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margin-bottom="0.318cm" fo:margin-left="-0.63cm"/>
    </style:style>
    <style:style style:name="T1_1"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_2"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_3"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_4"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_5"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2" style:family="paragraph" style:parent-style-name="Normal"/>
    <style:style style:name="T2_1" style:family="text">
      <style:text-properties fo:color="#000000" style:font-name="標楷體" style:font-name-asian="標楷體"/>
    </style:style>
    <style:style style:name="T2_2" style:family="text">
      <style:text-properties fo:color="#000000" style:font-name="標楷體" style:font-name-asian="標楷體"/>
    </style:style>
    <style:style style:name="T2_3" style:family="text">
      <style:text-properties fo:color="#000000" style:font-name="標楷體" style:font-name-asian="標楷體"/>
    </style:style>
    <style:style style:name="T2_4" style:family="text">
      <style:text-properties fo:color="#000000" style:font-name="標楷體" style:font-name-asian="標楷體"/>
    </style:style>
    <style:style style:name="T2_5" style:family="text">
      <style:text-properties fo:color="#000000" style:font-name="標楷體" style:font-name-asian="標楷體"/>
    </style:style>
    <style:style style:name="T2_6" style:family="text">
      <style:text-properties fo:color="#000000" style:font-name="標楷體" style:font-name-asian="標楷體"/>
    </style:style>
    <style:style style:name="T2_7" style:family="text">
      <style:text-properties fo:color="#000000" style:font-name="標楷體" style:font-name-asian="標楷體"/>
    </style:style>
    <style:style style:name="T2_8" style:family="text">
      <style:text-properties fo:color="#000000" style:font-name="標楷體" style:font-name-asian="標楷體"/>
    </style:style>
    <style:style style:name="T2_9" style:family="text">
      <style:text-properties fo:color="#000000" style:font-name="標楷體" style:font-name-asian="標楷體"/>
    </style:style>
    <style:style style:name="T2_10" style:family="text">
      <style:text-properties fo:color="#000000" style:font-name="標楷體" style:font-name-asian="標楷體"/>
    </style:style>
    <style:style style:name="T2_11" style:family="text">
      <style:text-properties fo:color="#000000" style:font-name="標楷體" style:font-name-asian="標楷體"/>
    </style:style>
    <style:style style:name="T2_12" style:family="text">
      <style:text-properties fo:color="#000000" style:font-name="標楷體" style:font-name-asian="標楷體"/>
    </style:style>
    <style:style style:name="T2_13" style:family="text">
      <style:text-properties fo:color="#000000" style:font-name="標楷體" style:font-name-asian="標楷體"/>
    </style:style>
    <style:style style:name="T2_14" style:family="text">
      <style:text-properties fo:color="#000000" style:font-name="標楷體" style:font-name-asian="標楷體"/>
    </style:style>
    <style:style style:name="T2_15" style:family="text">
      <style:text-properties fo:color="#000000" style:font-name="標楷體" style:font-name-asian="標楷體"/>
    </style:style>
    <style:style style:name="T2_16" style:family="text">
      <style:text-properties fo:color="#000000" style:font-name="標楷體" style:font-name-asian="標楷體"/>
    </style:style>
    <style:style style:name="T2_17" style:family="text">
      <style:text-properties fo:color="#000000" style:font-name="標楷體" style:font-name-asian="標楷體"/>
    </style:style>
    <style:style style:name="T2_18" style:family="text">
      <style:text-properties fo:color="#000000" style:font-name="標楷體" style:font-name-asian="標楷體"/>
    </style:style>
    <style:style style:name="T2_19" style:family="text">
      <style:text-properties fo:color="#000000" style:font-name="標楷體" style:font-name-asian="標楷體"/>
    </style:style>
    <style:style style:name="T2_20" style:family="text">
      <style:text-properties fo:color="#000000" style:font-name="標楷體" style:font-name-asian="標楷體"/>
    </style:style>
    <style:style style:name="T2_21" style:family="text">
      <style:text-properties fo:color="#000000" style:font-name="標楷體" style:font-name-asian="標楷體"/>
    </style:style>
    <style:style style:name="T2_22" style:family="text">
      <style:text-properties fo:color="#000000" style:font-name="標楷體" style:font-name-asian="標楷體"/>
    </style:style>
    <style:style style:name="P3" style:family="paragraph" style:parent-style-name="Normal"/>
    <style:style style:name="T3_1" style:family="text">
      <style:text-properties fo:color="#000000" style:font-name="標楷體" style:font-name-asian="標楷體" fo:font-weight="bold" style:font-weight-asian="bold"/>
    </style:style>
    <style:style style:name="P4" style:family="paragraph" style:parent-style-name="Normal">
      <style:paragraph-properties fo:text-indent="-3.81cm" fo:margin-left="3.81cm"/>
    </style:style>
    <style:style style:name="T4_1" style:family="text">
      <style:text-properties fo:color="#000000" style:font-name="標楷體" style:font-name-asian="標楷體" fo:font-weight="bold" style:font-weight-asian="bold"/>
    </style:style>
    <style:style style:name="T4_2" style:family="text">
      <style:text-properties fo:color="#000000" style:font-name="標楷體" style:font-name-asian="標楷體" fo:font-weight="bold" style:font-weight-asian="bold"/>
    </style:style>
    <style:style style:name="T4_3" style:family="text">
      <style:text-properties fo:color="#000000" style:font-name="標楷體" style:font-name-asian="標楷體" fo:font-weight="bold" style:font-weight-asian="bold"/>
    </style:style>
    <style:style style:name="T4_4" style:family="text">
      <style:text-properties fo:color="#000000" style:font-name="標楷體" style:font-name-asian="標楷體" fo:font-weight="bold" style:font-weight-asian="bold"/>
    </style:style>
    <style:style style:name="T4_5" style:family="text">
      <style:text-properties fo:color="#000000" style:font-name="標楷體" style:font-name-asian="標楷體" fo:font-weight="bold" style:font-weight-asian="bold"/>
    </style:style>
    <style:style style:name="T4_6" style:family="text">
      <style:text-properties fo:color="#000000" style:font-name="標楷體" style:font-name-asian="標楷體" fo:font-weight="bold" style:font-weight-asian="bold"/>
    </style:style>
    <style:style style:name="T4_7" style:family="text">
      <style:text-properties fo:color="#000000" style:font-name="標楷體" style:font-name-asian="標楷體" fo:font-weight="bold" style:font-weight-asian="bold"/>
    </style:style>
    <style:style style:name="T4_8" style:family="text">
      <style:text-properties fo:color="#000000" style:font-name="標楷體" style:font-name-asian="標楷體" fo:font-weight="bold" style:font-weight-asian="bold"/>
    </style:style>
    <style:style style:name="T4_9" style:family="text">
      <style:text-properties fo:color="#000000" style:font-name="標楷體" style:font-name-asian="標楷體" fo:font-weight="bold" style:font-weight-asian="bold"/>
    </style:style>
    <style:style style:name="T4_10" style:family="text">
      <style:text-properties fo:color="#000000" style:font-name="標楷體" style:font-name-asian="標楷體" fo:font-weight="bold" style:font-weight-asian="bold"/>
    </style:style>
    <style:style style:name="T4_11" style:family="text">
      <style:text-properties fo:color="#000000" style:font-name="標楷體" style:font-name-asian="標楷體" fo:font-weight="bold" style:font-weight-asian="bold"/>
    </style:style>
    <style:style style:name="T4_12" style:family="text">
      <style:text-properties fo:color="#000000" style:font-name="標楷體" style:font-name-asian="標楷體" fo:font-weight="bold" style:font-weight-asian="bold"/>
    </style:style>
    <style:style style:name="T4_13" style:family="text">
      <style:text-properties fo:color="#000000" style:font-name="標楷體" style:font-name-asian="標楷體" fo:font-weight="bold" style:font-weight-asian="bold"/>
    </style:style>
    <style:style style:name="T4_14" style:family="text">
      <style:text-properties fo:color="#000000" style:font-name="標楷體" style:font-name-asian="標楷體" fo:font-weight="bold" style:font-weight-asian="bold"/>
    </style:style>
    <style:style style:name="T4_15" style:family="text">
      <style:text-properties fo:color="#000000" style:font-name="標楷體" style:font-name-asian="標楷體" fo:font-weight="bold" style:font-weight-asian="bold"/>
    </style:style>
    <style:style style:name="T4_16" style:family="text">
      <style:text-properties fo:color="#000000" style:font-name="標楷體" style:font-name-asian="標楷體" fo:font-weight="bold" style:font-weight-asian="bold"/>
    </style:style>
    <style:style style:name="T4_17" style:family="text">
      <style:text-properties fo:color="#000000" style:font-name="標楷體" style:font-name-asian="標楷體" fo:font-weight="bold" style:font-weight-asian="bold"/>
    </style:style>
    <style:style style:name="P5" style:family="paragraph" style:parent-style-name="Normal"/>
    <style:style style:name="T5_1" style:family="text">
      <style:text-properties fo:color="#000000" style:font-name="標楷體" style:font-name-asian="標楷體" fo:font-weight="bold" style:font-weight-asian="bold"/>
    </style:style>
    <style:style style:name="T5_2" style:family="text">
      <style:text-properties fo:color="#000000" style:font-name="標楷體" style:font-name-asian="標楷體" fo:font-weight="bold" style:font-weight-asian="bold"/>
    </style:style>
    <style:style style:name="P6" style:family="paragraph" style:parent-style-name="Normal"/>
    <style:style style:name="T6_1" style:family="text">
      <style:text-properties fo:color="#000000" style:font-name="標楷體" style:font-name-asian="標楷體"/>
    </style:style>
    <style:style style:name="P7" style:family="paragraph" style:parent-style-name="Normal"/>
    <style:style style:name="T7_1" style:family="text">
      <style:text-properties fo:color="#000000" style:font-name="標楷體" style:font-name-asian="標楷體"/>
    </style:style>
    <style:style style:name="T7_2" style:family="text">
      <style:text-properties fo:color="#000000" style:font-name="標楷體" style:font-name-asian="標楷體" style:text-underline-style="solid" style:text-underline-color="font-color"/>
    </style:style>
    <style:style style:name="T7_3" style:family="text">
      <style:text-properties fo:color="#000000" style:font-name="標楷體" style:font-name-asian="標楷體"/>
    </style:style>
    <style:style style:name="T7_4" style:family="text">
      <style:text-properties fo:color="#000000" style:font-name="標楷體" style:font-name-asian="標楷體"/>
    </style:style>
    <style:style style:name="T7_5" style:family="text">
      <style:text-properties fo:color="#000000" style:font-name="標楷體" style:font-name-asian="標楷體"/>
    </style:style>
    <style:style style:name="P8" style:family="paragraph" style:parent-style-name="Normal"/>
    <style:style style:name="T8_1" style:family="text">
      <style:text-properties fo:color="#000000" style:font-name="標楷體" style:font-name-asian="標楷體"/>
    </style:style>
    <style:style style:name="T8_2" style:family="text"/>
    <style:style style:name="T8_3" style:family="text" style:parent-style-name="Internet_20_link">
      <style:text-properties style:font-name-asian="標楷體"/>
    </style:style>
    <style:style style:name="T8_4" style:family="text" style:parent-style-name="Internet_20_link">
      <style:text-properties style:font-name-asian="標楷體"/>
    </style:style>
    <style:style style:name="T8_5" style:family="text">
      <style:text-properties fo:color="#000000" style:font-name="標楷體" style:font-name-asian="標楷體"/>
    </style:style>
    <style:style style:name="T8_6" style:family="text">
      <style:text-properties fo:color="#000000" style:font-name="標楷體" style:font-name-asian="標楷體" fo:font-weight="bold" style:font-weight-asian="bold"/>
    </style:style>
    <style:style style:name="T8_7" style:family="text">
      <style:text-properties fo:color="#000000" style:font-name="標楷體" style:font-name-asian="標楷體"/>
    </style:style>
    <style:style style:name="T8_8" style:family="text">
      <style:text-properties fo:color="#000000" style:font-name="標楷體" style:font-name-asian="標楷體" fo:font-weight="bold" style:font-weight-asian="bold"/>
    </style:style>
    <style:style style:name="T8_9" style:family="text">
      <style:text-properties fo:color="#000000" style:font-name="標楷體" style:font-name-asian="標楷體"/>
    </style:style>
    <style:style style:name="T8_10" style:family="text">
      <style:text-properties fo:color="#000000" style:font-name="標楷體" style:font-name-asian="標楷體"/>
    </style:style>
    <style:style style:name="T8_11" style:family="text">
      <style:text-properties fo:color="#000000" style:font-name="標楷體" style:font-name-asian="標楷體" fo:font-weight="bold" style:font-weight-asian="bold"/>
    </style:style>
    <style:style style:name="P9" style:family="paragraph" style:parent-style-name="Normal"/>
    <style:style style:name="T9_1" style:family="text">
      <style:text-properties fo:color="#000000" style:font-name="標楷體" style:font-name-asian="標楷體" fo:font-weight="bold" style:font-weight-asian="bold"/>
    </style:style>
    <style:style style:name="P10" style:family="paragraph" style:parent-style-name="Normal"/>
    <style:style style:name="T10_1" style:family="text">
      <style:text-properties fo:color="#000000" style:font-name="標楷體" style:font-name-asian="標楷體"/>
    </style:style>
    <style:style style:name="T10_2" style:family="text">
      <style:text-properties fo:color="#000000" style:font-name="標楷體" style:font-name-asian="標楷體"/>
    </style:style>
    <style:style style:name="T10_3" style:family="text">
      <style:text-properties fo:color="#000000" style:font-name="標楷體" style:font-name-asian="標楷體"/>
    </style:style>
    <style:style style:name="T10_4" style:family="text">
      <style:text-properties fo:color="#000000" style:font-name="標楷體" style:font-name-asian="標楷體"/>
    </style:style>
    <style:style style:name="T10_5" style:family="text">
      <style:text-properties fo:color="#000000" style:font-name="標楷體" style:font-name-asian="標楷體"/>
    </style:style>
    <style:style style:name="T10_6" style:family="text">
      <style:text-properties fo:color="#000000" style:font-name="標楷體" style:font-name-asian="標楷體"/>
    </style:style>
    <style:style style:name="T10_7" style:family="text">
      <style:text-properties fo:color="#000000" style:font-name="標楷體" style:font-name-asian="標楷體"/>
    </style:style>
    <style:style style:name="T10_8" style:family="text">
      <style:text-properties fo:color="#000000" style:font-name="標楷體" style:font-name-asian="標楷體"/>
    </style:style>
    <style:style style:name="T10_9" style:family="text">
      <style:text-properties fo:color="#000000" style:font-name="標楷體" style:font-name-asian="標楷體"/>
    </style:style>
    <style:style style:name="T10_10" style:family="text">
      <style:text-properties fo:color="#000000" style:font-name="標楷體" style:font-name-asian="標楷體"/>
    </style:style>
    <style:style style:name="T10_11" style:family="text">
      <style:text-properties fo:color="#000000" style:font-name="標楷體" style:font-name-asian="標楷體"/>
    </style:style>
    <style:style style:name="P11" style:family="paragraph" style:parent-style-name="Normal"/>
    <style:style style:name="T11_1" style:family="text">
      <style:text-properties fo:color="#000000" style:font-name="標楷體" style:font-name-asian="標楷體"/>
    </style:style>
    <style:style style:name="T11_2" style:family="text">
      <style:text-properties fo:color="#000000" style:font-name="標楷體" style:font-name-asian="標楷體"/>
    </style:style>
    <style:style style:name="T11_3" style:family="text">
      <style:text-properties fo:color="#000000" style:font-name="標楷體" style:font-name-asian="標楷體" fo:font-weight="bold" style:font-weight-asian="bold"/>
    </style:style>
    <style:style style:name="P12" style:family="paragraph" style:parent-style-name="Normal">
      <style:paragraph-properties fo:margin-left="2.101cm"/>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style>
    <style:style style:name="T12_4" style:family="text">
      <style:text-properties fo:color="#000000" style:font-name="標楷體" style:font-name-asian="標楷體"/>
    </style:style>
    <style:style style:name="P13" style:family="paragraph" style:parent-style-name="Normal"/>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P14" style:family="paragraph" style:parent-style-name="Normal"/>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P15" style:family="paragraph" style:parent-style-name="Normal">
      <style:paragraph-properties fo:margin-left="2.736cm"/>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style>
    <style:style style:name="T15_3" style:family="text">
      <style:text-properties fo:color="#000000" style:font-name="標楷體" style:font-name-asian="標楷體"/>
    </style:style>
    <style:style style:name="P16" style:family="paragraph" style:parent-style-name="Normal">
      <style:paragraph-properties fo:margin-left="2.736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T16_3" style:family="text">
      <style:text-properties fo:color="#000000" style:font-name="標楷體" style:font-name-asian="標楷體"/>
    </style:style>
    <style:style style:name="P17" style:family="paragraph" style:parent-style-name="Normal">
      <style:paragraph-properties fo:margin-left="2.736cm"/>
    </style:style>
    <style:style style:name="T17_1" style:family="text">
      <style:text-properties fo:color="#000000" style:font-name="標楷體" style:font-name-asian="標楷體" fo:font-weight="bold" style:font-weight-asian="bold"/>
    </style:style>
    <style:style style:name="T17_2" style:family="text">
      <style:text-properties fo:color="#000000" style:font-name="標楷體" style:font-name-asian="標楷體" fo:font-weight="bold" style:font-weight-asian="bold"/>
    </style:style>
    <style:style style:name="T17_3" style:family="text">
      <style:text-properties fo:color="#000000" style:font-name="標楷體" style:font-name-asian="標楷體" fo:font-weight="bold" style:font-weight-asian="bold"/>
    </style:style>
    <style:style style:name="T17_4" style:family="text">
      <style:text-properties fo:color="#000000" style:font-name="標楷體" style:font-name-asian="標楷體" fo:font-weight="bold" style:font-weight-asian="bold"/>
    </style:style>
    <style:style style:name="P18" style:family="paragraph" style:parent-style-name="Normal"/>
    <style:style style:name="T18_1" style:family="text">
      <style:text-properties fo:color="#000000" style:font-name="標楷體" style:font-name-asian="標楷體"/>
    </style:style>
    <style:style style:name="T18_2" style:family="text">
      <style:text-properties fo:color="#000000" style:font-name="標楷體" style:font-name-asian="標楷體"/>
    </style:style>
    <style:style style:name="T18_3" style:family="text">
      <style:text-properties fo:color="#000000" style:font-name="標楷體" style:font-name-asian="標楷體"/>
    </style:style>
    <style:style style:name="T18_4" style:family="text">
      <style:text-properties fo:color="#000000" style:font-name="標楷體" style:font-name-asian="標楷體"/>
    </style:style>
    <style:style style:name="P19" style:family="paragraph" style:parent-style-name="Normal"/>
    <style:style style:name="T19_1" style:family="text">
      <style:text-properties fo:color="#000000" style:font-name="標楷體" style:font-name-asian="標楷體"/>
    </style:style>
    <style:style style:name="T19_2" style:family="text">
      <style:text-properties fo:color="#000000" style:font-name="標楷體" style:font-name-asian="標楷體"/>
    </style:style>
    <style:style style:name="T19_3" style:family="text">
      <style:text-properties fo:color="#000000" style:font-name="標楷體" style:font-name-asian="標楷體"/>
    </style:style>
    <style:style style:name="T19_4" style:family="text">
      <style:text-properties fo:color="#000000" style:font-name="標楷體" style:font-name-asian="標楷體"/>
    </style:style>
    <style:style style:name="T19_5" style:family="text">
      <style:text-properties fo:color="#000000" style:font-name="標楷體" style:font-name-asian="標楷體"/>
    </style:style>
    <style:style style:name="T19_6" style:family="text">
      <style:text-properties fo:color="#000000" style:font-name="標楷體" style:font-name-asian="標楷體"/>
    </style:style>
    <style:style style:name="P20" style:family="paragraph" style:parent-style-name="Normal"/>
    <style:style style:name="T20_1" style:family="text">
      <style:text-properties fo:color="#c00000" style:font-name="標楷體" style:font-name-asian="標楷體" fo:font-weight="bold" style:font-weight-asian="bold" style:text-underline-style="solid" style:text-underline-color="font-color"/>
    </style:style>
    <style:style style:name="T20_2" style:family="text">
      <style:text-properties fo:color="#c00000" style:font-name="標楷體" style:font-name-asian="標楷體" fo:font-weight="bold" style:font-weight-asian="bold" style:text-underline-style="solid" style:text-underline-color="font-color"/>
    </style:style>
    <style:style style:name="T20_3" style:family="text">
      <style:text-properties fo:color="#c00000" style:font-name="標楷體" style:font-name-asian="標楷體" fo:font-weight="bold" style:font-weight-asian="bold" style:text-underline-style="solid" style:text-underline-color="font-color"/>
    </style:style>
    <style:style style:name="P21" style:family="paragraph" style:parent-style-name="Normal"/>
    <style:style style:name="T21_1" style:family="text">
      <style:text-properties fo:color="#000000" style:font-name="標楷體" style:font-name-asian="標楷體" fo:font-weight="bold" style:font-weight-asian="bold"/>
    </style:style>
    <style:style style:name="T21_2" style:family="text">
      <style:text-properties fo:color="#000000" style:font-name="標楷體" style:font-name-asian="標楷體" fo:font-weight="bold" style:font-weight-asian="bold"/>
    </style:style>
    <style:style style:name="P22" style:family="paragraph" style:parent-style-name="Normal"/>
    <style:style style:name="T22_1" style:family="text">
      <style:text-properties fo:color="#ff0000" style:font-name="標楷體" style:font-name-asian="標楷體"/>
    </style:style>
    <style:style style:name="T22_2" style:family="text">
      <style:text-properties fo:color="#ff0000" style:font-name="標楷體" style:font-name-asian="標楷體"/>
    </style:style>
    <style:style style:name="T22_3" style:family="text">
      <style:text-properties fo:color="#ff0000" style:font-name="標楷體" style:font-name-asian="標楷體"/>
    </style:style>
    <style:style style:name="T22_4" style:family="text">
      <style:text-properties fo:color="#ff0000" style:font-name="標楷體" style:font-name-asian="標楷體"/>
    </style:style>
    <style:style style:name="T22_5" style:family="text">
      <style:text-properties fo:color="#ff0000" style:font-name="標楷體" style:font-name-asian="標楷體"/>
    </style:style>
    <style:style style:name="T22_6" style:family="text">
      <style:text-properties fo:color="#ff0000" style:font-name="標楷體" style:font-name-asian="標楷體"/>
    </style:style>
    <style:style style:name="T22_7" style:family="text">
      <style:text-properties fo:color="#ff0000" style:font-name="標楷體" style:font-name-asian="標楷體"/>
    </style:style>
    <style:style style:name="T22_8" style:family="text">
      <style:text-properties fo:color="#ff0000" style:font-name="標楷體" style:font-name-asian="標楷體"/>
    </style:style>
    <style:style style:name="T22_9" style:family="text">
      <style:text-properties fo:color="#ff0000" style:font-name="標楷體" style:font-name-asian="標楷體"/>
    </style:style>
    <style:style style:name="T22_10" style:family="text">
      <style:text-properties fo:color="#000000" style:font-name="標楷體" style:font-name-asian="標楷體"/>
    </style:style>
    <style:style style:name="P23" style:family="paragraph" style:parent-style-name="Normal">
      <style:paragraph-properties>
        <style:tab-stops>
          <style:tab-stop style:type="left" style:leader-style="none" style:position="0.122cm"/>
        </style:tab-stops>
      </style:paragraph-properties>
    </style:style>
    <style:style style:name="T23_1" style:family="text">
      <style:text-properties fo:color="#000000" style:font-name="標楷體" style:font-name-asian="標楷體"/>
    </style:style>
    <style:style style:name="P24" style:family="paragraph" style:parent-style-name="Normal">
      <style:paragraph-properties fo:text-indent="-2.718cm" fo:margin-left="2.718cm">
        <style:tab-stops>
          <style:tab-stop style:type="left" style:leader-style="none" style:position="1.727cm"/>
        </style:tab-stops>
      </style:paragraph-properties>
    </style:style>
    <style:style style:name="T24_1" style:family="text">
      <style:text-properties fo:color="#000000" style:font-name="標楷體" style:font-name-asian="標楷體" fo:font-weight="bold" style:font-weight-asian="bold"/>
    </style:style>
    <style:style style:name="T24_2" style:family="text">
      <style:text-properties fo:color="#000000" style:font-name="標楷體" style:font-name-asian="標楷體" fo:font-weight="bold" style:font-weight-asian="bold"/>
    </style:style>
    <style:style style:name="T24_3" style:family="text">
      <style:text-properties fo:color="#000000" style:font-name="標楷體" style:font-name-asian="標楷體"/>
    </style:style>
    <style:style style:name="P25" style:family="paragraph" style:parent-style-name="Normal">
      <style:paragraph-properties fo:margin-right="-0.813cm">
        <style:tab-stops>
          <style:tab-stop style:type="left" style:leader-style="none" style:position="-0.106cm"/>
          <style:tab-stop style:type="left" style:leader-style="none" style:position="0.212cm"/>
        </style:tab-stops>
      </style:paragraph-properties>
    </style:style>
    <style:style style:name="T25_1" style:family="text">
      <style:text-properties fo:color="#000000" style:font-name="標楷體" style:font-name-asian="標楷體"/>
    </style:style>
    <style:style style:name="T25_2" style:family="text">
      <style:text-properties fo:color="#000000" style:font-name="標楷體" style:font-name-asian="標楷體"/>
    </style:style>
    <style:style style:name="T25_3" style:family="text">
      <style:text-properties fo:color="#000000" style:font-name="標楷體" style:font-name-asian="標楷體"/>
    </style:style>
    <style:style style:name="P26" style:family="paragraph" style:parent-style-name="Normal">
      <style:paragraph-properties fo:margin-right="-0.813cm">
        <style:tab-stops>
          <style:tab-stop style:type="left" style:leader-style="none" style:position="0.212cm"/>
          <style:tab-stop style:type="left" style:leader-style="none" style:position="0.529cm"/>
        </style:tab-stops>
      </style:paragraph-properties>
    </style:style>
    <style:style style:name="T26_1" style:family="text">
      <style:text-properties fo:color="#000000" style:font-name="標楷體" style:font-name-asian="標楷體"/>
    </style:style>
    <style:style style:name="T26_2" style:family="text">
      <style:text-properties fo:color="#000000" style:font-name="標楷體" style:font-name-asian="標楷體"/>
    </style:style>
    <style:style style:name="T26_3" style:family="text">
      <style:text-properties fo:color="#000000" style:font-name="標楷體" style:font-name-asian="標楷體"/>
    </style:style>
    <style:style style:name="P27" style:family="paragraph" style:parent-style-name="Normal">
      <style:paragraph-properties>
        <style:tab-stops>
          <style:tab-stop style:type="left" style:leader-style="none" style:position="0.212cm"/>
          <style:tab-stop style:type="left" style:leader-style="none" style:position="1.482cm"/>
          <style:tab-stop style:type="left" style:leader-style="none" style:position="1.799cm"/>
        </style:tab-stops>
      </style:paragraph-properties>
    </style:style>
    <style:style style:name="T27_1" style:family="text">
      <style:text-properties fo:color="#000000" style:font-name="標楷體" style:font-name-asian="標楷體"/>
    </style:style>
    <style:style style:name="T27_2" style:family="text">
      <style:text-properties fo:color="#000000" style:font-name="標楷體" style:font-name-asian="標楷體"/>
    </style:style>
    <style:style style:name="T27_3" style:family="text">
      <style:text-properties fo:color="#000000" style:font-name="標楷體" style:font-name-asian="標楷體"/>
    </style:style>
    <style:style style:name="P28" style:family="paragraph" style:parent-style-name="Normal">
      <style:paragraph-properties>
        <style:tab-stops>
          <style:tab-stop style:type="left" style:leader-style="none" style:position="0.212cm"/>
        </style:tab-stops>
      </style:paragraph-properties>
    </style:style>
    <style:style style:name="T28_1" style:family="text">
      <style:text-properties fo:color="#000000" style:font-name="標楷體" style:font-name-asian="標楷體"/>
    </style:style>
    <style:style style:name="T28_2" style:family="text">
      <style:text-properties fo:color="#000000" style:font-name="標楷體" style:font-name-asian="標楷體"/>
    </style:style>
    <style:style style:name="T28_3" style:family="text">
      <style:text-properties fo:color="#000000" style:font-name="標楷體" style:font-name-asian="標楷體"/>
    </style:style>
    <style:style style:name="P29" style:family="paragraph" style:parent-style-name="Normal"/>
    <style:style style:name="T29_1" style:family="text">
      <style:text-properties fo:color="#000000" style:font-name="標楷體" style:font-name-asian="標楷體" fo:font-weight="bold" style:font-weight-asian="bold"/>
    </style:style>
    <style:style style:name="T29_2" style:family="text">
      <style:text-properties fo:color="#000000" style:font-name="標楷體" style:font-name-asian="標楷體" fo:font-weight="bold" style:font-weight-asian="bold"/>
    </style:style>
    <style:style style:name="P30" style:family="paragraph" style:parent-style-name="Normal"/>
    <style:style style:name="T30_1" style:family="text">
      <style:text-properties fo:color="#000000" style:font-name="標楷體" style:font-name-asian="標楷體" fo:font-weight="bold" style:font-weight-asian="bold"/>
    </style:style>
    <style:style style:name="T30_2" style:family="text">
      <style:text-properties fo:color="#000000" style:font-name="標楷體" style:font-name-asian="標楷體"/>
    </style:style>
    <style:style style:name="P31" style:family="paragraph" style:parent-style-name="Normal"/>
    <style:style style:name="T31_1" style:family="text">
      <style:text-properties fo:color="#000000" style:font-name="標楷體" style:font-name-asian="標楷體"/>
    </style:style>
    <style:style style:name="P32" style:family="paragraph" style:parent-style-name="Normal"/>
    <style:style style:name="T32_1" style:family="text">
      <style:text-properties fo:color="#000000" style:font-name="標楷體" style:font-name-asian="標楷體" fo:font-weight="bold" style:font-weight-asian="bold"/>
    </style:style>
    <style:style style:name="T32_2" style:family="text">
      <style:text-properties fo:color="#000000" style:font-name="標楷體" style:font-name-asian="標楷體" fo:font-weight="bold" style:font-weight-asian="bold"/>
    </style:style>
    <style:style style:name="P33" style:family="paragraph" style:parent-style-name="Normal"/>
    <style:style style:name="T33_1" style:family="text">
      <style:text-properties fo:color="#000000" style:font-name="標楷體" style:font-name-asian="標楷體" fo:font-weight="bold" style:font-weight-asian="bold"/>
    </style:style>
    <style:style style:name="T33_2" style:family="text">
      <style:text-properties fo:color="#000000" style:font-name="標楷體" style:font-name-asian="標楷體"/>
    </style:style>
    <style:style style:name="T33_3" style:family="text">
      <style:text-properties fo:color="#000000" style:font-name="標楷體" style:font-name-asian="標楷體"/>
    </style:style>
    <style:style style:name="T33_4" style:family="text">
      <style:text-properties fo:color="#000000" style:font-name="標楷體" style:font-name-asian="標楷體"/>
    </style:style>
    <style:style style:name="T33_5" style:family="text">
      <style:text-properties fo:color="#000000" style:font-name="標楷體" style:font-name-asian="標楷體"/>
    </style:style>
    <style:style style:name="T33_6" style:family="text">
      <style:text-properties fo:color="#000000" style:font-name="標楷體" style:font-name-asian="標楷體"/>
    </style:style>
    <style:style style:name="T33_7" style:family="text">
      <style:text-properties fo:color="#000000" style:font-name="標楷體" style:font-name-asian="標楷體"/>
    </style:style>
    <style:style style:name="P34" style:family="paragraph" style:parent-style-name="Normal"/>
    <style:style style:name="T34_1" style:family="text">
      <style:text-properties fo:color="#000000" style:font-name="標楷體" style:font-name-asian="標楷體" fo:font-weight="bold" style:font-weight-asian="bold"/>
    </style:style>
    <style:style style:name="T34_2" style:family="text">
      <style:text-properties fo:color="#000000" style:font-name="標楷體" style:font-name-asian="標楷體"/>
    </style:style>
    <style:style style:name="T34_3" style:family="text">
      <style:text-properties fo:color="#000000" style:font-name="標楷體" style:font-name-asian="標楷體" fo:font-weight="bold" style:font-weight-asian="bold" style:text-underline-style="solid" style:text-underline-color="font-color"/>
    </style:style>
    <style:style style:name="T34_4" style:family="text">
      <style:text-properties fo:color="#000000" style:font-name="標楷體" style:font-name-asian="標楷體"/>
    </style:style>
    <style:style style:name="T34_5" style:family="text">
      <style:text-properties fo:color="#000000" style:font-name="標楷體" style:font-name-asian="標楷體"/>
    </style:style>
    <style:style style:name="T34_6" style:family="text">
      <style:text-properties fo:color="#000000" style:font-name="標楷體" style:font-name-asian="標楷體"/>
    </style:style>
    <style:style style:name="T34_7" style:family="text">
      <style:text-properties fo:color="#000000" style:font-name="標楷體" style:font-name-asian="標楷體"/>
    </style:style>
    <style:style style:name="T34_8" style:family="text">
      <style:text-properties fo:color="#000000" style:font-name="標楷體" style:font-name-asian="標楷體"/>
    </style:style>
    <style:style style:name="T34_9" style:family="text">
      <style:text-properties fo:color="#000000" style:font-name="標楷體" style:font-name-asian="標楷體"/>
    </style:style>
    <style:style style:name="T34_10" style:family="text">
      <style:text-properties fo:color="#000000" style:font-name="標楷體" style:font-name-asian="標楷體"/>
    </style:style>
    <style:style style:name="P35" style:family="paragraph" style:parent-style-name="Normal"/>
    <style:style style:name="T35_1" style:family="text">
      <style:text-properties fo:color="#ff0000" style:font-name="標楷體" style:font-name-asian="標楷體"/>
    </style:style>
    <style:style style:name="T35_2" style:family="text">
      <style:text-properties fo:color="#ff0000" style:font-name="標楷體" style:font-name-asian="標楷體"/>
    </style:style>
    <style:style style:name="T35_3" style:family="text">
      <style:text-properties fo:color="#ff0000" style:font-name="標楷體" style:font-name-asian="標楷體"/>
    </style:style>
    <style:style style:name="T35_4" style:family="text">
      <style:text-properties fo:color="#ff0000" style:font-name="標楷體" style:font-name-asian="標楷體"/>
    </style:style>
    <style:style style:name="T35_5" style:family="text">
      <style:text-properties fo:color="#ff0000" style:font-name="標楷體" style:font-name-asian="標楷體"/>
    </style:style>
    <style:style style:name="T35_6" style:family="text">
      <style:text-properties fo:color="#000000" style:font-name="標楷體" style:font-name-asian="標楷體"/>
    </style:style>
    <style:style style:name="T35_7" style:family="text">
      <style:text-properties fo:color="#000000" style:font-name="標楷體" style:font-name-asian="標楷體" fo:font-weight="bold" style:font-weight-asian="bold"/>
    </style:style>
    <style:style style:name="T35_8" style:family="text">
      <style:text-properties fo:color="#000000" style:font-name="標楷體" style:font-name-asian="標楷體"/>
    </style:style>
    <style:style style:name="T35_9" style:family="text">
      <style:text-properties fo:color="#000000" style:font-name="標楷體" style:font-name-asian="標楷體"/>
    </style:style>
    <style:style style:name="T35_10" style:family="text">
      <style:text-properties fo:color="#000000" style:font-name="標楷體" style:font-name-asian="標楷體"/>
    </style:style>
    <style:style style:name="P36" style:family="paragraph" style:parent-style-name="Normal"/>
    <style:style style:name="T36_1" style:family="text">
      <style:text-properties fo:color="#000000" style:font-name="標楷體" style:font-name-asian="標楷體" fo:font-weight="bold" style:font-weight-asian="bold"/>
    </style:style>
    <style:style style:name="T36_2" style:family="text">
      <style:text-properties fo:color="#000000" style:font-name="標楷體" style:font-name-asian="標楷體" fo:font-weight="bold" style:font-weight-asian="bold"/>
    </style:style>
    <style:style style:name="T36_3" style:family="text">
      <style:text-properties fo:color="#000000" style:font-name="標楷體" style:font-name-asian="標楷體" fo:font-weight="bold" style:font-weight-asian="bold"/>
    </style:style>
    <style:style style:name="T36_4" style:family="text">
      <style:text-properties fo:color="#000000" style:font-name="標楷體" style:font-name-asian="標楷體" fo:font-weight="bold" style:font-weight-asian="bold"/>
    </style:style>
    <style:style style:name="T36_5" style:family="text">
      <style:text-properties fo:color="#000000" style:font-name="標楷體" style:font-name-asian="標楷體" fo:font-weight="bold" style:font-weight-asian="bold"/>
    </style:style>
    <style:style style:name="P37" style:family="paragraph" style:parent-style-name="Normal"/>
    <style:style style:name="T37_1" style:family="text">
      <style:text-properties fo:color="#000000" style:font-name="標楷體" style:font-name-asian="標楷體" fo:font-weight="bold" style:font-weight-asian="bold"/>
    </style:style>
    <style:style style:name="T37_2" style:family="text">
      <style:text-properties fo:color="#000000" style:font-name="標楷體" style:font-name-asian="標楷體" fo:font-weight="bold" style:font-weight-asian="bold"/>
    </style:style>
    <style:style style:name="T37_3" style:family="text">
      <style:text-properties fo:color="#000000" style:font-name="標楷體" style:font-name-asian="標楷體" fo:font-weight="bold" style:font-weight-asian="bold"/>
    </style:style>
    <style:style style:name="P38" style:family="paragraph" style:parent-style-name="Normal"/>
    <style:style style:name="T38_1" style:family="text">
      <style:text-properties fo:color="#000000" style:font-name="標楷體" style:font-name-asian="標楷體"/>
    </style:style>
    <style:style style:name="P39" style:family="paragraph" style:parent-style-name="Normal">
      <style:paragraph-properties fo:text-align="justify"/>
    </style:style>
    <style:style style:name="T39_1" style:family="text">
      <style:text-properties fo:color="#000000" style:font-name="標楷體" style:font-name-asian="標楷體" style:font-weight-complex="bold"/>
    </style:style>
    <style:style style:name="T39_2" style:family="text">
      <style:text-properties fo:color="#000000" style:font-name="標楷體" style:font-name-asian="標楷體" fo:font-weight="bold" style:font-weight-asian="bold" style:font-weight-complex="bold"/>
    </style:style>
    <style:style style:name="T39_3" style:family="text">
      <style:text-properties fo:color="#000000" style:font-name="標楷體" style:font-name-asian="標楷體" fo:font-weight="bold" style:font-weight-asian="bold"/>
    </style:style>
    <style:style style:name="T39_4" style:family="text">
      <style:text-properties fo:color="#000000" style:font-name="標楷體" style:font-name-asian="標楷體" fo:font-weight="bold" style:font-weight-asian="bold"/>
    </style:style>
    <style:style style:name="T39_5" style:family="text">
      <style:text-properties fo:color="#000000" style:font-name="標楷體" style:font-name-asian="標楷體" fo:font-weight="bold" style:font-weight-asian="bold"/>
    </style:style>
    <style:style style:name="T39_6" style:family="text">
      <style:text-properties fo:color="#000000" style:font-name="標楷體" style:font-name-asian="標楷體" fo:font-weight="bold" style:font-weight-asian="bold"/>
    </style:style>
    <style:style style:name="T39_7" style:family="text">
      <style:text-properties fo:color="#000000" style:font-name="標楷體" style:font-name-asian="標楷體" fo:font-weight="bold" style:font-weight-asian="bold" style:font-weight-complex="bold"/>
    </style:style>
    <style:style style:name="T39_8" style:family="text">
      <style:text-properties fo:color="#000000" style:font-name="標楷體" style:font-name-asian="標楷體" fo:font-weight="bold" style:font-weight-asian="bold" style:font-weight-complex="bold"/>
    </style:style>
    <style:style style:name="T39_9" style:family="text">
      <style:text-properties fo:color="#000000" style:font-name="標楷體" style:font-name-asian="標楷體" fo:font-weight="bold" style:font-weight-asian="bold" style:font-weight-complex="bold"/>
    </style:style>
    <style:style style:name="P40" style:family="paragraph" style:parent-style-name="Normal"/>
    <style:style style:name="T40_1" style:family="text">
      <style:text-properties fo:color="#000000" style:font-name="標楷體" style:font-name-asian="標楷體"/>
    </style:style>
    <style:style style:name="T40_2" style:family="text">
      <style:text-properties fo:color="#000000" style:font-name="標楷體" style:font-name-asian="標楷體"/>
    </style:style>
    <style:style style:name="T40_3" style:family="text">
      <style:text-properties fo:color="#000000" style:font-name="標楷體" style:font-name-asian="標楷體" fo:font-weight="bold" style:font-weight-asian="bold"/>
    </style:style>
    <style:style style:name="T40_4" style:family="text">
      <style:text-properties fo:color="#000000" style:font-name="標楷體" style:font-name-asian="標楷體"/>
    </style:style>
    <style:style style:name="P41" style:family="paragraph" style:parent-style-name="Normal"/>
    <style:style style:name="T41_1" style:family="text">
      <style:text-properties fo:color="#000000" style:font-name="標楷體" style:font-name-asian="標楷體"/>
    </style:style>
    <style:style style:name="T41_2" style:family="text">
      <style:text-properties fo:color="#000000" style:font-name="標楷體" style:font-name-asian="標楷體"/>
    </style:style>
    <style:style style:name="P42" style:family="paragraph" style:parent-style-name="Normal"/>
    <style:style style:name="T42_1" style:family="text">
      <style:text-properties fo:color="#000000" style:font-name="標楷體" style:font-name-asian="標楷體"/>
    </style:style>
    <style:style style:name="T42_2" style:family="text">
      <style:text-properties fo:color="#000000" style:font-name="標楷體" style:font-name-asian="標楷體"/>
    </style:style>
    <style:style style:name="T42_3" style:family="text">
      <style:text-properties fo:color="#000000" style:font-name="標楷體" style:font-name-asian="標楷體"/>
    </style:style>
    <style:style style:name="P43" style:family="paragraph" style:parent-style-name="Normal"/>
    <style:style style:name="T43_1" style:family="text">
      <style:text-properties fo:color="#000000" style:font-name="標楷體" style:font-name-asian="標楷體"/>
    </style:style>
    <style:style style:name="T43_2" style:family="text">
      <style:text-properties fo:color="#000000" style:font-name="標楷體" style:font-name-asian="標楷體"/>
    </style:style>
    <style:style style:name="P44" style:family="paragraph" style:parent-style-name="Normal"/>
    <style:style style:name="T44_1" style:family="text">
      <style:text-properties fo:color="#000000" style:font-name="標楷體" style:font-name-asian="標楷體"/>
    </style:style>
    <style:style style:name="T44_2" style:family="text">
      <style:text-properties fo:color="#000000" style:font-name="標楷體" style:font-name-asian="標楷體"/>
    </style:style>
    <style:style style:name="T44_3" style:family="text" style:parent-style-name="Internet_20_link">
      <style:text-properties fo:color="#000000" style:font-name="標楷體" style:font-name-asian="標楷體"/>
    </style:style>
    <style:style style:name="T44_4" style:family="text">
      <style:text-properties fo:color="#000000" style:font-name="標楷體" style:font-name-asian="標楷體"/>
    </style:style>
    <style:style style:name="P45" style:family="paragraph" style:parent-style-name="Normal">
      <style:paragraph-properties fo:margin-left="0.002cm"/>
      <style:text-properties fo:color="#000000" style:font-name="標楷體" style:font-name-asian="標楷體"/>
    </style:style>
    <style:style style:name="P46" style:family="paragraph" style:parent-style-name="Normal">
      <style:paragraph-properties fo:margin-left="0.002cm"/>
    </style:style>
    <style:style style:name="T46_1" style:family="text">
      <style:text-properties fo:color="#000000" style:font-name="標楷體" style:font-name-asian="標楷體" fo:font-weight="bold" style:font-weight-asian="bold"/>
    </style:style>
    <style:style style:name="T46_2" style:family="text">
      <style:text-properties fo:color="#000000" style:font-name="標楷體" style:font-name-asian="標楷體" fo:font-weight="bold" style:font-weight-asian="bold"/>
    </style:style>
    <style:style style:name="P47" style:family="paragraph" style:parent-style-name="Normal"/>
    <style:style style:name="T47_1" style:family="text">
      <style:text-properties fo:color="#000000" style:font-name="標楷體" style:font-name-asian="標楷體" fo:font-weight="bold" style:font-weight-asian="bold"/>
    </style:style>
    <style:style style:name="T47_2" style:family="text">
      <style:text-properties fo:color="#000000" style:font-name="標楷體" style:font-name-asian="標楷體"/>
    </style:style>
    <style:style style:name="T47_3" style:family="text">
      <style:text-properties fo:color="#000000" style:font-name="標楷體" style:font-name-asian="標楷體"/>
    </style:style>
    <style:style style:name="T47_4" style:family="text">
      <style:text-properties fo:color="#000000" style:font-name="標楷體" style:font-name-asian="標楷體"/>
    </style:style>
    <style:style style:name="T47_5" style:family="text">
      <style:text-properties fo:color="#000000" style:font-name="標楷體" style:font-name-asian="標楷體"/>
    </style:style>
    <style:style style:name="T47_6" style:family="text">
      <style:text-properties fo:color="#000000" style:font-name="標楷體" style:font-name-asian="標楷體"/>
    </style:style>
    <style:style style:name="T47_7" style:family="text">
      <style:text-properties fo:color="#000000" style:font-name="標楷體" style:font-name-asian="標楷體"/>
    </style:style>
    <style:style style:name="T47_8" style:family="text">
      <style:text-properties fo:color="#000000" style:font-name="標楷體" style:font-name-asian="標楷體"/>
    </style:style>
    <style:style style:name="T47_9" style:family="text">
      <style:text-properties fo:color="#000000" style:font-name="標楷體" style:font-name-asian="標楷體"/>
    </style:style>
    <style:style style:name="T47_10" style:family="text">
      <style:text-properties fo:color="#000000" style:font-name="標楷體" style:font-name-asian="標楷體"/>
    </style:style>
    <style:style style:name="T47_11" style:family="text">
      <style:text-properties fo:color="#000000" style:font-name="標楷體" style:font-name-asian="標楷體"/>
    </style:style>
    <style:style style:name="T47_12" style:family="text">
      <style:text-properties fo:color="#000000" style:font-name="標楷體" style:font-name-asian="標楷體"/>
    </style:style>
    <style:style style:name="P48" style:family="paragraph" style:parent-style-name="Normal">
      <style:paragraph-properties fo:text-indent="0.635cm"/>
    </style:style>
    <style:style style:name="T48_1" style:family="text">
      <style:text-properties fo:color="#000000" style:font-name="標楷體" style:font-name-asian="標楷體"/>
    </style:style>
    <style:style style:name="T48_2" style:family="text">
      <style:text-properties fo:color="#000000" style:font-name="標楷體" style:font-name-asian="標楷體"/>
    </style:style>
    <style:style style:name="P49" style:family="paragraph" style:parent-style-name="Normal"/>
    <style:style style:name="T49_1" style:family="text">
      <style:text-properties fo:color="#000000" style:font-name="標楷體" style:font-name-asian="標楷體" fo:font-weight="bold" style:font-weight-asian="bold"/>
    </style:style>
    <style:style style:name="T49_2" style:family="text">
      <style:text-properties fo:color="#000000" style:font-name="標楷體" style:font-name-asian="標楷體"/>
    </style:style>
    <style:style style:name="P50" style:family="paragraph" style:parent-style-name="Normal"/>
    <style:style style:name="T50_1" style:family="text">
      <style:text-properties fo:color="#000000" style:font-name="標楷體" style:font-name-asian="標楷體"/>
    </style:style>
    <style:style style:name="T50_2" style:family="text" style:parent-style-name="locality">
      <style:text-properties fo:color="#000000" style:font-name="標楷體" style:font-name-asian="標楷體"/>
    </style:style>
    <style:style style:name="T50_3" style:family="text">
      <style:text-properties fo:color="#000000" style:font-name="標楷體" style:font-name-asian="標楷體"/>
    </style:style>
    <style:style style:name="P51" style:family="paragraph" style:parent-style-name="Normal">
      <style:paragraph-properties fo:margin-left="3.75cm" fo:margin-right="-0.542cm">
        <style:tab-stops>
          <style:tab-stop style:type="left" style:leader-style="none" style:position="-0.893cm"/>
          <style:tab-stop style:type="left" style:leader-style="none" style:position="4.002cm"/>
        </style:tab-stops>
      </style:paragraph-properties>
    </style:style>
    <style:style style:name="T51_1" style:family="text">
      <style:text-properties fo:color="#c00000" style:font-name="標楷體" style:font-name-asian="標楷體" fo:font-weight="bold" style:font-weight-asian="bold" style:text-underline-style="solid" style:text-underline-color="font-color"/>
    </style:style>
    <style:style style:name="T51_2" style:family="text">
      <style:text-properties fo:color="#c00000" style:font-name="標楷體" style:font-name-asian="標楷體" fo:font-weight="bold" style:font-weight-asian="bold" style:text-underline-style="solid" style:text-underline-color="font-color"/>
    </style:style>
    <style:style style:name="T51_3" style:family="text">
      <style:text-properties fo:color="#c00000" style:font-name="標楷體" style:font-name-asian="標楷體" fo:font-weight="bold" style:font-weight-asian="bold" style:text-underline-style="solid" style:text-underline-color="font-color"/>
    </style:style>
    <style:style style:name="T51_4" style:family="text">
      <style:text-properties fo:color="#c00000" style:font-name="標楷體" style:font-name-asian="標楷體" fo:font-weight="bold" style:font-weight-asian="bold" style:text-underline-style="solid" style:text-underline-color="font-color"/>
    </style:style>
    <style:style style:name="T51_5" style:family="text">
      <style:text-properties fo:color="#c00000" style:font-name="標楷體" style:font-name-asian="標楷體" fo:font-weight="bold" style:font-weight-asian="bold" style:text-underline-style="solid" style:text-underline-color="font-color"/>
    </style:style>
    <style:style style:name="T51_6" style:family="text">
      <style:text-properties fo:color="#c00000" style:font-name="標楷體" style:font-name-asian="標楷體" fo:font-weight="bold" style:font-weight-asian="bold" style:text-underline-style="solid" style:text-underline-color="font-color"/>
    </style:style>
    <style:style style:name="T51_7" style:family="text">
      <style:text-properties fo:color="#c00000" style:font-name="標楷體" style:font-name-asian="標楷體" fo:font-weight="bold" style:font-weight-asian="bold" style:text-underline-style="solid" style:text-underline-color="font-color"/>
    </style:style>
    <style:style style:name="T51_8" style:family="text">
      <style:text-properties fo:color="#c00000" style:font-name="標楷體" style:font-name-asian="標楷體" fo:font-weight="bold" style:font-weight-asian="bold" style:text-underline-style="solid" style:text-underline-color="font-color"/>
    </style:style>
    <style:style style:name="P52" style:family="paragraph" style:parent-style-name="Normal"/>
    <style:style style:name="T52_1" style:family="text">
      <style:text-properties fo:color="#000000" style:font-name="標楷體" style:font-name-asian="標楷體" fo:font-weight="bold" style:font-weight-asian="bold"/>
    </style:style>
    <style:style style:name="P53" style:family="paragraph" style:parent-style-name="Normal"/>
    <style:style style:name="T53_1" style:family="text">
      <style:text-properties fo:color="#000000" style:font-name="標楷體" style:font-name-asian="標楷體"/>
    </style:style>
    <style:style style:name="P54" style:family="paragraph" style:parent-style-name="Normal"/>
    <style:style style:name="T54_1" style:family="text">
      <style:text-properties fo:color="#000000" style:font-name="標楷體" style:font-name-asian="標楷體"/>
    </style:style>
    <style:style style:name="P55" style:family="paragraph" style:parent-style-name="Normal"/>
    <style:style style:name="T55_1" style:family="text">
      <style:text-properties fo:color="#000000" style:font-name="標楷體" style:font-name-asian="標楷體" fo:font-weight="bold" style:font-weight-asian="bold"/>
    </style:style>
    <style:style style:name="P56" style:family="paragraph" style:parent-style-name="Normal"/>
    <style:style style:name="T56_1" style:family="text">
      <style:text-properties fo:color="#000000" style:font-name="標楷體" style:font-name-asian="標楷體" fo:font-weight="bold" style:font-weight-asian="bold"/>
    </style:style>
    <style:style style:name="T56_2" style:family="text">
      <style:text-properties fo:color="#000000" style:font-name="標楷體" style:font-name-asian="標楷體" fo:font-weight="bold" style:font-weight-asian="bold"/>
    </style:style>
    <style:style style:name="T56_3" style:family="text">
      <style:text-properties fo:color="#000000" style:font-name="標楷體" style:font-name-asian="標楷體" fo:font-weight="bold" style:font-weight-asian="bold"/>
    </style:style>
    <style:style style:name="T56_4" style:family="text">
      <style:text-properties fo:color="#000000" style:font-name="標楷體" style:font-name-asian="標楷體" fo:font-weight="bold" style:font-weight-asian="bold"/>
    </style:style>
    <style:style style:name="T56_5" style:family="text">
      <style:text-properties fo:color="#000000" style:font-name="標楷體" style:font-name-asian="標楷體" fo:font-weight="bold" style:font-weight-asian="bold"/>
    </style:style>
    <style:style style:name="T56_6" style:family="text">
      <style:text-properties fo:color="#000000" style:font-name="標楷體" style:font-name-asian="標楷體" fo:font-weight="bold" style:font-weight-asian="bold"/>
    </style:style>
    <style:style style:name="P57" style:family="paragraph" style:parent-style-name="Normal"/>
    <style:style style:name="T57_1" style:family="text">
      <style:text-properties fo:letter-spacing="0.026cm" fo:color="#000000" style:font-name="標楷體" style:font-name-asian="標楷體" style:font-name-complex="新細明體" style:font-weight-complex="bold"/>
    </style:style>
    <style:style style:name="T57_2" style:family="text">
      <style:text-properties fo:letter-spacing="0.026cm" fo:color="#000000" style:font-name="標楷體" style:font-name-asian="標楷體" style:font-name-complex="新細明體" style:font-weight-complex="bold"/>
    </style:style>
    <style:style style:name="T57_3" style:family="text">
      <style:text-properties fo:letter-spacing="0.026cm" fo:color="#000000" style:font-name="標楷體" style:font-name-asian="標楷體" style:font-name-complex="新細明體" style:font-weight-complex="bold"/>
    </style:style>
    <style:style style:name="P58" style:family="paragraph" style:parent-style-name="Normal">
      <style:paragraph-properties fo:text-indent="1.787cm" fo:margin-left="0.547cm" fo:orphans="2" fo:widows="2"/>
    </style:style>
    <style:style style:name="T58_1" style:family="text">
      <style:text-properties fo:letter-spacing="0.026cm" fo:color="#000000" style:font-name="標楷體" style:font-name-asian="標楷體" style:font-name-complex="新細明體" style:font-weight-complex="bold"/>
    </style:style>
    <style:style style:name="T58_2" style:family="text">
      <style:text-properties fo:letter-spacing="0.026cm" fo:color="#000000" style:font-name="標楷體" style:font-name-asian="標楷體" style:font-name-complex="新細明體" style:font-weight-complex="bold"/>
    </style:style>
    <style:style style:name="T58_3" style:family="text">
      <style:text-properties fo:letter-spacing="0.026cm" fo:color="#000000" style:font-name="標楷體" style:font-name-asian="標楷體" style:font-name-complex="新細明體" style:font-weight-complex="bold"/>
    </style:style>
    <style:style style:name="P59" style:family="paragraph" style:parent-style-name="Normal">
      <style:paragraph-properties fo:text-indent="1.787cm" fo:margin-left="0.547cm" fo:orphans="2" fo:widows="2"/>
    </style:style>
    <style:style style:name="T59_1" style:family="text">
      <style:text-properties fo:letter-spacing="0.026cm" fo:color="#000000" style:font-name="標楷體" style:font-name-asian="標楷體" style:font-name-complex="新細明體" style:font-weight-complex="bold"/>
    </style:style>
    <style:style style:name="P60" style:family="paragraph" style:parent-style-name="Normal">
      <style:paragraph-properties fo:text-indent="-0.563cm" fo:margin-left="3.103cm" fo:orphans="2" fo:widows="2"/>
    </style:style>
    <style:style style:name="T60_1" style:family="text">
      <style:text-properties fo:letter-spacing="0.026cm" fo:color="#000000" style:font-name="標楷體" style:font-name-asian="標楷體" style:font-name-complex="新細明體" style:font-weight-complex="bold"/>
    </style:style>
    <style:style style:name="T60_2" style:family="text">
      <style:text-properties fo:letter-spacing="0.026cm" fo:color="#000000" style:font-name="標楷體" style:font-name-asian="標楷體" style:font-name-complex="新細明體" style:font-weight-complex="bold"/>
    </style:style>
    <style:style style:name="T60_3" style:family="text">
      <style:text-properties fo:letter-spacing="0.026cm" fo:color="#000000" style:font-name="標楷體" style:font-name-asian="標楷體" style:font-name-complex="新細明體" style:font-weight-complex="bold"/>
    </style:style>
    <style:style style:name="P61" style:family="paragraph" style:parent-style-name="Normal">
      <style:paragraph-properties fo:text-indent="-0.563cm" fo:margin-left="3.103cm" fo:orphans="2" fo:widows="2"/>
    </style:style>
    <style:style style:name="T61_1" style:family="text">
      <style:text-properties fo:letter-spacing="0.026cm" fo:color="#000000" style:font-name="標楷體" style:font-name-asian="標楷體" style:font-name-complex="新細明體" style:font-weight-complex="bold"/>
    </style:style>
    <style:style style:name="T61_2" style:family="text">
      <style:text-properties fo:letter-spacing="0.026cm" fo:color="#000000" style:font-name="標楷體" style:font-name-asian="標楷體" style:font-name-complex="新細明體" style:font-weight-complex="bold"/>
    </style:style>
    <style:style style:name="T61_3" style:family="text">
      <style:text-properties fo:letter-spacing="0.026cm" fo:color="#000000" style:font-name="標楷體" style:font-name-asian="標楷體" style:font-name-complex="新細明體" style:font-weight-complex="bold"/>
    </style:style>
    <style:style style:name="T61_4" style:family="text">
      <style:text-properties fo:letter-spacing="0.026cm" fo:color="#000000" style:font-name="標楷體" style:font-name-asian="標楷體" style:font-name-complex="新細明體" style:font-weight-complex="bold"/>
    </style:style>
    <style:style style:name="T61_5" style:family="text">
      <style:text-properties fo:letter-spacing="0.026cm" fo:color="#000000" style:font-name="標楷體" style:font-name-asian="標楷體" style:font-name-complex="新細明體" style:font-weight-complex="bold"/>
    </style:style>
    <style:style style:name="T61_6" style:family="text">
      <style:text-properties fo:letter-spacing="0.026cm" fo:color="#000000" style:font-name="標楷體" style:font-name-asian="標楷體" style:font-name-complex="新細明體" style:font-weight-complex="bold"/>
    </style:style>
    <style:style style:name="T61_7" style:family="text">
      <style:text-properties fo:letter-spacing="0.026cm" fo:color="#000000" style:font-name="標楷體" style:font-name-asian="標楷體" style:font-name-complex="新細明體" style:font-weight-complex="bold"/>
    </style:style>
    <style:style style:name="T61_8" style:family="text">
      <style:text-properties fo:letter-spacing="0.026cm" fo:color="#000000" style:font-name="標楷體" style:font-name-asian="標楷體" style:font-name-complex="新細明體" style:font-weight-complex="bold"/>
    </style:style>
    <style:style style:name="T61_9" style:family="text">
      <style:text-properties fo:letter-spacing="0.026cm" fo:color="#000000" style:font-name="標楷體" style:font-name-asian="標楷體" style:font-name-complex="新細明體" style:font-weight-complex="bold"/>
    </style:style>
    <style:style style:name="P62" style:family="paragraph" style:parent-style-name="Normal">
      <style:paragraph-properties fo:text-indent="-1.016cm" fo:margin-left="3.556cm" fo:orphans="2" fo:widows="2"/>
    </style:style>
    <style:style style:name="T62_1" style:family="text">
      <style:text-properties fo:letter-spacing="0.026cm" fo:color="#000000" style:font-name="標楷體" style:font-name-asian="標楷體" style:font-name-complex="新細明體" style:font-weight-complex="bold"/>
    </style:style>
    <style:style style:name="T62_2" style:family="text">
      <style:text-properties fo:letter-spacing="0.026cm" fo:color="#000000" style:font-name="標楷體" style:font-name-asian="標楷體" style:font-name-complex="新細明體" style:font-weight-complex="bold"/>
    </style:style>
    <style:style style:name="T62_3" style:family="text">
      <style:text-properties fo:letter-spacing="0.026cm" fo:color="#000000" style:font-name="標楷體" style:font-name-asian="標楷體" style:font-name-complex="新細明體" style:font-weight-complex="bold"/>
    </style:style>
    <style:style style:name="T62_4" style:family="text">
      <style:text-properties fo:color="#000000" style:font-name="標楷體" style:font-name-asian="標楷體"/>
    </style:style>
    <style:style style:name="P63" style:family="paragraph" style:parent-style-name="Normal">
      <style:paragraph-properties fo:text-indent="1.787cm" fo:margin-left="0.547cm" fo:orphans="2" fo:widows="2"/>
    </style:style>
    <style:style style:name="T63_1" style:family="text">
      <style:text-properties fo:letter-spacing="0.026cm" fo:color="#000000" style:font-name="標楷體" style:font-name-asian="標楷體" style:font-name-complex="新細明體" style:font-weight-complex="bold"/>
    </style:style>
    <style:style style:name="T63_2" style:family="text">
      <style:text-properties fo:letter-spacing="0.026cm" fo:color="#000000" style:font-name="標楷體" style:font-name-asian="標楷體" style:font-name-complex="新細明體" style:font-weight-complex="bold"/>
    </style:style>
    <style:style style:name="T63_3" style:family="text">
      <style:text-properties fo:letter-spacing="0.026cm" fo:color="#000000" style:font-name="標楷體" style:font-name-asian="標楷體" style:font-name-complex="新細明體" style:font-weight-complex="bold"/>
    </style:style>
    <style:style style:name="P64" style:family="paragraph" style:parent-style-name="Normal">
      <style:paragraph-properties fo:text-indent="1.787cm" fo:margin-left="0.547cm" fo:orphans="2" fo:widows="2"/>
    </style:style>
    <style:style style:name="T64_1" style:family="text">
      <style:text-properties fo:letter-spacing="0.026cm" fo:color="#000000" style:font-name="標楷體" style:font-name-asian="標楷體" style:font-name-complex="新細明體" style:font-weight-complex="bold"/>
    </style:style>
    <style:style style:name="T64_2" style:family="text">
      <style:text-properties fo:letter-spacing="0.026cm" fo:color="#000000" style:font-name="標楷體" style:font-name-asian="標楷體" style:font-name-complex="新細明體" style:font-weight-complex="bold"/>
    </style:style>
    <style:style style:name="T64_3" style:family="text">
      <style:text-properties fo:letter-spacing="0.026cm" fo:color="#000000" style:font-name="標楷體" style:font-name-asian="標楷體" style:font-name-complex="新細明體" style:font-weight-complex="bold"/>
    </style:style>
    <style:style style:name="T64_4" style:family="text">
      <style:text-properties fo:letter-spacing="0.026cm" fo:color="#000000" style:font-name="標楷體" style:font-name-asian="標楷體" style:font-name-complex="新細明體" style:font-weight-complex="bold"/>
    </style:style>
    <style:style style:name="T64_5" style:family="text">
      <style:text-properties fo:letter-spacing="0.026cm" fo:color="#000000" style:font-name="標楷體" style:font-name-asian="標楷體" style:font-name-complex="新細明體" style:font-weight-complex="bold"/>
    </style:style>
    <style:style style:name="P65" style:family="paragraph" style:parent-style-name="Normal">
      <style:paragraph-properties fo:text-indent="1.787cm" fo:margin-left="0.547cm" fo:orphans="2" fo:widows="2"/>
    </style:style>
    <style:style style:name="T65_1" style:family="text">
      <style:text-properties fo:letter-spacing="0.026cm" fo:color="#000000" style:font-name="標楷體" style:font-name-asian="標楷體" style:font-name-complex="新細明體" style:font-weight-complex="bold"/>
    </style:style>
    <style:style style:name="T65_2" style:family="text">
      <style:text-properties fo:letter-spacing="0.026cm" fo:color="#000000" style:font-name="標楷體" style:font-name-asian="標楷體" style:font-name-complex="新細明體" style:font-weight-complex="bold"/>
    </style:style>
    <style:style style:name="T65_3" style:family="text">
      <style:text-properties fo:letter-spacing="0.026cm" fo:color="#000000" style:font-name="標楷體" style:font-name-asian="標楷體" style:font-name-complex="新細明體" style:font-weight-complex="bold"/>
    </style:style>
    <style:style style:name="P66" style:family="paragraph" style:parent-style-name="Normal">
      <style:paragraph-properties fo:text-indent="1.787cm" fo:margin-left="0.547cm" fo:orphans="2" fo:widows="2"/>
    </style:style>
    <style:style style:name="T66_1" style:family="text">
      <style:text-properties fo:letter-spacing="0.026cm" fo:color="#000000" style:font-name="標楷體" style:font-name-asian="標楷體" style:font-name-complex="新細明體" style:font-weight-complex="bold"/>
    </style:style>
    <style:style style:name="T66_2" style:family="text">
      <style:text-properties fo:letter-spacing="0.026cm" fo:color="#000000" style:font-name="標楷體" style:font-name-asian="標楷體" style:font-name-complex="新細明體" style:font-weight-complex="bold"/>
    </style:style>
    <style:style style:name="T66_3" style:family="text">
      <style:text-properties fo:letter-spacing="0.026cm" fo:color="#000000" style:font-name="標楷體" style:font-name-asian="標楷體" style:font-name-complex="新細明體" style:font-weight-complex="bold"/>
    </style:style>
    <style:style style:name="T66_4" style:family="text">
      <style:text-properties fo:letter-spacing="0.026cm" fo:color="#000000" style:font-name="標楷體" style:font-name-asian="標楷體" style:font-name-complex="新細明體" style:font-weight-complex="bold"/>
    </style:style>
    <style:style style:name="T66_5" style:family="text">
      <style:text-properties fo:letter-spacing="0.026cm" fo:color="#000000" style:font-name="標楷體" style:font-name-asian="標楷體" style:font-name-complex="新細明體" style:font-weight-complex="bold"/>
    </style:style>
    <style:style style:name="T66_6" style:family="text">
      <style:text-properties fo:letter-spacing="0.026cm" fo:color="#000000" style:font-name="標楷體" style:font-name-asian="標楷體" style:font-name-complex="新細明體" style:font-weight-complex="bold"/>
    </style:style>
    <style:style style:name="T66_7" style:family="text">
      <style:text-properties fo:letter-spacing="0.026cm" fo:color="#000000" style:font-name="標楷體" style:font-name-asian="標楷體" style:font-name-complex="新細明體" style:font-weight-complex="bold"/>
    </style:style>
    <style:style style:name="P67" style:family="paragraph" style:parent-style-name="Normal">
      <style:paragraph-properties fo:text-indent="-1.016cm" fo:margin-left="3.556cm" fo:orphans="2" fo:widows="2"/>
    </style:style>
    <style:style style:name="T67_1" style:family="text">
      <style:text-properties fo:letter-spacing="0.026cm" fo:color="#000000" style:font-name="標楷體" style:font-name-asian="標楷體" style:font-name-complex="新細明體" style:font-weight-complex="bold"/>
    </style:style>
    <style:style style:name="T67_2" style:family="text">
      <style:text-properties fo:letter-spacing="0.026cm" fo:color="#000000" style:font-name="標楷體" style:font-name-asian="標楷體" style:font-name-complex="新細明體" style:font-weight-complex="bold"/>
    </style:style>
    <style:style style:name="T67_3" style:family="text">
      <style:text-properties fo:letter-spacing="0.026cm" fo:color="#000000" style:font-name="標楷體" style:font-name-asian="標楷體" style:font-name-complex="新細明體" style:font-weight-complex="bold"/>
    </style:style>
    <style:style style:name="P68" style:family="paragraph" style:parent-style-name="Normal">
      <style:paragraph-properties fo:text-indent="1.787cm" fo:margin-left="0.547cm" fo:orphans="2" fo:widows="2"/>
    </style:style>
    <style:style style:name="T68_1" style:family="text">
      <style:text-properties fo:letter-spacing="0.026cm" fo:color="#000000" style:font-name="標楷體" style:font-name-asian="標楷體" style:font-name-complex="新細明體" style:font-weight-complex="bold"/>
    </style:style>
    <style:style style:name="T68_2" style:family="text">
      <style:text-properties fo:letter-spacing="0.026cm" fo:color="#000000" style:font-name="標楷體" style:font-name-asian="標楷體" style:font-name-complex="新細明體" style:font-weight-complex="bold"/>
    </style:style>
    <style:style style:name="T68_3" style:family="text">
      <style:text-properties fo:letter-spacing="0.026cm" fo:color="#000000" style:font-name="標楷體" style:font-name-asian="標楷體" style:font-name-complex="新細明體" style:font-weight-complex="bold"/>
    </style:style>
    <style:style style:name="T68_4" style:family="text">
      <style:text-properties fo:letter-spacing="0.026cm" fo:color="#000000" style:font-name="標楷體" style:font-name-asian="標楷體" style:font-name-complex="新細明體" style:font-weight-complex="bold"/>
    </style:style>
    <style:style style:name="T68_5" style:family="text">
      <style:text-properties fo:letter-spacing="0.026cm" fo:color="#000000" style:font-name="標楷體" style:font-name-asian="標楷體" style:font-name-complex="新細明體" style:font-weight-complex="bold"/>
    </style:style>
    <style:style style:name="P69" style:family="paragraph" style:parent-style-name="Normal">
      <style:paragraph-properties fo:text-indent="1.787cm" fo:margin-left="0.547cm" fo:orphans="2" fo:widows="2"/>
    </style:style>
    <style:style style:name="T69_1" style:family="text">
      <style:text-properties fo:letter-spacing="0.026cm" fo:color="#000000" style:font-name="標楷體" style:font-name-asian="標楷體" style:font-name-complex="新細明體" style:font-weight-complex="bold"/>
    </style:style>
    <style:style style:name="T69_2" style:family="text">
      <style:text-properties fo:letter-spacing="0.026cm" fo:color="#000000" style:font-name="標楷體" style:font-name-asian="標楷體" style:font-name-complex="新細明體" style:font-weight-complex="bold"/>
    </style:style>
    <style:style style:name="T69_3" style:family="text">
      <style:text-properties fo:letter-spacing="0.026cm" fo:color="#000000" style:font-name="標楷體" style:font-name-asian="標楷體" style:font-name-complex="新細明體" style:font-weight-complex="bold"/>
    </style:style>
    <style:style style:name="T69_4" style:family="text">
      <style:text-properties fo:letter-spacing="0.026cm" fo:color="#000000" style:font-name="標楷體" style:font-name-asian="標楷體" style:font-name-complex="新細明體" style:font-weight-complex="bold"/>
    </style:style>
    <style:style style:name="T69_5" style:family="text">
      <style:text-properties fo:letter-spacing="0.026cm" fo:color="#000000" style:font-name="標楷體" style:font-name-asian="標楷體" style:font-name-complex="新細明體" style:font-weight-complex="bold"/>
    </style:style>
    <style:style style:name="T69_6" style:family="text">
      <style:text-properties fo:letter-spacing="0.026cm" fo:color="#000000" style:font-name="標楷體" style:font-name-asian="標楷體" style:font-name-complex="新細明體" style:font-weight-complex="bold"/>
    </style:style>
    <style:style style:name="T69_7" style:family="text">
      <style:text-properties fo:letter-spacing="0.026cm" fo:color="#000000" style:font-name="標楷體" style:font-name-asian="標楷體" style:font-name-complex="新細明體" style:font-weight-complex="bold"/>
    </style:style>
    <style:style style:name="T69_8" style:family="text">
      <style:text-properties fo:letter-spacing="0.026cm" fo:color="#000000" style:font-name="標楷體" style:font-name-asian="標楷體" style:font-name-complex="新細明體" style:font-weight-complex="bold"/>
    </style:style>
    <style:style style:name="T69_9" style:family="text">
      <style:text-properties fo:letter-spacing="0.026cm" fo:color="#000000" style:font-name="標楷體" style:font-name-asian="標楷體" style:font-name-complex="新細明體" style:font-weight-complex="bold"/>
    </style:style>
    <style:style style:name="P70" style:family="paragraph" style:parent-style-name="Normal"/>
    <style:style style:name="T70_1" style:family="text">
      <style:text-properties fo:letter-spacing="0.026cm" fo:color="#000000" style:font-name="標楷體" style:font-name-asian="標楷體" style:font-name-complex="新細明體" style:font-weight-complex="bold"/>
    </style:style>
    <style:style style:name="T70_2" style:family="text">
      <style:text-properties fo:letter-spacing="0.026cm" fo:color="#000000" style:font-name="標楷體" style:font-name-asian="標楷體" style:font-name-complex="新細明體" style:font-weight-complex="bold"/>
    </style:style>
    <style:style style:name="T70_3" style:family="text">
      <style:text-properties fo:letter-spacing="0.026cm" fo:color="#000000" style:font-name="標楷體" style:font-name-asian="標楷體" style:font-name-complex="新細明體" style:font-weight-complex="bold"/>
    </style:style>
    <style:style style:name="T70_4" style:family="text">
      <style:text-properties fo:letter-spacing="0.026cm" fo:color="#000000" style:font-name="標楷體" style:font-name-asian="標楷體" style:font-name-complex="新細明體" style:font-weight-complex="bold"/>
    </style:style>
    <style:style style:name="T70_5" style:family="text">
      <style:text-properties fo:letter-spacing="0.026cm" fo:color="#000000" style:font-name="標楷體" style:font-name-asian="標楷體" style:font-name-complex="新細明體" style:font-weight-complex="bold"/>
    </style:style>
    <style:style style:name="T70_6" style:family="text">
      <style:text-properties fo:letter-spacing="0.026cm" fo:color="#000000" style:font-name="標楷體" style:font-name-asian="標楷體" style:font-name-complex="新細明體" style:font-weight-complex="bold"/>
    </style:style>
    <style:style style:name="T70_7" style:family="text">
      <style:text-properties fo:letter-spacing="0.026cm" fo:color="#000000" style:font-name="標楷體" style:font-name-asian="標楷體" style:font-name-complex="新細明體" style:font-weight-complex="bold"/>
    </style:style>
    <style:style style:name="T70_8" style:family="text">
      <style:text-properties fo:letter-spacing="0.026cm" fo:color="#000000" style:font-name="標楷體" style:font-name-asian="標楷體" style:font-name-complex="新細明體" style:font-weight-complex="bold"/>
    </style:style>
    <style:style style:name="T70_9" style:family="text">
      <style:text-properties fo:letter-spacing="0.026cm" fo:color="#000000" style:font-name="標楷體" style:font-name-asian="標楷體" style:font-name-complex="新細明體" style:font-weight-complex="bold"/>
    </style:style>
    <style:style style:name="T70_10" style:family="text">
      <style:text-properties fo:letter-spacing="0.026cm" fo:color="#000000" style:font-name="標楷體" style:font-name-asian="標楷體" style:font-name-complex="新細明體" style:font-weight-complex="bold"/>
    </style:style>
    <style:style style:name="T70_11" style:family="text">
      <style:text-properties fo:letter-spacing="0.026cm" fo:color="#000000" style:font-name="標楷體" style:font-name-asian="標楷體" style:font-name-complex="新細明體" style:font-weight-complex="bold"/>
    </style:style>
    <style:style style:name="P71" style:family="paragraph" style:parent-style-name="Normal">
      <style:paragraph-properties fo:orphans="2" fo:widows="2"/>
      <style:text-properties fo:letter-spacing="0.026cm" fo:color="#000000" style:font-name="標楷體" style:font-name-asian="標楷體" style:font-name-complex="新細明體" style:font-weight-complex="bold"/>
    </style:style>
    <style:style style:name="P72" style:family="paragraph" style:parent-style-name="Normal">
      <style:paragraph-properties fo:margin-left="0.002cm"/>
    </style:style>
    <style:style style:name="T72_1" style:family="text">
      <style:text-properties fo:color="#000000" style:font-name="標楷體" style:font-name-asian="標楷體" fo:font-weight="bold" style:font-weight-asian="bold"/>
    </style:style>
    <style:style style:name="T72_2" style:family="text">
      <style:text-properties fo:color="#000000" style:font-name="標楷體" style:font-name-asian="標楷體" fo:font-weight="bold" style:font-weight-asian="bold"/>
    </style:style>
    <style:style style:name="P73" style:family="paragraph" style:parent-style-name="Normal">
      <style:paragraph-properties fo:margin-left="2.222cm"/>
    </style:style>
    <style:style style:name="T73_1" style:family="text">
      <style:text-properties fo:color="#000000" style:font-name="標楷體" style:font-name-asian="標楷體" style:font-weight-complex="bold"/>
    </style:style>
    <style:style style:name="T73_2" style:family="text">
      <style:text-properties fo:color="#000000" style:font-name="標楷體" style:font-name-asian="標楷體" style:font-weight-complex="bold"/>
    </style:style>
    <style:style style:name="T73_3" style:family="text">
      <style:text-properties fo:color="#000000" style:font-name="標楷體" style:font-name-asian="標楷體" fo:font-weight="bold" style:font-weight-asian="bold" style:font-weight-complex="bold"/>
    </style:style>
    <style:style style:name="T73_4" style:family="text">
      <style:text-properties fo:color="#000000" style:font-name="標楷體" style:font-name-asian="標楷體" fo:font-weight="bold" style:font-weight-asian="bold" style:font-weight-complex="bold"/>
    </style:style>
    <style:style style:name="T73_5" style:family="text">
      <style:text-properties fo:color="#000000" style:font-name="標楷體" style:font-name-asian="標楷體" fo:font-weight="bold" style:font-weight-asian="bold" style:font-weight-complex="bold"/>
    </style:style>
    <style:style style:name="T73_6" style:family="text">
      <style:text-properties fo:color="#000000" style:font-name="標楷體" style:font-name-asian="標楷體" fo:font-weight="bold" style:font-weight-asian="bold" style:font-weight-complex="bold"/>
    </style:style>
    <style:style style:name="T73_7" style:family="text">
      <style:text-properties fo:color="#000000" style:font-name="標楷體" style:font-name-asian="標楷體" fo:font-weight="bold" style:font-weight-asian="bold" style:font-weight-complex="bold"/>
    </style:style>
    <style:style style:name="T73_8" style:family="text">
      <style:text-properties fo:color="#000000" style:font-name="標楷體" style:font-name-asian="標楷體" style:font-weight-complex="bold"/>
    </style:style>
    <style:style style:name="T73_9" style:family="text">
      <style:text-properties fo:color="#000000" style:font-name="標楷體" style:font-name-asian="標楷體"/>
    </style:style>
    <style:style style:name="P74" style:family="paragraph" style:parent-style-name="Normal">
      <style:paragraph-properties fo:margin-left="0.002cm"/>
      <style:text-properties fo:color="#000000" style:font-name="標楷體" style:font-name-asian="標楷體"/>
    </style:style>
    <style:style style:name="P75" style:family="paragraph" style:parent-style-name="Normal">
      <style:paragraph-properties fo:margin-left="0.002cm"/>
    </style:style>
    <style:style style:name="T75_1" style:family="text">
      <style:text-properties fo:color="#000000" style:font-name="標楷體" style:font-name-asian="標楷體" fo:font-weight="bold" style:font-weight-asian="bold"/>
    </style:style>
    <style:style style:name="P76" style:family="paragraph" style:parent-style-name="Normal"/>
    <style:style style:name="T76_1" style:family="text">
      <style:text-properties fo:color="#000000" style:font-name="標楷體" style:font-name-asian="標楷體" fo:font-weight="bold" style:font-weight-asian="bold"/>
    </style:style>
    <style:style style:name="T76_2" style:family="text">
      <style:text-properties fo:color="#000000" style:font-name="標楷體" style:font-name-asian="標楷體" fo:font-weight="bold" style:font-weight-asian="bold"/>
    </style:style>
    <style:style style:name="P77" style:family="paragraph" style:parent-style-name="Normal">
      <style:paragraph-properties fo:margin-left="2.222cm"/>
    </style:style>
    <style:style style:name="T77_1" style:family="text">
      <style:text-properties fo:color="#000000" style:font-name="標楷體" style:font-name-asian="標楷體" style:font-weight-complex="bold"/>
    </style:style>
    <style:style style:name="T77_2" style:family="text">
      <style:text-properties fo:color="#000000" style:font-name="標楷體" style:font-name-asian="標楷體" fo:font-weight="bold" style:font-weight-asian="bold" style:font-weight-complex="bold" style:text-underline-style="solid" style:text-underline-color="font-color"/>
    </style:style>
    <style:style style:name="T77_3" style:family="text">
      <style:text-properties fo:color="#000000" style:font-name="標楷體" style:font-name-asian="標楷體" style:font-weight-complex="bold"/>
    </style:style>
    <style:style style:name="T77_4" style:family="text">
      <style:text-properties fo:color="#000000" style:font-name="標楷體" style:font-name-asian="標楷體"/>
    </style:style>
    <style:style style:name="T77_5" style:family="text">
      <style:text-properties fo:color="#000000" style:font-name="標楷體" style:font-name-asian="標楷體" fo:font-weight="bold" style:font-weight-asian="bold"/>
    </style:style>
    <style:style style:name="T77_6" style:family="text">
      <style:text-properties fo:color="#000000" style:font-name="標楷體" style:font-name-asian="標楷體"/>
    </style:style>
    <style:style style:name="P78" style:family="paragraph" style:parent-style-name="Normal"/>
    <style:style style:name="T78_1" style:family="text">
      <style:text-properties fo:color="#000000" style:font-name="標楷體" style:font-name-asian="標楷體" fo:font-weight="bold" style:font-weight-asian="bold"/>
    </style:style>
    <style:style style:name="T78_2" style:family="text">
      <style:text-properties fo:color="#000000" style:font-name="標楷體" style:font-name-asian="標楷體" fo:font-weight="bold" style:font-weight-asian="bold"/>
    </style:style>
    <style:style style:name="P79" style:family="paragraph" style:parent-style-name="Normal">
      <style:paragraph-properties fo:text-indent="-1.27cm" fo:margin-left="2.222cm"/>
    </style:style>
    <style:style style:name="T79_1" style:family="text">
      <style:text-properties fo:color="#000000" style:font-name="標楷體" style:font-name-asian="標楷體"/>
    </style:style>
    <style:style style:name="T79_2" style:family="text">
      <style:text-properties fo:color="#000000" style:font-name="標楷體" style:font-name-asian="標楷體"/>
    </style:style>
    <style:style style:name="T79_3" style:family="text">
      <style:text-properties fo:color="#000000" style:font-name="標楷體" style:font-name-asian="標楷體"/>
    </style:style>
    <style:style style:name="T79_4" style:family="text">
      <style:text-properties fo:color="#000000" style:font-name="標楷體" style:font-name-asian="標楷體"/>
    </style:style>
    <style:style style:name="T79_5" style:family="text">
      <style:text-properties fo:color="#000000" style:font-name="標楷體" style:font-name-asian="標楷體"/>
    </style:style>
    <style:style style:name="T79_6" style:family="text">
      <style:text-properties fo:color="#000000" style:font-name="標楷體" style:font-name-asian="標楷體"/>
    </style:style>
    <style:style style:name="T79_7" style:family="text">
      <style:text-properties fo:color="#000000" style:font-name="標楷體" style:font-name-asian="標楷體"/>
    </style:style>
    <style:style style:name="T79_8" style:family="text">
      <style:text-properties fo:color="#000000" style:font-name="標楷體" style:font-name-asian="標楷體"/>
    </style:style>
    <style:style style:name="T79_9" style:family="text">
      <style:text-properties fo:color="#000000" style:font-name="標楷體" style:font-name-asian="標楷體"/>
    </style:style>
    <style:style style:name="P80" style:family="paragraph" style:parent-style-name="Normal">
      <style:paragraph-properties fo:text-indent="-1.27cm" fo:margin-left="2.222cm">
        <style:tab-stops>
          <style:tab-stop style:type="left" style:leader-style="none" style:position="0cm"/>
        </style:tab-stops>
      </style:paragraph-properties>
    </style:style>
    <style:style style:name="T80_1" style:family="text">
      <style:text-properties fo:color="#000000" style:font-name="標楷體" style:font-name-asian="標楷體"/>
    </style:style>
    <style:style style:name="P81" style:family="paragraph" style:parent-style-name="Normal"/>
    <style:style style:name="T81_1" style:family="text">
      <style:text-properties fo:color="#000000" style:font-name="標楷體" style:font-name-asian="標楷體" fo:font-weight="bold" style:font-weight-asian="bold"/>
    </style:style>
    <style:style style:name="T81_2" style:family="text">
      <style:text-properties fo:color="#000000" style:font-name="標楷體" style:font-name-asian="標楷體" fo:font-weight="bold" style:font-weight-asian="bold"/>
    </style:style>
    <style:style style:name="P82" style:family="paragraph" style:parent-style-name="Normal">
      <style:paragraph-properties fo:text-indent="-1.27cm" fo:margin-left="2.222cm">
        <style:tab-stops>
          <style:tab-stop style:type="left" style:leader-style="none" style:position="0cm"/>
        </style:tab-stops>
      </style:paragraph-properties>
    </style:style>
    <style:style style:name="T82_1" style:family="text">
      <style:text-properties fo:color="#000000" style:font-name="標楷體" style:font-name-asian="標楷體"/>
    </style:style>
    <style:style style:name="P83" style:family="paragraph" style:parent-style-name="Normal">
      <style:paragraph-properties fo:text-indent="-1.27cm" fo:margin-left="2.222cm">
        <style:tab-stops>
          <style:tab-stop style:type="left" style:leader-style="none" style:position="0cm"/>
        </style:tab-stops>
      </style:paragraph-properties>
    </style:style>
    <style:style style:name="T83_1" style:family="text">
      <style:text-properties fo:color="#000000" style:font-name="標楷體" style:font-name-asian="標楷體"/>
    </style:style>
    <style:style style:name="P84" style:family="paragraph" style:parent-style-name="Normal">
      <style:paragraph-properties fo:text-indent="-1.27cm" fo:margin-left="2.222cm">
        <style:tab-stops>
          <style:tab-stop style:type="left" style:leader-style="none" style:position="0cm"/>
        </style:tab-stops>
      </style:paragraph-properties>
    </style:style>
    <style:style style:name="T84_1" style:family="text">
      <style:text-properties fo:color="#000000" style:font-name="標楷體" style:font-name-asian="標楷體"/>
    </style:style>
    <style:style style:name="P85" style:family="paragraph" style:parent-style-name="Normal"/>
    <style:style style:name="T85_1" style:family="text">
      <style:text-properties fo:color="#000000" style:font-name="標楷體" style:font-name-asian="標楷體" fo:font-weight="bold" style:font-weight-asian="bold"/>
    </style:style>
    <style:style style:name="T85_2" style:family="text">
      <style:text-properties fo:color="#000000" style:font-name="標楷體" style:font-name-asian="標楷體" fo:font-weight="bold" style:font-weight-asian="bold"/>
    </style:style>
    <style:style style:name="P86" style:family="paragraph" style:parent-style-name="Normal">
      <style:paragraph-properties fo:text-indent="-2.54cm" fo:margin-left="3.492cm">
        <style:tab-stops>
          <style:tab-stop style:type="left" style:leader-style="none" style:position="-1.27cm"/>
        </style:tab-stops>
      </style:paragraph-properties>
    </style:style>
    <style:style style:name="T86_1" style:family="text">
      <style:text-properties fo:color="#000000" style:font-name="標楷體" style:font-name-asian="標楷體"/>
    </style:style>
    <style:style style:name="T86_2" style:family="text">
      <style:text-properties fo:color="#000000" style:font-name="標楷體" style:font-name-asian="標楷體"/>
    </style:style>
    <style:style style:name="T86_3" style:family="text">
      <style:text-properties fo:color="#000000" style:font-name="標楷體" style:font-name-asian="標楷體"/>
    </style:style>
    <style:style style:name="T86_4" style:family="text">
      <style:text-properties fo:color="#000000" style:font-name="標楷體" style:font-name-asian="標楷體"/>
    </style:style>
    <style:style style:name="T86_5" style:family="text">
      <style:text-properties fo:color="#000000" style:font-name="標楷體" style:font-name-asian="標楷體"/>
    </style:style>
    <style:style style:name="T86_6" style:family="text">
      <style:text-properties fo:color="#000000" style:font-name="標楷體" style:font-name-asian="標楷體"/>
    </style:style>
    <style:style style:name="P87" style:family="paragraph" style:parent-style-name="Normal">
      <style:paragraph-properties fo:text-indent="-2.54cm" fo:margin-left="3.492cm">
        <style:tab-stops>
          <style:tab-stop style:type="left" style:leader-style="none" style:position="-1.27cm"/>
        </style:tab-stops>
      </style:paragraph-properties>
    </style:style>
    <style:style style:name="T87_1" style:family="text">
      <style:text-properties fo:color="#000000" style:font-name="標楷體" style:font-name-asian="標楷體"/>
    </style:style>
    <style:style style:name="T87_2" style:family="text">
      <style:text-properties fo:color="#000000" style:font-name="標楷體" style:font-name-asian="標楷體"/>
    </style:style>
    <style:style style:name="T87_3" style:family="text">
      <style:text-properties fo:color="#000000" style:font-name="標楷體" style:font-name-asian="標楷體"/>
    </style:style>
    <style:style style:name="T87_4" style:family="text">
      <style:text-properties fo:color="#000000" style:font-name="標楷體" style:font-name-asian="標楷體"/>
    </style:style>
    <style:style style:name="T87_5" style:family="text">
      <style:text-properties fo:color="#000000" style:font-name="標楷體" style:font-name-asian="標楷體"/>
    </style:style>
    <style:style style:name="T87_6" style:family="text">
      <style:text-properties fo:color="#000000" style:font-name="標楷體" style:font-name-asian="標楷體"/>
    </style:style>
    <style:style style:name="P88" style:family="paragraph" style:parent-style-name="Normal">
      <style:paragraph-properties fo:margin-left="0.002cm"/>
    </style:style>
    <style:style style:name="T88_1" style:family="text">
      <style:text-properties fo:color="#000000" style:font-name="標楷體" style:font-name-asian="標楷體" fo:font-weight="bold" style:font-weight-asian="bold"/>
    </style:style>
    <style:style style:name="T88_2" style:family="text">
      <style:text-properties fo:color="#000000" style:font-name="標楷體" style:font-name-asian="標楷體" fo:font-weight="bold" style:font-weight-asian="bold"/>
    </style:style>
    <style:style style:name="P89" style:family="paragraph" style:parent-style-name="Normal">
      <style:paragraph-properties fo:text-indent="-1.27cm" fo:margin-left="2.222cm">
        <style:tab-stops>
          <style:tab-stop style:type="left" style:leader-style="none" style:position="0cm"/>
        </style:tab-stops>
      </style:paragraph-properties>
    </style:style>
    <style:style style:name="T89_1" style:family="text">
      <style:text-properties fo:color="#000000" style:font-name="標楷體" style:font-name-asian="標楷體" fo:font-weight="bold" style:font-weight-asian="bold"/>
    </style:style>
    <style:style style:name="T89_2" style:family="text">
      <style:text-properties fo:color="#000000" style:font-name="標楷體" style:font-name-asian="標楷體" fo:font-weight="bold" style:font-weight-asian="bold"/>
    </style:style>
    <style:style style:name="T89_3" style:family="text">
      <style:text-properties fo:color="#000000" style:font-name="標楷體" style:font-name-asian="標楷體" fo:font-weight="bold" style:font-weight-asian="bold"/>
    </style:style>
    <style:style style:name="T89_4" style:family="text">
      <style:text-properties fo:color="#000000" style:font-name="標楷體" style:font-name-asian="標楷體" fo:font-weight="bold" style:font-weight-asian="bold"/>
    </style:style>
    <style:style style:name="T89_5" style:family="text">
      <style:text-properties fo:color="#000000" style:font-name="標楷體" style:font-name-asian="標楷體" fo:font-weight="bold" style:font-weight-asian="bold"/>
    </style:style>
    <style:style style:name="T89_6" style:family="text">
      <style:text-properties fo:color="#000000" style:font-name="標楷體" style:font-name-asian="標楷體" fo:font-weight="bold" style:font-weight-asian="bold"/>
    </style:style>
    <style:style style:name="T89_7" style:family="text">
      <style:text-properties fo:color="#000000" style:font-name="標楷體" style:font-name-asian="標楷體" fo:font-weight="bold" style:font-weight-asian="bold"/>
    </style:style>
    <style:style style:name="T89_8" style:family="text">
      <style:text-properties fo:color="#000000" style:font-name="標楷體" style:font-name-asian="標楷體" fo:font-weight="bold" style:font-weight-asian="bold"/>
    </style:style>
    <style:style style:name="T89_9" style:family="text">
      <style:text-properties fo:color="#000000" style:font-name="標楷體" style:font-name-asian="標楷體" fo:font-weight="bold" style:font-weight-asian="bold"/>
    </style:style>
    <style:style style:name="T89_10" style:family="text">
      <style:text-properties fo:color="#000000" style:font-name="標楷體" style:font-name-asian="標楷體" fo:font-weight="bold" style:font-weight-asian="bold"/>
    </style:style>
    <style:style style:name="T89_11" style:family="text">
      <style:text-properties fo:color="#000000" style:font-name="標楷體" style:font-name-asian="標楷體" fo:font-weight="bold" style:font-weight-asian="bold"/>
    </style:style>
    <style:style style:name="T89_12" style:family="text">
      <style:text-properties fo:color="#000000" style:font-name="標楷體" style:font-name-asian="標楷體" fo:font-weight="bold" style:font-weight-asian="bold"/>
    </style:style>
    <style:style style:name="T89_13" style:family="text">
      <style:text-properties fo:color="#000000" style:font-name="標楷體" style:font-name-asian="標楷體" fo:font-weight="bold" style:font-weight-asian="bold"/>
    </style:style>
    <style:style style:name="T89_14" style:family="text">
      <style:text-properties fo:color="#000000" style:font-name="標楷體" style:font-name-asian="標楷體"/>
    </style:style>
    <style:style style:name="T89_15" style:family="text">
      <style:text-properties fo:color="#000000" style:font-name="標楷體" style:font-name-asian="標楷體"/>
    </style:style>
    <style:style style:name="T89_16" style:family="text">
      <style:text-properties fo:color="#000000" style:font-name="標楷體" style:font-name-asian="標楷體"/>
    </style:style>
    <style:style style:name="T89_17" style:family="text">
      <style:text-properties fo:color="#000000" style:font-name="標楷體" style:font-name-asian="標楷體"/>
    </style:style>
    <style:style style:name="T89_18" style:family="text">
      <style:text-properties fo:color="#000000" style:font-name="標楷體" style:font-name-asian="標楷體"/>
    </style:style>
    <style:style style:name="T89_19" style:family="text">
      <style:text-properties fo:color="#000000" style:font-name="標楷體" style:font-name-asian="標楷體"/>
    </style:style>
    <style:style style:name="T89_20" style:family="text">
      <style:text-properties fo:color="#000000" style:font-name="標楷體" style:font-name-asian="標楷體" fo:font-weight="bold" style:font-weight-asian="bold"/>
    </style:style>
    <style:style style:name="T89_21" style:family="text">
      <style:text-properties fo:color="#000000" style:font-name="標楷體" style:font-name-asian="標楷體" fo:font-weight="bold" style:font-weight-asian="bold"/>
    </style:style>
    <style:style style:name="T89_22" style:family="text">
      <style:text-properties fo:color="#000000" style:font-name="標楷體" style:font-name-asian="標楷體" fo:font-weight="bold" style:font-weight-asian="bold"/>
    </style:style>
    <style:style style:name="P90" style:family="paragraph" style:parent-style-name="Normal">
      <style:paragraph-properties fo:text-indent="-1.27cm" fo:margin-left="2.222cm">
        <style:tab-stops>
          <style:tab-stop style:type="left" style:leader-style="none" style:position="0cm"/>
        </style:tab-stops>
      </style:paragraph-properties>
    </style:style>
    <style:style style:name="T90_1" style:family="text">
      <style:text-properties fo:color="#000000" style:font-name="標楷體" style:font-name-asian="標楷體" fo:font-weight="bold" style:font-weight-asian="bold"/>
    </style:style>
    <style:style style:name="P91" style:family="paragraph" style:parent-style-name="Normal">
      <style:paragraph-properties fo:text-indent="-1.27cm" fo:margin-left="2.222cm">
        <style:tab-stops>
          <style:tab-stop style:type="left" style:leader-style="none" style:position="0cm"/>
        </style:tab-stops>
      </style:paragraph-properties>
    </style:style>
    <style:style style:name="T91_1" style:family="text">
      <style:text-properties fo:color="#000000" style:font-name="標楷體" style:font-name-asian="標楷體" fo:font-weight="bold" style:font-weight-asian="bold"/>
    </style:style>
    <style:style style:name="T91_2" style:family="text">
      <style:text-properties fo:color="#ff0000" style:font-name="標楷體" style:font-name-asian="標楷體" fo:font-weight="bold" style:font-weight-asian="bold" style:text-underline-style="solid" style:text-underline-color="font-color"/>
    </style:style>
    <style:style style:name="T91_3" style:family="text">
      <style:text-properties fo:color="#ff0000" style:font-name="標楷體" style:font-name-asian="標楷體" fo:font-weight="bold" style:font-weight-asian="bold" style:text-underline-style="solid" style:text-underline-color="font-color"/>
    </style:style>
    <style:style style:name="T91_4" style:family="text">
      <style:text-properties fo:color="#ff0000" style:font-name="標楷體" style:font-name-asian="標楷體" fo:font-weight="bold" style:font-weight-asian="bold" style:text-underline-style="solid" style:text-underline-color="font-color"/>
    </style:style>
    <style:style style:name="T91_5" style:family="text">
      <style:text-properties fo:color="#ff0000" style:font-name="標楷體" style:font-name-asian="標楷體" fo:font-weight="bold" style:font-weight-asian="bold" style:text-underline-style="solid" style:text-underline-color="font-color"/>
    </style:style>
    <style:style style:name="T91_6" style:family="text">
      <style:text-properties fo:color="#ff0000" style:font-name="標楷體" style:font-name-asian="標楷體" fo:font-weight="bold" style:font-weight-asian="bold" style:text-underline-style="solid" style:text-underline-color="font-color"/>
    </style:style>
    <style:style style:name="T91_7" style:family="text">
      <style:text-properties fo:color="#ff0000" style:font-name="標楷體" style:font-name-asian="標楷體" fo:font-weight="bold" style:font-weight-asian="bold" style:text-underline-style="solid" style:text-underline-color="font-color"/>
    </style:style>
    <style:style style:name="T91_8" style:family="text">
      <style:text-properties fo:color="#ff0000" style:font-name="標楷體" style:font-name-asian="標楷體" fo:font-weight="bold" style:font-weight-asian="bold" style:text-underline-style="solid" style:text-underline-color="font-color"/>
    </style:style>
    <style:style style:name="T91_9" style:family="text">
      <style:text-properties fo:color="#ff0000" style:font-name="標楷體" style:font-name-asian="標楷體" fo:font-weight="bold" style:font-weight-asian="bold" style:text-underline-style="solid" style:text-underline-color="font-color"/>
    </style:style>
    <style:style style:name="T91_10" style:family="text">
      <style:text-properties fo:color="#ff0000" style:font-name="標楷體" style:font-name-asian="標楷體" fo:font-weight="bold" style:font-weight-asian="bold" style:text-underline-style="solid" style:text-underline-color="font-color"/>
    </style:style>
    <style:style style:name="T91_11" style:family="text">
      <style:text-properties fo:color="#ff0000" style:font-name="標楷體" style:font-name-asian="標楷體" fo:font-weight="bold" style:font-weight-asian="bold" style:text-underline-style="solid" style:text-underline-color="font-color"/>
    </style:style>
    <style:style style:name="T91_12" style:family="text">
      <style:text-properties fo:color="#ff0000" style:font-name="標楷體" style:font-name-asian="標楷體" fo:font-weight="bold" style:font-weight-asian="bold" style:text-underline-style="solid" style:text-underline-color="font-color"/>
    </style:style>
    <style:style style:name="T91_13" style:family="text">
      <style:text-properties fo:color="#ff0000" style:font-name="標楷體" style:font-name-asian="標楷體" fo:font-weight="bold" style:font-weight-asian="bold" style:text-underline-style="solid" style:text-underline-color="font-color"/>
    </style:style>
    <style:style style:name="T91_14" style:family="text">
      <style:text-properties fo:color="#ff0000" style:font-name="標楷體" style:font-name-asian="標楷體" fo:font-weight="bold" style:font-weight-asian="bold"/>
    </style:style>
    <style:style style:name="T91_15" style:family="text">
      <style:text-properties fo:color="#ff0000" style:font-name="標楷體" style:font-name-asian="標楷體" fo:font-weight="bold" style:font-weight-asian="bold"/>
    </style:style>
    <style:style style:name="T91_16" style:family="text">
      <style:text-properties fo:color="#ff0000" style:font-name="標楷體" style:font-name-asian="標楷體" fo:font-weight="bold" style:font-weight-asian="bold"/>
    </style:style>
    <style:style style:name="T91_17" style:family="text">
      <style:text-properties fo:color="#ff0000" style:font-name="標楷體" style:font-name-asian="標楷體" fo:font-weight="bold" style:font-weight-asian="bold"/>
    </style:style>
    <style:style style:name="T91_18" style:family="text">
      <style:text-properties fo:color="#ff0000" style:font-name="標楷體" style:font-name-asian="標楷體" fo:font-weight="bold" style:font-weight-asian="bold"/>
    </style:style>
    <style:style style:name="T91_19" style:family="text">
      <style:text-properties fo:color="#ff0000" style:font-name="標楷體" style:font-name-asian="標楷體" fo:font-weight="bold" style:font-weight-asian="bold"/>
    </style:style>
    <style:style style:name="T91_20" style:family="text">
      <style:text-properties fo:color="#000000" style:font-name="標楷體" style:font-name-asian="標楷體"/>
    </style:style>
    <style:style style:name="T91_21" style:family="text">
      <style:text-properties fo:color="#000000" style:font-name="標楷體" style:font-name-asian="標楷體"/>
    </style:style>
    <style:style style:name="T91_22" style:family="text">
      <style:text-properties fo:color="#000000" style:font-name="標楷體" style:font-name-asian="標楷體"/>
    </style:style>
    <style:style style:name="T91_23" style:family="text">
      <style:text-properties fo:color="#000000" style:font-name="標楷體" style:font-name-asian="標楷體"/>
    </style:style>
    <style:style style:name="T91_24" style:family="text">
      <style:text-properties fo:color="#000000" style:font-name="標楷體" style:font-name-asian="標楷體"/>
    </style:style>
    <style:style style:name="P92" style:family="paragraph" style:parent-style-name="Normal">
      <style:paragraph-properties fo:text-indent="-1.27cm" fo:margin-left="2.222cm">
        <style:tab-stops>
          <style:tab-stop style:type="left" style:leader-style="none" style:position="0cm"/>
        </style:tab-stops>
      </style:paragraph-properties>
    </style:style>
    <style:style style:name="T92_1" style:family="text">
      <style:text-properties fo:color="#000000" style:font-name="標楷體" style:font-name-asian="標楷體"/>
    </style:style>
    <style:style style:name="T92_2" style:family="text">
      <style:text-properties fo:color="#000000" style:font-name="標楷體" style:font-name-asian="標楷體" fo:font-weight="bold" style:font-weight-asian="bold"/>
    </style:style>
    <style:style style:name="T92_3" style:family="text">
      <style:text-properties fo:color="#000000" style:font-name="標楷體" style:font-name-asian="標楷體"/>
    </style:style>
    <style:style style:name="P93" style:family="paragraph" style:parent-style-name="Normal">
      <style:paragraph-properties fo:text-indent="-1.27cm" fo:margin-left="2.222cm">
        <style:tab-stops>
          <style:tab-stop style:type="left" style:leader-style="none" style:position="0cm"/>
        </style:tab-stops>
      </style:paragraph-properties>
    </style:style>
    <style:style style:name="T93_1" style:family="text">
      <style:text-properties fo:color="#000000" style:font-name="標楷體" style:font-name-asian="標楷體"/>
    </style:style>
    <style:style style:name="T93_2" style:family="text">
      <style:text-properties fo:color="#000000" style:font-name="標楷體" style:font-name-asian="標楷體"/>
    </style:style>
    <style:style style:name="P94" style:family="paragraph" style:parent-style-name="Normal">
      <style:paragraph-properties fo:text-indent="-1.27cm" fo:margin-left="2.222cm">
        <style:tab-stops>
          <style:tab-stop style:type="left" style:leader-style="none" style:position="0cm"/>
        </style:tab-stops>
      </style:paragraph-properties>
    </style:style>
    <style:style style:name="T94_1" style:family="text">
      <style:text-properties fo:color="#000000" style:font-name="標楷體" style:font-name-asian="標楷體"/>
    </style:style>
    <style:style style:name="T94_2" style:family="text">
      <style:text-properties fo:color="#000000" style:font-name="標楷體" style:font-name-asian="標楷體"/>
    </style:style>
    <style:style style:name="T94_3" style:family="text">
      <style:text-properties fo:color="#000000" style:font-name="標楷體" style:font-name-asian="標楷體"/>
    </style:style>
    <style:style style:name="T94_4" style:family="text">
      <style:text-properties fo:color="#000000" style:font-name="標楷體" style:font-name-asian="標楷體"/>
    </style:style>
    <style:style style:name="T94_5" style:family="text">
      <style:text-properties fo:color="#000000" style:font-name="標楷體" style:font-name-asian="標楷體"/>
    </style:style>
    <style:style style:name="T94_6" style:family="text">
      <style:text-properties fo:color="#000000" style:font-name="標楷體" style:font-name-asian="標楷體"/>
    </style:style>
    <style:style style:name="T94_7" style:family="text">
      <style:text-properties fo:color="#000000" style:font-name="標楷體" style:font-name-asian="標楷體"/>
    </style:style>
    <style:style style:name="T94_8" style:family="text">
      <style:text-properties fo:color="#000000" style:font-name="標楷體" style:font-name-asian="標楷體"/>
    </style:style>
    <style:style style:name="T94_9" style:family="text">
      <style:text-properties fo:color="#000000" style:font-name="標楷體" style:font-name-asian="標楷體"/>
    </style:style>
    <style:style style:name="P95" style:family="paragraph" style:parent-style-name="Normal">
      <style:paragraph-properties fo:text-indent="-1.27cm" fo:margin-left="2.222cm">
        <style:tab-stops>
          <style:tab-stop style:type="left" style:leader-style="none" style:position="0cm"/>
        </style:tab-stops>
      </style:paragraph-properties>
    </style:style>
    <style:style style:name="T95_1" style:family="text">
      <style:text-properties fo:color="#000000" style:font-name="標楷體" style:font-name-asian="標楷體" fo:font-weight="bold" style:font-weight-asian="bold"/>
    </style:style>
    <style:style style:name="T95_2" style:family="text">
      <style:text-properties fo:color="#000000" style:font-name="標楷體" style:font-name-asian="標楷體" fo:font-weight="bold" style:font-weight-asian="bold"/>
    </style:style>
    <style:style style:name="T95_3" style:family="text">
      <style:text-properties fo:color="#000000" style:font-name="標楷體" style:font-name-asian="標楷體" fo:font-weight="bold" style:font-weight-asian="bold"/>
    </style:style>
    <style:style style:name="T95_4" style:family="text">
      <style:text-properties fo:color="#000000" style:font-name="標楷體" style:font-name-asian="標楷體" fo:font-weight="bold" style:font-weight-asian="bold"/>
    </style:style>
    <style:style style:name="T95_5" style:family="text">
      <style:text-properties fo:color="#000000" style:font-name="標楷體" style:font-name-asian="標楷體" fo:font-weight="bold" style:font-weight-asian="bold"/>
    </style:style>
    <style:style style:name="T95_6" style:family="text">
      <style:text-properties fo:color="#000000" style:font-name="標楷體" style:font-name-asian="標楷體" fo:font-weight="bold" style:font-weight-asian="bold" style:text-underline-style="solid" style:text-underline-color="font-color"/>
    </style:style>
    <style:style style:name="T95_7" style:family="text">
      <style:text-properties fo:color="#000000" style:font-name="標楷體" style:font-name-asian="標楷體" fo:font-weight="bold" style:font-weight-asian="bold" style:text-underline-style="solid" style:text-underline-color="font-color"/>
    </style:style>
    <style:style style:name="T95_8" style:family="text">
      <style:text-properties fo:color="#000000" style:font-name="標楷體" style:font-name-asian="標楷體" fo:font-weight="bold" style:font-weight-asian="bold" style:text-underline-style="solid" style:text-underline-color="font-color"/>
    </style:style>
    <style:style style:name="T95_9" style:family="text">
      <style:text-properties fo:color="#000000" style:font-name="標楷體" style:font-name-asian="標楷體" fo:font-weight="bold" style:font-weight-asian="bold"/>
    </style:style>
    <style:style style:name="T95_10" style:family="text">
      <style:text-properties fo:color="#000000" style:font-name="標楷體" style:font-name-asian="標楷體" fo:font-weight="bold" style:font-weight-asian="bold"/>
    </style:style>
    <style:style style:name="T95_11" style:family="text">
      <style:text-properties fo:color="#000000" style:font-name="標楷體" style:font-name-asian="標楷體" fo:font-weight="bold" style:font-weight-asian="bold"/>
    </style:style>
    <style:style style:name="T95_12" style:family="text">
      <style:text-properties fo:color="#000000" style:font-name="標楷體" style:font-name-asian="標楷體" fo:font-weight="bold" style:font-weight-asian="bold"/>
    </style:style>
    <style:style style:name="T95_13" style:family="text">
      <style:text-properties fo:color="#000000" style:font-name="標楷體" style:font-name-asian="標楷體" fo:font-weight="bold" style:font-weight-asian="bold"/>
    </style:style>
    <style:style style:name="P96" style:family="paragraph" style:parent-style-name="Normal">
      <style:paragraph-properties fo:text-indent="-1.27cm" fo:margin-left="2.222cm">
        <style:tab-stops>
          <style:tab-stop style:type="left" style:leader-style="none" style:position="0cm"/>
        </style:tab-stops>
      </style:paragraph-properties>
    </style:style>
    <style:style style:name="T96_1" style:family="text">
      <style:text-properties fo:color="#000000" style:font-name="標楷體" style:font-name-asian="標楷體"/>
    </style:style>
    <style:style style:name="T96_2" style:family="text">
      <style:text-properties fo:color="#000000" style:font-name="標楷體" style:font-name-asian="標楷體"/>
    </style:style>
    <style:style style:name="T96_3" style:family="text">
      <style:text-properties fo:color="#000000" style:font-name="標楷體" style:font-name-asian="標楷體"/>
    </style:style>
    <style:style style:name="T96_4" style:family="text">
      <style:text-properties fo:color="#000000" style:font-name="標楷體" style:font-name-asian="標楷體"/>
    </style:style>
    <style:style style:name="T96_5" style:family="text">
      <style:text-properties fo:color="#000000" style:font-name="標楷體" style:font-name-asian="標楷體"/>
    </style:style>
    <style:style style:name="T96_6" style:family="text">
      <style:text-properties fo:color="#000000" style:font-name="標楷體" style:font-name-asian="標楷體"/>
    </style:style>
    <style:style style:name="T96_7" style:family="text">
      <style:text-properties fo:color="#000000" style:font-name="標楷體" style:font-name-asian="標楷體"/>
    </style:style>
    <style:style style:name="T96_8" style:family="text">
      <style:text-properties fo:color="#000000" style:font-name="標楷體" style:font-name-asian="標楷體"/>
    </style:style>
    <style:style style:name="T96_9" style:family="text">
      <style:text-properties fo:color="#000000" style:font-name="標楷體" style:font-name-asian="標楷體"/>
    </style:style>
    <style:style style:name="P97" style:family="paragraph" style:parent-style-name="Normal">
      <style:paragraph-properties fo:text-indent="-1.27cm" fo:margin-left="2.222cm">
        <style:tab-stops>
          <style:tab-stop style:type="left" style:leader-style="none" style:position="0cm"/>
        </style:tab-stops>
      </style:paragraph-properties>
    </style:style>
    <style:style style:name="T97_1" style:family="text">
      <style:text-properties fo:color="#000000" style:font-name="標楷體" style:font-name-asian="標楷體"/>
    </style:style>
    <style:style style:name="T97_2" style:family="text">
      <style:text-properties fo:color="#000000" style:font-name="標楷體" style:font-name-asian="標楷體"/>
    </style:style>
    <style:style style:name="T97_3" style:family="text">
      <style:text-properties fo:color="#000000" style:font-name="標楷體" style:font-name-asian="標楷體"/>
    </style:style>
    <style:style style:name="T97_4" style:family="text">
      <style:text-properties fo:color="#000000" style:font-name="標楷體" style:font-name-asian="標楷體"/>
    </style:style>
    <style:style style:name="T97_5" style:family="text">
      <style:text-properties fo:color="#000000" style:font-name="標楷體" style:font-name-asian="標楷體"/>
    </style:style>
    <style:style style:name="T97_6" style:family="text">
      <style:text-properties fo:color="#000000" style:font-name="標楷體" style:font-name-asian="標楷體"/>
    </style:style>
    <style:style style:name="T97_7" style:family="text">
      <style:text-properties fo:color="#000000" style:font-name="標楷體" style:font-name-asian="標楷體"/>
    </style:style>
    <style:style style:name="T97_8" style:family="text">
      <style:text-properties fo:color="#000000" style:font-name="標楷體" style:font-name-asian="標楷體"/>
    </style:style>
    <style:style style:name="T97_9" style:family="text">
      <style:text-properties fo:color="#000000" style:font-name="標楷體" style:font-name-asian="標楷體"/>
    </style:style>
    <style:style style:name="T97_10" style:family="text">
      <style:text-properties fo:color="#000000" style:font-name="標楷體" style:font-name-asian="標楷體"/>
    </style:style>
    <style:style style:name="T97_11" style:family="text">
      <style:text-properties fo:color="#000000" style:font-name="標楷體" style:font-name-asian="標楷體"/>
    </style:style>
    <style:style style:name="P98" style:family="paragraph" style:parent-style-name="Normal">
      <style:paragraph-properties fo:text-indent="-1.27cm" fo:margin-left="2.222cm">
        <style:tab-stops>
          <style:tab-stop style:type="left" style:leader-style="none" style:position="0cm"/>
        </style:tab-stops>
      </style:paragraph-properties>
    </style:style>
    <style:style style:name="T98_1" style:family="text">
      <style:text-properties fo:color="#000000" style:font-name="標楷體" style:font-name-asian="標楷體"/>
    </style:style>
    <style:style style:name="T98_2" style:family="text">
      <style:text-properties fo:color="#000000" style:font-name="標楷體" style:font-name-asian="標楷體"/>
    </style:style>
    <style:style style:name="T98_3" style:family="text">
      <style:text-properties fo:color="#000000" style:font-name="標楷體" style:font-name-asian="標楷體"/>
    </style:style>
    <style:style style:name="T98_4" style:family="text">
      <style:text-properties fo:color="#000000" style:font-name="標楷體" style:font-name-asian="標楷體"/>
    </style:style>
    <style:style style:name="T98_5" style:family="text">
      <style:text-properties fo:color="#000000" style:font-name="標楷體" style:font-name-asian="標楷體"/>
    </style:style>
    <style:style style:name="T98_6" style:family="text">
      <style:text-properties fo:color="#000000" style:font-name="標楷體" style:font-name-asian="標楷體"/>
    </style:style>
    <style:style style:name="T98_7" style:family="text">
      <style:text-properties fo:color="#000000" style:font-name="標楷體" style:font-name-asian="標楷體"/>
    </style:style>
    <style:style style:name="T98_8" style:family="text">
      <style:text-properties fo:color="#000000" style:font-name="標楷體" style:font-name-asian="標楷體"/>
    </style:style>
    <style:style style:name="T98_9" style:family="text">
      <style:text-properties fo:color="#000000" style:font-name="標楷體" style:font-name-asian="標楷體"/>
    </style:style>
    <style:style style:name="T98_10" style:family="text">
      <style:text-properties fo:color="#000000" style:font-name="標楷體" style:font-name-asian="標楷體"/>
    </style:style>
    <style:style style:name="T98_11" style:family="text">
      <style:text-properties fo:color="#000000" style:font-name="標楷體" style:font-name-asian="標楷體"/>
    </style:style>
    <style:style style:name="T98_12" style:family="text">
      <style:text-properties fo:color="#000000" style:font-name="標楷體" style:font-name-asian="標楷體"/>
    </style:style>
    <style:style style:name="T98_13" style:family="text">
      <style:text-properties fo:color="#000000" style:font-name="標楷體" style:font-name-asian="標楷體"/>
    </style:style>
    <style:style style:name="P99" style:family="paragraph" style:parent-style-name="Normal">
      <style:paragraph-properties fo:text-indent="-1.27cm" fo:margin-left="2.222cm">
        <style:tab-stops>
          <style:tab-stop style:type="left" style:leader-style="none" style:position="0cm"/>
        </style:tab-stops>
      </style:paragraph-properties>
    </style:style>
    <style:style style:name="T99_1" style:family="text">
      <style:text-properties fo:color="#000000" style:font-name="標楷體" style:font-name-asian="標楷體"/>
    </style:style>
    <style:style style:name="T99_2" style:family="text">
      <style:text-properties fo:color="#000000" style:font-name="標楷體" style:font-name-asian="標楷體"/>
    </style:style>
    <style:style style:name="T99_3" style:family="text">
      <style:text-properties fo:color="#000000" style:font-name="標楷體" style:font-name-asian="標楷體"/>
    </style:style>
    <style:style style:name="T99_4" style:family="text">
      <style:text-properties fo:color="#000000" style:font-name="標楷體" style:font-name-asian="標楷體"/>
    </style:style>
    <style:style style:name="T99_5" style:family="text">
      <style:text-properties fo:color="#000000" style:font-name="標楷體" style:font-name-asian="標楷體"/>
    </style:style>
    <style:style style:name="T99_6" style:family="text">
      <style:text-properties fo:color="#000000" style:font-name="標楷體" style:font-name-asian="標楷體"/>
    </style:style>
    <style:style style:name="T99_7" style:family="text">
      <style:text-properties fo:color="#000000" style:font-name="標楷體" style:font-name-asian="標楷體"/>
    </style:style>
    <style:style style:name="T99_8" style:family="text">
      <style:text-properties fo:color="#000000" style:font-name="標楷體" style:font-name-asian="標楷體"/>
    </style:style>
    <style:style style:name="T99_9" style:family="text">
      <style:text-properties fo:color="#000000" style:font-name="標楷體" style:font-name-asian="標楷體"/>
    </style:style>
    <style:style style:name="T99_10" style:family="text">
      <style:text-properties fo:color="#000000" style:font-name="標楷體" style:font-name-asian="標楷體"/>
    </style:style>
    <style:style style:name="T99_11" style:family="text">
      <style:text-properties fo:color="#000000" style:font-name="標楷體" style:font-name-asian="標楷體"/>
    </style:style>
    <style:style style:name="T99_12" style:family="text">
      <style:text-properties fo:color="#000000" style:font-name="標楷體" style:font-name-asian="標楷體"/>
    </style:style>
    <style:style style:name="T99_13" style:family="text">
      <style:text-properties fo:color="#000000" style:font-name="標楷體" style:font-name-asian="標楷體"/>
    </style:style>
    <style:style style:name="T99_14" style:family="text">
      <style:text-properties fo:color="#000000" style:font-name="標楷體" style:font-name-asian="標楷體"/>
    </style:style>
    <style:style style:name="T99_15" style:family="text">
      <style:text-properties fo:color="#000000" style:font-name="標楷體" style:font-name-asian="標楷體"/>
    </style:style>
    <style:style style:name="T99_16" style:family="text">
      <style:text-properties fo:color="#000000" style:font-name="標楷體" style:font-name-asian="標楷體"/>
    </style:style>
    <style:style style:name="P100" style:family="paragraph" style:parent-style-name="Normal">
      <style:paragraph-properties fo:text-indent="-1.27cm" fo:margin-left="2.222cm">
        <style:tab-stops>
          <style:tab-stop style:type="left" style:leader-style="none" style:position="0cm"/>
        </style:tab-stops>
      </style:paragraph-properties>
    </style:style>
    <style:style style:name="T100_1" style:family="text">
      <style:text-properties fo:color="#000000" style:font-name="標楷體" style:font-name-asian="標楷體"/>
    </style:style>
    <style:style style:name="T100_2" style:family="text">
      <style:text-properties fo:color="#000000" style:font-name="標楷體" style:font-name-asian="標楷體"/>
    </style:style>
    <style:style style:name="T100_3" style:family="text">
      <style:text-properties fo:color="#000000" style:font-name="標楷體" style:font-name-asian="標楷體"/>
    </style:style>
    <style:style style:name="T100_4" style:family="text">
      <style:text-properties fo:color="#000000" style:font-name="標楷體" style:font-name-asian="標楷體"/>
    </style:style>
    <style:style style:name="P101" style:family="paragraph" style:parent-style-name="Normal">
      <style:paragraph-properties fo:text-indent="-1.27cm" fo:margin-left="2.222cm">
        <style:tab-stops>
          <style:tab-stop style:type="left" style:leader-style="none" style:position="0cm"/>
        </style:tab-stops>
      </style:paragraph-properties>
    </style:style>
    <style:style style:name="T101_1" style:family="text">
      <style:text-properties fo:color="#000000" style:font-name="標楷體" style:font-name-asian="標楷體"/>
    </style:style>
    <style:style style:name="T101_2" style:family="text">
      <style:text-properties fo:color="#000000" style:font-name="標楷體" style:font-name-asian="標楷體"/>
    </style:style>
    <style:style style:name="T101_3" style:family="text">
      <style:text-properties fo:color="#000000" style:font-name="標楷體" style:font-name-asian="標楷體"/>
    </style:style>
    <style:style style:name="T101_4" style:family="text">
      <style:text-properties fo:color="#000000" style:font-name="標楷體" style:font-name-asian="標楷體"/>
    </style:style>
    <style:style style:name="T101_5" style:family="text">
      <style:text-properties fo:color="#000000" style:font-name="標楷體" style:font-name-asian="標楷體"/>
    </style:style>
    <style:style style:name="T101_6" style:family="text">
      <style:text-properties fo:color="#000000" style:font-name="標楷體" style:font-name-asian="標楷體"/>
    </style:style>
    <style:style style:name="T101_7" style:family="text">
      <style:text-properties fo:color="#000000" style:font-name="標楷體" style:font-name-asian="標楷體"/>
    </style:style>
    <style:style style:name="P102" style:family="paragraph" style:parent-style-name="Normal">
      <style:paragraph-properties fo:text-indent="-1.27cm" fo:margin-left="2.222cm">
        <style:tab-stops>
          <style:tab-stop style:type="left" style:leader-style="none" style:position="0cm"/>
        </style:tab-stops>
      </style:paragraph-properties>
    </style:style>
    <style:style style:name="T102_1" style:family="text">
      <style:text-properties fo:color="#000000" style:font-name="標楷體" style:font-name-asian="標楷體" fo:font-weight="bold" style:font-weight-asian="bold"/>
    </style:style>
    <style:style style:name="T102_2" style:family="text">
      <style:text-properties fo:color="#000000" style:font-name="標楷體" style:font-name-asian="標楷體" fo:font-weight="bold" style:font-weight-asian="bold"/>
    </style:style>
    <style:style style:name="T102_3" style:family="text">
      <style:text-properties fo:color="#000000" style:font-name="標楷體" style:font-name-asian="標楷體" fo:font-weight="bold" style:font-weight-asian="bold"/>
    </style:style>
    <style:style style:name="T102_4" style:family="text">
      <style:text-properties fo:color="#000000" style:font-name="標楷體" style:font-name-asian="標楷體"/>
    </style:style>
    <style:style style:name="T102_5" style:family="text">
      <style:text-properties fo:color="#000000" style:font-name="標楷體" style:font-name-asian="標楷體" fo:font-weight="bold" style:font-weight-asian="bold"/>
    </style:style>
    <style:style style:name="T102_6" style:family="text">
      <style:text-properties fo:color="#000000" style:font-name="標楷體" style:font-name-asian="標楷體" style:font-name-complex="新細明體" fo:font-weight="bold" style:font-weight-asian="bold"/>
    </style:style>
    <style:style style:name="T102_7" style:family="text">
      <style:text-properties fo:color="#000000" style:font-name="標楷體" style:font-name-asian="標楷體" style:font-name-complex="新細明體" fo:font-weight="bold" style:font-weight-asian="bold"/>
    </style:style>
    <style:style style:name="T102_8" style:family="text">
      <style:text-properties fo:color="#000000" style:font-name="標楷體" style:font-name-asian="標楷體" style:font-name-complex="新細明體" fo:font-weight="bold" style:font-weight-asian="bold"/>
    </style:style>
    <style:style style:name="P103" style:family="paragraph" style:parent-style-name="Normal">
      <style:paragraph-properties fo:text-indent="-1.27cm" fo:margin-left="2.222cm">
        <style:tab-stops>
          <style:tab-stop style:type="left" style:leader-style="none" style:position="0cm"/>
        </style:tab-stops>
      </style:paragraph-properties>
    </style:style>
    <style:style style:name="T103_1" style:family="text">
      <style:text-properties fo:color="#000000" style:font-name="標楷體" style:font-name-asian="標楷體" fo:font-weight="bold" style:font-weight-asian="bold"/>
    </style:style>
    <style:style style:name="T103_2" style:family="text">
      <style:text-properties fo:color="#000000" style:font-name="標楷體" style:font-name-asian="標楷體"/>
    </style:style>
    <style:style style:name="P104" style:family="paragraph" style:parent-style-name="Normal">
      <style:paragraph-properties fo:text-indent="-1.27cm" fo:margin-left="2.222cm">
        <style:tab-stops>
          <style:tab-stop style:type="left" style:leader-style="none" style:position="0cm"/>
        </style:tab-stops>
      </style:paragraph-properties>
    </style:style>
    <style:style style:name="T104_1" style:family="text">
      <style:text-properties fo:color="#000000" style:font-name="標楷體" style:font-name-asian="標楷體"/>
    </style:style>
    <style:style style:name="T104_2" style:family="text">
      <style:text-properties fo:color="#000000" style:font-name="標楷體" style:font-name-asian="標楷體"/>
    </style:style>
    <style:style style:name="T104_3" style:family="text">
      <style:text-properties fo:color="#000000" style:font-name="標楷體" style:font-name-asian="標楷體"/>
    </style:style>
    <style:style style:name="T104_4" style:family="text">
      <style:text-properties fo:color="#000000" style:font-name="標楷體" style:font-name-asian="標楷體"/>
    </style:style>
    <style:style style:name="T104_5" style:family="text">
      <style:text-properties fo:color="#000000" style:font-name="標楷體" style:font-name-asian="標楷體"/>
    </style:style>
    <style:style style:name="T104_6" style:family="text">
      <style:text-properties fo:color="#000000" style:font-name="標楷體" style:font-name-asian="標楷體"/>
    </style:style>
    <style:style style:name="T104_7" style:family="text">
      <style:text-properties fo:color="#000000" style:font-name="標楷體" style:font-name-asian="標楷體"/>
    </style:style>
    <style:style style:name="T104_8" style:family="text">
      <style:text-properties fo:color="#000000" style:font-name="標楷體" style:font-name-asian="標楷體"/>
    </style:style>
    <style:style style:name="P105" style:family="paragraph" style:parent-style-name="Normal"/>
    <style:style style:name="T105_1" style:family="text">
      <style:text-properties fo:color="#000000" style:font-name="標楷體" style:font-name-asian="標楷體" style:font-name-complex="新細明體" style:font-weight-complex="bold"/>
    </style:style>
    <style:style style:name="P106" style:family="paragraph" style:parent-style-name="Normal">
      <style:paragraph-properties fo:text-indent="0.847cm"/>
    </style:style>
    <style:style style:name="T106_1" style:family="text">
      <style:text-properties fo:color="#000000" style:font-name="標楷體" style:font-name-asian="標楷體" style:font-name-complex="新細明體" style:font-weight-complex="bold"/>
    </style:style>
    <style:style style:name="P107" style:family="paragraph" style:parent-style-name="Normal">
      <style:paragraph-properties fo:text-indent="-1.27cm" fo:margin-left="2.117cm"/>
    </style:style>
    <style:style style:name="T107_1" style:family="text">
      <style:text-properties fo:color="#000000" style:font-name="標楷體" style:font-name-asian="標楷體" style:font-name-complex="新細明體" style:font-weight-complex="bold"/>
    </style:style>
    <style:style style:name="S2" style:family="section" style:master-page-name="MasterPage1">
      <style:section-properties text:dont-balance-text-columns="false">
        <style:columns fo:column-count="0" fo:column-gap="0.75cm"/>
      </style:section-properties>
    </style:style>
    <style:style style:name="P108" style:family="paragraph" style:parent-style-name="Normal" style:master-page-name="MasterPage1">
      <style:paragraph-properties fo:text-align="center" fo:margin-top="0.318cm"/>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9" style:family="paragraph" style:parent-style-name="Normal"/>
    <style:style style:name="T109_1" style:family="text">
      <style:text-properties style:font-name="標楷體" fo:font-size="25pt" style:font-name-asian="標楷體" style:font-size-asian="25pt" style:font-name-complex="新細明體" style:font-size-complex="25pt" fo:font-weight="bold" style:font-weight-asian="bold" style:font-weight-complex="bold"/>
    </style:style>
    <style:style style:name="T109_2" style:family="text">
      <style:text-properties style:font-name="標楷體" fo:font-size="25pt" style:font-name-asian="標楷體" style:font-size-asian="25pt" style:font-name-complex="新細明體" style:font-size-complex="25pt" fo:font-weight="bold" style:font-weight-asian="bold" style:font-weight-complex="bold"/>
    </style:style>
    <style:style style:name="T109_3" style:family="text">
      <style:text-properties style:font-name="標楷體" fo:font-size="25pt" style:font-name-asian="標楷體" style:font-size-asian="25pt" style:font-name-complex="新細明體" style:font-size-complex="25pt" fo:font-weight="bold" style:font-weight-asian="bold" style:font-weight-complex="bold"/>
    </style:style>
    <style:style style:name="T109_4" style:family="text">
      <style:text-properties style:font-name="標楷體" fo:font-size="25pt" style:font-name-asian="標楷體" style:font-size-asian="25pt" style:font-name-complex="新細明體" style:font-size-complex="25pt" fo:font-weight="bold" style:font-weight-asian="bold" style:font-weight-complex="bold"/>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0" style:family="paragraph" style:parent-style-name="Normal">
      <style:paragraph-properties fo:text-align="center" fo:margin-top="0cm" fo:margin-bottom="0cm"/>
    </style:style>
    <style:style style:name="T110_1" style:family="text">
      <style:text-properties style:font-name="標楷體" fo:font-size="14pt" style:font-name-asian="標楷體" style:font-size-asian="14pt" style:font-size-complex="14pt"/>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1" style:family="paragraph" style:parent-style-name="Normal">
      <style:paragraph-properties fo:text-align="center" fo:margin-top="0cm" fo:margin-bottom="0cm"/>
    </style:style>
    <style:style style:name="T111_1" style:family="text">
      <style:text-properties style:font-name="標楷體" fo:font-size="14pt" style:font-name-asian="標楷體" style:font-size-asian="14pt" style:font-size-complex="14pt"/>
    </style:style>
    <style:style style:name="T111_2"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112" style:family="paragraph" style:parent-style-name="Normal">
      <style:paragraph-properties fo:margin-top="0.318cm"/>
    </style:style>
    <style:style style:name="T112_1" style:family="text">
      <style:text-properties fo:color="#000000" style:font-name="標楷體" fo:font-size="14pt" style:font-name-asian="標楷體" style:font-size-asian="14pt" style:font-size-complex="14pt" fo:font-weight="bold" style:font-weight-asian="bold"/>
    </style:style>
    <style:style style:name="T112_2" style:family="text">
      <style:text-properties fo:color="#000000" style:font-name="標楷體" fo:font-size="14pt" style:font-name-asian="標楷體" style:font-size-asian="14pt" style:font-size-complex="14pt" fo:font-weight="bold" style:font-weight-asian="bold"/>
    </style:style>
    <style:style style:name="T112_3" style:family="text">
      <style:text-properties fo:color="#000000" style:font-name="標楷體" fo:font-size="14pt" style:font-name-asian="標楷體" style:font-size-asian="14pt" style:font-size-complex="14pt" fo:font-weight="bold" style:font-weight-asian="bold"/>
    </style:style>
    <style:style style:name="T112_4" style:family="text">
      <style:text-properties fo:color="#000000" style:font-name="標楷體" fo:font-size="14pt" style:font-name-asian="標楷體" style:font-size-asian="14pt" style:font-size-complex="14pt" fo:font-weight="bold" style:font-weight-asian="bold"/>
    </style:style>
    <style:style style:name="T112_5" style:family="text">
      <style:text-properties fo:color="#000000" style:font-name="標楷體" fo:font-size="14pt" style:font-name-asian="標楷體" style:font-size-asian="14pt" style:font-size-complex="14pt" fo:font-weight="bold" style:font-weight-asian="bold"/>
    </style:style>
    <style:style style:name="T112_6" style:family="text">
      <style:text-properties fo:color="#000000" style:font-name="標楷體" fo:font-size="14pt" style:font-name-asian="標楷體" style:font-size-asian="14pt" style:font-size-complex="14pt" fo:font-weight="bold" style:font-weight-asian="bold"/>
    </style:style>
    <style:style style:name="T112_7" style:family="text">
      <style:text-properties fo:color="#000000" style:font-name="標楷體" fo:font-size="14pt" style:font-name-asian="標楷體" style:font-size-asian="14pt" style:font-size-complex="14pt" fo:font-weight="bold" style:font-weight-asian="bold"/>
    </style:style>
    <style:style style:name="T112_8" style:family="text">
      <style:text-properties fo:color="#000000" style:font-name="標楷體" fo:font-size="14pt" style:font-name-asian="標楷體" style:font-size-asian="14pt" style:font-size-complex="14pt" fo:font-weight="bold" style:font-weight-asian="bold"/>
    </style:style>
    <style:style style:name="T112_9" style:family="text">
      <style:text-properties fo:color="#000000" style:font-name="標楷體" fo:font-size="14pt" style:font-name-asian="標楷體" style:font-size-asian="14pt" style:font-size-complex="14pt" fo:font-weight="bold" style:font-weight-asian="bold"/>
    </style:style>
    <style:style style:name="T112_10" style:family="text">
      <style:text-properties fo:color="#000000" style:font-name="標楷體" fo:font-size="14pt" style:font-name-asian="標楷體" style:font-size-asian="14pt" style:font-size-complex="14pt" fo:font-weight="bold" style:font-weight-asian="bold"/>
    </style:style>
    <style:style style:name="T112_11" style:family="text">
      <style:text-properties fo:color="#000000" style:font-name="標楷體" fo:font-size="14pt" style:font-name-asian="標楷體" style:font-size-asian="14pt" style:font-size-complex="14pt" fo:font-weight="bold" style:font-weight-asian="bold"/>
    </style:style>
    <style:style style:name="T112_12" style:family="text">
      <style:text-properties fo:color="#000000" style:font-name="標楷體" fo:font-size="14pt" style:font-name-asian="標楷體" style:font-size-asian="14pt" style:font-size-complex="14pt" fo:font-weight="bold" style:font-weight-asian="bold"/>
    </style:style>
    <style:style style:name="T112_13" style:family="text">
      <style:text-properties fo:color="#000000" style:font-name="標楷體" fo:font-size="14pt" style:font-name-asian="標楷體" style:font-size-asian="14pt" style:font-size-complex="14pt" fo:font-weight="bold" style:font-weight-asian="bold"/>
    </style:style>
    <style:style style:name="T112_14" style:family="text">
      <style:text-properties fo:color="#000000" style:font-name="標楷體" fo:font-size="14pt" style:font-name-asian="標楷體" style:font-size-asian="14pt" style:font-size-complex="14pt" fo:font-weight="bold" style:font-weight-asian="bold"/>
    </style:style>
    <style:style style:name="T112_15" style:family="text">
      <style:text-properties fo:color="#000000" style:font-name="標楷體" fo:font-size="14pt" style:font-name-asian="標楷體" style:font-size-asian="14pt" style:font-size-complex="14pt" fo:font-weight="bold" style:font-weight-asian="bold"/>
    </style:style>
    <style:style style:name="T112_16" style:family="text">
      <style:text-properties fo:color="#000000" style:font-name="標楷體" fo:font-size="14pt" style:font-name-asian="標楷體" style:font-size-asian="14pt" style:font-size-complex="14pt" fo:font-weight="bold" style:font-weight-asian="bold"/>
    </style:style>
    <style:style style:name="T112_17" style:family="text">
      <style:text-properties fo:color="#000000" style:font-name="標楷體" fo:font-size="14pt" style:font-name-asian="標楷體" style:font-size-asian="14pt" style:font-size-complex="14pt" fo:font-weight="bold" style:font-weight-asian="bold"/>
    </style:style>
    <style:style style:name="P113" style:family="paragraph" style:parent-style-name="Normal">
      <style:paragraph-properties fo:margin-top="0.318cm"/>
    </style:style>
    <style:style style:name="T113_1"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13_2" style:family="text">
      <style:text-properties fo:color="#000000" style:font-name="標楷體" style:font-name-asian="標楷體" style:font-name-complex="新細明體" fo:font-weight="bold" style:font-weight-asian="bold" style:font-weight-complex="bold"/>
    </style:style>
    <style:style style:name="T113_3" style:family="text">
      <style:text-properties fo:color="#000000" style:font-name="標楷體" style:font-name-asian="標楷體" style:font-name-complex="新細明體" fo:font-weight="bold" style:font-weight-asian="bold" style:font-weight-complex="bold"/>
    </style:style>
    <style:style style:name="T113_4" style:family="text">
      <style:text-properties fo:color="#000000" style:font-name="標楷體" style:font-name-asian="標楷體" style:font-name-complex="新細明體" fo:font-weight="bold" style:font-weight-asian="bold" style:font-weight-complex="bold"/>
    </style:style>
    <style:style style:name="T113_5"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114" style:family="paragraph" style:parent-style-name="Normal">
      <style:paragraph-properties fo:margin-top="0.318cm"/>
    </style:style>
    <style:style style:name="T114_1"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14_2"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14_3"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115" style:family="paragraph" style:parent-style-name="Normal">
      <style:paragraph-properties fo:text-align="center" fo:margin-top="0.318cm"/>
      <style:text-properties fo:color="#000000" style:font-name="標楷體" style:font-name-asian="標楷體" style:font-name-complex="新細明體" fo:font-weight="bold" style:font-weight-asian="bold" style:font-weight-complex="bold"/>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6" style:family="paragraph" style:parent-style-name="Normal"/>
    <style:style style:name="T116_1" style:family="text">
      <style:text-properties style:font-name="標楷體" fo:font-size="25pt" style:font-name-asian="標楷體" style:font-size-asian="25pt" style:font-size-complex="25pt"/>
    </style:style>
    <style:style style:name="P117" style:family="paragraph" style:parent-style-name="Normal"/>
    <style:style style:name="T117_1" style:family="text">
      <style:text-properties style:font-name="標楷體" fo:font-size="25pt" style:font-name-asian="標楷體" style:font-size-asian="25pt" style:font-size-complex="25pt"/>
    </style:style>
    <style:style style:name="T117_2" style:family="text">
      <style:text-properties style:font-name="標楷體" fo:font-size="25pt" style:font-name-asian="標楷體" style:font-size-asian="25pt" style:font-size-complex="25pt"/>
    </style:style>
    <style:style style:name="T117_3" style:family="text">
      <style:text-properties style:font-name="標楷體" fo:font-size="25pt" style:font-name-asian="標楷體" style:font-size-asian="25pt" style:font-size-complex="25pt"/>
    </style:style>
    <style:style style:name="S3" style:family="section" style:master-page-name="MasterPage2">
      <style:section-properties text:dont-balance-text-columns="false">
        <style:columns fo:column-count="0" fo:column-gap="0.75cm"/>
      </style:section-properties>
    </style:style>
    <style:style style:name="P118" style:family="paragraph" style:parent-style-name="Normal" style:master-page-name="MasterPage2">
      <style:paragraph-properties fo:text-align="center" style:line-height-at-least="0.564cm"/>
    </style:style>
    <style:style style:name="T118_1" style:family="text">
      <style:text-properties fo:background-color="#d8d8d8" fo:color="#000000" style:font-name="標楷體" fo:font-size="17pt" style:font-name-asian="標楷體" style:font-size-asian="17pt" style:font-size-complex="17pt"/>
    </style:style>
    <style:style style:name="P119" style:family="paragraph" style:parent-style-name="Normal">
      <style:paragraph-properties fo:text-align="center" style:line-height-at-least="0.564cm"/>
      <style:text-properties fo:color="#000000" style:font-name="標楷體" style:font-name-asian="標楷體" style:text-underline-style="solid" style:text-underline-color="font-color"/>
    </style:style>
    <style:style style:name="P120" style:family="paragraph" style:parent-style-name="Normal">
      <style:paragraph-properties fo:text-align="center" style:line-height-at-least="0.776cm" fo:margin-left="0.002cm"/>
    </style:style>
    <style:style style:name="T120_1" style:family="text">
      <style:text-properties fo:color="#000000" style:font-name="標楷體" fo:font-size="20pt" style:font-name-asian="標楷體" style:font-size-asian="20pt" style:font-name-complex="新細明體" style:font-size-complex="20pt" style:font-weight-complex="bold"/>
    </style:style>
    <style:style style:name="T120_2" style:family="text">
      <style:text-properties fo:color="#000000" style:font-name="標楷體" fo:font-size="20pt" style:font-name-asian="標楷體" style:font-size-asian="20pt" style:font-name-complex="新細明體" style:font-size-complex="20pt" style:font-weight-complex="bold"/>
    </style:style>
    <style:style style:name="T120_3" style:family="text">
      <style:text-properties fo:color="#000000" style:font-name="標楷體" fo:font-size="20pt" style:font-name-asian="標楷體" style:font-size-asian="20pt" style:font-name-complex="新細明體" style:font-size-complex="20pt" style:font-weight-complex="bold"/>
    </style:style>
    <style:style style:name="P121" style:family="paragraph" style:parent-style-name="Normal">
      <style:paragraph-properties fo:text-align="center" style:line-height-at-least="0.776cm" fo:margin-left="-1.27cm"/>
    </style:style>
    <style:style style:name="T121_1" style:family="text">
      <style:text-properties fo:color="#000000" style:font-name="標楷體" fo:font-size="20pt" style:font-name-asian="標楷體" style:font-size-asian="20pt" style:font-size-complex="20pt"/>
    </style:style>
    <style:style style:name="P122" style:family="paragraph" style:parent-style-name="Normal">
      <style:paragraph-properties fo:margin-top="0.318cm" fo:margin-bottom="0.318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able1" style:family="table">
      <style:table-properties table:align="left" style:width="17.018cm" fo:margin-left="0cm"/>
    </style:style>
    <style:style style:name="Column1" style:family="table-column">
      <style:table-column-properties style:column-width="2.847cm"/>
    </style:style>
    <style:style style:name="Column2" style:family="table-column">
      <style:table-column-properties style:column-width="14.171cm"/>
    </style:style>
    <style:style style:name="Row1" style:family="table-row">
      <style:table-row-properties style:min-row-height="8.39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882cm"/>
    </style:style>
    <style:style style:name="T123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882cm"/>
    </style:style>
    <style:style style:name="T124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4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25" style:family="paragraph" style:parent-style-name="Normal">
      <style:paragraph-properties fo:text-align="justify" fo:line-height="0.882cm"/>
    </style:style>
    <style:style style:name="T125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5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5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26" style:family="paragraph" style:parent-style-name="Normal">
      <style:paragraph-properties fo:text-align="justify" fo:line-height="0.882cm"/>
    </style:style>
    <style:style style:name="T126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6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6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27" style:family="paragraph" style:parent-style-name="Normal">
      <style:paragraph-properties fo:text-align="justify" fo:line-height="0.882cm"/>
    </style:style>
    <style:style style:name="T127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4"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5"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6"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7"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8"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28" style:family="paragraph" style:parent-style-name="Normal">
      <style:paragraph-properties fo:text-align="justify" fo:line-height="0.882cm" fo:margin-top="0.318cm"/>
    </style:style>
    <style:style style:name="T128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8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8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29" style:family="paragraph" style:parent-style-name="Normal">
      <style:paragraph-properties fo:text-align="justify" fo:line-height="0.882cm" fo:margin-top="0.318cm"/>
    </style:style>
    <style:style style:name="T129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30" style:family="paragraph" style:parent-style-name="Normal">
      <style:paragraph-properties fo:text-align="justify" fo:line-height="0.882cm" fo:margin-top="0.318cm"/>
    </style:style>
    <style:style style:name="T130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0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0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0_4"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0_5"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31" style:family="paragraph" style:parent-style-name="Normal">
      <style:paragraph-properties fo:text-align="justify" fo:line-height="0.882cm" fo:margin-top="0.318cm" fo:margin-bottom="0.318cm"/>
    </style:style>
    <style:style style:name="T131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1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Row2" style:family="table-row">
      <style:table-row-properties style:min-row-height="8.606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text-indent="0.529cm" fo:line-height="0.882cm"/>
    </style:style>
    <style:style style:name="T132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1.132cm" fo:line-height="0.882cm" fo:margin-left="1.132cm"/>
    </style:style>
    <style:style style:name="T133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3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3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3_4"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3_5"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34" style:family="paragraph" style:parent-style-name="Normal">
      <style:paragraph-properties fo:text-align="justify" fo:text-indent="-1.132cm" fo:line-height="0.882cm" fo:margin-left="1.132cm"/>
    </style:style>
    <style:style style:name="T134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4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4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4_4"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4_5"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4_6"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4_7"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35" style:family="paragraph" style:parent-style-name="Normal">
      <style:paragraph-properties fo:text-align="justify" fo:text-indent="-1.132cm" fo:line-height="0.882cm" fo:margin-left="1.132cm"/>
    </style:style>
    <style:style style:name="T135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36" style:family="paragraph" style:parent-style-name="Normal">
      <style:paragraph-properties fo:text-align="justify" fo:text-indent="-1.132cm" fo:line-height="0.882cm" fo:margin-left="1.132cm"/>
    </style:style>
    <style:style style:name="T136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6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6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6_4"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6_5"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37" style:family="paragraph" style:parent-style-name="Normal">
      <style:paragraph-properties fo:break-before="page" fo:line-height="0.882cm"/>
    </style:style>
    <style:style style:name="T137_1" style:family="text">
      <style:text-properties fo:color="#000000" style:font-name="標楷體" fo:font-size="16pt" style:font-name-asian="標楷體" style:font-size-asian="16pt" style:font-size-complex="16pt" fo:font-weight="bold" style:font-weight-asian="bold" style:font-weight-complex="bold"/>
    </style:style>
    <style:style style:name="T137_2" style:family="text">
      <style:text-properties fo:color="#000000" style:font-name="標楷體" fo:font-size="16pt" style:font-name-asian="標楷體" style:font-size-asian="16pt" style:font-size-complex="16pt" fo:font-weight="bold" style:font-weight-asian="bold" style:font-weight-complex="bold"/>
    </style:style>
    <style:style style:name="T137_3" style:family="text">
      <style:text-properties fo:color="#000000" style:font-name="標楷體" fo:font-size="16pt" style:font-name-asian="標楷體" style:font-size-asian="16pt" style:font-size-complex="16pt" fo:font-weight="bold" style:font-weight-asian="bold" style:font-weight-complex="bold"/>
    </style:style>
    <style:style style:name="P138" style:family="paragraph" style:parent-style-name="Normal">
      <style:paragraph-properties fo:line-height="0.882cm" fo:margin-left="1.9cm">
        <style:tab-stops>
          <style:tab-stop style:type="left" style:leader-style="none" style:position="-0.399cm"/>
          <style:tab-stop style:type="left" style:leader-style="none" style:position="0.601cm"/>
          <style:tab-stop style:type="left" style:leader-style="none" style:position="1.351cm"/>
        </style:tab-stops>
      </style:paragraph-properties>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9" style:family="paragraph" style:parent-style-name="Normal"/>
    <style:style style:name="T139_1" style:family="text">
      <style:text-properties style:font-name="標楷體" style:font-name-asian="標楷體"/>
    </style:style>
    <style:style style:name="T139_2" style:family="text">
      <style:text-properties style:font-name="標楷體" style:font-name-asian="標楷體"/>
    </style:style>
    <style:style style:name="T139_3" style:family="text">
      <style:text-properties style:font-name="標楷體" fo:font-size="14pt" style:font-name-asian="標楷體" style:font-size-asian="14pt" style:font-size-complex="14pt"/>
    </style:style>
    <style:style style:name="T139_4" style:family="text">
      <style:text-properties style:font-name="標楷體" fo:font-size="14pt" style:font-name-asian="標楷體" style:font-size-asian="14pt" style:font-size-complex="14pt"/>
    </style:style>
    <style:style style:name="T139_5" style:family="text">
      <style:text-properties style:font-name="標楷體" fo:font-size="14pt" style:font-name-asian="標楷體" style:font-size-asian="14pt" style:font-size-complex="14pt"/>
    </style:style>
    <style:style style:name="P140" style:family="paragraph" style:parent-style-name="Normal">
      <style:paragraph-properties fo:text-indent="-1.506cm" fo:line-height="0.882cm" fo:margin-left="1.501cm">
        <style:tab-stops>
          <style:tab-stop style:type="left" style:leader-style="none" style:position="0cm"/>
          <style:tab-stop style:type="left" style:leader-style="none" style:position="1cm"/>
          <style:tab-stop style:type="left" style:leader-style="none" style:position="1.75cm"/>
        </style:tab-stops>
      </style:paragraph-properties>
    </style:style>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P141" style:family="paragraph" style:parent-style-name="Normal">
      <style:paragraph-properties fo:line-height="0.882cm" fo:margin-left="1.9cm">
        <style:tab-stops>
          <style:tab-stop style:type="left" style:leader-style="none" style:position="-0.399cm"/>
          <style:tab-stop style:type="left" style:leader-style="none" style:position="0.323cm"/>
        </style:tab-stops>
      </style:paragraph-properties>
    </style:style>
    <style:style style:name="T141_1" style:family="text">
      <style:text-properties style:font-name="標楷體" fo:font-size="14pt" style:font-name-asian="標楷體" style:font-size-asian="14pt" style:font-size-complex="14pt"/>
    </style:style>
    <style:style style:name="P142" style:family="paragraph" style:parent-style-name="Normal">
      <style:paragraph-properties fo:text-indent="1.101cm" fo:line-height="0.882cm" fo:margin-left="1.9cm">
        <style:tab-stops>
          <style:tab-stop style:type="left" style:leader-style="none" style:position="0.323cm"/>
        </style:tab-stops>
      </style:paragraph-properties>
    </style:style>
    <style:style style:name="T142_1" style:family="text">
      <style:text-properties style:font-name="標楷體" fo:font-size="14pt" style:font-name-asian="標楷體" style:font-size-asian="14pt" style:font-size-complex="14pt"/>
    </style:style>
    <style:style style:name="P143" style:family="paragraph" style:parent-style-name="Normal">
      <style:paragraph-properties fo:text-indent="1.101cm" fo:line-height="0.882cm" fo:margin-left="1.9cm">
        <style:tab-stops>
          <style:tab-stop style:type="left" style:leader-style="none" style:position="0.323cm"/>
        </style:tab-stops>
      </style:paragraph-properties>
    </style:style>
    <style:style style:name="T143_1" style:family="text">
      <style:text-properties style:font-name="標楷體" fo:font-size="14pt" style:font-name-asian="標楷體" style:font-size-asian="14pt" style:font-size-complex="14pt"/>
    </style:style>
    <style:style style:name="P144" style:family="paragraph" style:parent-style-name="Normal">
      <style:paragraph-properties fo:line-height="0.882cm" fo:margin-left="1.501cm">
        <style:tab-stops>
          <style:tab-stop style:type="left" style:leader-style="none" style:position="0.721cm"/>
          <style:tab-stop style:type="left" style:leader-style="none" style:position="1cm"/>
        </style:tab-stops>
      </style:paragraph-properties>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P145" style:family="paragraph" style:parent-style-name="Normal">
      <style:paragraph-properties fo:line-height="0.882cm" fo:margin-left="1.501cm">
        <style:tab-stops>
          <style:tab-stop style:type="left" style:leader-style="none" style:position="0.721cm"/>
        </style:tab-stops>
      </style:paragraph-properties>
    </style:style>
    <style:style style:name="T145_1" style:family="text">
      <style:text-properties style:font-name="標楷體" fo:font-size="14pt" style:font-name-asian="標楷體" style:font-size-asian="14pt" style:font-size-complex="14pt"/>
    </style:style>
    <style:style style:name="T145_2" style:family="text">
      <style:text-properties style:font-name="標楷體" fo:font-size="14pt" style:font-name-asian="標楷體" style:font-size-asian="14pt" style:font-size-complex="14pt"/>
    </style:style>
    <style:style style:name="P146" style:family="paragraph" style:parent-style-name="Normal">
      <style:paragraph-properties fo:line-height="0.882cm" fo:margin-left="1.9cm">
        <style:tab-stops>
          <style:tab-stop style:type="left" style:leader-style="none" style:position="-0.399cm"/>
          <style:tab-stop style:type="left" style:leader-style="none" style:position="0.323cm"/>
        </style:tab-stops>
      </style:paragraph-properties>
    </style:style>
    <style:style style:name="T146_1" style:family="text">
      <style:text-properties style:font-name="標楷體" fo:font-size="14pt" style:font-name-asian="標楷體" style:font-size-asian="14pt" style:font-size-complex="14pt"/>
    </style:style>
    <style:style style:name="P147" style:family="paragraph" style:parent-style-name="Normal">
      <style:paragraph-properties fo:text-indent="-1.501cm" fo:line-height="0.882cm" fo:margin-left="1.501cm">
        <style:tab-stops>
          <style:tab-stop style:type="left" style:leader-style="none" style:position="0cm"/>
          <style:tab-stop style:type="left" style:leader-style="none" style:position="0.721cm"/>
        </style:tab-stops>
      </style:paragraph-properties>
    </style:style>
    <style:style style:name="T147_1" style:family="text">
      <style:text-properties style:font-name="標楷體" fo:font-size="14pt" style:font-name-asian="標楷體" style:font-size-asian="14pt" style:font-size-complex="14pt"/>
    </style:style>
    <style:style style:name="T147_2" style:family="text">
      <style:text-properties style:font-name="標楷體" fo:font-size="14pt" style:font-name-asian="標楷體" style:font-size-asian="14pt" style:font-size-complex="14pt"/>
    </style:style>
    <style:style style:name="T147_3" style:family="text">
      <style:text-properties style:font-name="標楷體" fo:font-size="14pt" style:font-name-asian="標楷體" style:font-size-asian="14pt" style:font-size-complex="14pt"/>
    </style:style>
    <style:style style:name="P148" style:family="paragraph" style:parent-style-name="Normal">
      <style:paragraph-properties fo:line-height="0.882cm" fo:margin-left="1.9cm">
        <style:tab-stops>
          <style:tab-stop style:type="left" style:leader-style="none" style:position="-0.399cm"/>
          <style:tab-stop style:type="left" style:leader-style="none" style:position="0.323cm"/>
        </style:tab-stops>
      </style:paragraph-properties>
    </style:style>
    <style:style style:name="T148_1" style:family="text">
      <style:text-properties style:font-name="標楷體" fo:font-size="14pt" style:font-name-asian="標楷體" style:font-size-asian="14pt" style:font-size-complex="14pt"/>
    </style:style>
    <style:style style:name="P149" style:family="paragraph" style:parent-style-name="Normal">
      <style:paragraph-properties fo:break-before="page" fo:line-height="0.882cm" fo:margin-left="-0.005cm">
        <style:tab-stops>
          <style:tab-stop style:type="left" style:leader-style="none" style:position="1.506cm"/>
          <style:tab-stop style:type="left" style:leader-style="none" style:position="2.228cm"/>
        </style:tab-stops>
      </style:paragraph-properties>
    </style:style>
    <style:style style:name="P150" style:family="paragraph" style:parent-style-name="Normal">
      <style:paragraph-properties fo:text-align="center" fo:margin-top="0.318cm"/>
    </style:style>
    <style:style style:name="T150_1"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50_2"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50_3"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50_4"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151" style:family="paragraph" style:parent-style-name="Normal">
      <style:paragraph-properties fo:text-align="right" fo:margin-top="0.318cm"/>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2" style:family="paragraph" style:parent-style-name="Normal"/>
    <style:style style:name="T152_1" style:family="text">
      <style:text-properties style:font-name="標楷體" style:font-name-asian="標楷體"/>
    </style:style>
    <style:style style:name="T152_2" style:family="text">
      <style:text-properties style:font-name="標楷體" style:font-name-asian="標楷體"/>
    </style:style>
    <style:style style:name="T152_3" style:family="text">
      <style:text-properties fo:color="#000000" style:font-name="標楷體" style:font-name-asian="標楷體" style:font-name-complex="新細明體" style:font-weight-complex="bold"/>
    </style:style>
    <style:style style:name="T152_4" style:family="text">
      <style:text-properties fo:color="#000000" style:font-name="標楷體" style:font-name-asian="標楷體" style:font-name-complex="新細明體" style:font-weight-complex="bold"/>
    </style:style>
    <style:style style:name="T152_5" style:family="text">
      <style:text-properties fo:color="#000000" style:font-name="標楷體" style:font-name-asian="標楷體" style:font-name-complex="新細明體" style:font-weight-complex="bold"/>
    </style:style>
    <style:style style:name="T152_6" style:family="text">
      <style:text-properties fo:color="#000000" style:font-name="標楷體" style:font-name-asian="標楷體" style:font-name-complex="新細明體" style:font-weight-complex="bold"/>
    </style:style>
    <style:style style:name="T152_7" style:family="text">
      <style:text-properties fo:color="#000000" style:font-name="標楷體" style:font-name-asian="標楷體" style:font-name-complex="新細明體" style:font-weight-complex="bold"/>
    </style:style>
    <style:style style:name="P153" style:family="paragraph" style:parent-style-name="Normal">
      <style:paragraph-properties fo:margin-top="0.318cm" fo:margin-bottom="0.318cm" fo:margin-right="-0.153cm"/>
    </style:style>
    <style:style style:name="T153_1" style:family="text">
      <style:text-properties fo:color="#000000" style:font-name="標楷體" style:font-name-asian="標楷體" style:font-name-complex="新細明體"/>
    </style:style>
    <style:style style:name="T153_2" style:family="text">
      <style:text-properties fo:color="#000000" style:font-name="標楷體" fo:font-size="10pt" style:font-name-asian="標楷體" style:font-size-asian="10pt" style:font-name-complex="新細明體" style:font-size-complex="10pt"/>
    </style:style>
    <style:style style:name="T153_3" style:family="text">
      <style:text-properties fo:color="#000000" style:font-name="標楷體" fo:font-size="10pt" style:font-name-asian="標楷體" style:font-size-asian="10pt" style:font-name-complex="新細明體" style:font-size-complex="10pt" fo:font-weight="bold" style:font-weight-asian="bold"/>
    </style:style>
    <style:style style:name="T153_4" style:family="text">
      <style:text-properties fo:color="#000000" style:font-name="標楷體" fo:font-size="10pt" style:font-name-asian="標楷體" style:font-size-asian="10pt" style:font-name-complex="新細明體" style:font-size-complex="10pt"/>
    </style:style>
    <style:style style:name="T153_5" style:family="text">
      <style:text-properties fo:color="#000000" style:font-name="標楷體" style:font-name-asian="標楷體" style:font-name-complex="新細明體"/>
    </style:style>
    <style:style style:name="T153_6" style:family="text">
      <style:text-properties fo:color="#000000" style:font-name="標楷體" style:font-name-asian="標楷體" style:font-name-complex="新細明體" style:text-underline-style="solid" style:text-underline-color="font-color"/>
    </style:style>
    <style:style style:name="T153_7" style:family="text">
      <style:text-properties fo:color="#000000" style:font-name="標楷體" style:font-name-asian="標楷體" style:font-name-complex="新細明體"/>
    </style:style>
    <style:style style:name="T153_8" style:family="text">
      <style:text-properties fo:color="#000000" style:font-name="標楷體" fo:font-size="10pt" style:font-name-asian="標楷體" style:font-size-asian="10pt" style:font-name-complex="新細明體" style:font-size-complex="10pt"/>
    </style:style>
    <style:style style:name="T153_9" style:family="text">
      <style:text-properties fo:color="#000000" style:font-name="標楷體" fo:font-size="10pt" style:font-name-asian="標楷體" style:font-size-asian="10pt" style:font-name-complex="新細明體" style:font-size-complex="10pt" fo:font-weight="bold" style:font-weight-asian="bold"/>
    </style:style>
    <style:style style:name="T153_10" style:family="text">
      <style:text-properties fo:color="#000000" style:font-name="標楷體" fo:font-size="10pt" style:font-name-asian="標楷體" style:font-size-asian="10pt" style:font-name-complex="新細明體" style:font-size-complex="10pt"/>
    </style:style>
    <style:style style:name="T153_11" style:family="text">
      <style:text-properties fo:color="#000000" style:font-name="標楷體" style:font-name-asian="標楷體" style:font-name-complex="新細明體"/>
    </style:style>
    <style:style style:name="T153_12" style:family="text">
      <style:text-properties fo:color="#000000" style:font-name="標楷體" style:font-name-asian="標楷體" style:font-name-complex="新細明體" style:text-underline-style="solid" style:text-underline-color="font-color"/>
    </style:style>
    <style:style style:name="T153_13" style:family="text">
      <style:text-properties fo:color="#000000" style:font-name="標楷體" style:font-name-asian="標楷體" style:font-name-complex="新細明體"/>
    </style:style>
    <style:style style:name="T153_14" style:family="text">
      <style:text-properties fo:color="#000000" style:font-name="標楷體" fo:font-size="10pt" style:font-name-asian="標楷體" style:font-size-asian="10pt" style:font-name-complex="新細明體" style:font-size-complex="10pt"/>
    </style:style>
    <style:style style:name="T153_15" style:family="text">
      <style:text-properties fo:color="#000000" style:font-name="標楷體" fo:font-size="10pt" style:font-name-asian="標楷體" style:font-size-asian="10pt" style:font-name-complex="新細明體" style:font-size-complex="10pt" fo:font-weight="bold" style:font-weight-asian="bold"/>
    </style:style>
    <style:style style:name="T153_16" style:family="text">
      <style:text-properties fo:color="#000000" style:font-name="標楷體" fo:font-size="10pt" style:font-name-asian="標楷體" style:font-size-asian="10pt" style:font-name-complex="新細明體" style:font-size-complex="10pt"/>
    </style:style>
    <style:style style:name="T153_17" style:family="text">
      <style:text-properties fo:color="#000000" style:font-name="標楷體" style:font-name-asian="標楷體" style:font-name-complex="新細明體"/>
    </style:style>
    <style:style style:name="T153_18" style:family="text">
      <style:text-properties fo:color="#000000" style:font-name="標楷體" style:font-name-asian="標楷體" style:font-name-complex="新細明體" style:text-underline-style="solid" style:text-underline-color="font-color"/>
    </style:style>
    <style:style style:name="T153_19" style:family="text">
      <style:text-properties fo:color="#000000" style:font-name="標楷體" style:font-name-asian="標楷體" style:font-name-complex="新細明體" style:text-underline-style="solid" style:text-underline-color="font-color"/>
    </style:style>
    <style:style style:name="T153_20" style:family="text">
      <style:text-properties fo:color="#000000" style:font-name="標楷體" style:font-name-asian="標楷體" style:font-name-complex="新細明體" style:text-underline-style="solid" style:text-underline-color="font-color"/>
    </style:style>
    <style:style style:name="T153_21" style:family="text">
      <style:text-properties fo:color="#000000" style:font-name="標楷體" style:font-name-asian="標楷體" style:font-name-complex="新細明體" style:font-weight-complex="bold" style:text-underline-style="solid" style:text-underline-color="font-color"/>
    </style:style>
    <style:style style:name="Table2" style:family="table">
      <style:table-properties table:align="left" style:width="17.568cm" fo:margin-left="-0.268cm"/>
    </style:style>
    <style:style style:name="Column3" style:family="table-column">
      <style:table-column-properties style:column-width="3.492cm"/>
    </style:style>
    <style:style style:name="Column4" style:family="table-column">
      <style:table-column-properties style:column-width="1.905cm"/>
    </style:style>
    <style:style style:name="Column5" style:family="table-column">
      <style:table-column-properties style:column-width="2.222cm"/>
    </style:style>
    <style:style style:name="Column6" style:family="table-column">
      <style:table-column-properties style:column-width="1.27cm"/>
    </style:style>
    <style:style style:name="Column7" style:family="table-column">
      <style:table-column-properties style:column-width="0.635cm"/>
    </style:style>
    <style:style style:name="Column8" style:family="table-column">
      <style:table-column-properties style:column-width="0.635cm"/>
    </style:style>
    <style:style style:name="Column9" style:family="table-column">
      <style:table-column-properties style:column-width="2.858cm"/>
    </style:style>
    <style:style style:name="Column10" style:family="table-column">
      <style:table-column-properties style:column-width="4.551cm"/>
    </style:style>
    <style:style style:name="Row3" style:family="table-row">
      <style:table-row-properties style:min-row-height="1.032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text-align-last="justify"/>
    </style:style>
    <style:style style:name="T1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5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1.032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margin-left="-0.03cm"/>
    </style:style>
    <style:style style:name="T1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57" style:family="paragraph" style:parent-style-name="Normal">
      <style:paragraph-properties fo:text-align="justify" fo:margin-top="0.494cm"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 style:family="table-row">
      <style:table-row-properties style:min-row-height="4.21cm"/>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margin-bottom="0.494cm" fo:margin-left="-0.03cm"/>
    </style:style>
    <style:style style:name="T1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59"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60"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 style:family="table-row">
      <style:table-row-properties style:min-row-height="4.246cm"/>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margin-left="-0.03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032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text-align-last="justify"/>
    </style:style>
    <style:style style:name="T1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6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margin-left="0.109cm"/>
    </style:style>
    <style:style style:name="T1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margin-left="3.394cm"/>
    </style:style>
    <style:style style:name="T1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8" style:family="table-row">
      <style:table-row-properties style:min-row-height="1.088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text-align-last="justify" fo:margin-left="-0.049cm" fo:margin-right="0.139cm"/>
    </style:style>
    <style:style style:name="T1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margin-left="-0.049cm" fo:margin-right="0.139cm"/>
    </style:style>
    <style:style style:name="T1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margin-left="-0.049cm" fo:margin-right="0.139cm"/>
    </style:style>
    <style:style style:name="T1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6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6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margin-left="-0.049cm" fo:margin-right="0.139cm"/>
    </style:style>
    <style:style style:name="T1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style style:name="T1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7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17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7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051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text-align-last="justify" fo:margin-left="-0.049cm" fo:margin-right="0.139cm"/>
    </style:style>
    <style:style style:name="T1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margin-left="-0.049cm" fo:margin-right="0.139cm"/>
    </style:style>
    <style:style style:name="T1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margin-right="0.139cm"/>
    </style:style>
    <style:style style:name="T173_1" style:family="text">
      <style:text-properties fo:letter-spacing="0.423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margin-right="0.139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0" style:family="table-row">
      <style:table-row-properties style:min-row-height="1.199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align-last="justify"/>
    </style:style>
    <style:style style:name="T1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76" style:family="paragraph" style:parent-style-name="Normal">
      <style:paragraph-properties fo:text-align="justify" fo:text-align-last="justify"/>
    </style:style>
    <style:style style:name="T1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style>
    <style:style style:name="T1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78" style:family="paragraph" style:parent-style-name="Normal">
      <style:paragraph-properties fo:text-align="justify" fo:margin-top="0.494cm"/>
    </style:style>
    <style:style style:name="T1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1" style:family="table-row">
      <style:table-row-properties style:min-row-height="2.441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text-align-last="justify" fo:margin-left="-0.051cm" fo:margin-right="0.139cm"/>
    </style:style>
    <style:style style:name="T1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80" style:family="paragraph" style:parent-style-name="Normal">
      <style:paragraph-properties fo:text-align="justify" fo:text-align-last="justify" fo:margin-left="-0.051cm" fo:margin-right="0.139cm"/>
    </style:style>
    <style:style style:name="T1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margin-left="-0.051cm" fo:margin-right="0.139cm"/>
    </style:style>
    <style:style style:name="T1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82" style:family="paragraph" style:parent-style-name="Normal">
      <style:paragraph-properties fo:text-align="justify" fo:margin-top="0.494cm" fo:margin-left="-0.051cm" fo:margin-right="0.139cm"/>
    </style:style>
    <style:style style:name="T1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2" style:family="table-row">
      <style:table-row-properties style:min-row-height="0.885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text-align-last="justify" fo:margin-left="-0.026cm"/>
    </style:style>
    <style:style style:name="T1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margin-left="-0.026cm"/>
    </style:style>
    <style:style style:name="T1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8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8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85" style:family="paragraph" style:parent-style-name="Normal">
      <style:paragraph-properties fo:text-align="justify" fo:margin-top="0.494cm" fo:margin-left="-0.026cm"/>
    </style:style>
    <style:style style:name="T1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3" style:family="table-row">
      <style:table-row-properties style:min-row-height="0.741cm"/>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text-align-last="justify" fo:margin-left="-0.049cm" fo:margin-right="0.139cm"/>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margin-top="0.318cm"/>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fo:margin-top="0.318cm"/>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fo:margin-top="0.318cm"/>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justify" fo:margin-top="0.318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879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margin-top="0.318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margin-top="0.318cm"/>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879cm"/>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text-align-last="justify" fo:margin-left="-0.026cm"/>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justify" fo:margin-top="0.494cm" fo:margin-left="-0.026cm" fo:margin-right="-0.046cm"/>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6" style:family="table-row">
      <style:table-row-properties style:min-row-height="1.879cm"/>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text-align-last="justify" fo:margin-left="-0.026cm"/>
    </style:style>
    <style:style style:name="T1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margin-top="0.318cm"/>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4.692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text-align-last="justify"/>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justify" fo:text-align-last="justify"/>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7"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03" style:family="paragraph" style:parent-style-name="Normal">
      <style:text-properties style:font-name="新細明體"/>
    </style:style>
    <style:style style:name="P204" style:family="paragraph" style:parent-style-name="Normal">
      <style:text-properties style:font-name="新細明體"/>
    </style:style>
    <style:style style:name="P205" style:family="paragraph" style:parent-style-name="Normal"/>
    <style:style style:name="T205_1" style:family="text">
      <style:text-properties style:font-name="新細明體"/>
    </style:style>
    <style:style style:name="P206" style:family="paragraph" style:parent-style-name="Normal"/>
    <style:style style:name="T206_1" style:family="text">
      <style:text-properties style:font-name="新細明體"/>
    </style:style>
    <style:style style:name="T206_2" style:family="text">
      <style:text-properties style:font-name="新細明體"/>
    </style:style>
    <style:style style:name="T206_3" style:family="text">
      <style:text-properties style:font-name="新細明體"/>
    </style:style>
    <style:style style:name="T206_4" style:family="text">
      <style:text-properties style:font-name="新細明體"/>
    </style:style>
    <style:style style:name="FR8"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07" style:family="paragraph" style:parent-style-name="Normal">
      <style:text-properties style:font-name="新細明體"/>
    </style:style>
    <style:style style:name="P208" style:family="paragraph" style:parent-style-name="Normal">
      <style:text-properties style:font-name="新細明體"/>
    </style:style>
    <style:style style:name="P209" style:family="paragraph" style:parent-style-name="Normal"/>
    <style:style style:name="T209_1" style:family="text">
      <style:text-properties style:font-name="新細明體"/>
    </style:style>
    <style:style style:name="P210" style:family="paragraph" style:parent-style-name="Normal"/>
    <style:style style:name="T210_1" style:family="text">
      <style:text-properties style:font-name="新細明體"/>
    </style:style>
    <style:style style:name="T210_2" style:family="text">
      <style:text-properties style:font-name="新細明體"/>
    </style:style>
    <style:style style:name="T210_3" style:family="text">
      <style:text-properties style:font-name="新細明體"/>
    </style:style>
    <style:style style:name="T210_4" style:family="text">
      <style:text-properties style:font-name="新細明體"/>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margin-top="0.318cm"/>
    </style:style>
    <style:style style:name="T2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8" style:family="table-row">
      <style:table-row-properties style:min-row-height="7.772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margin-top="0.318cm"/>
    </style:style>
    <style:style style:name="T2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21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9" style:family="table-row">
      <style:table-row-properties style:min-row-height="9.843cm"/>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margin-left="-0.026cm"/>
    </style:style>
    <style:style style:name="T213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14" style:family="paragraph" style:parent-style-name="Normal">
      <style:paragraph-properties fo:text-align="justify" fo:margin-top="0.494cm" fo:margin-left="-0.026cm"/>
    </style:style>
    <style:style style:name="T2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margin-left="-0.026cm"/>
    </style:style>
    <style:style style:name="T2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1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15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15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16"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9" style:family="graphic" style:parent-style-name="Normal">
      <style:graphic-properties draw:stroke="dash" draw:stroke-dash="Fine_20_Dashed_20__28_var_29_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17" style:family="paragraph" style:parent-style-name="Normal">
      <style:text-properties style:font-name="新細明體"/>
    </style:style>
    <style:style style:name="P218" style:family="paragraph" style:parent-style-name="Normal">
      <style:text-properties style:font-name="新細明體"/>
    </style:style>
    <style:style style:name="P219" style:family="paragraph" style:parent-style-name="Normal"/>
    <style:style style:name="T219_1" style:family="text">
      <style:text-properties style:font-name="新細明體"/>
    </style:style>
    <style:style style:name="T219_2" style:family="text">
      <style:text-properties style:font-name="新細明體"/>
    </style:style>
    <style:style style:name="T219_3" style:family="text">
      <style:text-properties style:font-name="新細明體"/>
    </style:style>
    <style:style style:name="T219_4" style:family="text">
      <style:text-properties style:font-name="新細明體"/>
    </style:style>
    <style:style style:name="P220"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21"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22"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23" style:family="paragraph" style:parent-style-name="Normal">
      <style:paragraph-properties fo:margin-top="0.494cm" fo:margin-left="-0.026cm"/>
    </style:style>
    <style:style style:name="T2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224" style:family="paragraph" style:parent-style-name="Normal">
      <style:paragraph-properties fo:margin-top="0.494cm" fo:margin-left="-0.026cm"/>
    </style:style>
    <style:style style:name="T2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20" style:family="table-row">
      <style:table-row-properties style:min-row-height="15.827cm"/>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text-align-last="justify" fo:margin-left="-0.026cm"/>
    </style:style>
    <style:style style:name="T2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5_3"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26" style:family="paragraph" style:parent-style-name="Normal">
      <style:paragraph-properties fo:text-align="justify" fo:text-align-last="justify" fo:margin-top="0.494cm" fo:margin-left="-0.026cm"/>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margin-left="-0.026cm"/>
    </style:style>
    <style:style style:name="T2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2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228" style:family="paragraph" style:parent-style-name="Normal">
      <style:paragraph-properties fo:text-align="justify" fo:margin-top="0.494cm" fo:margin-left="-0.026cm"/>
    </style:style>
    <style:style style:name="T2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10" style:family="graphic" style:parent-style-name="Normal">
      <style:graphic-properties draw:stroke="dash" draw:stroke-dash="_32__20_Dots_20_1_20_Dash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29" style:family="paragraph" style:parent-style-name="Normal">
      <style:paragraph-properties fo:text-align="center" fo:margin-top="0cm" fo:margin-bottom="0cm"/>
    </style:style>
    <style:style style:name="T229_1" style:family="text"/>
    <style:style style:name="FR11" style:family="graphic" style:parent-style-name="Normal">
      <style:graphic-properties draw:stroke="dash" draw:stroke-dash="Fine_20_Dashed_20__28_var_29_4"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dash" draw:stroke-dash="_32__20_Dots_20_1_20_Dash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30" style:family="paragraph" style:parent-style-name="Normal">
      <style:paragraph-properties fo:text-align="center" fo:margin-top="0cm" fo:margin-bottom="0cm"/>
    </style:style>
    <style:style style:name="T230_1" style:family="text"/>
    <style:style style:name="P231" style:family="paragraph" style:parent-style-name="Normal"/>
    <style:style style:name="FR13" style:family="graphic" style:parent-style-name="Normal">
      <style:graphic-properties draw:stroke="dash" draw:stroke-dash="_32__20_Dots_20_1_20_Dash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32" style:family="paragraph" style:parent-style-name="Normal">
      <style:paragraph-properties fo:text-align="center" fo:margin-top="0cm" fo:margin-bottom="0cm"/>
    </style:style>
    <style:style style:name="T232_1" style:family="text"/>
    <style:style style:name="P233" style:family="paragraph" style:parent-style-name="Normal"/>
    <style:style style:name="P234" style:family="paragraph" style:parent-style-name="Normal">
      <style:paragraph-properties fo:text-align="justify" fo:margin-left="-0.635cm"/>
      <style:text-properties fo:color="#000000" style:font-name="標楷體" style:font-name-asian="標楷體" style:font-weight-complex="bold"/>
    </style:style>
    <style:style style:name="S4" style:family="section" style:master-page-name="MasterPage3">
      <style:section-properties text:dont-balance-text-columns="false">
        <style:columns fo:column-count="0" fo:column-gap="0.75cm"/>
      </style:section-properties>
    </style:style>
    <style:style style:name="P235" style:family="paragraph" style:parent-style-name="Normal" style:master-page-name="MasterPage3">
      <style:paragraph-properties fo:text-align="center" fo:margin-top="0.318cm"/>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6" style:family="paragraph" style:parent-style-name="Normal"/>
    <style:style style:name="T236_1" style:family="text">
      <style:text-properties style:font-name="標楷體" style:font-name-asian="標楷體"/>
    </style:style>
    <style:style style:name="T236_2" style:family="text">
      <style:text-properties style:font-name="標楷體" style:font-name-asian="標楷體"/>
    </style:style>
    <style:style style:name="T236_3"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236_4"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236_5"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237" style:family="paragraph" style:parent-style-name="Normal">
      <style:paragraph-properties fo:text-align="right" fo:margin-top="0.318cm"/>
    </style:style>
    <style:style style:name="T237_1" style:family="text">
      <style:text-properties fo:color="#000000" style:font-name="標楷體" style:font-name-asian="標楷體" style:font-name-complex="新細明體" style:font-weight-complex="bold"/>
    </style:style>
    <style:style style:name="T237_2" style:family="text">
      <style:text-properties fo:color="#000000" style:font-name="標楷體" style:font-name-asian="標楷體" style:font-name-complex="新細明體" style:font-weight-complex="bold"/>
    </style:style>
    <style:style style:name="T237_3" style:family="text">
      <style:text-properties fo:color="#000000" style:font-name="標楷體" style:font-name-asian="標楷體" style:font-name-complex="新細明體" style:font-weight-complex="bold"/>
    </style:style>
    <style:style style:name="P238" style:family="paragraph" style:parent-style-name="Normal">
      <style:paragraph-properties fo:margin-top="0.318cm" fo:margin-bottom="0.318cm" fo:margin-right="-0.153cm"/>
    </style:style>
    <style:style style:name="T238_1" style:family="text">
      <style:text-properties fo:color="#000000" style:font-name="標楷體" style:font-name-asian="標楷體" style:font-name-complex="新細明體"/>
    </style:style>
    <style:style style:name="T238_2" style:family="text">
      <style:text-properties fo:color="#000000" style:font-name="標楷體" fo:font-size="10pt" style:font-name-asian="標楷體" style:font-size-asian="10pt" style:font-name-complex="新細明體" style:font-size-complex="10pt"/>
    </style:style>
    <style:style style:name="T238_3" style:family="text">
      <style:text-properties fo:color="#000000" style:font-name="標楷體" fo:font-size="10pt" style:font-name-asian="標楷體" style:font-size-asian="10pt" style:font-name-complex="新細明體" style:font-size-complex="10pt" fo:font-weight="bold" style:font-weight-asian="bold"/>
    </style:style>
    <style:style style:name="T238_4" style:family="text">
      <style:text-properties fo:color="#000000" style:font-name="標楷體" fo:font-size="10pt" style:font-name-asian="標楷體" style:font-size-asian="10pt" style:font-name-complex="新細明體" style:font-size-complex="10pt"/>
    </style:style>
    <style:style style:name="T238_5" style:family="text">
      <style:text-properties fo:color="#000000" style:font-name="標楷體" style:font-name-asian="標楷體" style:font-name-complex="新細明體"/>
    </style:style>
    <style:style style:name="T238_6" style:family="text">
      <style:text-properties fo:color="#000000" style:font-name="標楷體" style:font-name-asian="標楷體" style:font-name-complex="新細明體" style:text-underline-style="solid" style:text-underline-color="font-color"/>
    </style:style>
    <style:style style:name="T238_7" style:family="text">
      <style:text-properties fo:color="#000000" style:font-name="標楷體" style:font-name-asian="標楷體" style:font-name-complex="新細明體"/>
    </style:style>
    <style:style style:name="T238_8" style:family="text">
      <style:text-properties fo:color="#000000" style:font-name="標楷體" fo:font-size="10pt" style:font-name-asian="標楷體" style:font-size-asian="10pt" style:font-name-complex="新細明體" style:font-size-complex="10pt"/>
    </style:style>
    <style:style style:name="T238_9" style:family="text">
      <style:text-properties fo:color="#000000" style:font-name="標楷體" fo:font-size="10pt" style:font-name-asian="標楷體" style:font-size-asian="10pt" style:font-name-complex="新細明體" style:font-size-complex="10pt" fo:font-weight="bold" style:font-weight-asian="bold"/>
    </style:style>
    <style:style style:name="T238_10" style:family="text">
      <style:text-properties fo:color="#000000" style:font-name="標楷體" fo:font-size="10pt" style:font-name-asian="標楷體" style:font-size-asian="10pt" style:font-name-complex="新細明體" style:font-size-complex="10pt"/>
    </style:style>
    <style:style style:name="T238_11" style:family="text">
      <style:text-properties fo:color="#000000" style:font-name="標楷體" style:font-name-asian="標楷體" style:font-name-complex="新細明體"/>
    </style:style>
    <style:style style:name="T238_12" style:family="text">
      <style:text-properties fo:color="#000000" style:font-name="標楷體" style:font-name-asian="標楷體" style:font-name-complex="新細明體" style:text-underline-style="solid" style:text-underline-color="font-color"/>
    </style:style>
    <style:style style:name="T238_13" style:family="text">
      <style:text-properties fo:color="#000000" style:font-name="標楷體" style:font-name-asian="標楷體" style:font-name-complex="新細明體"/>
    </style:style>
    <style:style style:name="T238_14" style:family="text">
      <style:text-properties fo:color="#000000" style:font-name="標楷體" fo:font-size="10pt" style:font-name-asian="標楷體" style:font-size-asian="10pt" style:font-name-complex="新細明體" style:font-size-complex="10pt"/>
    </style:style>
    <style:style style:name="T238_15" style:family="text">
      <style:text-properties fo:color="#000000" style:font-name="標楷體" fo:font-size="10pt" style:font-name-asian="標楷體" style:font-size-asian="10pt" style:font-name-complex="新細明體" style:font-size-complex="10pt" fo:font-weight="bold" style:font-weight-asian="bold"/>
    </style:style>
    <style:style style:name="T238_16" style:family="text">
      <style:text-properties fo:color="#000000" style:font-name="標楷體" fo:font-size="10pt" style:font-name-asian="標楷體" style:font-size-asian="10pt" style:font-name-complex="新細明體" style:font-size-complex="10pt"/>
    </style:style>
    <style:style style:name="T238_17" style:family="text">
      <style:text-properties fo:color="#000000" style:font-name="標楷體" style:font-name-asian="標楷體" style:font-name-complex="新細明體"/>
    </style:style>
    <style:style style:name="T238_18" style:family="text">
      <style:text-properties fo:color="#000000" style:font-name="標楷體" style:font-name-asian="標楷體" style:font-name-complex="新細明體" style:text-underline-style="solid" style:text-underline-color="font-color"/>
    </style:style>
    <style:style style:name="T238_19" style:family="text">
      <style:text-properties fo:color="#000000" style:font-name="標楷體" style:font-name-asian="標楷體" style:font-name-complex="新細明體" style:font-weight-complex="bold" style:text-underline-style="solid" style:text-underline-color="font-color"/>
    </style:style>
    <style:style style:name="Table3" style:family="table">
      <style:table-properties table:align="left" style:width="17.568cm" fo:margin-left="-0.268cm"/>
    </style:style>
    <style:style style:name="Column11" style:family="table-column">
      <style:table-column-properties style:column-width="3.492cm"/>
    </style:style>
    <style:style style:name="Column12" style:family="table-column">
      <style:table-column-properties style:column-width="1.905cm"/>
    </style:style>
    <style:style style:name="Column13" style:family="table-column">
      <style:table-column-properties style:column-width="2.222cm"/>
    </style:style>
    <style:style style:name="Column14" style:family="table-column">
      <style:table-column-properties style:column-width="1.27cm"/>
    </style:style>
    <style:style style:name="Column15" style:family="table-column">
      <style:table-column-properties style:column-width="0.635cm"/>
    </style:style>
    <style:style style:name="Column16" style:family="table-column">
      <style:table-column-properties style:column-width="0.635cm"/>
    </style:style>
    <style:style style:name="Column17" style:family="table-column">
      <style:table-column-properties style:column-width="2.858cm"/>
    </style:style>
    <style:style style:name="Column18" style:family="table-column">
      <style:table-column-properties style:column-width="4.551cm"/>
    </style:style>
    <style:style style:name="Row21" style:family="table-row">
      <style:table-row-properties style:min-row-height="1.032cm"/>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fo:text-align-last="justify"/>
    </style:style>
    <style:style style:name="T2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0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0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0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0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1.032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text-align-last="justify"/>
    </style:style>
    <style:style style:name="T2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3" style:family="table-row">
      <style:table-row-properties style:min-row-height="1.032cm"/>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margin-left="-0.03cm"/>
    </style:style>
    <style:style style:name="T2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4" style:family="paragraph" style:parent-style-name="Normal">
      <style:paragraph-properties fo:text-align="justify" fo:margin-top="0.494cm"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4" style:family="table-row">
      <style:table-row-properties style:min-row-height="3.676cm"/>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margin-bottom="0.494cm" fo:margin-left="-0.03cm"/>
    </style:style>
    <style:style style:name="T2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6"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7"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5" style:family="table-row">
      <style:table-row-properties style:min-row-height="3.676cm"/>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margin-left="-0.03cm"/>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725cm"/>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margin-left="-0.03cm"/>
    </style:style>
    <style:style style:name="T2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7" style:family="table-row">
      <style:table-row-properties style:min-row-height="1.032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text-align-last="justify"/>
    </style:style>
    <style:style style:name="T2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margin-left="0.109cm"/>
    </style:style>
    <style:style style:name="T2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margin-left="3.394cm"/>
    </style:style>
    <style:style style:name="T2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8" style:family="table-row">
      <style:table-row-properties style:min-row-height="1.088cm"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text-align-last="justify" fo:margin-left="-0.049cm" fo:margin-right="0.139cm"/>
    </style:style>
    <style:style style:name="T2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margin-left="-0.049cm" fo:margin-right="0.139cm"/>
    </style:style>
    <style:style style:name="T2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margin-left="-0.049cm" fo:margin-right="0.139cm"/>
    </style:style>
    <style:style style:name="T2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fo:margin-left="-0.049cm" fo:margin-right="0.139cm"/>
    </style:style>
    <style:style style:name="T2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style style:name="T2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25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051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fo:text-align-last="justify" fo:margin-left="-0.049cm" fo:margin-right="0.139cm"/>
    </style:style>
    <style:style style:name="T2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margin-left="-0.049cm" fo:margin-right="0.139cm"/>
    </style:style>
    <style:style style:name="T2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margin-right="0.139cm"/>
    </style:style>
    <style:style style:name="T261_1" style:family="text">
      <style:text-properties fo:letter-spacing="0.423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margin-right="0.139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0" style:family="table-row">
      <style:table-row-properties style:min-row-height="1.199cm" fo:keep-together="always"/>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fo:text-align-last="justify"/>
    </style:style>
    <style:style style:name="T2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64" style:family="paragraph" style:parent-style-name="Normal">
      <style:paragraph-properties fo:text-align="justify" fo:text-align-last="justify"/>
    </style:style>
    <style:style style:name="T2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66" style:family="paragraph" style:parent-style-name="Normal">
      <style:paragraph-properties fo:text-align="justify" fo:margin-top="0.494cm"/>
    </style:style>
    <style:style style:name="T2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1" style:family="table-row">
      <style:table-row-properties style:min-row-height="1.199cm"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text-align-last="justify" fo:margin-left="-0.051cm" fo:margin-right="0.139cm"/>
    </style:style>
    <style:style style:name="T2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68" style:family="paragraph" style:parent-style-name="Normal">
      <style:paragraph-properties fo:text-align="justify" fo:text-align-last="justify" fo:margin-left="-0.051cm" fo:margin-right="0.139cm"/>
    </style:style>
    <style:style style:name="T2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margin-left="-0.051cm" fo:margin-right="0.139cm"/>
    </style:style>
    <style:style style:name="T2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70" style:family="paragraph" style:parent-style-name="Normal">
      <style:paragraph-properties fo:text-align="justify" fo:margin-top="0.494cm" fo:margin-left="-0.051cm" fo:margin-right="0.139cm"/>
    </style:style>
    <style:style style:name="T2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2" style:family="table-row">
      <style:table-row-properties style:min-row-height="0.885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text-align-last="justify" fo:margin-left="-0.026cm"/>
    </style:style>
    <style:style style:name="T2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margin-left="-0.026cm"/>
    </style:style>
    <style:style style:name="T2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73" style:family="paragraph" style:parent-style-name="Normal">
      <style:paragraph-properties fo:text-align="justify" fo:margin-top="0.494cm" fo:margin-left="-0.026cm"/>
    </style:style>
    <style:style style:name="T2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3" style:family="table-row">
      <style:table-row-properties style:min-row-height="0.741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text-align-last="justify" fo:margin-left="-0.049cm" fo:margin-right="0.139cm"/>
    </style:style>
    <style:style style:name="T2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margin-top="0.318cm"/>
    </style:style>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6" style:family="paragraph" style:parent-style-name="Normal">
      <style:paragraph-properties fo:text-align="justify" fo:margin-top="0.318cm"/>
    </style:style>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8" style:family="paragraph" style:parent-style-name="Normal">
      <style:paragraph-properties fo:text-align="justify" fo:margin-top="0.318cm"/>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paragraph-properties fo:text-align="justify" fo:margin-top="0.318cm"/>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879cm"/>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margin-top="0.318cm"/>
    </style:style>
    <style:style style:name="T2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fo:text-align="justify" fo:margin-top="0.318cm"/>
    </style:style>
    <style:style style:name="T2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879cm"/>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text-align-last="justify" fo:margin-left="-0.026cm"/>
    </style:style>
    <style:style style:name="T2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justify" fo:margin-top="0.494cm" fo:margin-left="-0.026cm" fo:margin-right="-0.046cm"/>
    </style:style>
    <style:style style:name="T2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6" style:family="table-row">
      <style:table-row-properties style:min-row-height="1.879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text-align-last="justify" fo:margin-left="-0.026cm"/>
    </style:style>
    <style:style style:name="T2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7" style:family="paragraph" style:parent-style-name="Normal">
      <style:paragraph-properties fo:margin-top="0.318cm"/>
    </style:style>
    <style:style style:name="T2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6.708cm" fo:keep-together="always"/>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text-align-last="justify"/>
    </style:style>
    <style:style style:name="T2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9" style:family="paragraph" style:parent-style-name="Normal">
      <style:paragraph-properties fo:text-align="justify" fo:text-align-last="justify"/>
    </style:style>
    <style:style style:name="T2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15" style:family="graphic" style:parent-style-name="Normal">
      <style:graphic-properties draw:stroke="dash" draw:stroke-dash="Fine_20_Dashed_20__28_var_29_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91" style:family="paragraph" style:parent-style-name="Normal">
      <style:text-properties style:font-name="新細明體"/>
    </style:style>
    <style:style style:name="P292" style:family="paragraph" style:parent-style-name="Normal">
      <style:text-properties style:font-name="新細明體"/>
    </style:style>
    <style:style style:name="P293" style:family="paragraph" style:parent-style-name="Normal"/>
    <style:style style:name="T293_1" style:family="text">
      <style:text-properties style:font-name="新細明體"/>
    </style:style>
    <style:style style:name="T293_2" style:family="text">
      <style:text-properties style:font-name="新細明體"/>
    </style:style>
    <style:style style:name="T293_3" style:family="text">
      <style:text-properties style:font-name="新細明體"/>
    </style:style>
    <style:style style:name="T293_4" style:family="text">
      <style:text-properties style:font-name="新細明體"/>
    </style:style>
    <style:style style:name="FR16" style:family="graphic" style:parent-style-name="Normal">
      <style:graphic-properties draw:stroke="dash" draw:stroke-dash="Fine_20_Dashed_20__28_var_29_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94" style:family="paragraph" style:parent-style-name="Normal">
      <style:text-properties style:font-name="新細明體"/>
    </style:style>
    <style:style style:name="P295" style:family="paragraph" style:parent-style-name="Normal">
      <style:text-properties style:font-name="新細明體"/>
    </style:style>
    <style:style style:name="P296" style:family="paragraph" style:parent-style-name="Normal"/>
    <style:style style:name="T296_1" style:family="text">
      <style:text-properties style:font-name="新細明體"/>
    </style:style>
    <style:style style:name="T296_2" style:family="text">
      <style:text-properties style:font-name="新細明體"/>
    </style:style>
    <style:style style:name="T296_3" style:family="text">
      <style:text-properties style:font-name="新細明體"/>
    </style:style>
    <style:style style:name="T296_4" style:family="text">
      <style:text-properties style:font-name="新細明體"/>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margin-top="0.318cm"/>
    </style:style>
    <style:style style:name="T2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8" style:family="table-row">
      <style:table-row-properties style:min-row-height="5.205cm" fo:keep-together="always"/>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margin-top="0.318cm"/>
    </style:style>
    <style:style style:name="T2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9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29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9" style:family="table-row">
      <style:table-row-properties style:min-row-height="9.52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margin-left="-0.026cm"/>
    </style:style>
    <style:style style:name="T299_1" style:family="text">
      <style:text-properties fo:letter-spacing="0.132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00" style:family="paragraph" style:parent-style-name="Normal">
      <style:paragraph-properties fo:text-align="justify" fo:margin-top="0.494cm" fo:margin-left="-0.026cm"/>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margin-left="-0.026cm"/>
    </style:style>
    <style:style style:name="FR17" style:family="graphic" style:parent-style-name="Normal">
      <style:graphic-properties draw:stroke="dash" draw:stroke-dash="Fine_20_Dashed_20__28_var_29_9"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02" style:family="paragraph" style:parent-style-name="Normal">
      <style:text-properties style:font-name="新細明體"/>
    </style:style>
    <style:style style:name="P303" style:family="paragraph" style:parent-style-name="Normal">
      <style:text-properties style:font-name="新細明體"/>
    </style:style>
    <style:style style:name="P304" style:family="paragraph" style:parent-style-name="Normal"/>
    <style:style style:name="T304_1" style:family="text">
      <style:text-properties style:font-name="新細明體"/>
    </style:style>
    <style:style style:name="T304_2" style:family="text">
      <style:text-properties style:font-name="新細明體"/>
    </style:style>
    <style:style style:name="T304_3" style:family="text">
      <style:text-properties style:font-name="新細明體"/>
    </style:style>
    <style:style style:name="T304_4" style:family="text">
      <style:text-properties style:font-name="新細明體"/>
    </style:style>
    <style:style style:name="T30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4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4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4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4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304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05"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06"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07"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08"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09" style:family="paragraph" style:parent-style-name="Normal">
      <style:paragraph-properties fo:margin-top="0.494cm" fo:margin-left="-0.026cm"/>
    </style:style>
    <style:style style:name="T3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310" style:family="paragraph" style:parent-style-name="Normal">
      <style:paragraph-properties fo:margin-top="0.494cm" fo:margin-left="-0.026cm"/>
    </style:style>
    <style:style style:name="T3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40" style:family="table-row">
      <style:table-row-properties style:min-row-height="14.242cm"/>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text-align-last="justify" fo:margin-left="-0.026cm"/>
    </style:style>
    <style:style style:name="T3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12" style:family="paragraph" style:parent-style-name="Normal">
      <style:paragraph-properties fo:text-align="justify" fo:margin-top="0.494cm" fo:margin-left="-0.026cm"/>
    </style:style>
    <style:style style:name="T312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13" style:family="paragraph" style:parent-style-name="Normal">
      <style:paragraph-properties fo:text-align="justify" fo:margin-top="0.494cm" fo:margin-left="-0.026cm"/>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margin-left="-0.026cm"/>
    </style:style>
    <style:style style:name="T3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1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1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1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1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315" style:family="paragraph" style:parent-style-name="Normal">
      <style:paragraph-properties fo:text-align="justify" fo:margin-top="0.494cm" fo:margin-left="-0.026cm"/>
    </style:style>
    <style:style style:name="T3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18" style:family="graphic" style:parent-style-name="Normal">
      <style:graphic-properties draw:stroke="dash" draw:stroke-dash="_32__20_Dots_20_1_20_Dash1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16" style:family="paragraph" style:parent-style-name="Normal">
      <style:paragraph-properties fo:text-align="center" fo:margin-top="0cm" fo:margin-bottom="0cm"/>
    </style:style>
    <style:style style:name="T316_1" style:family="text"/>
    <style:style style:name="FR19" style:family="graphic" style:parent-style-name="Normal">
      <style:graphic-properties draw:stroke="dash" draw:stroke-dash="Fine_20_Dashed_20__28_var_29_11"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dash" draw:stroke-dash="_32__20_Dots_20_1_20_Dash1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17" style:family="paragraph" style:parent-style-name="Normal">
      <style:paragraph-properties fo:text-align="center" fo:margin-top="0cm" fo:margin-bottom="0cm"/>
    </style:style>
    <style:style style:name="T317_1" style:family="text"/>
    <style:style style:name="P318" style:family="paragraph" style:parent-style-name="Normal"/>
    <style:style style:name="FR21" style:family="graphic" style:parent-style-name="Normal">
      <style:graphic-properties draw:stroke="dash" draw:stroke-dash="_32__20_Dots_20_1_20_Dash1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19" style:family="paragraph" style:parent-style-name="Normal">
      <style:paragraph-properties fo:text-align="center" fo:margin-top="0cm" fo:margin-bottom="0cm"/>
    </style:style>
    <style:style style:name="T319_1" style:family="text"/>
    <style:style style:name="P320" style:family="paragraph" style:parent-style-name="Normal"/>
    <style:style style:name="P321" style:family="paragraph" style:parent-style-name="Normal">
      <style:text-properties fo:color="#000000" style:font-name="標楷體" style:font-name-asian="標楷體"/>
    </style:style>
    <style:style style:name="P322" style:family="paragraph" style:parent-style-name="Normal">
      <style:text-properties fo:color="#000000" style:font-name="標楷體" style:font-name-asian="標楷體"/>
    </style:style>
    <style:style style:name="S5" style:family="section" style:master-page-name="MasterPage4">
      <style:section-properties text:dont-balance-text-columns="false">
        <style:columns fo:column-count="0" fo:column-gap="0.75cm"/>
      </style:section-properties>
    </style:style>
    <style:style style:name="Table4" style:family="table" style:master-page-name="MasterPage4">
      <style:table-properties table:align="left" style:width="17.568cm" fo:margin-left="-0.268cm"/>
    </style:style>
    <style:style style:name="Column19" style:family="table-column">
      <style:table-column-properties style:column-width="3.492cm"/>
    </style:style>
    <style:style style:name="Column20" style:family="table-column">
      <style:table-column-properties style:column-width="1.905cm"/>
    </style:style>
    <style:style style:name="Column21" style:family="table-column">
      <style:table-column-properties style:column-width="2.222cm"/>
    </style:style>
    <style:style style:name="Column22" style:family="table-column">
      <style:table-column-properties style:column-width="1.27cm"/>
    </style:style>
    <style:style style:name="Column23" style:family="table-column">
      <style:table-column-properties style:column-width="0.635cm"/>
    </style:style>
    <style:style style:name="Column24" style:family="table-column">
      <style:table-column-properties style:column-width="0.635cm"/>
    </style:style>
    <style:style style:name="Column25" style:family="table-column">
      <style:table-column-properties style:column-width="2.858cm"/>
    </style:style>
    <style:style style:name="Column26" style:family="table-column">
      <style:table-column-properties style:column-width="4.551cm"/>
    </style:style>
    <style:style style:name="Row41" style:family="table-row">
      <style:table-row-properties style:min-row-height="0.847cm"/>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margin-left="-0.026cm"/>
    </style:style>
    <style:style style:name="T3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42" style:family="table-row">
      <style:table-row-properties style:min-row-height="1.032cm" fo:keep-together="always"/>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fo:text-align-last="justify"/>
    </style:style>
    <style:style style:name="T3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2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fo:margin-left="0.109cm"/>
    </style:style>
    <style:style style:name="T3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margin-left="4.875cm"/>
    </style:style>
    <style:style style:name="T3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3" style:family="table-row">
      <style:table-row-properties style:min-row-height="1.088cm"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fo:text-align-last="justify" fo:margin-left="-0.049cm" fo:margin-right="0.139cm"/>
    </style:style>
    <style:style style:name="T3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fo:margin-left="-0.049cm" fo:margin-right="0.139cm"/>
    </style:style>
    <style:style style:name="T3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fo:margin-left="-0.049cm" fo:margin-right="0.139cm"/>
    </style:style>
    <style:style style:name="T3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fo:margin-left="-0.049cm" fo:margin-right="0.139cm"/>
    </style:style>
    <style:style style:name="T3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style style:name="T3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33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051cm"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text-align-last="justify" fo:margin-left="-0.049cm" fo:margin-right="0.139cm"/>
    </style:style>
    <style:style style:name="T3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fo:margin-left="-0.049cm" fo:margin-right="0.139cm"/>
    </style:style>
    <style:style style:name="T3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margin-right="0.139cm"/>
    </style:style>
    <style:style style:name="T335_1" style:family="text">
      <style:text-properties fo:letter-spacing="0.423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margin-right="0.139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5" style:family="table-row">
      <style:table-row-properties style:min-row-height="1.199cm" fo:keep-together="always"/>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text-align-last="justify"/>
    </style:style>
    <style:style style:name="T3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38" style:family="paragraph" style:parent-style-name="Normal">
      <style:paragraph-properties fo:text-align="justify" fo:text-align-last="justify"/>
    </style:style>
    <style:style style:name="T3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style:style>
    <style:style style:name="T3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40" style:family="paragraph" style:parent-style-name="Normal">
      <style:paragraph-properties fo:text-align="justify" fo:margin-top="0.494cm"/>
    </style:style>
    <style:style style:name="T3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6" style:family="table-row">
      <style:table-row-properties style:min-row-height="1.199cm" fo:keep-together="always"/>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fo:text-align-last="justify" fo:margin-left="-0.051cm" fo:margin-right="0.139cm"/>
    </style:style>
    <style:style style:name="T3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42" style:family="paragraph" style:parent-style-name="Normal">
      <style:paragraph-properties fo:text-align="justify" fo:text-align-last="justify" fo:margin-left="-0.051cm" fo:margin-right="0.139cm"/>
    </style:style>
    <style:style style:name="T3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margin-left="-0.051cm" fo:margin-right="0.139cm"/>
    </style:style>
    <style:style style:name="T3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44" style:family="paragraph" style:parent-style-name="Normal">
      <style:paragraph-properties fo:text-align="justify" fo:margin-top="0.494cm" fo:margin-left="-0.051cm" fo:margin-right="0.139cm"/>
    </style:style>
    <style:style style:name="T3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7" style:family="table-row">
      <style:table-row-properties style:min-row-height="0.885cm"/>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text-align-last="justify" fo:margin-left="-0.026cm"/>
    </style:style>
    <style:style style:name="T3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margin-left="-0.026cm"/>
    </style:style>
    <style:style style:name="T3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4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4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47" style:family="paragraph" style:parent-style-name="Normal">
      <style:paragraph-properties fo:text-align="justify" fo:margin-top="0.494cm" fo:margin-left="-0.026cm"/>
    </style:style>
    <style:style style:name="T3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8" style:family="table-row">
      <style:table-row-properties style:min-row-height="0.741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fo:text-align-last="justify" fo:margin-left="-0.049cm" fo:margin-right="0.139cm"/>
    </style:style>
    <style:style style:name="T3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margin-top="0.318cm"/>
    </style:style>
    <style:style style:name="T3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fo:text-align="justify" fo:margin-top="0.318cm"/>
    </style:style>
    <style:style style:name="T3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text-align="justify" fo:margin-top="0.318cm"/>
    </style:style>
    <style:style style:name="T3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fo:text-align="justify" fo:margin-top="0.318cm"/>
    </style:style>
    <style:style style:name="T3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1.879cm"/>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fo:margin-top="0.318cm"/>
    </style:style>
    <style:style style:name="T3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justify" fo:margin-top="0.318cm"/>
    </style:style>
    <style:style style:name="T3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73cm"/>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text-align-last="justify" fo:margin-left="-0.026cm"/>
    </style:style>
    <style:style style:name="T3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line-height="0.459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8" style:family="paragraph" style:parent-style-name="Normal">
      <style:paragraph-properties fo:text-align="justify" fo:line-height="0.459cm" fo:margin-top="0.494cm" fo:margin-left="-0.03cm" fo:margin-right="-0.046cm"/>
    </style:style>
    <style:style style:name="T3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8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1" style:family="table-row">
      <style:table-row-properties style:min-row-height="1.879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text-align-last="justify" fo:margin-left="-0.026cm"/>
    </style:style>
    <style:style style:name="T3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line-height="0.529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61" style:family="paragraph" style:parent-style-name="Normal">
      <style:paragraph-properties fo:line-height="0.529cm" fo:margin-top="0.318cm"/>
    </style:style>
    <style:style style:name="T3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7.295cm" fo:keep-together="always"/>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text-align-last="justify"/>
    </style:style>
    <style:style style:name="T3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63" style:family="paragraph" style:parent-style-name="Normal">
      <style:paragraph-properties fo:text-align="justify" fo:text-align-last="justify"/>
    </style:style>
    <style:style style:name="T3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22" style:family="graphic" style:parent-style-name="Normal">
      <style:graphic-properties draw:stroke="dash" draw:stroke-dash="Fine_20_Dashed_20__28_var_29_1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65" style:family="paragraph" style:parent-style-name="Normal">
      <style:text-properties style:font-name="新細明體"/>
    </style:style>
    <style:style style:name="P366" style:family="paragraph" style:parent-style-name="Normal">
      <style:text-properties style:font-name="新細明體"/>
    </style:style>
    <style:style style:name="P367" style:family="paragraph" style:parent-style-name="Normal"/>
    <style:style style:name="T367_1" style:family="text">
      <style:text-properties style:font-name="新細明體"/>
    </style:style>
    <style:style style:name="T367_2" style:family="text">
      <style:text-properties style:font-name="新細明體"/>
    </style:style>
    <style:style style:name="T367_3" style:family="text">
      <style:text-properties style:font-name="新細明體"/>
    </style:style>
    <style:style style:name="T367_4" style:family="text">
      <style:text-properties style:font-name="新細明體"/>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margin-top="0.318cm"/>
    </style:style>
    <style:style style:name="T3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3" style:family="table-row">
      <style:table-row-properties style:min-row-height="6.481cm" fo:keep-together="always"/>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margin-top="0.318cm"/>
    </style:style>
    <style:style style:name="FR23" style:family="graphic" style:parent-style-name="Normal">
      <style:graphic-properties draw:stroke="dash" draw:stroke-dash="Fine_20_Dashed_20__28_var_29_1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70" style:family="paragraph" style:parent-style-name="Normal">
      <style:text-properties style:font-name="新細明體"/>
    </style:style>
    <style:style style:name="P371" style:family="paragraph" style:parent-style-name="Normal">
      <style:text-properties style:font-name="新細明體"/>
    </style:style>
    <style:style style:name="P372" style:family="paragraph" style:parent-style-name="Normal"/>
    <style:style style:name="T372_1" style:family="text">
      <style:text-properties style:font-name="新細明體"/>
    </style:style>
    <style:style style:name="T372_2" style:family="text">
      <style:text-properties style:font-name="新細明體"/>
    </style:style>
    <style:style style:name="T372_3" style:family="text">
      <style:text-properties style:font-name="新細明體"/>
    </style:style>
    <style:style style:name="T372_4" style:family="text">
      <style:text-properties style:font-name="新細明體"/>
    </style:style>
    <style:style style:name="T37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372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2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4" style:family="table-row">
      <style:table-row-properties style:min-row-height="8.082cm"/>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margin-left="-0.026cm"/>
    </style:style>
    <style:style style:name="T373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74" style:family="paragraph" style:parent-style-name="Normal">
      <style:paragraph-properties fo:text-align="justify" fo:margin-top="0.494cm" fo:margin-left="-0.026cm"/>
    </style:style>
    <style:style style:name="T3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margin-left="-0.026cm"/>
    </style:style>
    <style:style style:name="FR24" style:family="graphic" style:parent-style-name="Normal">
      <style:graphic-properties draw:stroke="dash" draw:stroke-dash="Fine_20_Dashed_20__28_var_29_1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76" style:family="paragraph" style:parent-style-name="Normal">
      <style:text-properties style:font-name="新細明體"/>
    </style:style>
    <style:style style:name="P377" style:family="paragraph" style:parent-style-name="Normal">
      <style:text-properties style:font-name="新細明體"/>
    </style:style>
    <style:style style:name="P378" style:family="paragraph" style:parent-style-name="Normal"/>
    <style:style style:name="T378_1" style:family="text">
      <style:text-properties style:font-name="新細明體"/>
    </style:style>
    <style:style style:name="T378_2" style:family="text">
      <style:text-properties style:font-name="新細明體"/>
    </style:style>
    <style:style style:name="T378_3" style:family="text">
      <style:text-properties style:font-name="新細明體"/>
    </style:style>
    <style:style style:name="T378_4" style:family="text">
      <style:text-properties style:font-name="新細明體"/>
    </style:style>
    <style:style style:name="T37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378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79"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80"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81"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82" style:family="paragraph" style:parent-style-name="Normal">
      <style:paragraph-properties fo:line-height="0.423cm"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83" style:family="paragraph" style:parent-style-name="Normal">
      <style:paragraph-properties fo:line-height="0.706cm" fo:margin-top="0.494cm" fo:margin-left="-0.03cm"/>
    </style:style>
    <style:style style:name="T3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384" style:family="paragraph" style:parent-style-name="Normal">
      <style:paragraph-properties fo:line-height="0.423cm" fo:margin-top="0.494cm" fo:margin-left="-0.03cm"/>
    </style:style>
    <style:style style:name="T3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38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55" style:family="table-row">
      <style:table-row-properties style:min-row-height="13.249cm"/>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text-align-last="justify" fo:margin-left="-0.026cm"/>
    </style:style>
    <style:style style:name="T3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86" style:family="paragraph" style:parent-style-name="Normal">
      <style:paragraph-properties fo:text-align="justify" fo:margin-top="0.494cm" fo:margin-left="-0.026cm"/>
    </style:style>
    <style:style style:name="T386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87" style:family="paragraph" style:parent-style-name="Normal">
      <style:paragraph-properties fo:text-align="justify" fo:margin-top="0.494cm" fo:margin-left="-0.026cm"/>
    </style:style>
    <style:style style:name="T3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justify" fo:margin-left="-0.026cm"/>
    </style:style>
    <style:style style:name="T3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389" style:family="paragraph" style:parent-style-name="Normal">
      <style:paragraph-properties fo:text-align="justify" fo:margin-top="0.494cm" fo:margin-left="-0.026cm"/>
    </style:style>
    <style:style style:name="FR25" style:family="graphic" style:parent-style-name="Normal">
      <style:graphic-properties draw:stroke="dash" draw:stroke-dash="Fine_20_Dashed_20__28_var_29_17"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3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26" style:family="graphic" style:parent-style-name="Normal">
      <style:graphic-properties draw:stroke="dash" draw:stroke-dash="_32__20_Dots_20_1_20_Dash1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90" style:family="paragraph" style:parent-style-name="Normal">
      <style:paragraph-properties fo:text-align="center" fo:margin-top="0cm" fo:margin-bottom="0cm"/>
    </style:style>
    <style:style style:name="T390_1" style:family="text"/>
    <style:style style:name="FR27" style:family="graphic" style:parent-style-name="Normal">
      <style:graphic-properties draw:stroke="dash" draw:stroke-dash="_32__20_Dots_20_1_20_Dash19"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91" style:family="paragraph" style:parent-style-name="Normal">
      <style:paragraph-properties fo:text-align="center" fo:margin-top="0cm" fo:margin-bottom="0cm"/>
    </style:style>
    <style:style style:name="T391_1" style:family="text"/>
    <style:style style:name="P392" style:family="paragraph" style:parent-style-name="Normal"/>
    <style:style style:name="FR28" style:family="graphic" style:parent-style-name="Normal">
      <style:graphic-properties draw:stroke="dash" draw:stroke-dash="_32__20_Dots_20_1_20_Dash2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93" style:family="paragraph" style:parent-style-name="Normal">
      <style:paragraph-properties fo:text-align="center" fo:margin-top="0cm" fo:margin-bottom="0cm"/>
    </style:style>
    <style:style style:name="T393_1" style:family="text"/>
    <style:style style:name="P394" style:family="paragraph" style:parent-style-name="Normal"/>
    <style:style style:name="P395" style:family="paragraph" style:parent-style-name="Normal">
      <style:text-properties fo:color="#000000" style:font-name="標楷體" style:font-name-asian="標楷體"/>
    </style:style>
    <style:style style:name="S6" style:family="section" style:master-page-name="MasterPage5">
      <style:section-properties text:dont-balance-text-columns="false">
        <style:columns fo:column-count="0" fo:column-gap="0.75cm"/>
      </style:section-properties>
    </style:style>
    <style:style style:name="Table5" style:family="table" style:master-page-name="MasterPage5">
      <style:table-properties table:align="left" style:width="17.568cm" fo:margin-left="-0.268cm"/>
    </style:style>
    <style:style style:name="Column27" style:family="table-column">
      <style:table-column-properties style:column-width="3.492cm"/>
    </style:style>
    <style:style style:name="Column28" style:family="table-column">
      <style:table-column-properties style:column-width="1.905cm"/>
    </style:style>
    <style:style style:name="Column29" style:family="table-column">
      <style:table-column-properties style:column-width="2.222cm"/>
    </style:style>
    <style:style style:name="Column30" style:family="table-column">
      <style:table-column-properties style:column-width="1.27cm"/>
    </style:style>
    <style:style style:name="Column31" style:family="table-column">
      <style:table-column-properties style:column-width="0.635cm"/>
    </style:style>
    <style:style style:name="Column32" style:family="table-column">
      <style:table-column-properties style:column-width="0.635cm"/>
    </style:style>
    <style:style style:name="Column33" style:family="table-column">
      <style:table-column-properties style:column-width="2.858cm"/>
    </style:style>
    <style:style style:name="Column34" style:family="table-column">
      <style:table-column-properties style:column-width="4.551cm"/>
    </style:style>
    <style:style style:name="Row56" style:family="table-row">
      <style:table-row-properties style:min-row-height="0.847cm"/>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margin-left="-0.026cm"/>
    </style:style>
    <style:style style:name="T3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57" style:family="table-row">
      <style:table-row-properties style:min-row-height="1.335cm" fo:keep-together="always"/>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fo:text-align-last="justify"/>
    </style:style>
    <style:style style:name="T3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margin-left="0.109cm"/>
    </style:style>
    <style:style style:name="T3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fo:margin-left="4.875cm"/>
    </style:style>
    <style:style style:name="T4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8" style:family="table-row">
      <style:table-row-properties style:min-row-height="1.088cm" fo:keep-together="always"/>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fo:text-align-last="justify" fo:margin-left="-0.049cm" fo:margin-right="0.139cm"/>
    </style:style>
    <style:style style:name="T4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fo:margin-left="-0.049cm" fo:margin-right="0.139cm"/>
    </style:style>
    <style:style style:name="T4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fo:margin-left="-0.049cm" fo:margin-right="0.139cm"/>
    </style:style>
    <style:style style:name="T4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0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0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margin-left="-0.049cm" fo:margin-right="0.139cm"/>
    </style:style>
    <style:style style:name="T4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style style:name="T4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40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0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051cm" fo:keep-together="always"/>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fo:text-align-last="justify" fo:margin-left="-0.049cm" fo:margin-right="0.139cm"/>
    </style:style>
    <style:style style:name="T4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fo:margin-left="-0.049cm" fo:margin-right="0.139cm"/>
    </style:style>
    <style:style style:name="T4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fo:margin-right="0.139cm"/>
    </style:style>
    <style:style style:name="T408_1" style:family="text">
      <style:text-properties fo:letter-spacing="0.423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0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margin-right="0.139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0" style:family="table-row">
      <style:table-row-properties style:min-row-height="1.199cm"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text-align-last="justify"/>
    </style:style>
    <style:style style:name="T4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11" style:family="paragraph" style:parent-style-name="Normal">
      <style:paragraph-properties fo:text-align="justify" fo:text-align-last="justify"/>
    </style:style>
    <style:style style:name="T4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style:style>
    <style:style style:name="T4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13" style:family="paragraph" style:parent-style-name="Normal">
      <style:paragraph-properties fo:text-align="justify" fo:margin-top="0.494cm"/>
    </style:style>
    <style:style style:name="T4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1" style:family="table-row">
      <style:table-row-properties style:min-row-height="1.199cm"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fo:text-align-last="justify" fo:margin-left="-0.051cm" fo:margin-right="0.139cm"/>
    </style:style>
    <style:style style:name="T4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15" style:family="paragraph" style:parent-style-name="Normal">
      <style:paragraph-properties fo:text-align="justify" fo:text-align-last="justify" fo:margin-left="-0.051cm" fo:margin-right="0.139cm"/>
    </style:style>
    <style:style style:name="T4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fo:margin-left="-0.051cm" fo:margin-right="0.139cm"/>
    </style:style>
    <style:style style:name="T4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17" style:family="paragraph" style:parent-style-name="Normal">
      <style:paragraph-properties fo:text-align="justify" fo:margin-top="0.494cm" fo:margin-left="-0.051cm" fo:margin-right="0.139cm"/>
    </style:style>
    <style:style style:name="T4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2" style:family="table-row">
      <style:table-row-properties style:min-row-height="0.885cm"/>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fo:text-align-last="justify" fo:margin-left="-0.026cm"/>
    </style:style>
    <style:style style:name="T4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fo:margin-left="-0.026cm"/>
    </style:style>
    <style:style style:name="T4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1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1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20" style:family="paragraph" style:parent-style-name="Normal">
      <style:paragraph-properties fo:text-align="justify" fo:margin-top="0.494cm" fo:margin-left="-0.026cm"/>
    </style:style>
    <style:style style:name="T4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3" style:family="table-row">
      <style:table-row-properties style:min-row-height="0.741cm"/>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text-align-last="justify" fo:margin-left="-0.049cm" fo:margin-right="0.139cm"/>
    </style:style>
    <style:style style:name="T4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fo:margin-top="0.318cm"/>
    </style:style>
    <style:style style:name="T4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3" style:family="paragraph" style:parent-style-name="Normal">
      <style:paragraph-properties fo:text-align="justify" fo:margin-top="0.318cm"/>
    </style:style>
    <style:style style:name="T4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5" style:family="paragraph" style:parent-style-name="Normal">
      <style:paragraph-properties fo:text-align="justify" fo:margin-top="0.318cm"/>
    </style:style>
    <style:style style:name="T4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6" style:family="paragraph" style:parent-style-name="Normal">
      <style:paragraph-properties fo:text-align="justify" fo:margin-top="0.318cm"/>
    </style:style>
    <style:style style:name="T4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1.879cm"/>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fo:margin-top="0.318cm"/>
    </style:style>
    <style:style style:name="T4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8" style:family="paragraph" style:parent-style-name="Normal">
      <style:paragraph-properties fo:text-align="justify" fo:margin-top="0.318cm"/>
    </style:style>
    <style:style style:name="T4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1.73cm"/>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text-align-last="justify" fo:margin-left="-0.026cm"/>
    </style:style>
    <style:style style:name="T4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fo:line-height="0.423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1" style:family="paragraph" style:parent-style-name="Normal">
      <style:paragraph-properties fo:text-align="justify" fo:line-height="0.423cm" fo:margin-top="0.494cm" fo:margin-left="-0.026cm" fo:margin-right="-0.046cm"/>
    </style:style>
    <style:style style:name="T4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6" style:family="table-row">
      <style:table-row-properties style:min-row-height="1.505cm"/>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fo:text-align-last="justify" fo:margin-left="-0.026cm"/>
    </style:style>
    <style:style style:name="T4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line-height="0.423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4" style:family="paragraph" style:parent-style-name="Normal">
      <style:paragraph-properties fo:line-height="0.423cm" fo:margin-top="0.318cm"/>
    </style:style>
    <style:style style:name="T4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7.121cm" fo:keep-together="always"/>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text-align-last="justify"/>
    </style:style>
    <style:style style:name="T4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6" style:family="paragraph" style:parent-style-name="Normal">
      <style:paragraph-properties fo:text-align="justify" fo:text-align-last="justify"/>
    </style:style>
    <style:style style:name="T4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29" style:family="graphic" style:parent-style-name="Normal">
      <style:graphic-properties draw:stroke="dash" draw:stroke-dash="Fine_20_Dashed_20__28_var_29_2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38" style:family="paragraph" style:parent-style-name="Normal">
      <style:text-properties style:font-name="新細明體"/>
    </style:style>
    <style:style style:name="P439" style:family="paragraph" style:parent-style-name="Normal">
      <style:text-properties style:font-name="新細明體"/>
    </style:style>
    <style:style style:name="P440" style:family="paragraph" style:parent-style-name="Normal"/>
    <style:style style:name="T440_1" style:family="text">
      <style:text-properties style:font-name="新細明體"/>
    </style:style>
    <style:style style:name="T440_2" style:family="text">
      <style:text-properties style:font-name="新細明體"/>
    </style:style>
    <style:style style:name="T440_3" style:family="text">
      <style:text-properties style:font-name="新細明體"/>
    </style:style>
    <style:style style:name="T440_4" style:family="text">
      <style:text-properties style:font-name="新細明體"/>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margin-top="0.318cm"/>
    </style:style>
    <style:style style:name="T4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8" style:family="table-row">
      <style:table-row-properties style:min-row-height="6.87cm" fo:keep-together="always"/>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margin-top="0.318cm"/>
    </style:style>
    <style:style style:name="FR30" style:family="graphic" style:parent-style-name="Normal">
      <style:graphic-properties draw:stroke="dash" draw:stroke-dash="Fine_20_Dashed_20__28_var_29_2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43" style:family="paragraph" style:parent-style-name="Normal">
      <style:text-properties style:font-name="新細明體"/>
    </style:style>
    <style:style style:name="P444" style:family="paragraph" style:parent-style-name="Normal">
      <style:text-properties style:font-name="新細明體"/>
    </style:style>
    <style:style style:name="P445" style:family="paragraph" style:parent-style-name="Normal"/>
    <style:style style:name="T445_1" style:family="text">
      <style:text-properties style:font-name="新細明體"/>
    </style:style>
    <style:style style:name="T445_2" style:family="text">
      <style:text-properties style:font-name="新細明體"/>
    </style:style>
    <style:style style:name="T445_3" style:family="text">
      <style:text-properties style:font-name="新細明體"/>
    </style:style>
    <style:style style:name="T445_4" style:family="text">
      <style:text-properties style:font-name="新細明體"/>
    </style:style>
    <style:style style:name="T44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4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44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9" style:family="table-row">
      <style:table-row-properties style:min-row-height="7.713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margin-left="-0.026cm"/>
    </style:style>
    <style:style style:name="T446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4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47" style:family="paragraph" style:parent-style-name="Normal">
      <style:paragraph-properties fo:text-align="justify" fo:margin-top="0.494cm" fo:margin-left="-0.026cm"/>
    </style:style>
    <style:style style:name="T4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margin-left="-0.026cm"/>
    </style:style>
    <style:style style:name="FR31" style:family="graphic" style:parent-style-name="Normal">
      <style:graphic-properties draw:stroke="dash" draw:stroke-dash="Fine_20_Dashed_20__28_var_29_2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49" style:family="paragraph" style:parent-style-name="Normal">
      <style:text-properties style:font-name="新細明體"/>
    </style:style>
    <style:style style:name="P450" style:family="paragraph" style:parent-style-name="Normal">
      <style:text-properties style:font-name="新細明體"/>
    </style:style>
    <style:style style:name="P451" style:family="paragraph" style:parent-style-name="Normal"/>
    <style:style style:name="T451_1" style:family="text">
      <style:text-properties style:font-name="新細明體"/>
    </style:style>
    <style:style style:name="T451_2" style:family="text">
      <style:text-properties style:font-name="新細明體"/>
    </style:style>
    <style:style style:name="T451_3" style:family="text">
      <style:text-properties style:font-name="新細明體"/>
    </style:style>
    <style:style style:name="T451_4" style:family="text">
      <style:text-properties style:font-name="新細明體"/>
    </style:style>
    <style:style style:name="T45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1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1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451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52"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53"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54"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55" style:family="paragraph" style:parent-style-name="Normal">
      <style:paragraph-properties fo:line-height="0.423cm" fo:margin-top="0.494cm"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56" style:family="paragraph" style:parent-style-name="Normal">
      <style:paragraph-properties fo:line-height="0.706cm" fo:margin-top="0.494cm" fo:margin-left="-0.03cm"/>
    </style:style>
    <style:style style:name="T4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457" style:family="paragraph" style:parent-style-name="Normal">
      <style:paragraph-properties fo:margin-top="0.494cm" fo:margin-left="-0.026cm"/>
    </style:style>
    <style:style style:name="T4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70" style:family="table-row">
      <style:table-row-properties style:min-row-height="13.868cm"/>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fo:text-align-last="justify" fo:margin-left="-0.026cm"/>
    </style:style>
    <style:style style:name="T4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59" style:family="paragraph" style:parent-style-name="Normal">
      <style:paragraph-properties fo:text-align="justify" fo:margin-top="0.494cm" fo:margin-left="-0.026cm"/>
    </style:style>
    <style:style style:name="T459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60" style:family="paragraph" style:parent-style-name="Normal">
      <style:paragraph-properties fo:text-align="justify" fo:margin-top="0.494cm" fo:margin-left="-0.026cm"/>
    </style:style>
    <style:style style:name="T4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fo:margin-left="-0.026cm"/>
    </style:style>
    <style:style style:name="T4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6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6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6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462" style:family="paragraph" style:parent-style-name="Normal">
      <style:paragraph-properties fo:text-align="justify" fo:margin-top="0.494cm" fo:margin-left="-0.026cm"/>
    </style:style>
    <style:style style:name="FR32" style:family="graphic" style:parent-style-name="Normal">
      <style:graphic-properties draw:stroke="dash" draw:stroke-dash="Fine_20_Dashed_20__28_var_29_24"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4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33" style:family="graphic" style:parent-style-name="Normal">
      <style:graphic-properties draw:stroke="dash" draw:stroke-dash="_32__20_Dots_20_1_20_Dash2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63" style:family="paragraph" style:parent-style-name="Normal">
      <style:paragraph-properties fo:text-align="center" fo:margin-top="0cm" fo:margin-bottom="0cm"/>
    </style:style>
    <style:style style:name="T463_1" style:family="text"/>
    <style:style style:name="FR34" style:family="graphic" style:parent-style-name="Normal">
      <style:graphic-properties draw:stroke="dash" draw:stroke-dash="_32__20_Dots_20_1_20_Dash2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64" style:family="paragraph" style:parent-style-name="Normal">
      <style:paragraph-properties fo:text-align="center" fo:margin-top="0cm" fo:margin-bottom="0cm"/>
    </style:style>
    <style:style style:name="T464_1" style:family="text"/>
    <style:style style:name="P465" style:family="paragraph" style:parent-style-name="Normal"/>
    <style:style style:name="FR35" style:family="graphic" style:parent-style-name="Normal">
      <style:graphic-properties draw:stroke="dash" draw:stroke-dash="_32__20_Dots_20_1_20_Dash2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66" style:family="paragraph" style:parent-style-name="Normal">
      <style:paragraph-properties fo:text-align="center" fo:margin-top="0cm" fo:margin-bottom="0cm"/>
    </style:style>
    <style:style style:name="T466_1" style:family="text"/>
    <style:style style:name="P467" style:family="paragraph" style:parent-style-name="Normal"/>
    <style:style style:name="S7" style:family="section" style:master-page-name="MasterPage6">
      <style:section-properties text:dont-balance-text-columns="false">
        <style:columns fo:column-count="0" fo:column-gap="0.75cm"/>
      </style:section-properties>
    </style:style>
    <style:style style:name="Table6" style:family="table" style:master-page-name="MasterPage6">
      <style:table-properties table:align="left" style:width="17.568cm" fo:margin-left="-0.268cm"/>
    </style:style>
    <style:style style:name="Column35" style:family="table-column">
      <style:table-column-properties style:column-width="3.492cm"/>
    </style:style>
    <style:style style:name="Column36" style:family="table-column">
      <style:table-column-properties style:column-width="1.905cm"/>
    </style:style>
    <style:style style:name="Column37" style:family="table-column">
      <style:table-column-properties style:column-width="2.222cm"/>
    </style:style>
    <style:style style:name="Column38" style:family="table-column">
      <style:table-column-properties style:column-width="1.27cm"/>
    </style:style>
    <style:style style:name="Column39" style:family="table-column">
      <style:table-column-properties style:column-width="0.635cm"/>
    </style:style>
    <style:style style:name="Column40" style:family="table-column">
      <style:table-column-properties style:column-width="0.635cm"/>
    </style:style>
    <style:style style:name="Column41" style:family="table-column">
      <style:table-column-properties style:column-width="2.858cm"/>
    </style:style>
    <style:style style:name="Column42" style:family="table-column">
      <style:table-column-properties style:column-width="4.551cm"/>
    </style:style>
    <style:style style:name="Row71" style:family="table-row">
      <style:table-row-properties style:min-row-height="0.847cm"/>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margin-left="-0.026cm"/>
    </style:style>
    <style:style style:name="T4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72" style:family="table-row">
      <style:table-row-properties style:min-row-height="1.032cm" fo:keep-together="always"/>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fo:text-align-last="justify"/>
    </style:style>
    <style:style style:name="T4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margin-left="0.109cm"/>
    </style:style>
    <style:style style:name="T4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justify" fo:margin-left="4.875cm"/>
    </style:style>
    <style:style style:name="T4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73" style:family="table-row">
      <style:table-row-properties style:min-row-height="1.088cm" fo:keep-together="always"/>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fo:text-align-last="justify" fo:margin-left="-0.049cm" fo:margin-right="0.139cm"/>
    </style:style>
    <style:style style:name="T4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fo:margin-left="-0.049cm" fo:margin-right="0.139cm"/>
    </style:style>
    <style:style style:name="T4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fo:margin-left="-0.049cm" fo:margin-right="0.139cm"/>
    </style:style>
    <style:style style:name="T4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7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7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fo:margin-left="-0.049cm" fo:margin-right="0.139cm"/>
    </style:style>
    <style:style style:name="T4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style style:name="T4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47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7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1.051cm"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justify" fo:text-align-last="justify" fo:margin-left="-0.049cm" fo:margin-right="0.139cm"/>
    </style:style>
    <style:style style:name="T4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fo:margin-left="-0.049cm" fo:margin-right="0.139cm"/>
    </style:style>
    <style:style style:name="T4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fo:text-align-last="justify" fo:margin-right="0.139cm"/>
    </style:style>
    <style:style style:name="T4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fo:margin-right="0.139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75" style:family="table-row">
      <style:table-row-properties style:min-row-height="1.199cm" fo:keep-together="always"/>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text-align-last="justify"/>
    </style:style>
    <style:style style:name="T4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83" style:family="paragraph" style:parent-style-name="Normal">
      <style:paragraph-properties fo:text-align="justify" fo:text-align-last="justify"/>
    </style:style>
    <style:style style:name="T4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style:style>
    <style:style style:name="T4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85" style:family="paragraph" style:parent-style-name="Normal">
      <style:paragraph-properties fo:text-align="justify" fo:margin-top="0.494cm"/>
    </style:style>
    <style:style style:name="T4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76" style:family="table-row">
      <style:table-row-properties style:min-row-height="1.199cm" fo:keep-together="always"/>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fo:text-align-last="justify" fo:margin-left="-0.051cm" fo:margin-right="0.139cm"/>
    </style:style>
    <style:style style:name="T4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87" style:family="paragraph" style:parent-style-name="Normal">
      <style:paragraph-properties fo:text-align="justify" fo:text-align-last="justify" fo:margin-left="-0.051cm" fo:margin-right="0.139cm"/>
    </style:style>
    <style:style style:name="T4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fo:margin-left="-0.051cm" fo:margin-right="0.139cm"/>
    </style:style>
    <style:style style:name="T4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89" style:family="paragraph" style:parent-style-name="Normal">
      <style:paragraph-properties fo:text-align="justify" fo:margin-top="0.494cm" fo:margin-left="-0.051cm" fo:margin-right="0.139cm"/>
    </style:style>
    <style:style style:name="T4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77" style:family="table-row">
      <style:table-row-properties style:min-row-height="0.885cm"/>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fo:text-align-last="justify" fo:margin-left="-0.026cm"/>
    </style:style>
    <style:style style:name="T4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fo:margin-left="-0.026cm"/>
    </style:style>
    <style:style style:name="T4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9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92" style:family="paragraph" style:parent-style-name="Normal">
      <style:paragraph-properties fo:text-align="justify" fo:margin-top="0.494cm" fo:margin-left="-0.026cm"/>
    </style:style>
    <style:style style:name="T4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78" style:family="table-row">
      <style:table-row-properties style:min-row-height="0.741cm"/>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fo:text-align-last="justify" fo:margin-left="-0.049cm" fo:margin-right="0.139cm"/>
    </style:style>
    <style:style style:name="T4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fo:margin-top="0.318cm"/>
    </style:style>
    <style:style style:name="T4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95" style:family="paragraph" style:parent-style-name="Normal">
      <style:paragraph-properties fo:text-align="justify" fo:margin-top="0.318cm"/>
    </style:style>
    <style:style style:name="T4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97" style:family="paragraph" style:parent-style-name="Normal">
      <style:paragraph-properties fo:text-align="justify" fo:margin-top="0.318cm"/>
    </style:style>
    <style:style style:name="T4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98" style:family="paragraph" style:parent-style-name="Normal">
      <style:paragraph-properties fo:text-align="justify" fo:margin-top="0.318cm"/>
    </style:style>
    <style:style style:name="T4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879cm"/>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fo:margin-top="0.318cm"/>
    </style:style>
    <style:style style:name="T4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0" style:family="paragraph" style:parent-style-name="Normal">
      <style:paragraph-properties fo:text-align="justify" fo:margin-top="0.318cm"/>
    </style:style>
    <style:style style:name="T5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73cm"/>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text-align-last="justify" fo:margin-left="-0.026cm"/>
    </style:style>
    <style:style style:name="T5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justify" fo:line-height="0.423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3" style:family="paragraph" style:parent-style-name="Normal">
      <style:paragraph-properties fo:text-align="justify" fo:line-height="0.423cm" fo:margin-top="0.494cm" fo:margin-left="-0.026cm" fo:margin-right="-0.046cm"/>
    </style:style>
    <style:style style:name="T5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81" style:family="table-row">
      <style:table-row-properties style:min-row-height="1.505cm"/>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fo:text-align-last="justify" fo:margin-left="-0.026cm"/>
    </style:style>
    <style:style style:name="T5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line-height="0.423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6" style:family="paragraph" style:parent-style-name="Normal">
      <style:paragraph-properties fo:line-height="0.423cm" fo:margin-top="0.318cm"/>
    </style:style>
    <style:style style:name="T5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8.44cm" fo:keep-together="always"/>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text-align-last="justify"/>
    </style:style>
    <style:style style:name="T5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8" style:family="paragraph" style:parent-style-name="Normal">
      <style:paragraph-properties fo:text-align="justify" fo:text-align-last="justify"/>
    </style:style>
    <style:style style:name="T5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36" style:family="graphic" style:parent-style-name="Normal">
      <style:graphic-properties draw:stroke="dash" draw:stroke-dash="Fine_20_Dashed_20__28_var_29_2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10" style:family="paragraph" style:parent-style-name="Normal">
      <style:text-properties style:font-name="新細明體"/>
    </style:style>
    <style:style style:name="P511" style:family="paragraph" style:parent-style-name="Normal">
      <style:text-properties style:font-name="新細明體"/>
    </style:style>
    <style:style style:name="P512" style:family="paragraph" style:parent-style-name="Normal"/>
    <style:style style:name="T512_1" style:family="text">
      <style:text-properties style:font-name="新細明體"/>
    </style:style>
    <style:style style:name="T512_2" style:family="text">
      <style:text-properties style:font-name="新細明體"/>
    </style:style>
    <style:style style:name="T512_3" style:family="text">
      <style:text-properties style:font-name="新細明體"/>
    </style:style>
    <style:style style:name="T512_4" style:family="text">
      <style:text-properties style:font-name="新細明體"/>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margin-top="0.318cm"/>
    </style:style>
    <style:style style:name="T5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83" style:family="table-row">
      <style:table-row-properties style:min-row-height="6.343cm" fo:keep-together="always"/>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margin-top="0.318cm"/>
    </style:style>
    <style:style style:name="FR37" style:family="graphic" style:parent-style-name="Normal">
      <style:graphic-properties draw:stroke="dash" draw:stroke-dash="Fine_20_Dashed_20__28_var_29_29"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15" style:family="paragraph" style:parent-style-name="Normal">
      <style:text-properties style:font-name="新細明體"/>
    </style:style>
    <style:style style:name="P516" style:family="paragraph" style:parent-style-name="Normal">
      <style:text-properties style:font-name="新細明體"/>
    </style:style>
    <style:style style:name="P517" style:family="paragraph" style:parent-style-name="Normal"/>
    <style:style style:name="T517_1" style:family="text">
      <style:text-properties style:font-name="新細明體"/>
    </style:style>
    <style:style style:name="T517_2" style:family="text">
      <style:text-properties style:font-name="新細明體"/>
    </style:style>
    <style:style style:name="T517_3" style:family="text">
      <style:text-properties style:font-name="新細明體"/>
    </style:style>
    <style:style style:name="T517_4" style:family="text">
      <style:text-properties style:font-name="新細明體"/>
    </style:style>
    <style:style style:name="T51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1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517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84" style:family="table-row">
      <style:table-row-properties style:min-row-height="8.477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fo:text-align-last="justify" fo:margin-left="-0.026cm"/>
    </style:style>
    <style:style style:name="T5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19" style:family="paragraph" style:parent-style-name="Normal">
      <style:paragraph-properties fo:text-align="justify" fo:text-align-last="justify" fo:margin-top="0.494cm" fo:margin-left="-0.026cm"/>
    </style:style>
    <style:style style:name="T5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margin-left="-0.026cm"/>
    </style:style>
    <style:style style:name="FR38" style:family="graphic" style:parent-style-name="Normal">
      <style:graphic-properties draw:stroke="dash" draw:stroke-dash="Fine_20_Dashed_20__28_var_29_3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21" style:family="paragraph" style:parent-style-name="Normal">
      <style:text-properties style:font-name="新細明體"/>
    </style:style>
    <style:style style:name="P522" style:family="paragraph" style:parent-style-name="Normal">
      <style:text-properties style:font-name="新細明體"/>
    </style:style>
    <style:style style:name="P523" style:family="paragraph" style:parent-style-name="Normal"/>
    <style:style style:name="T523_1" style:family="text">
      <style:text-properties style:font-name="新細明體"/>
    </style:style>
    <style:style style:name="T523_2" style:family="text">
      <style:text-properties style:font-name="新細明體"/>
    </style:style>
    <style:style style:name="T523_3" style:family="text">
      <style:text-properties style:font-name="新細明體"/>
    </style:style>
    <style:style style:name="T523_4" style:family="text">
      <style:text-properties style:font-name="新細明體"/>
    </style:style>
    <style:style style:name="T52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2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2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23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23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23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523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24"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25"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26"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27"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28" style:family="paragraph" style:parent-style-name="Normal">
      <style:paragraph-properties fo:line-height="0.706cm" fo:margin-top="0.494cm" fo:margin-left="-0.03cm"/>
    </style:style>
    <style:style style:name="T5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2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529" style:family="paragraph" style:parent-style-name="Normal">
      <style:paragraph-properties fo:margin-top="0.494cm"/>
    </style:style>
    <style:style style:name="T5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85" style:family="table-row">
      <style:table-row-properties style:min-row-height="13.224cm"/>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text-align-last="justify" fo:margin-left="-0.026cm"/>
    </style:style>
    <style:style style:name="T5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31" style:family="paragraph" style:parent-style-name="Normal">
      <style:paragraph-properties fo:text-align="justify" fo:margin-top="0.494cm" fo:margin-left="-0.026cm"/>
    </style:style>
    <style:style style:name="T531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32" style:family="paragraph" style:parent-style-name="Normal">
      <style:paragraph-properties fo:text-align="justify" fo:margin-top="0.494cm" fo:margin-left="-0.026cm"/>
    </style:style>
    <style:style style:name="T5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justify" fo:margin-left="-0.026cm"/>
    </style:style>
    <style:style style:name="T5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3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3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534" style:family="paragraph" style:parent-style-name="Normal">
      <style:paragraph-properties fo:text-align="justify" fo:margin-top="0.494cm" fo:margin-left="-0.026cm"/>
    </style:style>
    <style:style style:name="FR39" style:family="graphic" style:parent-style-name="Normal">
      <style:graphic-properties draw:stroke="dash" draw:stroke-dash="Fine_20_Dashed_20__28_var_29_31"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stroke="dash" draw:stroke-dash="_32__20_Dots_20_1_20_Dash3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35" style:family="paragraph" style:parent-style-name="Normal">
      <style:paragraph-properties fo:text-align="center" fo:margin-top="0cm" fo:margin-bottom="0cm"/>
    </style:style>
    <style:style style:name="T535_1" style:family="text"/>
    <style:style style:name="P536" style:family="paragraph" style:parent-style-name="Normal"/>
    <style:style style:name="FR41" style:family="graphic" style:parent-style-name="Normal">
      <style:graphic-properties draw:stroke="dash" draw:stroke-dash="_32__20_Dots_20_1_20_Dash3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37" style:family="paragraph" style:parent-style-name="Normal">
      <style:paragraph-properties fo:text-align="center" fo:margin-top="0cm" fo:margin-bottom="0cm"/>
    </style:style>
    <style:style style:name="T537_1" style:family="text"/>
    <style:style style:name="P538" style:family="paragraph" style:parent-style-name="Normal"/>
    <style:style style:name="T5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42" style:family="graphic" style:parent-style-name="Normal">
      <style:graphic-properties draw:stroke="dash" draw:stroke-dash="_32__20_Dots_20_1_20_Dash3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39" style:family="paragraph" style:parent-style-name="Normal">
      <style:paragraph-properties fo:text-align="center" fo:margin-top="0cm" fo:margin-bottom="0cm"/>
    </style:style>
    <style:style style:name="T539_1" style:family="text"/>
    <style:style style:name="P540" style:family="paragraph" style:parent-style-name="Normal">
      <style:text-properties fo:color="#000000" style:font-name="標楷體" style:font-name-asian="標楷體"/>
    </style:style>
    <style:style style:name="S8" style:family="section" style:master-page-name="MasterPage7">
      <style:section-properties text:dont-balance-text-columns="false">
        <style:columns fo:column-count="0" fo:column-gap="0.75cm"/>
      </style:section-properties>
    </style:style>
    <style:style style:name="Table7" style:family="table" style:master-page-name="MasterPage7">
      <style:table-properties table:align="left" style:width="17.568cm" fo:margin-left="-0.268cm"/>
    </style:style>
    <style:style style:name="Column43" style:family="table-column">
      <style:table-column-properties style:column-width="3.492cm"/>
    </style:style>
    <style:style style:name="Column44" style:family="table-column">
      <style:table-column-properties style:column-width="1.905cm"/>
    </style:style>
    <style:style style:name="Column45" style:family="table-column">
      <style:table-column-properties style:column-width="2.222cm"/>
    </style:style>
    <style:style style:name="Column46" style:family="table-column">
      <style:table-column-properties style:column-width="1.27cm"/>
    </style:style>
    <style:style style:name="Column47" style:family="table-column">
      <style:table-column-properties style:column-width="0.635cm"/>
    </style:style>
    <style:style style:name="Column48" style:family="table-column">
      <style:table-column-properties style:column-width="0.635cm"/>
    </style:style>
    <style:style style:name="Column49" style:family="table-column">
      <style:table-column-properties style:column-width="2.858cm"/>
    </style:style>
    <style:style style:name="Column50" style:family="table-column">
      <style:table-column-properties style:column-width="4.551cm"/>
    </style:style>
    <style:style style:name="Row86" style:family="table-row">
      <style:table-row-properties style:min-row-height="1.265cm"/>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fo:margin-left="-0.026cm"/>
    </style:style>
    <style:style style:name="T5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87" style:family="table-row">
      <style:table-row-properties style:min-row-height="1.244cm" fo:keep-together="always"/>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fo:text-align-last="justify"/>
    </style:style>
    <style:style style:name="T5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4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justify" fo:margin-left="0.109cm"/>
    </style:style>
    <style:style style:name="T5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justify" fo:margin-left="3.605cm"/>
    </style:style>
    <style:style style:name="T5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88" style:family="table-row">
      <style:table-row-properties style:min-row-height="1.088cm" fo:keep-together="always"/>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justify" fo:text-align-last="justify" fo:margin-left="-0.049cm" fo:margin-right="0.139cm"/>
    </style:style>
    <style:style style:name="T5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fo:margin-left="-0.049cm" fo:margin-right="0.139cm"/>
    </style:style>
    <style:style style:name="T5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margin-left="-0.049cm" fo:margin-right="0.139cm"/>
    </style:style>
    <style:style style:name="T5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4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4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fo:margin-left="-0.049cm" fo:margin-right="0.139cm"/>
    </style:style>
    <style:style style:name="T5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style style:name="T5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5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55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5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051cm" fo:keep-together="always"/>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fo:text-align-last="justify" fo:margin-left="-0.049cm" fo:margin-right="0.139cm"/>
    </style:style>
    <style:style style:name="T5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justify" fo:margin-left="-0.049cm" fo:margin-right="0.139cm"/>
    </style:style>
    <style:style style:name="T5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fo:text-align-last="justify" fo:margin-right="0.139cm"/>
    </style:style>
    <style:style style:name="T5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margin-right="0.139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0" style:family="table-row">
      <style:table-row-properties style:min-row-height="1.199cm" fo:keep-together="always"/>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text-align-last="justify"/>
    </style:style>
    <style:style style:name="T5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56" style:family="paragraph" style:parent-style-name="Normal">
      <style:paragraph-properties fo:text-align="justify" fo:text-align-last="justify"/>
    </style:style>
    <style:style style:name="T5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justify"/>
    </style:style>
    <style:style style:name="T5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58" style:family="paragraph" style:parent-style-name="Normal">
      <style:paragraph-properties fo:text-align="justify" fo:margin-top="0.494cm"/>
    </style:style>
    <style:style style:name="T5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1" style:family="table-row">
      <style:table-row-properties style:min-row-height="1.199cm" fo:keep-together="always"/>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text-align-last="justify" fo:margin-left="-0.051cm" fo:margin-right="0.139cm"/>
    </style:style>
    <style:style style:name="T5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60" style:family="paragraph" style:parent-style-name="Normal">
      <style:paragraph-properties fo:text-align="justify" fo:text-align-last="justify" fo:margin-left="-0.051cm" fo:margin-right="0.139cm"/>
    </style:style>
    <style:style style:name="T5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margin-left="-0.051cm" fo:margin-right="0.139cm"/>
    </style:style>
    <style:style style:name="T5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62" style:family="paragraph" style:parent-style-name="Normal">
      <style:paragraph-properties fo:text-align="justify" fo:margin-top="0.494cm" fo:margin-left="-0.051cm" fo:margin-right="0.139cm"/>
    </style:style>
    <style:style style:name="T5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2" style:family="table-row">
      <style:table-row-properties style:min-row-height="0.885cm"/>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justify" fo:text-align-last="justify" fo:margin-left="-0.026cm"/>
    </style:style>
    <style:style style:name="T5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justify" fo:margin-left="-0.026cm"/>
    </style:style>
    <style:style style:name="T5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6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6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65" style:family="paragraph" style:parent-style-name="Normal">
      <style:paragraph-properties fo:text-align="justify" fo:margin-top="0.494cm" fo:margin-left="-0.026cm"/>
    </style:style>
    <style:style style:name="T5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3" style:family="table-row">
      <style:table-row-properties style:min-row-height="0.741cm"/>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fo:text-align-last="justify" fo:margin-left="-0.049cm" fo:margin-right="0.139cm"/>
    </style:style>
    <style:style style:name="T5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margin-top="0.318cm"/>
    </style:style>
    <style:style style:name="T5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text-align="justify" fo:margin-top="0.318cm"/>
    </style:style>
    <style:style style:name="T5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0" style:family="paragraph" style:parent-style-name="Normal">
      <style:paragraph-properties fo:text-align="justify" fo:margin-top="0.318cm"/>
    </style:style>
    <style:style style:name="T5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1" style:family="paragraph" style:parent-style-name="Normal">
      <style:paragraph-properties fo:text-align="justify" fo:margin-top="0.318cm"/>
    </style:style>
    <style:style style:name="T5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879cm"/>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fo:margin-top="0.318cm"/>
    </style:style>
    <style:style style:name="T5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text-align="justify" fo:margin-top="0.318cm"/>
    </style:style>
    <style:style style:name="T5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73cm"/>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justify" fo:text-align-last="justify" fo:margin-left="-0.026cm"/>
    </style:style>
    <style:style style:name="T5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fo:line-height="0.423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text-align="justify" fo:line-height="0.423cm" fo:margin-top="0.494cm" fo:margin-left="-0.026cm" fo:margin-right="-0.046cm"/>
    </style:style>
    <style:style style:name="T5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6" style:family="table-row">
      <style:table-row-properties style:min-row-height="1.755cm"/>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justify" fo:text-align-last="justify" fo:margin-left="-0.026cm"/>
    </style:style>
    <style:style style:name="T5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line-height="0.423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fo:line-height="0.423cm" fo:margin-top="0.318cm"/>
    </style:style>
    <style:style style:name="T5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7.553cm" fo:keep-together="always"/>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justify" fo:text-align-last="justify"/>
    </style:style>
    <style:style style:name="T5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81" style:family="paragraph" style:parent-style-name="Normal">
      <style:paragraph-properties fo:text-align="justify" fo:text-align-last="justify"/>
    </style:style>
    <style:style style:name="T5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43" style:family="graphic" style:parent-style-name="Normal">
      <style:graphic-properties draw:stroke="dash" draw:stroke-dash="Fine_20_Dashed_20__28_var_29_3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83" style:family="paragraph" style:parent-style-name="Normal">
      <style:text-properties style:font-name="新細明體"/>
    </style:style>
    <style:style style:name="P584" style:family="paragraph" style:parent-style-name="Normal">
      <style:text-properties style:font-name="新細明體"/>
    </style:style>
    <style:style style:name="P585" style:family="paragraph" style:parent-style-name="Normal"/>
    <style:style style:name="T585_1" style:family="text">
      <style:text-properties style:font-name="新細明體"/>
    </style:style>
    <style:style style:name="T585_2" style:family="text">
      <style:text-properties style:font-name="新細明體"/>
    </style:style>
    <style:style style:name="T585_3" style:family="text">
      <style:text-properties style:font-name="新細明體"/>
    </style:style>
    <style:style style:name="T585_4" style:family="text">
      <style:text-properties style:font-name="新細明體"/>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margin-top="0.318cm"/>
    </style:style>
    <style:style style:name="T5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8" style:family="table-row">
      <style:table-row-properties style:min-row-height="6.361cm" fo:keep-together="always"/>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margin-top="0.318cm"/>
    </style:style>
    <style:style style:name="FR44" style:family="graphic" style:parent-style-name="Normal">
      <style:graphic-properties draw:stroke="dash" draw:stroke-dash="Fine_20_Dashed_20__28_var_29_3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88" style:family="paragraph" style:parent-style-name="Normal">
      <style:text-properties style:font-name="新細明體"/>
    </style:style>
    <style:style style:name="P589" style:family="paragraph" style:parent-style-name="Normal">
      <style:text-properties style:font-name="新細明體"/>
    </style:style>
    <style:style style:name="P590" style:family="paragraph" style:parent-style-name="Normal"/>
    <style:style style:name="T590_1" style:family="text">
      <style:text-properties style:font-name="新細明體"/>
    </style:style>
    <style:style style:name="T590_2" style:family="text">
      <style:text-properties style:font-name="新細明體"/>
    </style:style>
    <style:style style:name="T590_3" style:family="text">
      <style:text-properties style:font-name="新細明體"/>
    </style:style>
    <style:style style:name="T590_4" style:family="text">
      <style:text-properties style:font-name="新細明體"/>
    </style:style>
    <style:style style:name="T59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9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590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9" style:family="table-row">
      <style:table-row-properties style:min-row-height="8.206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text-align-last="justify" fo:margin-left="-0.026cm"/>
    </style:style>
    <style:style style:name="T5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92" style:family="paragraph" style:parent-style-name="Normal">
      <style:paragraph-properties fo:text-align="justify" fo:text-align-last="justify" fo:margin-top="0.494cm" fo:margin-left="-0.026cm"/>
    </style:style>
    <style:style style:name="T5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margin-left="-0.026cm"/>
    </style:style>
    <style:style style:name="FR45" style:family="graphic" style:parent-style-name="Normal">
      <style:graphic-properties draw:stroke="dash" draw:stroke-dash="Fine_20_Dashed_20__28_var_29_3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94" style:family="paragraph" style:parent-style-name="Normal">
      <style:text-properties style:font-name="新細明體"/>
    </style:style>
    <style:style style:name="P595" style:family="paragraph" style:parent-style-name="Normal">
      <style:text-properties style:font-name="新細明體"/>
    </style:style>
    <style:style style:name="P596" style:family="paragraph" style:parent-style-name="Normal"/>
    <style:style style:name="T596_1" style:family="text">
      <style:text-properties style:font-name="新細明體"/>
    </style:style>
    <style:style style:name="T596_2" style:family="text">
      <style:text-properties style:font-name="新細明體"/>
    </style:style>
    <style:style style:name="T596_3" style:family="text">
      <style:text-properties style:font-name="新細明體"/>
    </style:style>
    <style:style style:name="T596_4" style:family="text">
      <style:text-properties style:font-name="新細明體"/>
    </style:style>
    <style:style style:name="T59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9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9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96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96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96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596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97" style:family="paragraph" style:parent-style-name="Normal">
      <style:paragraph-properties fo:line-height="0.529cm" fo:margin-top="0.494cm"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98" style:family="paragraph" style:parent-style-name="Normal">
      <style:paragraph-properties fo:line-height="0.529cm" fo:margin-top="0.494cm"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99" style:family="paragraph" style:parent-style-name="Normal">
      <style:paragraph-properties fo:line-height="0.529cm" fo:margin-top="0.494cm"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600" style:family="paragraph" style:parent-style-name="Normal">
      <style:paragraph-properties fo:line-height="0.529cm" fo:margin-top="0.494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601" style:family="paragraph" style:parent-style-name="Normal">
      <style:paragraph-properties fo:line-height="0.706cm" fo:margin-top="0.494cm" fo:margin-left="-0.03cm"/>
    </style:style>
    <style:style style:name="T6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602" style:family="paragraph" style:parent-style-name="Normal">
      <style:paragraph-properties fo:margin-top="0.494cm" fo:margin-left="-0.026cm"/>
    </style:style>
    <style:style style:name="T6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100" style:family="table-row">
      <style:table-row-properties style:min-row-height="13.323cm"/>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text-align-last="justify" fo:margin-left="-0.026cm"/>
    </style:style>
    <style:style style:name="T6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604" style:family="paragraph" style:parent-style-name="Normal">
      <style:paragraph-properties fo:text-align="justify" fo:margin-top="0.494cm" fo:margin-left="-0.026cm"/>
    </style:style>
    <style:style style:name="T604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0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605" style:family="paragraph" style:parent-style-name="Normal">
      <style:paragraph-properties fo:text-align="justify" fo:margin-top="0.494cm" fo:margin-left="-0.026cm"/>
    </style:style>
    <style:style style:name="T6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fo:margin-left="-0.026cm"/>
    </style:style>
    <style:style style:name="T6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0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0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0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0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607" style:family="paragraph" style:parent-style-name="Normal">
      <style:paragraph-properties fo:text-align="justify" fo:margin-top="0.494cm" fo:margin-left="-0.026cm"/>
    </style:style>
    <style:style style:name="FR46" style:family="graphic" style:parent-style-name="Normal">
      <style:graphic-properties draw:stroke="dash" draw:stroke-dash="Fine_20_Dashed_20__28_var_29_38"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dash" draw:stroke-dash="_32__20_Dots_20_1_20_Dash39"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08" style:family="paragraph" style:parent-style-name="Normal">
      <style:paragraph-properties fo:text-align="center" fo:margin-top="0cm" fo:margin-bottom="0cm"/>
    </style:style>
    <style:style style:name="T608_1" style:family="text"/>
    <style:style style:name="FR48" style:family="graphic" style:parent-style-name="Normal">
      <style:graphic-properties draw:stroke="dash" draw:stroke-dash="_32__20_Dots_20_1_20_Dash4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09" style:family="paragraph" style:parent-style-name="Normal">
      <style:paragraph-properties fo:text-align="center" fo:margin-top="0cm" fo:margin-bottom="0cm"/>
    </style:style>
    <style:style style:name="T609_1" style:family="text"/>
    <style:style style:name="P610" style:family="paragraph" style:parent-style-name="Normal"/>
    <style:style style:name="FR49" style:family="graphic" style:parent-style-name="Normal">
      <style:graphic-properties draw:stroke="dash" draw:stroke-dash="_32__20_Dots_20_1_20_Dash4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11" style:family="paragraph" style:parent-style-name="Normal">
      <style:paragraph-properties fo:text-align="center" fo:margin-top="0cm" fo:margin-bottom="0cm"/>
    </style:style>
    <style:style style:name="T611_1" style:family="text"/>
    <style:style style:name="P612" style:family="paragraph" style:parent-style-name="Normal"/>
    <style:style style:name="T6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613" style:family="paragraph" style:parent-style-name="Normal">
      <style:paragraph-properties fo:text-align="center" fo:margin-bottom="0.318cm"/>
      <style:text-properties fo:color="#000000" style:font-name="標楷體" style:font-name-asian="標楷體" style:font-name-complex="新細明體" fo:font-weight="bold" style:font-weight-asian="bold" style:font-weight-complex="bold"/>
    </style:style>
    <style:style style:name="S9" style:family="section" style:master-page-name="MasterPage8">
      <style:section-properties text:dont-balance-text-columns="false">
        <style:columns fo:column-count="0" fo:column-gap="0.75cm"/>
      </style:section-properties>
    </style:style>
    <style:style style:name="P614" style:family="paragraph" style:parent-style-name="Normal" style:master-page-name="MasterPage8">
      <style:paragraph-properties fo:text-align="center" fo:line-height="150%" fo:margin-bottom="0.318cm"/>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15" style:family="paragraph" style:parent-style-name="Normal"/>
    <style:style style:name="T615_1" style:family="text">
      <style:text-properties style:font-name="標楷體" style:font-name-asian="標楷體"/>
    </style:style>
    <style:style style:name="T615_2" style:family="text">
      <style:text-properties style:font-name="標楷體" style:font-name-asian="標楷體"/>
    </style:style>
    <style:style style:name="T615_3"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615_4"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616" style:family="paragraph" style:parent-style-name="Normal">
      <style:paragraph-properties fo:text-align="justify" fo:text-indent="-1.087cm" fo:line-height="150%" fo:margin-bottom="0.318cm" fo:margin-left="1.087cm"/>
    </style:style>
    <style:style style:name="T616_1" style:family="text">
      <style:text-properties fo:color="#000000" style:font-name="標楷體" style:font-name-asian="標楷體"/>
    </style:style>
    <style:style style:name="T616_2" style:family="text">
      <style:text-properties fo:color="#000000" style:font-name="標楷體" style:font-name-asian="標楷體"/>
    </style:style>
    <style:style style:name="T616_3" style:family="text">
      <style:text-properties fo:color="#000000" style:font-name="標楷體" style:font-name-asian="標楷體"/>
    </style:style>
    <style:style style:name="T616_4" style:family="text">
      <style:text-properties fo:color="#000000" style:font-name="標楷體" style:font-name-asian="標楷體"/>
    </style:style>
    <style:style style:name="T616_5" style:family="text">
      <style:text-properties fo:color="#000000" style:font-name="標楷體" style:font-name-asian="標楷體"/>
    </style:style>
    <style:style style:name="T616_6" style:family="text">
      <style:text-properties fo:color="#000000" style:font-name="標楷體" style:font-name-asian="標楷體"/>
    </style:style>
    <style:style style:name="T616_7" style:family="text">
      <style:text-properties fo:color="#000000" style:font-name="標楷體" style:font-name-asian="標楷體"/>
    </style:style>
    <style:style style:name="T616_8" style:family="text">
      <style:text-properties fo:color="#000000" style:font-name="標楷體" style:font-name-asian="標楷體"/>
    </style:style>
    <style:style style:name="T616_9" style:family="text">
      <style:text-properties fo:color="#000000" style:font-name="標楷體" style:font-name-asian="標楷體"/>
    </style:style>
    <style:style style:name="T616_10" style:family="text">
      <style:text-properties fo:color="#000000" style:font-name="標楷體" style:font-name-asian="標楷體"/>
    </style:style>
    <style:style style:name="T616_11" style:family="text">
      <style:text-properties fo:color="#000000" style:font-name="標楷體" style:font-name-asian="標楷體"/>
    </style:style>
    <style:style style:name="T616_12" style:family="text">
      <style:text-properties fo:color="#000000" style:font-name="標楷體" style:font-name-asian="標楷體"/>
    </style:style>
    <style:style style:name="P617" style:family="paragraph" style:parent-style-name="Normal">
      <style:paragraph-properties fo:text-align="justify" fo:text-indent="-1.087cm" fo:line-height="150%" fo:margin-bottom="0.318cm" fo:margin-left="1.087cm"/>
    </style:style>
    <style:style style:name="T617_1" style:family="text">
      <style:text-properties fo:color="#000000" style:font-name="標楷體" style:font-name-asian="標楷體"/>
    </style:style>
    <style:style style:name="T617_2" style:family="text">
      <style:text-properties fo:color="#000000" style:font-name="標楷體" style:font-name-asian="標楷體"/>
    </style:style>
    <style:style style:name="T617_3" style:family="text">
      <style:text-properties fo:color="#000000" style:font-name="標楷體" style:font-name-asian="標楷體"/>
    </style:style>
    <style:style style:name="T617_4" style:family="text">
      <style:text-properties fo:color="#000000" style:font-name="標楷體" style:font-name-asian="標楷體"/>
    </style:style>
    <style:style style:name="T617_5" style:family="text">
      <style:text-properties fo:color="#000000" style:font-name="標楷體" style:font-name-asian="標楷體"/>
    </style:style>
    <style:style style:name="T617_6" style:family="text">
      <style:text-properties fo:color="#000000" style:font-name="標楷體" style:font-name-asian="標楷體"/>
    </style:style>
    <style:style style:name="T617_7" style:family="text">
      <style:text-properties fo:color="#000000" style:font-name="標楷體" style:font-name-asian="標楷體"/>
    </style:style>
    <style:style style:name="T617_8" style:family="text">
      <style:text-properties fo:color="#000000" style:font-name="標楷體" style:font-name-asian="標楷體"/>
    </style:style>
    <style:style style:name="T617_9" style:family="text">
      <style:text-properties fo:color="#000000" style:font-name="標楷體" style:font-name-asian="標楷體"/>
    </style:style>
    <style:style style:name="T617_10" style:family="text">
      <style:text-properties fo:color="#000000" style:font-name="標楷體" style:font-name-asian="標楷體"/>
    </style:style>
    <style:style style:name="T617_11" style:family="text">
      <style:text-properties fo:color="#000000" style:font-name="標楷體" style:font-name-asian="標楷體"/>
    </style:style>
    <style:style style:name="T617_12" style:family="text">
      <style:text-properties fo:color="#000000" style:font-name="標楷體" style:font-name-asian="標楷體"/>
    </style:style>
    <style:style style:name="T617_13" style:family="text">
      <style:text-properties fo:color="#000000" style:font-name="標楷體" style:font-name-asian="標楷體"/>
    </style:style>
    <style:style style:name="T617_14" style:family="text">
      <style:text-properties fo:color="#000000" style:font-name="標楷體" style:font-name-asian="標楷體"/>
    </style:style>
    <style:style style:name="T617_15" style:family="text">
      <style:text-properties fo:color="#000000" style:font-name="標楷體" style:font-name-asian="標楷體"/>
    </style:style>
    <style:style style:name="P618" style:family="paragraph" style:parent-style-name="Normal">
      <style:paragraph-properties fo:text-align="justify" fo:line-height="150%" fo:margin-bottom="0.318cm"/>
      <style:text-properties fo:color="#000000" style:font-name="標楷體" style:font-name-asian="標楷體"/>
    </style:style>
    <style:style style:name="P619" style:family="paragraph" style:parent-style-name="Normal">
      <style:paragraph-properties fo:text-indent="-1.27cm" fo:line-height="150%" fo:margin-left="1.27cm" fo:margin-right="-0.236cm"/>
    </style:style>
    <style:style style:name="T619_1" style:family="text">
      <style:text-properties fo:color="#000000" style:font-name="標楷體" style:font-name-asian="標楷體"/>
    </style:style>
    <style:style style:name="P620" style:family="paragraph" style:parent-style-name="Normal">
      <style:paragraph-properties fo:line-height="150%" fo:margin-top="0.494cm" fo:orphans="2" fo:widows="2"/>
    </style:style>
    <style:style style:name="T620_1" style:family="text">
      <style:text-properties fo:color="#000000" style:font-name="標楷體" style:font-name-asian="標楷體" fo:font-weight="bold" style:font-weight-asian="bold"/>
    </style:style>
    <style:style style:name="P621" style:family="paragraph" style:parent-style-name="Normal">
      <style:paragraph-properties fo:line-height="150%" fo:margin-top="0.494cm" fo:orphans="2" fo:widows="2"/>
    </style:style>
    <style:style style:name="T621_1" style:family="text">
      <style:text-properties fo:color="#000000" style:font-name="標楷體" style:font-name-asian="標楷體" fo:font-weight="bold" style:font-weight-asian="bold"/>
    </style:style>
    <style:style style:name="T621_2" style:family="text">
      <style:text-properties fo:color="#000000" style:font-name="標楷體" style:font-name-asian="標楷體"/>
    </style:style>
    <style:style style:name="T621_3" style:family="text">
      <style:text-properties fo:color="#000000" style:font-name="標楷體" style:font-name-asian="標楷體" style:text-underline-style="solid" style:text-underline-color="font-color"/>
    </style:style>
    <style:style style:name="P622" style:family="paragraph" style:parent-style-name="Normal">
      <style:paragraph-properties fo:text-align="right" fo:line-height="150%" fo:margin-top="0.635cm"/>
    </style:style>
    <style:style style:name="T622_1" style:family="text">
      <style:text-properties fo:color="#000000" style:font-name="標楷體" style:font-name-asian="標楷體"/>
    </style:style>
    <style:style style:name="P623" style:family="paragraph" style:parent-style-name="Normal">
      <style:paragraph-properties fo:text-align="justify" fo:text-align-last="justify" fo:line-height="150%" fo:margin-top="0.635cm"/>
      <style:text-properties fo:color="#000000" style:font-name="標楷體" style:font-name-asian="標楷體"/>
    </style:style>
    <style:style style:name="P624" style:family="paragraph" style:parent-style-name="Normal">
      <style:paragraph-properties fo:text-align="justify" fo:text-align-last="justify" fo:line-height="150%" fo:margin-top="0.635cm"/>
      <style:text-properties fo:color="#000000" style:font-name="標楷體" style:font-name-asian="標楷體"/>
    </style:style>
    <style:style style:name="P625" style:family="paragraph" style:parent-style-name="Normal">
      <style:paragraph-properties fo:text-align="justify" fo:text-align-last="justify" fo:line-height="150%" fo:margin-top="0.635cm"/>
      <style:text-properties fo:color="#000000" style:font-name="標楷體" style:font-name-asian="標楷體"/>
    </style:style>
    <style:style style:name="P626" style:family="paragraph" style:parent-style-name="Normal">
      <style:paragraph-properties fo:text-align="justify" fo:text-align-last="justify" fo:line-height="150%" fo:margin-top="0.635cm"/>
      <style:text-properties fo:color="#000000" style:font-name="標楷體" style:font-name-asian="標楷體"/>
    </style:style>
    <style:style style:name="P627" style:family="paragraph" style:parent-style-name="Normal">
      <style:paragraph-properties fo:text-align="justify" fo:text-align-last="justify" fo:line-height="150%" fo:margin-top="0.635cm"/>
    </style:style>
    <style:style style:name="T627_1" style:family="text">
      <style:text-properties fo:color="#000000" style:font-name="標楷體" style:font-name-asian="標楷體"/>
    </style:style>
    <style:style style:name="S10" style:family="section" style:master-page-name="MasterPage9">
      <style:section-properties text:dont-balance-text-columns="false">
        <style:columns fo:column-count="0" fo:column-gap="0.75cm"/>
      </style:section-properties>
    </style:style>
    <style:style style:name="P628" style:family="paragraph" style:parent-style-name="Normal" style:master-page-name="MasterPage9">
      <style:paragraph-properties fo:text-align="justify" fo:margin-top="0.635cm"/>
      <style:text-properties fo:color="#000000" style:font-name="標楷體" style:font-name-asian="標楷體" style:text-underline-style="solid" style:text-underline-color="font-color"/>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29" style:family="paragraph" style:parent-style-name="Normal"/>
    <style:style style:name="T629_1" style:family="text">
      <style:text-properties style:font-name="標楷體" style:font-name-asian="標楷體"/>
    </style:style>
    <style:style style:name="T629_2" style:family="text">
      <style:text-properties style:font-name="標楷體" style:font-name-asian="標楷體"/>
    </style:style>
    <style:style style:name="P630" style:family="paragraph" style:parent-style-name="Normal">
      <style:paragraph-properties fo:text-align="center" fo:margin-top="0.494cm" fo:orphans="2" fo:widows="2"/>
    </style:style>
    <style:style style:name="T630_1" style:family="text">
      <style:text-properties fo:letter-spacing="0.026cm" fo:color="#000000" style:font-name="標楷體" fo:font-size="16pt" style:font-name-asian="標楷體" style:font-size-asian="16pt" style:font-name-complex="Arial" style:font-size-complex="16pt" fo:font-weight="bold" style:font-weight-asian="bold"/>
    </style:style>
    <style:style style:name="P631" style:family="paragraph" style:parent-style-name="Normal">
      <style:paragraph-properties fo:text-align="center" fo:margin-top="0.494cm" fo:orphans="2" fo:widows="2"/>
    </style:style>
    <style:style style:name="T631_1" style:family="text">
      <style:text-properties fo:letter-spacing="0.026cm" fo:color="#000000" style:font-name="標楷體" style:font-name-asian="標楷體" style:font-name-complex="Arial"/>
    </style:style>
    <style:style style:name="P632" style:family="paragraph" style:parent-style-name="Normal">
      <style:paragraph-properties fo:margin-top="0.494cm" fo:orphans="2" fo:widows="2"/>
    </style:style>
    <style:style style:name="T632_1" style:family="text">
      <style:text-properties fo:letter-spacing="0.026cm" fo:color="#000000" style:font-name="標楷體" style:font-name-asian="標楷體" style:font-name-complex="Arial"/>
    </style:style>
    <style:style style:name="P633" style:family="paragraph" style:parent-style-name="Normal">
      <style:paragraph-properties fo:margin-top="0.494cm" fo:orphans="2" fo:widows="2"/>
    </style:style>
    <style:style style:name="T633_1" style:family="text">
      <style:text-properties fo:letter-spacing="0.026cm" fo:color="#000000" style:font-name="標楷體" style:font-name-asian="標楷體" style:font-name-complex="Arial"/>
    </style:style>
    <style:style style:name="P634" style:family="paragraph" style:parent-style-name="Normal">
      <style:paragraph-properties fo:margin-top="0.494cm" fo:orphans="2" fo:widows="2"/>
    </style:style>
    <style:style style:name="T634_1" style:family="text">
      <style:text-properties fo:letter-spacing="0.026cm" fo:color="#000000" style:font-name="標楷體" style:font-name-asian="標楷體" style:font-name-complex="Arial"/>
    </style:style>
    <style:style style:name="P635" style:family="paragraph" style:parent-style-name="Normal">
      <style:paragraph-properties fo:margin-top="0.494cm" fo:orphans="2" fo:widows="2"/>
    </style:style>
    <style:style style:name="T635_1" style:family="text">
      <style:text-properties fo:letter-spacing="0.026cm" fo:color="#000000" style:font-name="標楷體" style:font-name-asian="標楷體" style:font-name-complex="Arial"/>
    </style:style>
    <style:style style:name="T635_2" style:family="text">
      <style:text-properties fo:letter-spacing="0.026cm" fo:color="#000000" style:font-name="標楷體" style:font-name-asian="標楷體" style:font-name-complex="Arial"/>
    </style:style>
    <style:style style:name="T635_3" style:family="text">
      <style:text-properties fo:letter-spacing="0.026cm" fo:color="#000000" style:font-name="標楷體" style:font-name-asian="標楷體" style:font-name-complex="Arial"/>
    </style:style>
    <style:style style:name="P636" style:family="paragraph" style:parent-style-name="Normal">
      <style:paragraph-properties fo:margin-top="0.494cm" fo:orphans="2" fo:widows="2"/>
    </style:style>
    <style:style style:name="T636_1" style:family="text">
      <style:text-properties fo:letter-spacing="0.026cm" fo:color="#000000" style:font-name="標楷體" style:font-name-asian="標楷體" style:font-name-complex="Arial"/>
    </style:style>
    <style:style style:name="P637" style:family="paragraph" style:parent-style-name="Normal">
      <style:paragraph-properties fo:margin-top="0.494cm" fo:orphans="2" fo:widows="2"/>
    </style:style>
    <style:style style:name="T637_1" style:family="text">
      <style:text-properties fo:letter-spacing="0.026cm" fo:color="#000000" style:font-name="標楷體" style:font-name-asian="標楷體" style:font-name-complex="Arial"/>
    </style:style>
    <style:style style:name="P638" style:family="paragraph" style:parent-style-name="Normal">
      <style:paragraph-properties fo:text-align="justify" fo:margin-top="0.635cm"/>
    </style:style>
    <style:style style:name="T638_1" style:family="text">
      <style:text-properties fo:letter-spacing="0.026cm" fo:color="#000000" style:font-name="標楷體" style:font-name-asian="標楷體" style:font-name-complex="Arial"/>
    </style:style>
    <style:style style:name="P639" style:family="paragraph" style:parent-style-name="Normal">
      <style:paragraph-properties fo:text-align="justify" fo:margin-top="0.635cm"/>
      <style:text-properties fo:letter-spacing="0.026cm" fo:color="#000000" style:font-name="標楷體" style:font-name-asian="標楷體" style:font-name-complex="Arial"/>
    </style:style>
    <style:style style:name="P640" style:family="paragraph" style:parent-style-name="Normal">
      <style:paragraph-properties fo:text-align="justify" fo:margin-top="0.635cm"/>
      <style:text-properties fo:letter-spacing="0.026cm" fo:color="#000000" style:font-name="標楷體" style:font-name-asian="標楷體" style:font-name-complex="Arial"/>
    </style:style>
    <style:style style:name="S11" style:family="section" style:master-page-name="MasterPage10">
      <style:section-properties text:dont-balance-text-columns="false">
        <style:columns fo:column-count="0" fo:column-gap="0.75cm"/>
      </style:section-properties>
    </style:style>
    <style:style style:name="P641" style:family="paragraph" style:parent-style-name="Normal" style:master-page-name="MasterPage10">
      <style:paragraph-properties fo:text-align="center" fo:margin-top="0.635cm"/>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42" style:family="paragraph" style:parent-style-name="Normal"/>
    <style:style style:name="T642_1" style:family="text">
      <style:text-properties style:font-name="標楷體" style:font-name-asian="標楷體"/>
    </style:style>
    <style:style style:name="T642_2" style:family="text">
      <style:text-properties style:font-name="標楷體" style:font-name-asian="標楷體"/>
    </style:style>
    <style:style style:name="T642_3" style:family="text">
      <style:text-properties style:text-scale="92%" fo:color="#000000" style:font-name="標楷體" fo:font-size="16pt" style:font-name-asian="標楷體" style:font-size-asian="16pt" style:font-size-complex="16pt" fo:font-weight="bold" style:font-weight-asian="bold"/>
    </style:style>
    <style:style style:name="P643" style:family="paragraph" style:parent-style-name="Normal">
      <style:paragraph-properties fo:text-align="center"/>
    </style:style>
    <style:style style:name="T643_1" style:family="text">
      <style:text-properties style:text-scale="92%" fo:color="#000000" style:font-name="標楷體" fo:font-size="16pt" style:font-name-asian="標楷體" style:font-size-asian="16pt" style:font-size-complex="16pt" fo:font-weight="bold" style:font-weight-asian="bold"/>
    </style:style>
    <style:style style:name="P644" style:family="paragraph" style:parent-style-name="Normal">
      <style:paragraph-properties fo:text-align="center"/>
    </style:style>
    <style:style style:name="T644_1" style:family="text">
      <style:text-properties style:text-scale="92%" fo:color="#000000" style:font-name="標楷體" style:font-name-asian="標楷體"/>
    </style:style>
    <style:style style:name="P645" style:family="paragraph" style:parent-style-name="Normal">
      <style:paragraph-properties fo:text-indent="-0.885cm" fo:margin-left="0.885cm"/>
    </style:style>
    <style:style style:name="T645_1" style:family="text">
      <style:text-properties style:text-scale="92%" fo:color="#000000" style:font-name="標楷體" style:font-name-asian="標楷體"/>
    </style:style>
    <style:style style:name="T645_2" style:family="text">
      <style:text-properties style:text-scale="92%" fo:color="#000000" style:font-name="標楷體" style:font-name-asian="標楷體"/>
    </style:style>
    <style:style style:name="P646" style:family="paragraph" style:parent-style-name="Normal">
      <style:paragraph-properties fo:text-indent="-0.885cm" fo:margin-left="0.885cm"/>
    </style:style>
    <style:style style:name="T646_1" style:family="text">
      <style:text-properties style:text-scale="92%" fo:color="#000000" style:font-name="標楷體" style:font-name-asian="標楷體"/>
    </style:style>
    <style:style style:name="P647" style:family="paragraph" style:parent-style-name="Normal">
      <style:paragraph-properties fo:text-indent="-0.885cm" fo:margin-left="0.885cm"/>
    </style:style>
    <style:style style:name="T647_1" style:family="text">
      <style:text-properties style:text-scale="92%" fo:color="#000000" style:font-name="標楷體" style:font-name-asian="標楷體"/>
    </style:style>
    <style:style style:name="P648" style:family="paragraph" style:parent-style-name="Normal">
      <style:paragraph-properties fo:text-indent="-0.885cm" fo:margin-left="0.885cm"/>
    </style:style>
    <style:style style:name="T648_1" style:family="text">
      <style:text-properties style:text-scale="92%" fo:color="#000000" style:font-name="標楷體" style:font-name-asian="標楷體"/>
    </style:style>
    <style:style style:name="P649" style:family="paragraph" style:parent-style-name="Normal">
      <style:paragraph-properties fo:text-indent="-0.885cm" fo:margin-left="0.885cm"/>
    </style:style>
    <style:style style:name="T649_1" style:family="text">
      <style:text-properties style:text-scale="92%" fo:color="#000000" style:font-name="標楷體" style:font-name-asian="標楷體"/>
    </style:style>
    <style:style style:name="P650" style:family="paragraph" style:parent-style-name="Normal">
      <style:paragraph-properties fo:text-indent="-1.473cm" fo:margin-left="1.473cm"/>
    </style:style>
    <style:style style:name="T650_1" style:family="text">
      <style:text-properties style:text-scale="92%" fo:color="#000000" style:font-name="標楷體" style:font-name-asian="標楷體"/>
    </style:style>
    <style:style style:name="P651" style:family="paragraph" style:parent-style-name="Normal">
      <style:paragraph-properties fo:text-indent="-1.473cm" fo:margin-left="1.473cm"/>
    </style:style>
    <style:style style:name="T651_1" style:family="text">
      <style:text-properties style:text-scale="92%" fo:color="#000000" style:font-name="標楷體" style:font-name-asian="標楷體"/>
    </style:style>
    <style:style style:name="P652" style:family="paragraph" style:parent-style-name="Normal">
      <style:paragraph-properties fo:text-indent="-1.473cm" fo:margin-left="1.473cm"/>
    </style:style>
    <style:style style:name="T652_1" style:family="text">
      <style:text-properties style:text-scale="92%" fo:color="#000000" style:font-name="標楷體" style:font-name-asian="標楷體"/>
    </style:style>
    <style:style style:name="P653" style:family="paragraph" style:parent-style-name="Normal">
      <style:paragraph-properties fo:text-indent="-1.473cm" fo:margin-left="1.473cm"/>
    </style:style>
    <style:style style:name="T653_1" style:family="text">
      <style:text-properties style:text-scale="92%" fo:color="#000000" style:font-name="標楷體" style:font-name-asian="標楷體"/>
    </style:style>
    <style:style style:name="P654" style:family="paragraph" style:parent-style-name="Normal">
      <style:paragraph-properties fo:text-indent="-1.473cm" fo:margin-left="1.473cm"/>
    </style:style>
    <style:style style:name="T654_1" style:family="text">
      <style:text-properties style:text-scale="92%" fo:color="#000000" style:font-name="標楷體" style:font-name-asian="標楷體"/>
    </style:style>
    <style:style style:name="P655" style:family="paragraph" style:parent-style-name="Normal">
      <style:paragraph-properties fo:text-indent="-1.473cm" fo:margin-left="1.473cm"/>
    </style:style>
    <style:style style:name="T655_1" style:family="text">
      <style:text-properties style:text-scale="92%" fo:color="#000000" style:font-name="標楷體" style:font-name-asian="標楷體"/>
    </style:style>
    <style:style style:name="P656" style:family="paragraph" style:parent-style-name="Normal">
      <style:paragraph-properties fo:text-indent="-1.473cm" fo:margin-left="1.473cm"/>
    </style:style>
    <style:style style:name="T656_1" style:family="text">
      <style:text-properties style:text-scale="92%" fo:color="#000000" style:font-name="標楷體" style:font-name-asian="標楷體"/>
    </style:style>
    <style:style style:name="P657" style:family="paragraph" style:parent-style-name="Normal">
      <style:paragraph-properties fo:text-indent="-1.473cm" fo:margin-left="1.473cm"/>
    </style:style>
    <style:style style:name="T657_1" style:family="text">
      <style:text-properties style:text-scale="92%" fo:color="#000000" style:font-name="標楷體" style:font-name-asian="標楷體"/>
    </style:style>
    <style:style style:name="P658" style:family="paragraph" style:parent-style-name="Normal">
      <style:paragraph-properties fo:text-indent="-1.473cm" fo:margin-left="1.473cm"/>
    </style:style>
    <style:style style:name="T658_1" style:family="text">
      <style:text-properties style:text-scale="92%" fo:color="#000000" style:font-name="標楷體" style:font-name-asian="標楷體"/>
    </style:style>
    <style:style style:name="P659" style:family="paragraph" style:parent-style-name="Normal">
      <style:paragraph-properties fo:text-indent="-1.473cm" fo:margin-left="1.473cm"/>
    </style:style>
    <style:style style:name="T659_1" style:family="text">
      <style:text-properties style:text-scale="92%" fo:color="#000000" style:font-name="標楷體" style:font-name-asian="標楷體"/>
    </style:style>
    <style:style style:name="P660" style:family="paragraph" style:parent-style-name="Normal">
      <style:paragraph-properties fo:text-indent="-1.473cm" fo:margin-left="1.473cm"/>
    </style:style>
    <style:style style:name="T660_1" style:family="text">
      <style:text-properties style:text-scale="92%" fo:color="#000000" style:font-name="標楷體" style:font-name-asian="標楷體"/>
    </style:style>
    <style:style style:name="P661" style:family="paragraph" style:parent-style-name="Normal">
      <style:paragraph-properties fo:text-indent="-1.473cm" fo:margin-left="1.473cm"/>
    </style:style>
    <style:style style:name="T661_1" style:family="text">
      <style:text-properties style:text-scale="92%" fo:color="#000000" style:font-name="標楷體" style:font-name-asian="標楷體"/>
    </style:style>
    <style:style style:name="S12" style:family="section" style:master-page-name="MasterPage11">
      <style:section-properties text:dont-balance-text-columns="false">
        <style:columns fo:column-count="0" fo:column-gap="0.75cm"/>
      </style:section-properties>
    </style:style>
    <style:style style:name="P662" style:family="paragraph" style:parent-style-name="Normal" style:master-page-name="MasterPage11">
      <style:paragraph-properties fo:text-indent="-0.952cm" fo:margin-left="0.952cm"/>
    </style:style>
    <style:style style:name="T662_1" style:family="text">
      <style:text-properties fo:color="#000000" style:font-name="標楷體" style:font-name-asian="標楷體" fo:font-weight="bold" style:font-weight-asian="bold"/>
    </style:style>
    <style:style style:name="Table8" style:family="table">
      <style:table-properties table:align="left" style:width="14.841cm" fo:margin-left="0cm"/>
    </style:style>
    <style:style style:name="Column51" style:family="table-column">
      <style:table-column-properties style:column-width="1.27cm"/>
    </style:style>
    <style:style style:name="Column52" style:family="table-column">
      <style:table-column-properties style:column-width="0.952cm"/>
    </style:style>
    <style:style style:name="Column53" style:family="table-column">
      <style:table-column-properties style:column-width="1.27cm"/>
    </style:style>
    <style:style style:name="Column54" style:family="table-column">
      <style:table-column-properties style:column-width="5.398cm"/>
    </style:style>
    <style:style style:name="Column55" style:family="table-column">
      <style:table-column-properties style:column-width="0.635cm"/>
    </style:style>
    <style:style style:name="Column56" style:family="table-column">
      <style:table-column-properties style:column-width="0.635cm"/>
    </style:style>
    <style:style style:name="Column57" style:family="table-column">
      <style:table-column-properties style:column-width="3.175cm"/>
    </style:style>
    <style:style style:name="Column58" style:family="table-column">
      <style:table-column-properties style:column-width="1.506cm"/>
    </style:style>
    <style:style style:name="Row101" style:family="table-row"/>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align="center"/>
    </style:style>
    <style:style style:name="T6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2" style:family="table-row"/>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style style:name="T6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style style:name="T6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6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style style:name="T6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3" style:family="table-row"/>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style style:name="T6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6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style style:name="T6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0.732cm"/>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Normal"/>
    <style:style style:name="T6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style style:name="T6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5" style:family="table-row"/>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style style:name="T6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6" style:family="table-row"/>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text-align="center"/>
    </style:style>
    <style:style style:name="T6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4" style:family="paragraph" style:parent-style-name="Normal">
      <style:paragraph-properties fo:text-align="center"/>
    </style:style>
    <style:style style:name="T6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5" style:family="paragraph" style:parent-style-name="Normal">
      <style:paragraph-properties fo:text-align="center"/>
    </style:style>
    <style:style style:name="T6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6" style:family="paragraph" style:parent-style-name="Normal">
      <style:paragraph-properties fo:text-align="center"/>
    </style:style>
    <style:style style:name="T6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center"/>
    </style:style>
    <style:style style:name="T6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8" style:family="paragraph" style:parent-style-name="Normal">
      <style:paragraph-properties fo:text-align="center"/>
    </style:style>
    <style:style style:name="T6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9" style:family="paragraph" style:parent-style-name="Normal">
      <style:paragraph-properties fo:text-align="center"/>
    </style:style>
    <style:style style:name="T6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80" style:family="paragraph" style:parent-style-name="Normal">
      <style:paragraph-properties fo:text-align="center"/>
    </style:style>
    <style:style style:name="T6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style style:name="T6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text-align="center"/>
    </style:style>
    <style:style style:name="T6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8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7" style:family="table-row"/>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style style:name="T6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text-align="center"/>
    </style:style>
    <style:style style:name="T68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8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8" style:family="table-row"/>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style style:name="T6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align="center"/>
    </style:style>
    <style:style style:name="T6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8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9" style:family="table-row"/>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style style:name="T6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center"/>
    </style:style>
    <style:style style:name="T6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8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0" style:family="table-row"/>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style style:name="T6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center"/>
    </style:style>
    <style:style style:name="T6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9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1" style:family="table-row"/>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style style:name="T6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text-align="center"/>
    </style:style>
    <style:style style:name="T6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2" style:family="table-row"/>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style style:name="T6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fo:text-align="center"/>
    </style:style>
    <style:style style:name="T69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9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3" style:family="table-row"/>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text-align="center"/>
    </style:style>
    <style:style style:name="T6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96" style:family="paragraph" style:parent-style-name="Normal">
      <style:paragraph-properties fo:text-align="center"/>
    </style:style>
    <style:style style:name="T6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97" style:family="paragraph" style:parent-style-name="Normal">
      <style:paragraph-properties fo:text-align="center"/>
    </style:style>
    <style:style style:name="T6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98" style:family="paragraph" style:parent-style-name="Normal">
      <style:paragraph-properties fo:text-align="center"/>
    </style:style>
    <style:style style:name="T6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style style:name="T6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center"/>
    </style:style>
    <style:style style:name="T7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4" style:family="table-row"/>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style style:name="T7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center"/>
    </style:style>
    <style:style style:name="T70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5" style:family="table-row"/>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style style:name="T7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center"/>
    </style:style>
    <style:style style:name="T7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6" style:family="table-row"/>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style style:name="T7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text-align="center"/>
    </style:style>
    <style:style style:name="T7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7" style:family="table-row"/>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style style:name="T7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text-align="center"/>
    </style:style>
    <style:style style:name="T70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8" style:family="table-row"/>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style style:name="T7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text-align="center"/>
    </style:style>
    <style:style style:name="T7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9" style:family="table-row"/>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style style:name="T7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text-align="center"/>
    </style:style>
    <style:style style:name="T7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0" style:family="table-row"/>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style style:name="T7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text-align="center"/>
    </style:style>
    <style:style style:name="T7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1" style:family="table-row"/>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style style:name="T7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text-align="center"/>
    </style:style>
    <style:style style:name="T71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2" style:family="table-row"/>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style style:name="T7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center"/>
    </style:style>
    <style:style style:name="T7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3" style:family="table-row"/>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style style:name="T7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text-align="center"/>
    </style:style>
    <style:style style:name="T7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2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4" style:family="table-row"/>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1" style:family="paragraph" style:parent-style-name="Normal"/>
    <style:style style:name="T7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center"/>
    </style:style>
    <style:style style:name="T7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2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5" style:family="table-row"/>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3" style:family="paragraph" style:parent-style-name="Normal"/>
    <style:style style:name="T7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635cm"/>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style style:name="T7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style style:name="T7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style style:name="T7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0.635cm"/>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0" style:family="paragraph" style:parent-style-name="Normal"/>
    <style:style style:name="T7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3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8" style:family="table-row"/>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style style:name="T7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9" style:family="table-row"/>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style style:name="T7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style style:name="T7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0" style:family="table-row"/>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style style:name="T7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8" style:family="paragraph" style:parent-style-name="Normal"/>
    <style:style style:name="T7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1.524cm"/>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4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4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43" style:family="paragraph" style:parent-style-name="Normal">
      <style:paragraph-properties fo:text-align="justify" fo:margin-top="0.635cm"/>
      <style:text-properties fo:color="#000000" style:font-name="標楷體" style:font-name-asian="標楷體" style:text-underline-style="solid" style:text-underline-color="font-color"/>
    </style:style>
    <style:style style:name="P744" style:family="paragraph" style:parent-style-name="Normal">
      <style:paragraph-properties fo:text-align="justify" fo:margin-top="0.635cm"/>
      <style:text-properties fo:color="#000000" style:font-name="標楷體" style:font-name-asian="標楷體" style:text-underline-style="solid" style:text-underline-color="font-color"/>
    </style:style>
    <style:style style:name="S13" style:family="section" style:master-page-name="MasterPage12">
      <style:section-properties text:dont-balance-text-columns="false">
        <style:columns fo:column-count="0" fo:column-gap="0.75cm"/>
      </style:section-properties>
    </style:style>
    <style:style style:name="P745" style:family="paragraph" style:parent-style-name="Normal" style:master-page-name="MasterPage12">
      <style:paragraph-properties fo:text-align="justify" fo:margin-top="0.635cm"/>
      <style:text-properties fo:color="#000000" style:font-name="標楷體" style:font-name-asian="標楷體" style:text-underline-style="solid" style:text-underline-color="font-color"/>
    </style:style>
    <style:style style:name="FR5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46" style:family="paragraph" style:parent-style-name="Normal"/>
    <style:style style:name="T746_1" style:family="text">
      <style:text-properties style:font-name="標楷體" style:font-name-asian="標楷體"/>
    </style:style>
    <style:style style:name="T746_2" style:family="text">
      <style:text-properties style:font-name="標楷體" style:font-name-asian="標楷體"/>
    </style:style>
    <style:style style:name="P747" style:family="paragraph" style:parent-style-name="Normal"/>
    <style:style style:name="T747_1" style:family="text">
      <style:text-properties fo:color="#000000" style:font-name="標楷體" style:font-name-asian="標楷體"/>
    </style:style>
    <style:style style:name="T747_2" style:family="text">
      <style:text-properties fo:color="#000000" style:font-name="標楷體" style:font-name-asian="標楷體"/>
    </style:style>
    <style:style style:name="T747_3" style:family="text">
      <style:text-properties fo:color="#000000" style:font-name="標楷體" style:font-name-asian="標楷體"/>
    </style:style>
    <style:style style:name="P748" style:family="paragraph" style:parent-style-name="List_20_Paragraph_20__28_user_29_"/>
    <style:style style:name="T748_1" style:family="text">
      <style:text-properties fo:color="#000000" style:font-name="標楷體" style:font-name-asian="標楷體" style:font-size-complex="12pt"/>
    </style:style>
    <style:style style:name="P749" style:family="paragraph" style:parent-style-name="List_20_Paragraph_20__28_user_29_"/>
    <style:style style:name="T749_1" style:family="text">
      <style:text-properties fo:color="#000000" style:font-name="標楷體" style:font-name-asian="標楷體" style:font-size-complex="12pt"/>
    </style:style>
    <style:style style:name="P750" style:family="paragraph" style:parent-style-name="List_20_Paragraph_20__28_user_29_"/>
    <style:style style:name="T750_1" style:family="text">
      <style:text-properties fo:color="#000000" style:font-name="標楷體" style:font-name-asian="標楷體" style:font-size-complex="12pt"/>
    </style:style>
    <style:style style:name="T750_2" style:family="text">
      <style:text-properties fo:color="#000000" style:font-name="標楷體" style:font-name-asian="標楷體" style:font-size-complex="12pt"/>
    </style:style>
    <style:style style:name="P751" style:family="paragraph" style:parent-style-name="Normal">
      <style:paragraph-properties fo:margin-left="0.847cm"/>
    </style:style>
    <style:style style:name="T751_1" style:family="text">
      <style:text-properties fo:color="#000000" style:font-name="標楷體" style:font-name-asian="標楷體"/>
    </style:style>
    <style:style style:name="T751_2" style:family="text">
      <style:text-properties fo:color="#000000" style:font-name="標楷體" style:font-name-asian="標楷體"/>
    </style:style>
    <style:style style:name="T751_3" style:family="text">
      <style:text-properties fo:color="#000000" style:font-name="標楷體" style:font-name-asian="標楷體"/>
    </style:style>
    <style:style style:name="P752" style:family="paragraph" style:parent-style-name="List_20_Paragraph_20__28_user_29_"/>
    <style:style style:name="T752_1" style:family="text">
      <style:text-properties fo:color="#000000" style:font-name="標楷體" style:font-name-asian="標楷體" style:font-size-complex="12pt"/>
    </style:style>
    <style:style style:name="T752_2" style:family="text">
      <style:text-properties fo:color="#000000" style:font-name="標楷體" style:font-name-asian="標楷體" style:font-size-complex="12pt"/>
    </style:style>
    <style:style style:name="P753" style:family="paragraph" style:parent-style-name="Normal"/>
    <style:style style:name="T753_1" style:family="text">
      <style:text-properties fo:color="#000000" style:font-name="標楷體" style:font-name-asian="標楷體"/>
    </style:style>
    <style:style style:name="T753_2" style:family="text">
      <style:text-properties fo:color="#000000" style:font-name="標楷體" style:font-name-asian="標楷體"/>
    </style:style>
    <style:style style:name="P754" style:family="paragraph" style:parent-style-name="Normal"/>
    <style:style style:name="T754_1" style:family="text">
      <style:text-properties fo:color="#000000" style:font-name="標楷體" style:font-name-asian="標楷體"/>
    </style:style>
    <style:style style:name="T754_2" style:family="text">
      <style:text-properties fo:color="#000000" style:font-name="標楷體" style:font-name-asian="標楷體"/>
    </style:style>
    <style:style style:name="P755" style:family="paragraph" style:parent-style-name="Normal"/>
    <style:style style:name="T755_1" style:family="text">
      <style:text-properties fo:color="#000000" style:font-name="標楷體" style:font-name-asian="標楷體"/>
    </style:style>
    <style:style style:name="P756" style:family="paragraph" style:parent-style-name="Normal"/>
    <style:style style:name="T756_1" style:family="text">
      <style:text-properties fo:color="#000000" style:font-name="標楷體" style:font-name-asian="標楷體"/>
    </style:style>
    <style:style style:name="P757" style:family="paragraph" style:parent-style-name="Normal"/>
    <style:style style:name="T757_1" style:family="text">
      <style:text-properties fo:color="#000000" style:font-name="標楷體" style:font-name-asian="標楷體"/>
    </style:style>
    <style:style style:name="P758" style:family="paragraph" style:parent-style-name="Normal"/>
    <style:style style:name="T758_1" style:family="text">
      <style:text-properties fo:color="#000000" style:font-name="標楷體" style:font-name-asian="標楷體"/>
    </style:style>
    <style:style style:name="P759" style:family="paragraph" style:parent-style-name="Normal"/>
    <style:style style:name="T759_1" style:family="text">
      <style:text-properties fo:color="#000000" style:font-name="標楷體" style:font-name-asian="標楷體"/>
    </style:style>
    <style:style style:name="P760" style:family="paragraph" style:parent-style-name="Normal"/>
    <style:style style:name="T760_1" style:family="text">
      <style:text-properties fo:color="#000000" style:font-name="標楷體" style:font-name-asian="標楷體"/>
    </style:style>
    <style:style style:name="P761" style:family="paragraph" style:parent-style-name="Normal"/>
    <style:style style:name="T761_1" style:family="text">
      <style:text-properties fo:color="#000000" style:font-name="標楷體" style:font-name-asian="標楷體"/>
    </style:style>
    <style:style style:name="P762" style:family="paragraph" style:parent-style-name="Normal"/>
    <style:style style:name="T762_1" style:family="text">
      <style:text-properties fo:color="#000000" style:font-name="標楷體" style:font-name-asian="標楷體"/>
    </style:style>
    <style:style style:name="P763" style:family="paragraph" style:parent-style-name="Normal"/>
    <style:style style:name="T763_1" style:family="text">
      <style:text-properties fo:color="#000000" style:font-name="標楷體" style:font-name-asian="標楷體"/>
    </style:style>
    <style:style style:name="P764" style:family="paragraph" style:parent-style-name="Normal"/>
    <style:style style:name="T764_1" style:family="text">
      <style:text-properties fo:color="#000000" style:font-name="標楷體" style:font-name-asian="標楷體"/>
    </style:style>
    <style:style style:name="T764_2" style:family="text">
      <style:text-properties fo:color="#000000" style:font-name="標楷體" style:font-name-asian="標楷體"/>
    </style:style>
    <style:style style:name="P765" style:family="paragraph" style:parent-style-name="List_20_Paragraph_20__28_user_29_"/>
    <style:style style:name="T765_1" style:family="text">
      <style:text-properties fo:color="#000000" style:font-name="標楷體" style:font-name-asian="標楷體" style:font-size-complex="12pt"/>
    </style:style>
    <style:style style:name="T765_2" style:family="text">
      <style:text-properties fo:color="#000000" style:font-name="標楷體" style:font-name-asian="標楷體" style:font-size-complex="12pt"/>
    </style:style>
    <style:style style:name="P766" style:family="paragraph" style:parent-style-name="Normal"/>
    <style:style style:name="T766_1" style:family="text">
      <style:text-properties fo:color="#000000" style:font-name="標楷體" style:font-name-asian="標楷體"/>
    </style:style>
    <style:style style:name="T766_2" style:family="text">
      <style:text-properties fo:color="#000000" style:font-name="標楷體" style:font-name-asian="標楷體"/>
    </style:style>
    <style:style style:name="P767" style:family="paragraph" style:parent-style-name="Normal"/>
    <style:style style:name="T767_1" style:family="text">
      <style:text-properties fo:color="#000000" style:font-name="標楷體" style:font-name-asian="標楷體"/>
    </style:style>
    <style:style style:name="P768" style:family="paragraph" style:parent-style-name="Normal"/>
    <style:style style:name="T768_1" style:family="text">
      <style:text-properties fo:color="#000000" style:font-name="標楷體" style:font-name-asian="標楷體"/>
    </style:style>
    <style:style style:name="T768_2" style:family="text">
      <style:text-properties fo:color="#000000" style:font-name="標楷體" style:font-name-asian="標楷體"/>
    </style:style>
    <style:style style:name="P769" style:family="paragraph" style:parent-style-name="List_20_Paragraph_20__28_user_29_"/>
    <style:style style:name="T769_1" style:family="text">
      <style:text-properties fo:color="#000000" style:font-name="標楷體" style:font-name-asian="標楷體" style:font-size-complex="12pt"/>
    </style:style>
    <style:style style:name="P770" style:family="paragraph" style:parent-style-name="Normal">
      <style:paragraph-properties fo:text-align="justify" fo:margin-left="-0.635cm"/>
      <style:text-properties fo:color="#000000" style:font-name="標楷體" style:font-name-asian="標楷體" style:font-weight-complex="bold"/>
    </style:style>
    <style:style style:name="P771" style:family="paragraph" style:parent-style-name="Normal">
      <style:paragraph-properties fo:text-align="center"/>
      <style:text-properties fo:color="#000000" style:font-name="標楷體" style:font-name-asian="標楷體" fo:font-weight="bold" style:font-weight-asian="bold"/>
    </style:style>
    <style:style style:name="P772" style:family="paragraph" style:parent-style-name="Normal">
      <style:paragraph-properties fo:text-align="center"/>
      <style:text-properties fo:color="#000000" style:font-name="標楷體" style:font-name-asian="標楷體" fo:font-weight="bold" style:font-weight-asian="bold"/>
    </style:style>
    <style:style style:name="S14" style:family="section" style:master-page-name="MasterPage13">
      <style:section-properties text:dont-balance-text-columns="false">
        <style:columns fo:column-count="0" fo:column-gap="0.75cm"/>
      </style:section-properties>
    </style:style>
    <style:style style:name="P773" style:family="paragraph" style:parent-style-name="Normal" style:master-page-name="MasterPage13">
      <style:paragraph-properties fo:text-align="center"/>
    </style:style>
    <style:style style:name="FR5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74" style:family="paragraph" style:parent-style-name="Normal"/>
    <style:style style:name="T774_1" style:family="text">
      <style:text-properties style:font-name="標楷體" style:font-name-asian="標楷體"/>
    </style:style>
    <style:style style:name="T774_2" style:family="text">
      <style:text-properties style:font-name="標楷體" style:font-name-asian="標楷體"/>
    </style:style>
    <style:style style:name="T774_3" style:family="text">
      <style:text-properties fo:color="#000000" style:font-name="標楷體" fo:font-size="18pt" style:font-name-asian="標楷體" style:font-size-asian="18pt" style:font-size-complex="18pt" fo:font-weight="bold" style:font-weight-asian="bold"/>
    </style:style>
    <style:style style:name="P775" style:family="paragraph" style:parent-style-name="Normal">
      <style:paragraph-properties fo:text-indent="1.129cm"/>
    </style:style>
    <style:style style:name="T775_1" style:family="text">
      <style:text-properties fo:color="#000000" style:font-name="標楷體" fo:font-size="16pt" style:font-name-asian="標楷體" style:font-size-asian="16pt" style:font-size-complex="16pt"/>
    </style:style>
    <style:style style:name="T775_2" style:family="text">
      <style:text-properties fo:color="#000000" style:font-name="標楷體" fo:font-size="16pt" style:font-name-asian="標楷體" style:font-size-asian="16pt" style:font-size-complex="16pt"/>
    </style:style>
    <style:style style:name="T775_3" style:family="text">
      <style:text-properties fo:color="#000000" style:font-name="標楷體" fo:font-size="16pt" style:font-name-asian="標楷體" style:font-size-asian="16pt" style:font-size-complex="16pt"/>
    </style:style>
    <style:style style:name="T775_4" style:family="text">
      <style:text-properties fo:color="#000000" style:font-name="標楷體" fo:font-size="16pt" style:font-name-asian="標楷體" style:font-size-asian="16pt" style:font-size-complex="16pt" style:text-underline-style="solid" style:text-underline-color="font-color"/>
    </style:style>
    <style:style style:name="T775_5" style:family="text">
      <style:text-properties fo:color="#000000" style:font-name="標楷體" fo:font-size="16pt" style:font-name-asian="標楷體" style:font-size-asian="16pt" style:font-size-complex="16pt"/>
    </style:style>
    <style:style style:name="T775_6" style:family="text">
      <style:text-properties fo:color="#000000" style:font-name="標楷體" fo:font-size="16pt" style:font-name-asian="標楷體" style:font-size-asian="16pt" style:font-size-complex="16pt" style:text-underline-style="solid" style:text-underline-color="font-color"/>
    </style:style>
    <style:style style:name="T775_7" style:family="text">
      <style:text-properties fo:color="#000000" style:font-name="標楷體" fo:font-size="16pt" style:font-name-asian="標楷體" style:font-size-asian="16pt" style:font-size-complex="16pt" style:text-underline-style="solid" style:text-underline-color="font-color"/>
    </style:style>
    <style:style style:name="T775_8" style:family="text">
      <style:text-properties fo:color="#000000" style:font-name="標楷體" fo:font-size="16pt" style:font-name-asian="標楷體" style:font-size-asian="16pt" style:font-size-complex="16pt" style:text-underline-style="solid" style:text-underline-color="font-color"/>
    </style:style>
    <style:style style:name="T775_9" style:family="text">
      <style:text-properties fo:color="#000000" style:font-name="標楷體" fo:font-size="16pt" style:font-name-asian="標楷體" style:font-size-asian="16pt" style:font-size-complex="16pt"/>
    </style:style>
    <style:style style:name="T775_10" style:family="text">
      <style:text-properties fo:color="#000000" style:font-name="標楷體" fo:font-size="16pt" style:font-name-asian="標楷體" style:font-size-asian="16pt" style:font-size-complex="16pt" style:text-underline-style="solid" style:text-underline-color="font-color"/>
    </style:style>
    <style:style style:name="T775_11" style:family="text">
      <style:text-properties fo:color="#000000" style:font-name="標楷體" fo:font-size="16pt" style:font-name-asian="標楷體" style:font-size-asian="16pt" style:font-size-complex="16pt" style:text-underline-style="solid" style:text-underline-color="font-color"/>
    </style:style>
    <style:style style:name="T775_12" style:family="text">
      <style:text-properties fo:color="#000000" style:font-name="標楷體" fo:font-size="16pt" style:font-name-asian="標楷體" style:font-size-asian="16pt" style:font-size-complex="16pt" style:text-underline-style="solid" style:text-underline-color="font-color"/>
    </style:style>
    <style:style style:name="T775_13" style:family="text">
      <style:text-properties fo:color="#000000" style:font-name="標楷體" fo:font-size="16pt" style:font-name-asian="標楷體" style:font-size-asian="16pt" style:font-size-complex="16pt"/>
    </style:style>
    <style:style style:name="T775_14" style:family="text">
      <style:text-properties fo:color="#000000" style:font-name="標楷體" fo:font-size="16pt" style:font-name-asian="標楷體" style:font-size-asian="16pt" style:font-size-complex="16pt" style:text-underline-style="solid" style:text-underline-color="font-color"/>
    </style:style>
    <style:style style:name="T775_15" style:family="text">
      <style:text-properties fo:color="#000000" style:font-name="標楷體" fo:font-size="16pt" style:font-name-asian="標楷體" style:font-size-asian="16pt" style:font-size-complex="16pt" style:text-underline-style="solid" style:text-underline-color="font-color"/>
    </style:style>
    <style:style style:name="T775_16" style:family="text">
      <style:text-properties fo:color="#000000" style:font-name="標楷體" fo:font-size="16pt" style:font-name-asian="標楷體" style:font-size-asian="16pt" style:font-size-complex="16pt" style:text-underline-style="solid" style:text-underline-color="font-color"/>
    </style:style>
    <style:style style:name="T775_17" style:family="text">
      <style:text-properties fo:color="#000000" style:font-name="標楷體" fo:font-size="16pt" style:font-name-asian="標楷體" style:font-size-asian="16pt" style:font-size-complex="16pt"/>
    </style:style>
    <style:style style:name="T775_18" style:family="text">
      <style:text-properties fo:color="#000000" style:font-name="標楷體" fo:font-size="16pt" style:font-name-asian="標楷體" style:font-size-asian="16pt" style:font-size-complex="16pt" style:text-underline-style="solid" style:text-underline-color="font-color"/>
    </style:style>
    <style:style style:name="T775_19" style:family="text">
      <style:text-properties fo:color="#000000" style:font-name="標楷體" fo:font-size="16pt" style:font-name-asian="標楷體" style:font-size-asian="16pt" style:font-size-complex="16pt"/>
    </style:style>
    <style:style style:name="T775_20" style:family="text">
      <style:text-properties fo:color="#000000" style:font-name="標楷體" fo:font-size="16pt" style:font-name-asian="標楷體" style:font-size-asian="16pt" style:font-size-complex="16pt"/>
    </style:style>
    <style:style style:name="T775_21" style:family="text">
      <style:text-properties fo:color="#000000" style:font-name="標楷體" fo:font-size="16pt" style:font-name-asian="標楷體" style:font-size-asian="16pt" style:font-size-complex="16pt"/>
    </style:style>
    <style:style style:name="P776" style:family="paragraph" style:parent-style-name="Normal">
      <style:paragraph-properties fo:text-align="justify" fo:margin-left="-0.635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77" style:family="paragraph" style:parent-style-name="Normal">
      <style:paragraph-properties fo:text-align="justify" fo:margin-left="-0.635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78" style:family="paragraph" style:parent-style-name="Normal">
      <style:paragraph-properties fo:text-align="justify" fo:margin-left="-0.635cm"/>
    </style:style>
    <style:style style:name="T778_1" style:family="text">
      <style:text-properties fo:color="#000000" style:font-name="標楷體" fo:font-size="16pt" style:font-name-asian="標楷體" style:font-size-asian="16pt" style:font-size-complex="16pt"/>
    </style:style>
    <style:style style:name="P779" style:family="paragraph" style:parent-style-name="Normal">
      <style:paragraph-properties fo:text-align="justify" fo:margin-left="-0.635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FR55" style:family="graphic" style:parent-style-name="Normal">
      <style:graphic-properties draw:stroke="dash" draw:stroke-dash="Fine_20_Dashed_20__28_var_29_4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80" style:family="paragraph" style:parent-style-name="Normal"/>
    <style:style style:name="P781" style:family="paragraph" style:parent-style-name="Normal"/>
    <style:style style:name="P782" style:family="paragraph" style:parent-style-name="Normal"/>
    <style:style style:name="P783" style:family="paragraph" style:parent-style-name="Normal">
      <style:paragraph-properties fo:text-align="center" fo:margin-top="0cm" fo:margin-bottom="0cm"/>
    </style:style>
    <style:style style:name="T783_1" style:family="text">
      <style:text-properties fo:font-size="14pt" style:font-name-asian="標楷體" style:font-size-asian="14pt"/>
    </style:style>
    <style:style style:name="FR56" style:family="graphic" style:parent-style-name="Normal">
      <style:graphic-properties draw:stroke="dash" draw:stroke-dash="Fine_20_Dashed_20__28_var_29_4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84" style:family="paragraph" style:parent-style-name="Normal"/>
    <style:style style:name="P785" style:family="paragraph" style:parent-style-name="Normal"/>
    <style:style style:name="P786" style:family="paragraph" style:parent-style-name="Normal"/>
    <style:style style:name="P787" style:family="paragraph" style:parent-style-name="Normal">
      <style:paragraph-properties fo:text-align="center" fo:margin-top="0cm" fo:margin-bottom="0cm"/>
    </style:style>
    <style:style style:name="T787_1" style:family="text">
      <style:text-properties fo:font-size="14pt" style:font-name-asian="標楷體" style:font-size-asian="14pt"/>
    </style:style>
    <style:style style:name="P788"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89"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90"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91"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92"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93"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94"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95" style:family="paragraph" style:parent-style-name="Normal">
      <style:paragraph-properties fo:text-align="justify" fo:margin-left="-0.21cm"/>
      <style:text-properties fo:color="#000000" style:font-name="標楷體" fo:font-size="16pt" style:font-name-asian="標楷體" style:font-size-asian="16pt" style:font-size-complex="16pt"/>
    </style:style>
    <style:style style:name="P796" style:family="paragraph" style:parent-style-name="Normal">
      <style:paragraph-properties fo:text-align="justify" fo:margin-left="-0.21cm"/>
      <style:text-properties fo:color="#000000" style:font-name="標楷體" fo:font-size="16pt" style:font-name-asian="標楷體" style:font-size-asian="16pt" style:font-size-complex="16pt"/>
    </style:style>
    <style:style style:name="P797" style:family="paragraph" style:parent-style-name="Normal">
      <style:paragraph-properties fo:text-align="justify"/>
      <style:text-properties fo:color="#000000" style:font-name="標楷體" fo:font-size="16pt" style:font-name-asian="標楷體" style:font-size-asian="16pt" style:font-size-complex="16pt"/>
    </style:style>
    <style:style style:name="P798" style:family="paragraph" style:parent-style-name="Normal">
      <style:paragraph-properties fo:text-align="justify"/>
    </style:style>
    <style:style style:name="T798_1" style:family="text">
      <style:text-properties fo:color="#000000" style:font-name="標楷體" fo:font-size="16pt" style:font-name-asian="標楷體" style:font-size-asian="16pt" style:font-size-complex="16pt"/>
    </style:style>
    <style:style style:name="P799" style:family="paragraph" style:parent-style-name="Normal">
      <style:paragraph-properties fo:text-align="justify"/>
    </style:style>
    <style:style style:name="T799_1" style:family="text">
      <style:text-properties fo:color="#000000" style:font-name="標楷體" fo:font-size="16pt" style:font-name-asian="標楷體" style:font-size-asian="16pt" style:font-size-complex="16pt"/>
    </style:style>
    <style:style style:name="P800" style:family="paragraph" style:parent-style-name="Normal">
      <style:paragraph-properties fo:text-align="justify"/>
    </style:style>
    <style:style style:name="T800_1" style:family="text">
      <style:text-properties fo:letter-spacing="0.093cm" fo:color="#000000" style:font-name="標楷體" fo:font-size="16pt" style:font-name-asian="標楷體" style:font-size-asian="16pt" style:font-size-complex="16pt"/>
    </style:style>
    <style:style style:name="T800_2" style:family="text">
      <style:text-properties fo:letter-spacing="0.002cm" fo:color="#000000" style:font-name="標楷體" fo:font-size="16pt" style:font-name-asian="標楷體" style:font-size-asian="16pt" style:font-size-complex="16pt"/>
    </style:style>
    <style:style style:name="T800_3" style:family="text">
      <style:text-properties fo:color="#000000" style:font-name="標楷體" fo:font-size="16pt" style:font-name-asian="標楷體" style:font-size-asian="16pt" style:font-size-complex="16pt"/>
    </style:style>
    <style:style style:name="P801" style:family="paragraph" style:parent-style-name="Normal">
      <style:paragraph-properties fo:text-align="justify"/>
    </style:style>
    <style:style style:name="T801_1" style:family="text">
      <style:text-properties fo:letter-spacing="0.093cm" fo:color="#000000" style:font-name="標楷體" fo:font-size="16pt" style:font-name-asian="標楷體" style:font-size-asian="16pt" style:font-size-complex="16pt"/>
    </style:style>
    <style:style style:name="T801_2" style:family="text">
      <style:text-properties fo:letter-spacing="0.002cm" fo:color="#000000" style:font-name="標楷體" fo:font-size="16pt" style:font-name-asian="標楷體" style:font-size-asian="16pt" style:font-size-complex="16pt"/>
    </style:style>
    <style:style style:name="T801_3" style:family="text">
      <style:text-properties fo:color="#000000" style:font-name="標楷體" fo:font-size="16pt" style:font-name-asian="標楷體" style:font-size-asian="16pt" style:font-size-complex="16pt"/>
    </style:style>
    <style:style style:name="P802" style:family="paragraph" style:parent-style-name="Normal">
      <style:paragraph-properties fo:text-align="justify" fo:text-align-last="justify"/>
    </style:style>
    <style:style style:name="T802_1" style:family="text">
      <style:text-properties fo:color="#000000" style:font-name="標楷體" fo:font-size="16pt" style:font-name-asian="標楷體" style:font-size-asian="16pt" style:font-size-complex="16pt"/>
    </style:style>
    <style:style style:name="P803" style:family="paragraph" style:parent-style-name="Normal">
      <style:paragraph-properties fo:text-align="center" fo:margin-top="0.318cm" fo:margin-bottom="0.318cm" fo:margin-left="-0.21cm"/>
      <style:text-properties fo:color="#000000" style:font-name="標楷體" style:font-name-asian="標楷體" style:font-name-complex="新細明體" fo:font-weight="bold" style:font-weight-asian="bold" style:font-weight-complex="bold" style:text-underline-style="solid" style:text-underline-color="font-color"/>
    </style:style>
    <style:style style:name="P804" style:family="paragraph" style:parent-style-name="Normal">
      <style:paragraph-properties fo:text-align="center" fo:break-before="page"/>
    </style:style>
    <style:style style:name="T804_1" style:family="text">
      <style:text-properties fo:color="#000000" style:font-name="標楷體" fo:font-size="18pt" style:font-name-asian="標楷體" style:font-size-asian="18pt" style:font-size-complex="18pt" fo:font-weight="bold" style:font-weight-asian="bold"/>
    </style:style>
    <style:style style:name="T804_2" style:family="text">
      <style:text-properties fo:color="#000000" style:font-name="標楷體" fo:font-size="18pt" style:font-name-asian="標楷體" style:font-size-asian="18pt" style:font-size-complex="18pt" fo:font-weight="bold" style:font-weight-asian="bold"/>
    </style:style>
    <style:style style:name="T804_3" style:family="text">
      <style:text-properties fo:color="#000000" style:font-name="標楷體" fo:font-size="18pt" style:font-name-asian="標楷體" style:font-size-asian="18pt" style:font-size-complex="18pt" fo:font-weight="bold" style:font-weight-asian="bold"/>
    </style:style>
    <style:style style:name="P805" style:family="paragraph" style:parent-style-name="Normal">
      <style:paragraph-properties fo:text-align="center" fo:margin-top="0.318cm" fo:margin-left="-0.21cm"/>
      <style:text-properties fo:color="#000000" style:font-name="標楷體" fo:font-size="5pt" style:font-name-asian="標楷體" style:font-size-asian="5pt" style:font-name-complex="新細明體" style:font-size-complex="5pt" fo:font-weight="bold" style:font-weight-asian="bold" style:font-weight-complex="bold" style:text-underline-style="solid" style:text-underline-color="font-color"/>
    </style:style>
    <style:style style:name="FR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06" style:family="paragraph" style:parent-style-name="Normal"/>
    <style:style style:name="T806_1" style:family="text">
      <style:text-properties style:font-name="標楷體" style:font-name-asian="標楷體"/>
    </style:style>
    <style:style style:name="T806_2" style:family="text">
      <style:text-properties style:font-name="標楷體" style:font-name-asian="標楷體"/>
    </style:style>
    <style:style style:name="P807" style:family="paragraph" style:parent-style-name="Normal">
      <style:paragraph-properties fo:margin-top="0.318cm" fo:margin-bottom="0.318cm" fo:margin-left="-0.21cm"/>
    </style:style>
    <style:style style:name="T807_1" style:family="text">
      <style:text-properties fo:color="#000000" style:font-name="標楷體" style:font-name-asian="標楷體" style:font-name-complex="新細明體" fo:font-weight="bold" style:font-weight-asian="bold" style:font-weight-complex="bold"/>
    </style:style>
    <style:style style:name="T807_2" style:family="text">
      <style:text-properties fo:color="#000000" style:font-name="標楷體" style:font-name-asian="標楷體" style:font-name-complex="新細明體" fo:font-weight="bold" style:font-weight-asian="bold" style:font-weight-complex="bold"/>
    </style:style>
    <style:style style:name="T807_3" style:family="text">
      <style:text-properties fo:color="#000000" style:font-name="標楷體" style:font-name-asian="標楷體" style:font-name-complex="新細明體" fo:font-weight="bold" style:font-weight-asian="bold" style:font-weight-complex="bold"/>
    </style:style>
    <style:style style:name="T807_4" style:family="text">
      <style:text-properties fo:color="#000000" style:font-name="標楷體" style:font-name-asian="標楷體" style:font-name-complex="新細明體" fo:font-weight="bold" style:font-weight-asian="bold" style:font-weight-complex="bold"/>
    </style:style>
    <style:style style:name="Table9" style:family="table">
      <style:table-properties table:align="left" style:width="17.403cm" fo:margin-left="-0.21cm"/>
    </style:style>
    <style:style style:name="Column59" style:family="table-column">
      <style:table-column-properties style:column-width="5.401cm"/>
    </style:style>
    <style:style style:name="Column60" style:family="table-column">
      <style:table-column-properties style:column-width="12.002cm"/>
    </style:style>
    <style:style style:name="Row132" style:family="table-row">
      <style:table-row-properties style:min-row-height="0.826cm"/>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text-align="justify" fo:line-height="0.529cm" fo:margin-top="0.318cm" fo:margin-bottom="0.318cm"/>
    </style:style>
    <style:style style:name="T808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33" style:family="table-row">
      <style:table-row-properties style:min-row-height="1.667cm"/>
    </style:style>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0" style:family="paragraph" style:parent-style-name="Normal">
      <style:paragraph-properties fo:text-align="justify" fo:line-height="0.529cm" fo:margin-top="0.318cm" fo:margin-bottom="0.318cm"/>
    </style:style>
    <style:style style:name="T810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1"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34" style:family="table-row">
      <style:table-row-properties style:min-row-height="0.834cm"/>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text-align="justify" fo:line-height="0.529cm" fo:margin-top="0.318cm" fo:margin-bottom="0.318cm"/>
    </style:style>
    <style:style style:name="T812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35" style:family="table-row">
      <style:table-row-properties style:min-row-height="0.706cm"/>
    </style:style>
    <style:style style:name="Cell3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fo:text-align="justify" fo:line-height="0.529cm" fo:margin-top="0.318cm" fo:margin-bottom="0.318cm"/>
    </style:style>
    <style:style style:name="T814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36" style:family="table-row">
      <style:table-row-properties style:min-row-height="0.647cm"/>
    </style:style>
    <style:style style:name="Cell3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fo:text-align="justify" fo:line-height="0.529cm" fo:margin-top="0.318cm" fo:margin-bottom="0.318cm"/>
    </style:style>
    <style:style style:name="T816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7"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37" style:family="table-row">
      <style:table-row-properties style:min-row-height="0.866cm"/>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fo:text-align="justify" fo:line-height="0.529cm" fo:margin-top="0.318cm" fo:margin-bottom="0.318cm"/>
    </style:style>
    <style:style style:name="T818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align="justify" fo:line-height="0.529cm" fo:margin-top="0.318cm" fo:margin-bottom="0.318cm"/>
    </style:style>
    <style:style style:name="T819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2"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3"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4"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5"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6"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7"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8"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138" style:family="table-row">
      <style:table-row-properties style:min-row-height="0.834cm"/>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text-align="justify" fo:line-height="0.529cm" fo:margin-top="0.318cm" fo:margin-bottom="0.318cm"/>
    </style:style>
    <style:style style:name="T820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text-align="justify" fo:line-height="0.529cm" fo:margin-top="0.318cm" fo:margin-bottom="0.318cm"/>
    </style:style>
    <style:style style:name="T821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21_2"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821_3"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21_4"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821_5"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139" style:family="table-row">
      <style:table-row-properties style:min-row-height="0.848cm"/>
    </style:style>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text-align="justify" fo:line-height="0.529cm" fo:margin-top="0.318cm" fo:margin-bottom="0.318cm"/>
    </style:style>
    <style:style style:name="T822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40" style:family="table-row">
      <style:table-row-properties style:min-row-height="3.141cm"/>
    </style:style>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text-align="justify" fo:line-height="0.529cm" fo:margin-top="0.318cm" fo:margin-bottom="0.318cm"/>
    </style:style>
    <style:style style:name="T824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41" style:family="table-row">
      <style:table-row-properties style:min-row-height="1.487cm"/>
    </style:style>
    <style:style style:name="Cell3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justify" fo:line-height="0.529cm" fo:margin-top="0.318cm" fo:margin-bottom="0.318cm"/>
    </style:style>
    <style:style style:name="T826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42" style:family="table-row">
      <style:table-row-properties style:min-row-height="0.683cm"/>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fo:text-align="justify" fo:line-height="0.529cm" fo:margin-top="0.318cm" fo:margin-bottom="0.318cm"/>
    </style:style>
    <style:style style:name="T828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text-align="justify" fo:text-align-last="justify" fo:line-height="0.529cm"/>
    </style:style>
    <style:style style:name="T82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43" style:family="table-row">
      <style:table-row-properties style:min-row-height="6.172cm"/>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fo:text-align="justify" fo:text-indent="-0.885cm" fo:line-height="0.6cm" fo:margin-left="0.885cm"/>
    </style:style>
    <style:style style:name="T8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0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83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1" style:family="paragraph" style:parent-style-name="Normal">
      <style:paragraph-properties fo:text-align="justify" fo:text-indent="-0.885cm" fo:line-height="0.6cm" fo:margin-left="0.885cm"/>
    </style:style>
    <style:style style:name="T8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2" style:family="paragraph" style:parent-style-name="Normal">
      <style:paragraph-properties fo:text-align="justify" fo:text-indent="-0.885cm" fo:line-height="0.6cm" fo:margin-left="0.885cm"/>
    </style:style>
    <style:style style:name="T8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3" style:family="paragraph" style:parent-style-name="Normal">
      <style:paragraph-properties fo:text-align="justify" fo:text-indent="-0.885cm" fo:line-height="0.6cm" fo:margin-left="0.885cm"/>
    </style:style>
    <style:style style:name="T8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4" style:family="paragraph" style:parent-style-name="Normal">
      <style:paragraph-properties fo:text-align="justify" fo:text-indent="-0.885cm" fo:line-height="0.6cm" fo:margin-left="0.885cm"/>
    </style:style>
    <style:style style:name="T8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5" style:family="paragraph" style:parent-style-name="Normal">
      <style:paragraph-properties fo:margin-top="0.318cm" fo:margin-bottom="0.318cm" fo:margin-left="-0.21cm"/>
      <style:text-properties fo:color="#000000" style:font-name="標楷體" fo:font-size="5pt" style:font-name-asian="標楷體" style:font-size-asian="5pt" style:font-name-complex="新細明體" style:font-size-complex="5pt" fo:font-weight="bold" style:font-weight-asian="bold" style:font-weight-complex="bold" style:text-underline-style="solid" style:text-underline-color="font-color"/>
    </style:style>
  </office:automatic-styles>
  <office:body>
    <office:text>
      <text:section text:style-name="S1" text:name="S1">
        <text:p text:style-name="P1"><text:span text:style-name="T1_1">10</text:span><text:span text:style-name="T1_2">7</text:span><text:span text:style-name="T1_3">年度新北市街頭藝人認證</text:span><text:span text:style-name="T1_4">審查</text:span><text:span text:style-name="T1_5">報名簡章</text:span></text:p>
        <text:p text:style-name="P2"><text:span text:style-name="T2_1">　　為提昇本市戶外公共空間展演場所之街頭藝術素質，</text:span><text:span text:style-name="T2_2">推動街頭藝人演出風氣及認同感，培養民眾以付費方式參與藝文活動之消費習慣，</text:span><text:span text:style-name="T2_3">並使本市</text:span><text:span text:style-name="T2_4">透過不同國籍的文化衝擊</text:span><text:span text:style-name="T2_5">而成為具國際視野的都市</text:span><text:span text:style-name="T2_6">，</text:span><text:span text:style-name="T2_7">新北市</text:span><text:span text:style-name="T2_8">（</text:span><text:span text:style-name="T2_9">以下稱本市</text:span><text:span text:style-name="T2_10">）</text:span><text:span text:style-name="T2_11">政府文化局</text:span><text:span text:style-name="T2_12">（</text:span><text:span text:style-name="T2_13">以下稱本局</text:span><text:span text:style-name="T2_14">）</text:span><text:span text:style-name="T2_15">特辦理年度街頭藝人認證</text:span><text:span text:style-name="T2_16">審查</text:span><text:span text:style-name="T2_17">活動，期</text:span><text:span text:style-name="T2_18">由通過審查之街頭藝人，</text:span><text:span text:style-name="T2_19">為</text:span><text:span text:style-name="T2_20">本市</text:span><text:span text:style-name="T2_21">注入豐富的文化色彩</text:span><text:span text:style-name="T2_22">，讓藝術更貼近民眾日常生活，促進藝文活動多元發展。</text:span></text:p>
        <text:list text:style-name="LS42" xml:id="list0">
          <text:list-item>
            <text:p text:style-name="P3"><text:span text:style-name="T3_1">報名資訊</text:span></text:p>
          </text:list-item>
        </text:list>
        <text:p text:style-name="P4"><text:span text:style-name="T4_1">一</text:span><text:span text:style-name="T4_2">、受理報名期間：10</text:span><text:span text:style-name="T4_3">7</text:span><text:span text:style-name="T4_4">年</text:span><text:span text:style-name="T4_5">3</text:span><text:span text:style-name="T4_6">月</text:span><text:span text:style-name="T4_7">12</text:span><text:span text:style-name="T4_8">日（星期</text:span><text:span text:style-name="T4_9">一</text:span><text:span text:style-name="T4_10">）起至10</text:span><text:span text:style-name="T4_11">7</text:span><text:span text:style-name="T4_12">年</text:span><text:span text:style-name="T4_13">4</text:span><text:span text:style-name="T4_14">月</text:span><text:span text:style-name="T4_15">1</text:span><text:span text:style-name="T4_16">3</text:span><text:span text:style-name="T4_17">日（星期五）止，逾期恕不受理。</text:span></text:p>
        <text:p text:style-name="P5"><text:span text:style-name="T5_1">二</text:span><text:span text:style-name="T5_2">、報名方式：</text:span></text:p>
        <text:list text:style-name="LS8" xml:id="list1">
          <text:list-item>
            <text:p text:style-name="P6"><text:span text:style-name="T6_1">親自報名：於報名期間之上班日（每星期一至星期五）上午9:00至12:00，下午1:30至5:30，親自或委託他人持報名應繳文件，至新北市板橋區中山路1段161號28樓文化局文化發展科報名。</text:span></text:p>
          </text:list-item>
          <text:list-item>
            <text:p text:style-name="P7"><text:span text:style-name="T7_1">通訊報名：將報名應繳文件以</text:span><text:span text:style-name="T7_2">掛號</text:span><text:span text:style-name="T7_3">寄至「新北市政府文化局文化發展科」收，地址：22001新北市板橋區中山路1段161號28樓，並請於信封註明「街頭藝人認證報名」</text:span><text:span text:style-name="T7_4">（以郵戳為憑）</text:span><text:span text:style-name="T7_5">。</text:span></text:p>
          </text:list-item>
          <text:list-item>
            <text:p text:style-name="P8"><text:span text:style-name="T8_1">電子郵件報名：將報名應繳文件以電子郵件附檔方式寄至</text:span><text:span text:style-name="T8_2"><text:a xlink:type="simple" xlink:href="mailto:ntc.busker@gmail.com"><text:span text:style-name="T8_3">ntc</text:span><text:span text:style-name="T8_4">.busker@gmail.com</text:span></text:a></text:span><text:span text:style-name="T8_5">收，並請於信件主旨註明「街頭藝人認證報名+姓名（團名）」，請注意</text:span><text:span text:style-name="T8_6">報名表內所有簽名處皆應為有效簽名電子檔或簽名掃描檔，身分證明文件亦應為清楚可辨識之電子檔或掃描檔</text:span><text:span text:style-name="T8_7">。</text:span><text:span text:style-name="T8_8">電子郵件寄送後，請來電確認</text:span><text:span text:style-name="T8_9">，電話（02）2960-3456分機450</text:span><text:span text:style-name="T8_10">2</text:span><text:span text:style-name="T8_11">。</text:span></text:p>
          </text:list-item>
        </text:list>
        <text:p text:style-name="P9"><text:span text:style-name="T9_1">三、報名費用：</text:span></text:p>
        <text:list text:style-name="LS44" xml:id="list4">
          <text:list-item>
            <text:p text:style-name="P10"><text:span text:style-name="T10_1">10</text:span><text:span text:style-name="T10_2">7</text:span><text:span text:style-name="T10_3">年度起，依據「</text:span><text:span text:style-name="T10_4">新北市街頭藝人展演許可審查及發證收費標準</text:span><text:span text:style-name="T10_5">」</text:span><text:span text:style-name="T10_6">（附件1）</text:span><text:span text:style-name="T10_7">，</text:span><text:span text:style-name="T10_8">申請街頭藝人證</text:span><text:span text:style-name="T10_9">，應繳納</text:span><text:span text:style-name="T10_10">行政規費</text:span><text:span text:style-name="T10_11">。</text:span></text:p>
          </text:list-item>
          <text:list-item>
            <text:p text:style-name="P11"><text:span text:style-name="T11_1">報名費用</text:span><text:span text:style-name="T11_2">：</text:span><text:span text:style-name="T11_3">個人500元，團體1000元</text:span></text:p>
          </text:list-item>
        </text:list>
        <text:p text:style-name="P12"><text:span text:style-name="T12_1">(申請者提供身障手冊影本</text:span><text:span text:style-name="T12_2">或低收入戶證明</text:span><text:span text:style-name="T12_3">免費</text:span><text:span text:style-name="T12_4">)。</text:span></text:p>
        <text:list text:style-name="LS44" xml:id="list6" text:continue-list="list4">
          <text:list-item>
            <text:p text:style-name="P13"><text:span text:style-name="T13_1">繳費資訊</text:span><text:span text:style-name="T13_2">：</text:span></text:p>
          </text:list-item>
        </text:list>
        <text:list text:style-name="LS48" xml:id="list7">
          <text:list-item>
            <text:p text:style-name="P14"><text:span text:style-name="T14_1">匯款資訊</text:span><text:span text:style-name="T14_2">：</text:span></text:p>
          </text:list-item>
        </text:list>
        <text:p text:style-name="P15"><text:span text:style-name="T15_1">帳戶</text:span><text:span text:style-name="T15_2">：</text:span><text:span text:style-name="T15_3">新北市政府代納庫專戶<text:s/>93012802701092</text:span></text:p>
        <text:p text:style-name="P16"><text:span text:style-name="T16_1">銀行</text:span><text:span text:style-name="T16_2">：</text:span><text:span text:style-name="T16_3">臺灣銀行板橋分行</text:span></text:p>
        <text:p text:style-name="P17"><text:span text:style-name="T17_1">*</text:span><text:span text:style-name="T17_2">請務必</text:span><text:span text:style-name="T17_3">於匯款時</text:span><text:span text:style-name="T17_4">註明：「雜收-文化局街頭藝人報名費」</text:span></text:p>
        <text:list text:style-name="LS48" xml:id="list8" text:continue-list="list7">
          <text:list-item>
            <text:p text:style-name="P18"><text:span text:style-name="T18_1">匯票及支票抬頭</text:span><text:span text:style-name="T18_2">：「</text:span><text:span text:style-name="T18_3">新北市市庫存款戶</text:span><text:span text:style-name="T18_4">」</text:span></text:p>
          </text:list-item>
        </text:list>
        <text:list text:style-name="LS44" xml:id="list9" text:continue-list="list4">
          <text:list-item>
            <text:p text:style-name="P19"><text:span text:style-name="T19_1">親自本局報名者應先至銀行或郵局完成匯款後，將繳費證明</text:span><text:span text:style-name="T19_2">（匯款收據影本、郵局匯票或即期支票）</text:span><text:span text:style-name="T19_3">浮</text:span><text:span text:style-name="T19_4">貼</text:span><text:span text:style-name="T19_5">於</text:span><text:span text:style-name="T19_6">報名表一併繳交，本局恕不收現金。</text:span></text:p>
          </text:list-item>
          <text:list-item>
            <text:p text:style-name="P20"><text:span text:style-name="T20_1">報名費用一經</text:span><text:span text:style-name="T20_2">繳交</text:span><text:span text:style-name="T20_3">恕不退還。</text:span></text:p>
          </text:list-item>
        </text:list>
        <text:p text:style-name="P21"><text:span text:style-name="T21_1">四</text:span><text:span text:style-name="T21_2">、報名資格：</text:span></text:p>
        <text:list text:style-name="LS6" xml:id="list11">
          <text:list-item>
            <text:p text:style-name="P22"><text:span text:style-name="T22_1">年滿</text:span><text:span text:style-name="T22_2">16</text:span><text:span text:style-name="T22_3">歲（200</text:span><text:span text:style-name="T22_4">2</text:span><text:span text:style-name="T22_5">年</text:span><text:span text:style-name="T22_6">5</text:span><text:span text:style-name="T22_7">月</text:span><text:span text:style-name="T22_8">5</text:span><text:span text:style-name="T22_9">日以前出生</text:span><text:span text:style-name="T22_10">）以上之本國國民。</text:span></text:p>
          </text:list-item>
          <text:list-item>
            <text:p text:style-name="P23"><text:span text:style-name="T23_1">領有內政部入出國及移民署核發且有效期限至少6個月以上居留證之外籍人士。</text:span></text:p>
          </text:list-item>
        </text:list>
        <text:p text:style-name="P24"><text:span text:style-name="T24_1">五</text:span><text:span text:style-name="T24_2">、報名類別：</text:span><text:span text:style-name="T24_3">報名類別分為以下四類：</text:span></text:p>
        <text:list text:style-name="LS21" xml:id="list13">
          <text:list-item>
            <text:p text:style-name="P25"><text:span text:style-name="T25_1"><text:s/>音樂：唱歌、合唱、樂器或樂團演奏、吹奏、彈唱、打擊樂</text:span><text:span text:style-name="T25_2">…</text:span><text:span text:style-name="T25_3">等。</text:span></text:p>
          </text:list-item>
          <text:list-item>
            <text:p text:style-name="P26"><text:span text:style-name="T26_1">美術：素描、繪畫、環境藝術、影像錄製、攝影、書法、人像畫、漫畫</text:span><text:span text:style-name="T26_2">…</text:span><text:span text:style-name="T26_3">等。</text:span></text:p>
          </text:list-item>
          <text:list-item>
            <text:p text:style-name="P27"><text:span text:style-name="T27_1">技藝：工藝、雕塑、捏麵人、竹編、藝術汽球、壓花、剪影、編織、捏塑</text:span><text:span text:style-name="T27_2">…</text:span><text:span text:style-name="T27_3">等。</text:span></text:p>
          </text:list-item>
          <text:list-item>
            <text:p text:style-name="P28"><text:span text:style-name="T28_1">表演藝術：魔術、舞蹈、行動劇、戲劇、南管、北管、說唱、雜耍、偶戲</text:span><text:span text:style-name="T28_2">…</text:span><text:span text:style-name="T28_3">等。</text:span></text:p>
          </text:list-item>
        </text:list>
        <text:p text:style-name="P29"><text:span text:style-name="T29_1">六</text:span><text:span text:style-name="T29_2">、報名型態：</text:span></text:p>
        <text:p text:style-name="P30"><text:span text:style-name="T30_1"><text:s text:c="4"/></text:span><text:span text:style-name="T30_2">(一)個人組</text:span></text:p>
        <text:p text:style-name="P31"><text:span text:style-name="T31_1"><text:s text:c="4"/>(二)團體組：團體成員數限5人以內，並須推派1人為全權代表。</text:span></text:p>
        <text:p text:style-name="P32"><text:span text:style-name="T32_1">七</text:span><text:span text:style-name="T32_2">、報名應繳文件：</text:span></text:p>
        <text:list text:style-name="LS7" xml:id="list17">
          <text:list-item>
            <text:p text:style-name="P33"><text:span text:style-name="T33_1">報名表1份(個人組或團體組)</text:span><text:span text:style-name="T33_2">，含三個月內兩吋正面彩色照片3張、身分證或居留證正反面影本；身心障礙人士須檢附身心障礙手冊影本。</text:span><text:span text:style-name="T33_3">（附件</text:span><text:span text:style-name="T33_4">2</text:span><text:span text:style-name="T33_5">為個人組、附件</text:span><text:span text:style-name="T33_6">3</text:span><text:span text:style-name="T33_7">為團體組）</text:span></text:p>
          </text:list-item>
          <text:list-item>
            <text:p text:style-name="P34"><text:span text:style-name="T34_1">報名切結暨蒐集、處理及利用個人資料同意書</text:span><text:span text:style-name="T34_2">(請親筆簽名；團體組</text:span><text:span text:style-name="T34_3">每位團員</text:span><text:span text:style-name="T34_4">皆須繳交。</text:span><text:span text:style-name="T34_5">請填寫</text:span><text:span text:style-name="T34_6">附件</text:span><text:span text:style-name="T34_7">4</text:span><text:span text:style-name="T34_8">，並請參閱附件</text:span><text:span text:style-name="T34_9">7</text:span><text:span text:style-name="T34_10">）</text:span></text:p>
          </text:list-item>
          <text:list-item>
            <text:p text:style-name="P35"><text:span text:style-name="T35_1">未滿20歲（199</text:span><text:span text:style-name="T35_2">8</text:span><text:span text:style-name="T35_3">年5月</text:span><text:span text:style-name="T35_4">5</text:span><text:span text:style-name="T35_5">日以後出生）</text:span><text:span text:style-name="T35_6">報名者，須繳交</text:span><text:span text:style-name="T35_7">法定代理人同意書</text:span><text:span text:style-name="T35_8">（附件</text:span><text:span text:style-name="T35_9">8</text:span><text:span text:style-name="T35_10">。</text:span></text:p>
          </text:list-item>
          <text:list-item>
            <text:p text:style-name="P36"><text:span text:style-name="T36_1">繳費證明（</text:span><text:span text:style-name="T36_2">匯款收據影本、</text:span><text:span text:style-name="T36_3">郵局匯票或即期支票）</text:span><text:span text:style-name="T36_4">浮</text:span><text:span text:style-name="T36_5">貼於報名表。</text:span></text:p>
          </text:list-item>
        </text:list>
        <text:p text:style-name="P37"><text:span text:style-name="T37_1">八</text:span><text:span text:style-name="T37_2">、報名須知</text:span><text:span text:style-name="T37_3">：</text:span></text:p>
        <text:list text:style-name="LS38" xml:id="list21">
          <text:list-item>
            <text:p text:style-name="P38"><text:span text:style-name="T38_1">報名表請以中文或英文正楷謄寫或以電腦繕打。</text:span></text:p>
          </text:list-item>
          <text:list-item>
            <text:p text:style-name="P39"><text:span text:style-name="T39_1">檢附資料不齊全者，視同未完成報名程序；</text:span><text:span text:style-name="T39_2">未依本局指定期限內</text:span><text:span text:style-name="T39_3">（</text:span><text:span text:style-name="T39_4">10</text:span><text:span text:style-name="T39_5">7</text:span><text:span text:style-name="T39_6">年4</text:span><text:span text:style-name="T39_7">月2</text:span><text:span text:style-name="T39_8">0</text:span><text:span text:style-name="T39_9">日下午5:30前）補件或違反本簡章各項規定者，本局得不受理。</text:span></text:p>
          </text:list-item>
          <text:list-item>
            <text:p text:style-name="P40"><text:span text:style-name="T40_1">報名表件一經送達，</text:span><text:span text:style-name="T40_2">即</text:span><text:span text:style-name="T40_3">不得申請或要求更換團名或團員</text:span><text:span text:style-name="T40_4">。</text:span></text:p>
          </text:list-item>
          <text:list-item>
            <text:p text:style-name="P41"><text:span text:style-name="T41_1">報名表件</text:span><text:span text:style-name="T41_2">索取管道：</text:span></text:p>
          </text:list-item>
        </text:list>
        <text:list text:style-name="LS43" xml:id="list25">
          <text:list-item>
            <text:p text:style-name="P42"><text:span text:style-name="T42_1">市府服務台（新北市板橋區中山路1段161號</text:span><text:span text:style-name="T42_2">1樓</text:span><text:span text:style-name="T42_3">）。</text:span></text:p>
          </text:list-item>
          <text:list-item>
            <text:p text:style-name="P43"><text:span text:style-name="T43_1">上班日至新北市政府文化局服務臺索取</text:span><text:span text:style-name="T43_2">（新北市板橋區中山路1段161號28樓東側）。</text:span></text:p>
          </text:list-item>
          <text:list-item>
            <text:p text:style-name="P44"><text:span text:style-name="T44_1">至</text:span><text:span text:style-name="T44_2"><text:a xlink:type="simple" xlink:href="http://www.culture.ntpc.gov.tw"><text:span text:style-name="T44_3">http://www.culture.ntpc.gov.tw</text:span></text:a></text:span><text:span text:style-name="T44_4">本局網站「活動及公告」或「街頭藝人／最新訊息」專區查詢下載。</text:span></text:p>
          </text:list-item>
        </text:list>
        <text:p text:style-name="P45"/>
        <text:p text:style-name="P46"><text:span text:style-name="T46_1">貳、</text:span><text:span text:style-name="T46_2">審查資訊</text:span></text:p>
        <text:p text:style-name="P47"><text:span text:style-name="T47_1">一、認證審查時間：</text:span><text:span text:style-name="T47_2">10</text:span><text:span text:style-name="T47_3">7</text:span><text:span text:style-name="T47_4">年</text:span><text:span text:style-name="T47_5">5</text:span><text:span text:style-name="T47_6">月</text:span><text:span text:style-name="T47_7">5</text:span><text:span text:style-name="T47_8">日（星期六）至10</text:span><text:span text:style-name="T47_9">7</text:span><text:span text:style-name="T47_10">年5月</text:span><text:span text:style-name="T47_11">6</text:span><text:span text:style-name="T47_12">日（星期日）。</text:span></text:p>
        <text:p text:style-name="P48"><text:span text:style-name="T48_1"><text:s text:c="4"/></text:span><text:span text:style-name="T48_2"><text:s text:c="9"/>（倘有異動，將於本局網站公告）</text:span></text:p>
        <text:p text:style-name="P49"><text:span text:style-name="T49_1">二、認證審查地點：</text:span><text:span text:style-name="T49_2">板橋車站站前廣場</text:span></text:p>
        <text:p text:style-name="P50"><text:span text:style-name="T50_1"><text:s text:c="16"/>（板橋車站地址：新北市板橋區</text:span><text:span text:style-name="T50_2">縣民大道2段7號</text:span><text:span text:style-name="T50_3">）</text:span></text:p>
        <text:p text:style-name="P51"><text:span text:style-name="T51_1">*</text:span><text:span text:style-name="T51_2">詳細審查梯次時間及准考證編號將於報名截止後公告並郵寄通知</text:span><text:span text:style-name="T51_3">，</text:span><text:span text:style-name="T51_4">報名者不得要求指定梯次或攤棚號，且經排定</text:span><text:span text:style-name="T51_5">，</text:span><text:span text:style-name="T51_6">不得</text:span><text:span text:style-name="T51_7">要求更換</text:span><text:span text:style-name="T51_8">。</text:span></text:p>
        <text:list text:style-name="LS46" xml:id="list28">
          <text:list-item>
            <text:p text:style-name="P52"><text:span text:style-name="T52_1">審查程序：</text:span></text:p>
          </text:list-item>
        </text:list>
        <text:list text:style-name="LS45" xml:id="list29">
          <text:list-item>
            <text:p text:style-name="P53"><text:span text:style-name="T53_1">經本局審核報名文件皆齊全者，本局將於報名截止後寄發應試通知，告知詳細審查梯次時間及准考證號。</text:span></text:p>
          </text:list-item>
          <text:list-item>
            <text:p text:style-name="P54"><text:span text:style-name="T54_1">請報名者依指定梯次準時至指定地點進行現場展演（模擬街頭展演實況，呈現報名者街頭展演之技能、實力及與觀眾互動方式），展演時間為30分鐘。</text:span></text:p>
          </text:list-item>
          <text:list-item>
            <text:p text:style-name="P55"><text:span text:style-name="T55_1">由本局聘請之審查委員至現場進行審查，平均每組報名者審查時間約3分鐘內。</text:span></text:p>
          </text:list-item>
        </text:list>
        <text:p text:style-name="P56"><text:span text:style-name="T56_1">四</text:span><text:span text:style-name="T56_2">、審查</text:span><text:span text:style-name="T56_3">參考</text:span><text:span text:style-name="T56_4">原則及</text:span><text:span text:style-name="T56_5">評分基準</text:span><text:span text:style-name="T56_6">：</text:span></text:p>
        <text:list text:style-name="LS47" xml:id="list32">
          <text:list-item>
            <text:p text:style-name="P57"><text:span text:style-name="T57_1">審查</text:span><text:span text:style-name="T57_2">參考</text:span><text:span text:style-name="T57_3">原則：</text:span></text:p>
          </text:list-item>
        </text:list>
        <text:p text:style-name="P58"><text:span text:style-name="T58_1">(1)需以現場表演</text:span><text:span text:style-name="T58_2">形</text:span><text:span text:style-name="T58_3">式呈現。</text:span></text:p>
        <text:p text:style-name="P59"><text:span text:style-name="T59_1">(2)需使一般觀眾能接受，且應與觀眾有互動。</text:span></text:p>
        <text:p text:style-name="P60"><text:span text:style-name="T60_1">(</text:span><text:span text:style-name="T60_2">3</text:span><text:span text:style-name="T60_3">)所呈現之表演需足以上街頭演出之成熟度。</text:span></text:p>
        <text:p text:style-name="P61"><text:span text:style-name="T61_1">(</text:span><text:span text:style-name="T61_2">4</text:span><text:span text:style-name="T61_3">)表演內容</text:span><text:span text:style-name="T61_4">及作品</text:span><text:span text:style-name="T61_5">應展現個人（或團體）</text:span><text:span text:style-name="T61_6">創意、</text:span><text:span text:style-name="T61_7">風格</text:span><text:span text:style-name="T61_8">及</text:span><text:span text:style-name="T61_9">特色。</text:span></text:p>
        <text:p text:style-name="P62"><text:span text:style-name="T62_1">(</text:span><text:span text:style-name="T62_2">5</text:span><text:span text:style-name="T62_3">)</text:span><text:span text:style-name="T62_4">表演內容不得涉及宗教、政治或有害公序良俗。</text:span></text:p>
        <text:p text:style-name="P63"><text:span text:style-name="T63_1">(</text:span><text:span text:style-name="T63_2">6</text:span><text:span text:style-name="T63_3">)展演項目需適合於街頭表現，並應有別於室內創作或教學。</text:span></text:p>
        <text:p text:style-name="P64"><text:span text:style-name="T64_1">(</text:span><text:span text:style-name="T64_2">7</text:span><text:span text:style-name="T64_3">)作品應於現場創作</text:span><text:span text:style-name="T64_4">，作品應於20分鐘完成</text:span><text:span text:style-name="T64_5">。</text:span></text:p>
        <text:p text:style-name="P65"><text:span text:style-name="T65_1">(</text:span><text:span text:style-name="T65_2">8</text:span><text:span text:style-name="T65_3">)作品不應只以模塑複製方式完成。</text:span></text:p>
        <text:p text:style-name="P66"><text:span text:style-name="T66_1">(</text:span><text:span text:style-name="T66_2">9</text:span><text:span text:style-name="T66_3">)</text:span><text:span text:style-name="T66_4">應注重</text:span><text:span text:style-name="T66_5">展演空間之布置及展演</text:span><text:span text:style-name="T66_6">者服裝造型</text:span><text:span text:style-name="T66_7">。</text:span></text:p>
        <text:p text:style-name="P67"><text:span text:style-name="T67_1">(</text:span><text:span text:style-name="T67_2">10</text:span><text:span text:style-name="T67_3">)創作過程應與環境、民眾有互動，而非只注重製作。</text:span></text:p>
        <text:p text:style-name="P68"><text:span text:style-name="T68_1">(</text:span><text:span text:style-name="T68_2">11</text:span><text:span text:style-name="T68_3">)美術及技藝之技法需純熟</text:span><text:span text:style-name="T68_4">度及專業性</text:span><text:span text:style-name="T68_5">。</text:span></text:p>
        <text:p text:style-name="P69"><text:span text:style-name="T69_1">(</text:span><text:span text:style-name="T69_2">12</text:span><text:span text:style-name="T69_3">)須注重展演</text:span><text:span text:style-name="T69_4">及製作媒材之</text:span><text:span text:style-name="T69_5">公共安全</text:span><text:span text:style-name="T69_6">、</text:span><text:span text:style-name="T69_7">衛生</text:span><text:span text:style-name="T69_8">與場所適宜性</text:span><text:span text:style-name="T69_9">。</text:span></text:p>
        <text:list text:style-name="LS47" xml:id="list33" text:continue-list="list32">
          <text:list-item>
            <text:p text:style-name="P70"><text:span text:style-name="T70_1">審查評分基</text:span><text:span text:style-name="T70_2">準：</text:span><text:span text:style-name="T70_3">以各審查委員評分結果加總後平均達80分以上者為審查通過；現場觀眾之反應或評語，不列入審查結果</text:span><text:span text:style-name="T70_4">。</text:span><text:span text:style-name="T70_5">評分項目</text:span><text:span text:style-name="T70_6">及基準為</text:span><text:span text:style-name="T70_7">:</text:span><text:span text:style-name="T70_8">滿分</text:span><text:span text:style-name="T70_9">100分，配分比例為技藝性35%、互動性25%、創意性20%、街頭展演適宜性20%</text:span><text:span text:style-name="T70_10">(評分表格式將後續另行公告之)</text:span><text:span text:style-name="T70_11">。</text:span></text:p>
          </text:list-item>
        </text:list>
        <text:p text:style-name="P71"/>
        <text:p text:style-name="P72"><text:span text:style-name="T72_1">叁、</text:span><text:span text:style-name="T72_2">成績公告與複查：</text:span></text:p>
        <text:p text:style-name="P73"><text:span text:style-name="T73_1"><text:s text:c="4"/></text:span><text:span text:style-name="T73_2">審查結果預定於10個工作天後公告於本局網站，並另以電子郵件通知審查結果。</text:span><text:span text:style-name="T73_3">如欲申請成績複查，請於審查結果公告後兩週內，向本局提出報名者本人或團體之成績複查申請書</text:span><text:span text:style-name="T73_4">（附件</text:span><text:span text:style-name="T73_5">9</text:span><text:span text:style-name="T73_6">）</text:span><text:span text:style-name="T73_7">，逾期恕不受理，申請次數以一次為限。</text:span><text:span text:style-name="T73_8">成績複查係屬</text:span><text:span text:style-name="T73_9">再次檢視分數計算是否缺漏，恕不提供個別審查委員評分細項建議。</text:span></text:p>
        <text:p text:style-name="P74"/>
        <text:p text:style-name="P75"><text:span text:style-name="T75_1">肆、領證、換證及相關規定</text:span></text:p>
        <text:p text:style-name="P76"><text:span text:style-name="T76_1">一</text:span><text:span text:style-name="T76_2">、領證方式：</text:span></text:p>
        <text:p text:style-name="P77"><text:span text:style-name="T77_1">審查結果公告後1週內，以</text:span><text:span text:style-name="T77_2">雙掛號郵寄</text:span><text:span text:style-name="T77_3">本市街頭藝人許可證至審查者所填之通訊聯絡地址，</text:span><text:span text:style-name="T77_4">本局並將以雙掛號回執簽收聯作為領證證明，</text:span><text:span text:style-name="T77_5">爰請確認所填地址之正確</text:span><text:span text:style-name="T77_6">，以利寄達。</text:span></text:p>
        <text:p text:style-name="P78"><text:span text:style-name="T78_1">二</text:span><text:span text:style-name="T78_2">、領證須知：</text:span></text:p>
        <text:list text:style-name="LS29" xml:id="list34">
          <text:list-item>
            <text:p text:style-name="P79"><text:span text:style-name="T79_1">通過審查者應對「新北市戶外公共空間提供展演實施辦法」</text:span><text:span text:style-name="T79_2">（附件</text:span><text:span text:style-name="T79_3">5</text:span><text:span text:style-name="T79_4">）</text:span><text:span text:style-name="T79_5">、「新北市戶外公共空間提供展演活動申請審查程序及稽查作業規定」</text:span><text:span text:style-name="T79_6">（附件</text:span><text:span text:style-name="T79_7">6</text:span><text:span text:style-name="T79_8">）</text:span><text:span text:style-name="T79_9">、各展演場地管理單位相關規定及街頭藝人權利義務有正確之了解。</text:span></text:p>
          </text:list-item>
          <text:list-item>
            <text:p text:style-name="P80"><text:span text:style-name="T80_1">通過認證之街頭藝人不得申請更換團名或變更團員。</text:span></text:p>
          </text:list-item>
        </text:list>
        <text:p text:style-name="P81"><text:span text:style-name="T81_1">三</text:span><text:span text:style-name="T81_2">、稽查管理作業：</text:span></text:p>
        <text:list text:style-name="LS37" xml:id="list36">
          <text:list-item>
            <text:p text:style-name="P82"><text:span text:style-name="T82_1">持有本市街頭藝人證者，於主管機關公告之戶外公共展演空間從事展演活動時，應配合主管機關及公共空間管理單位等相關人員稽查。</text:span></text:p>
          </text:list-item>
          <text:list-item>
            <text:p text:style-name="P83"><text:span text:style-name="T83_1">違反「新北市戶外公共空間提供展演活動申請審查程序及稽查作業規定」者，主管機關或管理單位人員得予以糾正，並得視情節輕重令其立即停止展演及採取其他必要之處置。</text:span></text:p>
          </text:list-item>
          <text:list-item>
            <text:p text:style-name="P84"><text:span text:style-name="T84_1">依前揭規定第5條第5點，經主管機關撤銷或廢止街頭藝人證者，自撤銷或廢止之日起，1年內不得再行申請認證。</text:span></text:p>
          </text:list-item>
        </text:list>
        <text:p text:style-name="P85"><text:span text:style-name="T85_1">四</text:span><text:span text:style-name="T85_2">、換證及補發規定：</text:span></text:p>
        <text:list text:style-name="LS36" xml:id="list39">
          <text:list-item>
            <text:p text:style-name="P86"><text:span text:style-name="T86_1">換證：本市街頭藝人許可證有效期限2年，期滿失效；持證人須於該證有效期限屆滿前，依</text:span><text:span text:style-name="T86_2">「</text:span><text:span text:style-name="T86_3">新北市街頭藝人展演許可審查及發證收費標準</text:span><text:span text:style-name="T86_4">」</text:span><text:span text:style-name="T86_5">及本局公告之相關規定申請換發</text:span><text:span text:style-name="T86_6">。</text:span></text:p>
          </text:list-item>
          <text:list-item>
            <text:p text:style-name="P87"><text:span text:style-name="T87_1">補發：街頭藝人許可證於有效期限內遺失者應</text:span><text:span text:style-name="T87_2">依「</text:span><text:span text:style-name="T87_3">新北市街頭藝人展演許可審查及發證收費標準</text:span><text:span text:style-name="T87_4">」</text:span><text:span text:style-name="T87_5">繳費並</text:span><text:span text:style-name="T87_6">填具「新北市街頭藝人許可證遺失/損毀申請補發切結書」向本局申請補發。</text:span></text:p>
          </text:list-item>
        </text:list>
        <text:p text:style-name="P88"><text:span text:style-name="T88_1">伍、注意事項</text:span><text:span text:style-name="T88_2">：</text:span></text:p>
        <text:list text:style-name="LS16" xml:id="list41">
          <text:list-item>
            <text:p text:style-name="P89"><text:span text:style-name="T89_1">本局預定將於10</text:span><text:span text:style-name="T89_2">7</text:span><text:span text:style-name="T89_3">年</text:span><text:span text:style-name="T89_4">4</text:span><text:span text:style-name="T89_5">月</text:span><text:span text:style-name="T89_6">2</text:span><text:span text:style-name="T89_7">7</text:span><text:span text:style-name="T89_8">日（星期</text:span><text:span text:style-name="T89_9">五</text:span><text:span text:style-name="T89_10">）</text:span><text:span text:style-name="T89_11">於</text:span><text:span text:style-name="T89_12">文化</text:span><text:span text:style-name="T89_13">局網站公告梯次表</text:span><text:span text:style-name="T89_14">，並以</text:span><text:span text:style-name="T89_15">書面掛號及</text:span><text:span text:style-name="T89_16">電子郵件通知</text:span><text:span text:style-name="T89_17">審查</text:span><text:span text:style-name="T89_18">梯次</text:span><text:span text:style-name="T89_19">及審查結果，</text:span><text:span text:style-name="T89_20">請於報名時，務必填寫正確</text:span><text:span text:style-name="T89_21">收件地址及</text:span><text:span text:style-name="T89_22">電子信箱地址。</text:span></text:p>
          </text:list-item>
          <text:list-item>
            <text:p text:style-name="P90"><text:span text:style-name="T90_1">報名者需確保所填資料正確、詳實、清晰、有效，若因報名表所填資料錯誤、模糊或失效，致損失權益，由報名者自行負責。</text:span></text:p>
          </text:list-item>
          <text:list-item>
            <text:p text:style-name="P91"><text:span text:style-name="T91_1">本次審查說明會訂於</text:span><text:span text:style-name="T91_2">10</text:span><text:span text:style-name="T91_3">7</text:span><text:span text:style-name="T91_4">年</text:span><text:span text:style-name="T91_5">4</text:span><text:span text:style-name="T91_6">月</text:span><text:span text:style-name="T91_7">29</text:span><text:span text:style-name="T91_8">日</text:span><text:span text:style-name="T91_9">（星期</text:span><text:span text:style-name="T91_10">日</text:span><text:span text:style-name="T91_11">）下午</text:span><text:span text:style-name="T91_12">2</text:span><text:span text:style-name="T91_13">時</text:span><text:span text:style-name="T91_14">於</text:span><text:span text:style-name="T91_15">新北市政府</text:span><text:span text:style-name="T91_16">大樓</text:span><text:span text:style-name="T91_17">5樓5</text:span><text:span text:style-name="T91_18">11</text:span><text:span text:style-name="T91_19">會議室辦理說明會</text:span><text:span text:style-name="T91_20">，說明街頭藝人認證</text:span><text:span text:style-name="T91_21">審查</text:span><text:span text:style-name="T91_22">注意事項，歡迎報名者踴躍參加</text:span><text:span text:style-name="T91_23">，說明會流程將另行公告</text:span><text:span text:style-name="T91_24">。</text:span></text:p>
          </text:list-item>
          <text:list-item>
            <text:p text:style-name="P92"><text:span text:style-name="T92_1">認證當天，請報名審查者</text:span><text:span text:style-name="T92_2">攜帶並出示身分證件</text:span><text:span text:style-name="T92_3">至報到處簽到；團體組每位團員皆應攜帶並出示身分證件並確實簽到，團員如未到齊，不得進行審查。</text:span></text:p>
          </text:list-item>
          <text:list-item>
            <text:p text:style-name="P93"><text:span text:style-name="T93_1">展演所需相關設備例如：桌椅、畫架、燈光、音響器材等及電力，報名者均需自備，現場恕不提供。</text:span><text:span text:style-name="T93_2">另，展演所需之相關設備器材請報名者先行測試，若因自備設備器材故障致認證無法順利進行或影響展演效果，由報名者自行負責。</text:span></text:p>
          </text:list-item>
          <text:list-item>
            <text:p text:style-name="P94"><text:span text:style-name="T94_1">報名者須事先熟讀「新北市戶外公共空間提供展演實施辦法」</text:span><text:span text:style-name="T94_2">（附件</text:span><text:span text:style-name="T94_3">5</text:span><text:span text:style-name="T94_4">）</text:span><text:span text:style-name="T94_5">、「新北市戶外公共空間提供展演活動申請審查程序及稽查作業規定」</text:span><text:span text:style-name="T94_6">（附件</text:span><text:span text:style-name="T94_7">6</text:span><text:span text:style-name="T94_8">）</text:span><text:span text:style-name="T94_9">及本簡章，並於審查現場遵守相關規定。</text:span></text:p>
          </text:list-item>
          <text:list-item>
            <text:p text:style-name="P95"><text:span text:style-name="T95_1">報名者必須能配合審查程序、</text:span><text:span text:style-name="T95_2">審查</text:span><text:span text:style-name="T95_3">地點</text:span><text:span text:style-name="T95_4">及本局安排之梯次時間</text:span><text:span text:style-name="T95_5">，</text:span><text:span text:style-name="T95_6">不得指定審查</text:span><text:span text:style-name="T95_7">時間、棚號及</text:span><text:span text:style-name="T95_8">梯次</text:span><text:span text:style-name="T95_9">，</text:span><text:span text:style-name="T95_10">未</text:span><text:span text:style-name="T95_11">親自全程參與</text:span><text:span text:style-name="T95_12">認證</text:span><text:span text:style-name="T95_13">審查，或遲到20分鐘以上者，視同棄權。</text:span></text:p>
          </text:list-item>
          <text:list-item>
            <text:p text:style-name="P96"><text:span text:style-name="T96_1">個人</text:span><text:span text:style-name="T96_2">組須由報名</text:span><text:span text:style-name="T96_3">者</text:span><text:span text:style-name="T96_4">親自且</text:span><text:span text:style-name="T96_5">一人展演，倘</text:span><text:span text:style-name="T96_6">非親自展演或</text:span><text:span text:style-name="T96_7">有他人伴奏或協演情事，不予計分；團</text:span><text:span text:style-name="T96_8">體組所有團員須全體親自至現場演出，並符合報名表所載成員，倘團員不符或有非屬團員之他人於現場伴奏或協演，不予計分</text:span><text:span text:style-name="T96_9">。</text:span></text:p>
          </text:list-item>
          <text:list-item>
            <text:p text:style-name="P97"><text:span text:style-name="T97_1">請注意展</text:span><text:span text:style-name="T97_2">演時</text:span><text:span text:style-name="T97_3">音量控制，避免與鄰近</text:span><text:span text:style-name="T97_4">展演</text:span><text:span text:style-name="T97_5">者互相干擾。鄰近</text:span><text:span text:style-name="T97_6">展演</text:span><text:span text:style-name="T97_7">者在接受審</text:span><text:span text:style-name="T97_8">查</text:span><text:span text:style-name="T97_9">委員審查時，應適度降低音量，以利審查之進行。展演音量過</text:span><text:span text:style-name="T97_10">大</text:span><text:span text:style-name="T97_11">，如經審查現場工作人員屢勸仍不聽者，得列入審查結果之考量。</text:span></text:p>
          </text:list-item>
          <text:list-item>
            <text:p text:style-name="P98"><text:span text:style-name="T98_1">本</text:span><text:span text:style-name="T98_2">市</text:span><text:span text:style-name="T98_3">街頭藝人</text:span><text:span text:style-name="T98_4">證</text:span><text:span text:style-name="T98_5">，僅係許可於本</text:span><text:span text:style-name="T98_6">市戶外</text:span><text:span text:style-name="T98_7">公</text:span><text:span text:style-name="T98_8">共</text:span><text:span text:style-name="T98_9">空間從事展演之用，</text:span><text:span text:style-name="T98_10">無保障街頭藝人收入之義務，亦</text:span><text:span text:style-name="T98_11">非為外籍人士在本國從事停留、居留或工作之許可依據，請報</text:span><text:span text:style-name="T98_12">名</text:span><text:span text:style-name="T98_13">者注意。</text:span></text:p>
          </text:list-item>
          <text:list-item>
            <text:p text:style-name="P99"><text:span text:style-name="T99_1">凡報名</text:span><text:span text:style-name="T99_2">本次</text:span><text:span text:style-name="T99_3">街頭藝人</text:span><text:span text:style-name="T99_4">認證審查者</text:span><text:span text:style-name="T99_5">，視為同意</text:span><text:span text:style-name="T99_6">本</text:span><text:span text:style-name="T99_7">局於</text:span><text:span text:style-name="T99_8">認證審查</text:span><text:span text:style-name="T99_9">期間拍攝照片及錄影</text:span><text:span text:style-name="T99_10">錄音</text:span><text:span text:style-name="T99_11">並留</text:span><text:span text:style-name="T99_12">存</text:span><text:span text:style-name="T99_13">作公務使用</text:span><text:span text:style-name="T99_14">，不得對</text:span><text:span text:style-name="T99_15">本</text:span><text:span text:style-name="T99_16">局使用該照片或影片表示異議。</text:span></text:p>
          </text:list-item>
          <text:list-item>
            <text:p text:style-name="P100"><text:span text:style-name="T100_1">每人</text:span><text:span text:style-name="T100_2">限報考一個類別（音樂、美術、技藝、表演藝術擇一）</text:span><text:span text:style-name="T100_3">，不得重複報名</text:span><text:span text:style-name="T100_4">。</text:span></text:p>
          </text:list-item>
          <text:list-item>
            <text:p text:style-name="P101"><text:span text:style-name="T101_1">報名者之申請許可類別</text:span><text:span text:style-name="T101_2">應與展演內容相符，經本局審查判斷</text:span><text:span text:style-name="T101_3">如</text:span><text:span text:style-name="T101_4">有疑誤，本局得洽詢報名者後重新勾選類別。</text:span><text:span text:style-name="T101_5">若</text:span><text:span text:style-name="T101_6">經電洽3次未能聯繫，則依報名者勾選為準</text:span><text:span text:style-name="T101_7">。</text:span></text:p>
          </text:list-item>
          <text:list-item>
            <text:p text:style-name="P102"><text:span text:style-name="T102_1">基於公共安全、保護動物，以及環境、空氣污染等考量，報名展演內容不得使用例如具殺傷力之危險性武器、紋身、明火、噴漆及動物</text:span><text:span text:style-name="T102_2">…</text:span><text:span text:style-name="T102_3">等</text:span><text:span text:style-name="T102_4">。</text:span><text:span text:style-name="T102_5">表演藝術類如有</text:span><text:span text:style-name="T102_6">特技</text:span><text:span text:style-name="T102_7">、拋物</text:span><text:span text:style-name="T102_8">演出，應有足夠安全距離，並維護現場安全。</text:span></text:p>
          </text:list-item>
          <text:list-item>
            <text:p text:style-name="P103"><text:span text:style-name="T103_1">展演如運用物質材料直接與觀眾肌膚有所接觸，報名時請出示對人體無害或不會造成過敏之相關證明文件</text:span><text:span text:style-name="T103_2">。</text:span></text:p>
          </text:list-item>
          <text:list-item>
            <text:p text:style-name="P104"><text:span text:style-name="T104_1">審查現場之</text:span><text:span text:style-name="T104_2">各類</text:span><text:span text:style-name="T104_3">創作或演出，得由觀眾自由打賞</text:span><text:span text:style-name="T104_4">；</text:span><text:span text:style-name="T104_5">現場創作</text:span><text:span text:style-name="T104_6">之作品如開放觀眾取得</text:span><text:span text:style-name="T104_7">，作品須清楚標示收費方式</text:span><text:span text:style-name="T104_8">。</text:span></text:p>
          </text:list-item>
        </text:list>
        <text:p text:style-name="P105"><text:span text:style-name="T105_1">陸、爭議處理</text:span></text:p>
        <text:p text:style-name="P106"><text:span text:style-name="T106_1">（一）本簡章內容若有疑義，由新北市政府文化局解釋、認定或補充。</text:span></text:p>
        <text:p text:style-name="P107"><text:span text:style-name="T107_1">（二）本認證審查結果，若有重大爭議、瑕疵，或顯違公平公正，且具明確事實者，本局得邀集原審查委員召開會議，就認證審查影音紀錄或相關資料進行認定，並將結果通知相關人員。</text:span></text:p>
      </text:section>
      <text:section text:style-name="S2" text:name="S2">
        <text:p text:style-name="P108"><draw:frame svg:x="-0.127cm" svg:y="-0.734cm" svg:width="19.226cm" svg:height="1.455cm" draw:style-name="FR1" text:anchor-type="char" draw:z-index="38"><draw:text-box><text:p text:style-name="P109"><text:span text:style-name="T109_1">10</text:span><text:span text:style-name="T109_2">7</text:span><text:span text:style-name="T109_3">年度新北市街頭藝人認證報名專用信封</text:span><text:span text:style-name="T109_4">封面</text:span></text:p></draw:text-box></draw:frame><draw:frame svg:x="22.708cm" svg:y="0.933cm" svg:width="3.36cm" svg:height="3.678cm" draw:style-name="FR2" text:anchor-type="char" draw:z-index="36"><draw:text-box><text:p text:style-name="P110"><text:span text:style-name="T110_1">貼足郵資</text:span></text:p></draw:text-box></draw:frame><draw:frame svg:x="22.708cm" svg:y="-0.734cm" svg:width="3.36cm" svg:height="1.455cm" draw:style-name="FR3" text:anchor-type="char" draw:z-index="35"><draw:text-box><text:p text:style-name="P111"><text:span text:style-name="T111_1">掛號</text:span></text:p></draw:text-box></draw:frame><text:span text:style-name="T111_2"><text:s/></text:span></text:p>
        <text:p text:style-name="P112"><text:span text:style-name="T112_1">報名日期：自10</text:span><text:span text:style-name="T112_2">7</text:span><text:span text:style-name="T112_3">年</text:span><text:span text:style-name="T112_4">3</text:span><text:span text:style-name="T112_5">月</text:span><text:span text:style-name="T112_6">1</text:span><text:span text:style-name="T112_7">2</text:span><text:span text:style-name="T112_8">日（星期</text:span><text:span text:style-name="T112_9">一</text:span><text:span text:style-name="T112_10">）起至10</text:span><text:span text:style-name="T112_11">7</text:span><text:span text:style-name="T112_12">年</text:span><text:span text:style-name="T112_13">4</text:span><text:span text:style-name="T112_14">月</text:span><text:span text:style-name="T112_15">1</text:span><text:span text:style-name="T112_16">3</text:span><text:span text:style-name="T112_17">日（星期五）止</text:span></text:p>
        <text:p text:style-name="P113"><text:span text:style-name="T113_1">報名者：</text:span><text:span text:style-name="T113_2"><text:s text:c="4"/></text:span><text:span text:style-name="T113_3"><text:s text:c="11"/></text:span><text:span text:style-name="T113_4"><text:s text:c="3"/></text:span><text:span text:style-name="T113_5">聯絡電話：</text:span></text:p>
        <text:p text:style-name="P114"><text:span text:style-name="T114_1">地</text:span><text:span text:style-name="T114_2">　</text:span><text:span text:style-name="T114_3">址：</text:span></text:p>
        <text:p text:style-name="P115"><draw:frame svg:x="7.26cm" svg:y="3.503cm" svg:width="18.918cm" svg:height="2.905cm" draw:style-name="FR4" text:anchor-type="char" draw:z-index="37"><draw:text-box><text:p text:style-name="P116"><text:span text:style-name="T116_1">22001新北市板橋區中山路1段161號28樓</text:span></text:p><text:p text:style-name="P117"><text:span text:style-name="T117_1">新北市政府文化局文化發展科</text:span><text:span text:style-name="T117_2"><text:s text:c="2"/></text:span><text:span text:style-name="T117_3">收</text:span></text:p></draw:text-box></draw:frame></text:p>
      </text:section>
      <text:section text:style-name="S3" text:name="S3">
        <text:p text:style-name="P118"><text:span text:style-name="T118_1">繳交申請文件時，請填寫本表，並將此表置於所有文件最上方</text:span></text:p>
        <text:p text:style-name="P119"/>
        <text:p text:style-name="P120"><text:span text:style-name="T120_1">10</text:span><text:span text:style-name="T120_2">7</text:span><text:span text:style-name="T120_3">年度新北市街頭藝人認證審查</text:span></text:p>
        <text:p text:style-name="P121"><text:span text:style-name="T121_1">報名文件檢查表</text:span></text:p>
        <text:p text:style-name="P122"/>
        <table:table table:style-name="Table1">
          <table:table-column table:style-name="Column1"/>
          <table:table-column table:style-name="Column2"/>
          <table:table-row table:style-name="Row1">
            <table:table-cell table:style-name="Cell1">
              <text:p text:style-name="P123"><text:span text:style-name="T123_1">必備附件(請依序排列裝訂)</text:span></text:p>
            </table:table-cell>
            <table:table-cell table:style-name="Cell2">
              <text:p text:style-name="P124"><text:span text:style-name="T124_1">□</text:span><text:span text:style-name="T124_2">1.<text:s/>報名表</text:span></text:p>
              <text:p text:style-name="P125"><text:span text:style-name="T125_1"><text:s text:c="5"/></text:span><text:span text:style-name="T125_2">□</text:span><text:span text:style-name="T125_3">個人組（附件1）</text:span></text:p>
              <text:p text:style-name="P126"><text:span text:style-name="T126_1"><text:s text:c="5"/></text:span><text:span text:style-name="T126_2">□</text:span><text:span text:style-name="T126_3">團體組（附件2）</text:span></text:p>
              <text:p text:style-name="P127"><text:span text:style-name="T127_1">□</text:span><text:span text:style-name="T127_2">2</text:span><text:span text:style-name="T127_3">.<text:s/></text:span><text:span text:style-name="T127_4">繳費證明</text:span><text:span text:style-name="T127_5">（</text:span><text:span text:style-name="T127_6">浮</text:span><text:span text:style-name="T127_7">貼於報名表</text:span><text:span text:style-name="T127_8">）</text:span></text:p>
              <text:p text:style-name="P128"><text:span text:style-name="T128_1">□</text:span><text:span text:style-name="T128_2">3</text:span><text:span text:style-name="T128_3">.<text:s/>報名切結暨蒐集、處理及利用個人資料同意書（附件3）</text:span></text:p>
              <text:p text:style-name="P129"><text:span text:style-name="T129_1"><text:s text:c="4"/>（團體組代表人及每位團員均須簽名）</text:span></text:p>
              <text:p text:style-name="P130"><text:span text:style-name="T130_1">□</text:span><text:span text:style-name="T130_2">4</text:span><text:span text:style-name="T130_3">.<text:s/></text:span><text:span text:style-name="T130_4">法定代理人同意書</text:span><text:span text:style-name="T130_5">（附件7）</text:span></text:p>
              <text:p text:style-name="P131"><text:span text:style-name="T131_1"><text:s text:c="4"/>（未滿20歲報名者繳交）</text:span><text:span text:style-name="T131_2"><text:s/></text:span></text:p>
            </table:table-cell>
          </table:table-row>
          <table:table-row table:style-name="Row2">
            <table:table-cell table:style-name="Cell3">
              <text:p text:style-name="P132"><text:span text:style-name="T132_1">說明</text:span></text:p>
            </table:table-cell>
            <table:table-cell table:style-name="Cell4">
              <text:p text:style-name="P133"><text:span text:style-name="T133_1">一、將左列各件請依編號順序，由上而下整理齊全，用釘書針固定在左上角，裝入</text:span><text:span text:style-name="T133_2">貼有</text:span><text:span text:style-name="T133_3">專用</text:span><text:span text:style-name="T133_4">封面之信封</text:span><text:span text:style-name="T133_5">內。</text:span></text:p>
              <text:p text:style-name="P134"><text:span text:style-name="T134_1">二、每</text:span><text:span text:style-name="T134_2">1</text:span><text:span text:style-name="T134_3">封袋，僅限</text:span><text:span text:style-name="T134_4">1</text:span><text:span text:style-name="T134_5">組報名</text:span><text:span text:style-name="T134_6">1</text:span><text:span text:style-name="T134_7">項考試使用。</text:span></text:p>
              <text:p text:style-name="P135"><text:span text:style-name="T135_1">三、本封袋請以掛號郵件投遞，如以平信寄遞發生遺失或遲誤，而致無法報名，由報名者自行負責。</text:span></text:p>
              <text:p text:style-name="P136"><text:span text:style-name="T136_1">四、寄件前請再檢查相片3張及身分證影本</text:span><text:span text:style-name="T136_2">(</text:span><text:span text:style-name="T136_3">均黏貼於報名表</text:span><text:span text:style-name="T136_4">)</text:span><text:span text:style-name="T136_5">、相關書表是否繳交，以免影響您的權益。</text:span></text:p>
            </table:table-cell>
          </table:table-row>
        </table:table>
        <text:p text:style-name="P137"><text:span text:style-name="T137_1">新北市街頭藝人展演許可審查</text:span><text:span text:style-name="T137_2">及發證</text:span><text:span text:style-name="T137_3">收費標準</text:span></text:p>
        <text:list text:style-name="LS49" xml:id="list57">
          <text:list-item>
            <text:p text:style-name="P138"><draw:frame svg:x="-0.367cm" svg:y="-1.903cm" svg:width="1.958cm" svg:height="1.005cm" draw:style-name="FR5" text:anchor-type="char" draw:z-index="56"><draw:text-box><text:p text:style-name="P139"><text:span text:style-name="T139_1">附件</text:span><text:span text:style-name="T139_2">1</text:span></text:p></draw:text-box></draw:frame><text:span text:style-name="T139_3"><text:s text:c="2"/></text:span><text:span text:style-name="T139_4"><text:s text:c="2"/></text:span><text:span text:style-name="T139_5">本標準依規費法第十條第一項規定訂定之。</text:span></text:p>
          </text:list-item>
          <text:list-item>
            <text:p text:style-name="P140"><text:span text:style-name="T140_1"><text:s text:c="4"/></text:span><text:span text:style-name="T140_2">街頭藝人於新北市（以下簡稱本市）戶外公共空間展演場地從事藝文活動者，應向新北市政府文化局（以下簡稱本局）申請本市街頭藝人證（以下簡稱街頭藝人證）。</text:span></text:p>
          </text:list-item>
          <text:list-item>
            <text:p text:style-name="P141"><text:span text:style-name="T141_1"><text:s text:c="4"/>申請街頭藝人證，應依下列規定繳納審查及發證費用：</text:span></text:p>
            <text:list>
              <text:list-item>
                <text:p text:style-name="P142"><text:span text:style-name="T142_1">個人申請者，新臺幣五百元。</text:span></text:p>
              </text:list-item>
              <text:list-item>
                <text:p text:style-name="P143"><text:span text:style-name="T143_1">團體申請者，以團為單位，新臺幣一千元。</text:span></text:p>
              </text:list-item>
            </text:list>
          </text:list-item>
        </text:list>
        <text:p text:style-name="P144"><text:span text:style-name="T144_1"><text:s text:c="4"/></text:span><text:span text:style-name="T144_2">街頭藝人證期滿得向本局申請換發，並繳納換證費用新臺幣二百元。</text:span></text:p>
        <text:p text:style-name="P145"><text:span text:style-name="T145_1"><text:s text:c="4"/></text:span><text:span text:style-name="T145_2">街頭藝人證遺失或毀損者，得向本局申請補發，並依前項規定繳納費用。</text:span></text:p>
        <text:list text:style-name="LS49" xml:id="list62" text:continue-list="list57">
          <text:list-item>
            <text:p text:style-name="P146"><text:span text:style-name="T146_1"><text:s text:c="4"/>前條費用，於申請人繳納後，不得要求退還。</text:span></text:p>
          </text:list-item>
          <text:list-item>
            <text:p text:style-name="P147"><text:span text:style-name="T147_1"><text:s text:c="4"/>個人或團體申</text:span><text:span text:style-name="T147_2">請人中之一人持有身心障礙證明或低收入戶證明者，本標準所定費用免費</text:span><text:span text:style-name="T147_3">收取。</text:span></text:p>
          </text:list-item>
          <text:list-item>
            <text:p text:style-name="P148"><text:span text:style-name="T148_1"><text:s text:c="4"/>本標準自發布日施行。</text:span></text:p>
          </text:list-item>
        </text:list>
        <text:p text:style-name="P149"/>
        <text:p text:style-name="P150"><text:span text:style-name="T150_1">10</text:span><text:span text:style-name="T150_2">7</text:span><text:span text:style-name="T150_3">年新北市街頭藝人認證報名表</text:span><text:span text:style-name="T150_4">[個人組]</text:span></text:p>
        <text:p text:style-name="P151"><draw:frame svg:x="-0.049cm" svg:y="-2.342cm" svg:width="1.958cm" svg:height="1.005cm" draw:style-name="FR6" text:anchor-type="char" draw:z-index="39"><draw:text-box><text:p text:style-name="P152"><text:span text:style-name="T152_1">附件</text:span><text:span text:style-name="T152_2">2</text:span></text:p></draw:text-box></draw:frame><text:span text:style-name="T152_3">報名日期︰10</text:span><text:span text:style-name="T152_4">7</text:span><text:span text:style-name="T152_5">年<text:s text:c="2"/>月<text:s/></text:span><text:span text:style-name="T152_6"><text:s/></text:span><text:span text:style-name="T152_7"><text:s/>日</text:span></text:p>
        <text:p text:style-name="P153"><text:span text:style-name="T153_1">編號</text:span><text:span text:style-name="T153_2">(</text:span><text:span text:style-name="T153_3">限機關填寫</text:span><text:span text:style-name="T153_4">)</text:span><text:span text:style-name="T153_5">：</text:span><text:span text:style-name="T153_6"><text:s text:c="8"/></text:span><text:span text:style-name="T153_7">審查梯次</text:span><text:span text:style-name="T153_8">(</text:span><text:span text:style-name="T153_9">限機關填寫</text:span><text:span text:style-name="T153_10">)</text:span><text:span text:style-name="T153_11">：</text:span><text:span text:style-name="T153_12"><text:s text:c="9"/></text:span><text:span text:style-name="T153_13">收件日期</text:span><text:span text:style-name="T153_14">(</text:span><text:span text:style-name="T153_15">限機關填寫</text:span><text:span text:style-name="T153_16">)</text:span><text:span text:style-name="T153_17">：</text:span><text:span text:style-name="T153_18"><text:s text:c="3"/></text:span><text:span text:style-name="T153_19"><text:s text:c="3"/></text:span><text:span text:style-name="T153_20"><text:s/></text:span><text:span text:style-name="T153_21"><text:s text:c="4"/></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3">
            <table:table-cell table:style-name="Cell5">
              <text:p text:style-name="P154"><text:span text:style-name="T154_1">申請</text:span><text:span text:style-name="T154_2">許可</text:span><text:span text:style-name="T154_3">類別</text:span><text:span text:style-name="T154_4"><text:s/></text:span></text:p>
            </table:table-cell>
            <table:table-cell table:style-name="Cell6" table:number-columns-spanned="7">
              <text:p text:style-name="P155"><text:span text:style-name="T155_1"><text:s/></text:span><text:span text:style-name="T155_2">□</text:span><text:span text:style-name="T155_3">音樂<text:s text:c="3"/></text:span><text:span text:style-name="T155_4">□</text:span><text:span text:style-name="T155_5">美術</text:span><text:span text:style-name="T155_6"><text:s text:c="3"/></text:span><text:span text:style-name="T155_7">□</text:span><text:span text:style-name="T155_8">技藝<text:s text:c="3"/></text:span><text:span text:style-name="T155_9">□</text:span><text:span text:style-name="T155_10">表演藝術</text:span></text:p>
            </table:table-cell>
            <table:covered-table-cell/>
            <table:covered-table-cell/>
            <table:covered-table-cell/>
            <table:covered-table-cell/>
            <table:covered-table-cell/>
            <table:covered-table-cell/>
          </table:table-row>
          <table:table-row table:style-name="Row4">
            <table:table-cell table:style-name="Cell7" table:number-columns-spanned="8">
              <text:p text:style-name="P156"><text:span text:style-name="T156_1">申請</text:span><text:span text:style-name="T156_2">新北市戶外公共空間展演</text:span><text:span text:style-name="T156_3">項目</text:span><text:span text:style-name="T156_4">：</text:span><text:span text:style-name="T156_5">(例如</text:span><text:span text:style-name="T156_6">：</text:span><text:span text:style-name="T156_7">吉他彈唱、人物畫像、</text:span><text:span text:style-name="T156_8">舞蹈表演、捏麵人</text:span><text:span text:style-name="T156_9">…</text:span><text:span text:style-name="T156_10">等</text:span><text:span text:style-name="T156_11">)</text:span></text:p>
              <text:p text:style-name="P157"/>
            </table:table-cell>
            <table:covered-table-cell/>
            <table:covered-table-cell/>
            <table:covered-table-cell/>
            <table:covered-table-cell/>
            <table:covered-table-cell/>
            <table:covered-table-cell/>
            <table:covered-table-cell/>
          </table:table-row>
          <table:table-row table:style-name="Row5">
            <table:table-cell table:style-name="Cell8" table:number-columns-spanned="8">
              <text:p text:style-name="P158"><text:span text:style-name="T158_1">申請</text:span><text:span text:style-name="T158_2">新北市戶外公共空間展演</text:span><text:span text:style-name="T158_3">內容</text:span><text:span text:style-name="T158_4">、</text:span><text:span text:style-name="T158_5">特色</text:span><text:span text:style-name="T158_6">：</text:span></text:p>
              <text:p text:style-name="P159"/>
              <text:p text:style-name="P160"/>
            </table:table-cell>
            <table:covered-table-cell/>
            <table:covered-table-cell/>
            <table:covered-table-cell/>
            <table:covered-table-cell/>
            <table:covered-table-cell/>
            <table:covered-table-cell/>
            <table:covered-table-cell/>
          </table:table-row>
          <table:table-row table:style-name="Row6">
            <table:table-cell table:style-name="Cell9" table:number-columns-spanned="8">
              <text:p text:style-name="P161"><text:span text:style-name="T161_1">繳費證明</text:span><text:span text:style-name="T161_2">（匯款收據影本、郵局匯票或即期支票）</text:span><text:span text:style-name="T161_3">浮</text:span><text:span text:style-name="T161_4">貼</text:span><text:span text:style-name="T161_5">處</text:span></text:p>
            </table:table-cell>
            <table:covered-table-cell/>
            <table:covered-table-cell/>
            <table:covered-table-cell/>
            <table:covered-table-cell/>
            <table:covered-table-cell/>
            <table:covered-table-cell/>
            <table:covered-table-cell/>
          </table:table-row>
          <table:table-row table:style-name="Row7">
            <table:table-cell table:style-name="Cell10">
              <text:p text:style-name="P162"><text:span text:style-name="T162_1">申請人姓名</text:span><text:span text:style-name="T162_2"><text:s text:c="33"/></text:span></text:p>
            </table:table-cell>
            <table:table-cell table:style-name="Cell11" table:number-columns-spanned="3">
              <text:p text:style-name="P163"/>
            </table:table-cell>
            <table:table-cell table:style-name="Cell12" table:number-columns-spanned="2">
              <text:p text:style-name="P164"><text:span text:style-name="T164_1">藝名</text:span></text:p>
            </table:table-cell>
            <table:table-cell table:style-name="Cell13" table:number-columns-spanned="2">
              <text:p text:style-name="P165"><text:span text:style-name="T165_1"><text:s text:c="6"/>（無則免填）</text:span></text:p>
            </table:table-cell>
            <table:covered-table-cell/>
            <table:covered-table-cell/>
            <table:covered-table-cell/>
            <table:covered-table-cell/>
          </table:table-row>
          <table:table-row table:style-name="Row8">
            <table:table-cell table:style-name="Cell14">
              <text:p text:style-name="P166"><text:span text:style-name="T166_1">性別</text:span></text:p>
            </table:table-cell>
            <table:table-cell table:style-name="Cell15">
              <text:p text:style-name="P167"><text:span text:style-name="T167_1"><text:s/></text:span></text:p>
            </table:table-cell>
            <table:table-cell table:style-name="Cell16">
              <text:p text:style-name="P168"><text:span text:style-name="T168_1"><text:s/></text:span><text:span text:style-name="T168_2">出生</text:span><text:span text:style-name="T168_3">日期</text:span></text:p>
            </table:table-cell>
            <table:table-cell table:style-name="Cell17" table:number-columns-spanned="4">
              <text:p text:style-name="P169"><text:span text:style-name="T169_1"><text:s/>民國<text:s text:c="4"/>年<text:s text:c="4"/>月<text:s text:c="4"/>日</text:span></text:p>
            </table:table-cell>
            <table:table-cell table:style-name="Cell18" table:number-rows-spanned="4">
              <text:p text:style-name="P170"><text:span text:style-name="T170_1">請</text:span><text:span text:style-name="T170_2">浮貼</text:span><text:span text:style-name="T170_3">兩吋正面彩色大頭照1張</text:span><text:span text:style-name="T170_4">（製作准考證用）</text:span></text:p>
            </table:table-cell>
            <table:covered-table-cell/>
            <table:covered-table-cell/>
            <table:covered-table-cell/>
          </table:table-row>
          <table:table-row table:style-name="Row9">
            <table:table-cell table:style-name="Cell19">
              <text:p text:style-name="P171"><text:span text:style-name="T171_1">身分證字號</text:span></text:p>
            </table:table-cell>
            <table:table-cell table:style-name="Cell20" table:number-columns-spanned="2">
              <text:p text:style-name="P172"><text:span text:style-name="T172_1"><text:s/></text:span></text:p>
            </table:table-cell>
            <table:table-cell table:style-name="Cell21" table:number-columns-spanned="2">
              <text:p text:style-name="P173"><text:span text:style-name="T173_1">職</text:span><text:span text:style-name="T173_2">業</text:span></text:p>
            </table:table-cell>
            <table:table-cell table:style-name="Cell22" table:number-columns-spanned="2">
              <text:p text:style-name="P174"/>
            </table:table-cell>
            <table:covered-table-cell/>
            <table:covered-table-cell/>
            <table:covered-table-cell/>
            <table:covered-table-cell/>
          </table:table-row>
          <table:table-row table:style-name="Row10">
            <table:table-cell table:style-name="Cell23">
              <text:p text:style-name="P175"><text:span text:style-name="T175_1">護照號碼</text:span></text:p>
              <text:p text:style-name="P176"><text:span text:style-name="T176_1">（外籍人士填寫）</text:span><text:span text:style-name="T176_2"><text:s text:c="14"/></text:span></text:p>
            </table:table-cell>
            <table:table-cell table:style-name="Cell24" table:number-columns-spanned="6">
              <text:p text:style-name="P177"><text:span text:style-name="T177_1"><text:s/></text:span></text:p>
              <text:p text:style-name="P178"><text:span text:style-name="T178_1"><text:s/>護照到期日：<text:s text:c="5"/>年<text:s text:c="5"/>月<text:s text:c="5"/>日</text:span></text:p>
            </table:table-cell>
            <table:covered-table-cell/>
            <table:covered-table-cell/>
            <table:covered-table-cell/>
            <table:covered-table-cell/>
            <table:covered-table-cell/>
            <table:covered-table-cell/>
          </table:table-row>
          <table:table-row table:style-name="Row11">
            <table:table-cell table:style-name="Cell25">
              <text:p text:style-name="P179"><text:span text:style-name="T179_1">簽證號碼</text:span></text:p>
              <text:p text:style-name="P180"><text:span text:style-name="T180_1">（外籍人士填寫）</text:span><text:span text:style-name="T180_2"><text:s text:c="18"/></text:span></text:p>
            </table:table-cell>
            <table:table-cell table:style-name="Cell26" table:number-columns-spanned="6">
              <text:p text:style-name="P181"><text:span text:style-name="T181_1"><text:s/></text:span></text:p>
              <text:p text:style-name="P182"><text:span text:style-name="T182_1"><text:s/>簽證到期日：<text:s text:c="5"/>年<text:s text:c="5"/>月<text:s text:c="5"/>日</text:span></text:p>
            </table:table-cell>
            <table:covered-table-cell/>
            <table:covered-table-cell/>
            <table:covered-table-cell/>
            <table:covered-table-cell/>
            <table:covered-table-cell/>
            <table:covered-table-cell/>
          </table:table-row>
          <table:table-row table:style-name="Row12">
            <table:table-cell table:style-name="Cell27">
              <text:p text:style-name="P183"><text:span text:style-name="T183_1">通訊地址</text:span></text:p>
            </table:table-cell>
            <table:table-cell table:style-name="Cell28" table:number-columns-spanned="7">
              <text:p text:style-name="P184"><text:span text:style-name="T184_1"><text:s/>郵遞區號</text:span><text:span text:style-name="T184_2">□□□□□</text:span><text:span text:style-name="T184_3"><text:s text:c="13"/>市/縣<text:s text:c="7"/>鄉/鎮/市/區</text:span></text:p>
              <text:p text:style-name="P185"><text:span text:style-name="T185_1"><text:s text:c="9"/>路/街<text:s text:c="6"/>段<text:s text:c="6"/>巷<text:s text:c="6"/>弄<text:s text:c="6"/>號<text:s text:c="6"/>樓之</text:span></text:p>
            </table:table-cell>
            <table:covered-table-cell/>
            <table:covered-table-cell/>
            <table:covered-table-cell/>
            <table:covered-table-cell/>
            <table:covered-table-cell/>
            <table:covered-table-cell/>
          </table:table-row>
          <table:table-row table:style-name="Row13">
            <table:table-cell table:style-name="Cell29" table:number-rows-spanned="2">
              <text:p text:style-name="P186"><text:span text:style-name="T186_1">聯絡電話</text:span></text:p>
            </table:table-cell>
            <table:table-cell table:style-name="Cell30" table:number-columns-spanned="5">
              <text:p text:style-name="P187"><text:span text:style-name="T187_1">住家:</text:span></text:p>
              <text:p text:style-name="P188"><text:span text:style-name="T188_1">□</text:span><text:span text:style-name="T188_2">公開</text:span><text:span text:style-name="T188_3">□</text:span><text:span text:style-name="T188_4">不公開</text:span><text:span text:style-name="T188_5">□</text:span><text:span text:style-name="T188_6">無電話</text:span></text:p>
            </table:table-cell>
            <table:table-cell table:style-name="Cell31" table:number-columns-spanned="2" table:number-rows-spanned="2">
              <text:p text:style-name="P189"/>
              <text:p text:style-name="P190"><text:span text:style-name="T190_1">行動電話:</text:span></text:p>
              <text:p text:style-name="P191"><text:span text:style-name="T191_1">□</text:span><text:span text:style-name="T191_2">公開</text:span><text:span text:style-name="T191_3">□</text:span><text:span text:style-name="T191_4">不公開</text:span><text:span text:style-name="T191_5">□</text:span><text:span text:style-name="T191_6">無電話</text:span></text:p>
            </table:table-cell>
            <table:covered-table-cell/>
            <table:covered-table-cell/>
            <table:covered-table-cell/>
            <table:covered-table-cell/>
            <table:covered-table-cell/>
          </table:table-row>
          <table:table-row table:style-name="Row14">
            <table:covered-table-cell/>
            <table:table-cell table:style-name="Cell32" table:number-columns-spanned="5">
              <text:p text:style-name="P192"><text:span text:style-name="T192_1">公司:</text:span></text:p>
              <text:p text:style-name="P193"><text:span text:style-name="T193_1">□</text:span><text:span text:style-name="T193_2">公開</text:span><text:span text:style-name="T193_3">□</text:span><text:span text:style-name="T193_4">不公開</text:span><text:span text:style-name="T193_5">□</text:span><text:span text:style-name="T193_6">無電話</text:span></text:p>
            </table:table-cell>
            <table:covered-table-cell/>
            <table:covered-table-cell/>
            <table:covered-table-cell/>
            <table:covered-table-cell/>
            <table:covered-table-cell/>
            <table:covered-table-cell/>
          </table:table-row>
          <table:table-row table:style-name="Row15">
            <table:table-cell table:style-name="Cell33">
              <text:p text:style-name="P194"><text:span text:style-name="T194_1">e-mail</text:span></text:p>
            </table:table-cell>
            <table:table-cell table:style-name="Cell34" table:number-columns-spanned="7">
              <text:p text:style-name="P195"/>
              <text:p text:style-name="P196"><text:span text:style-name="T196_1">□</text:span><text:span text:style-name="T196_2">公開<text:s/></text:span><text:span text:style-name="T196_3">□</text:span><text:span text:style-name="T196_4">不公開<text:s/></text:span><text:span text:style-name="T196_5">□</text:span><text:span text:style-name="T196_6">無e-mail</text:span><text:span text:style-name="T196_7"><text:s/></text:span></text:p>
            </table:table-cell>
            <table:covered-table-cell/>
            <table:covered-table-cell/>
            <table:covered-table-cell/>
            <table:covered-table-cell/>
            <table:covered-table-cell/>
            <table:covered-table-cell/>
          </table:table-row>
          <table:table-row table:style-name="Row16">
            <table:table-cell table:style-name="Cell35">
              <text:p text:style-name="P197"><text:span text:style-name="T197_1">個人網頁</text:span></text:p>
            </table:table-cell>
            <table:table-cell table:style-name="Cell36" table:number-columns-spanned="7">
              <text:p text:style-name="P198"/>
              <text:p text:style-name="P199"><text:span text:style-name="T199_1">□</text:span><text:span text:style-name="T199_2">公開<text:s/></text:span><text:span text:style-name="T199_3">□</text:span><text:span text:style-name="T199_4">不公開<text:s/></text:span><text:span text:style-name="T199_5">□</text:span><text:span text:style-name="T199_6">無個人網頁</text:span></text:p>
            </table:table-cell>
            <table:covered-table-cell/>
            <table:covered-table-cell/>
            <table:covered-table-cell/>
            <table:covered-table-cell/>
            <table:covered-table-cell/>
            <table:covered-table-cell/>
          </table:table-row>
          <table:table-row table:style-name="Row17">
            <table:table-cell table:style-name="Cell37" table:number-rows-spanned="2">
              <text:p text:style-name="P200"><text:span text:style-name="T200_1">身分證或居留證正反面影本</text:span></text:p>
              <text:p text:style-name="P201"><text:span text:style-name="T201_1">(可自行加註「僅供新北市街頭藝人認證使用」等字樣)</text:span></text:p>
            </table:table-cell>
            <table:table-cell table:style-name="Cell38" table:number-columns-spanned="6" table:number-rows-spanned="2">
              <text:p text:style-name="P202"><draw:frame svg:x="0.27cm" svg:y="6.181cm" svg:width="8.943cm" svg:height="5.184cm" draw:style-name="FR7" text:anchor-type="char" draw:z-index="45"><draw:text-box><text:p text:style-name="P203"/><text:p text:style-name="P204"/><text:p text:style-name="P205"><text:span text:style-name="T205_1"><text:s text:c="8"/></text:span></text:p><text:p text:style-name="P206"><text:span text:style-name="T206_1"><text:s text:c="14"/></text:span><text:span text:style-name="T206_2">（</text:span><text:span text:style-name="T206_3">反面</text:span><text:span text:style-name="T206_4">）</text:span></text:p></draw:text-box></draw:frame><draw:frame svg:x="0.25cm" svg:y="0.021cm" svg:width="8.946cm" svg:height="5.662cm" draw:style-name="FR8" text:anchor-type="char" draw:z-index="44"><draw:text-box><text:p text:style-name="P207"/><text:p text:style-name="P208"/><text:p text:style-name="P209"><text:span text:style-name="T209_1"><text:s text:c="8"/></text:span></text:p><text:p text:style-name="P210"><text:span text:style-name="T210_1"><text:s text:c="14"/></text:span><text:span text:style-name="T210_2">（</text:span><text:span text:style-name="T210_3">正面</text:span><text:span text:style-name="T210_4">）</text:span></text:p></draw:text-box></draw:frame></text:p>
            </table:table-cell>
            <table:table-cell table:style-name="Cell39">
              <text:p text:style-name="P211"><text:span text:style-name="T211_1">請實貼兩吋正面彩色大頭照1張</text:span></text:p>
            </table:table-cell>
            <table:covered-table-cell/>
            <table:covered-table-cell/>
            <table:covered-table-cell/>
            <table:covered-table-cell/>
            <table:covered-table-cell/>
          </table:table-row>
          <table:table-row table:style-name="Row18">
            <table:covered-table-cell/>
            <table:covered-table-cell/>
            <table:table-cell table:style-name="Cell40">
              <text:p text:style-name="P212"><text:span text:style-name="T212_1">請</text:span><text:span text:style-name="T212_2">浮貼</text:span><text:span text:style-name="T212_3">兩吋正面彩色大頭照1張(備用)</text:span></text:p>
            </table:table-cell>
            <table:covered-table-cell/>
            <table:covered-table-cell/>
            <table:covered-table-cell/>
            <table:covered-table-cell/>
            <table:covered-table-cell/>
          </table:table-row>
          <table:table-row table:style-name="Row19">
            <table:table-cell table:style-name="Cell41">
              <text:p text:style-name="P213"><text:span text:style-name="T213_1">身心障礙</text:span><text:span text:style-name="T213_2">者</text:span></text:p>
              <text:p text:style-name="P214"><text:span text:style-name="T214_1">(可自行加註「僅供新北市街頭藝人認證使用」等字樣；此項資訊僅供作業參考，與認證成績無涉。)</text:span></text:p>
            </table:table-cell>
            <table:table-cell table:style-name="Cell42" table:number-columns-spanned="7">
              <text:p text:style-name="P215"><text:span text:style-name="T215_1">□</text:span><text:span text:style-name="T215_2">否<text:s text:c="3"/></text:span><text:span text:style-name="T215_3">□</text:span><text:span text:style-name="T215_4">是，</text:span><text:span text:style-name="T215_5">身心障礙類別：</text:span><text:span text:style-name="T215_6"><text:s text:c="8"/></text:span><text:span text:style-name="T215_7"><text:s text:c="6"/></text:span><text:span text:style-name="T215_8"><text:s text:c="2"/></text:span><text:span text:style-name="T215_9">。</text:span></text:p>
              <text:p text:style-name="P216"><draw:frame svg:x="0.559cm" svg:y="-0.028cm" svg:width="8.946cm" svg:height="4.182cm" draw:style-name="FR9" text:anchor-type="char" draw:z-index="3"><draw:text-box><text:p text:style-name="P217"/><text:p text:style-name="P218"/><text:p text:style-name="P219"><text:span text:style-name="T219_1"><text:s text:c="8"/></text:span><text:span text:style-name="T219_2">（</text:span><text:span text:style-name="T219_3">請檢附身心障礙手冊影本</text:span><text:span text:style-name="T219_4">）</text:span></text:p></draw:text-box></draw:frame></text:p>
              <text:p text:style-name="P220"/>
              <text:p text:style-name="P221"/>
              <text:p text:style-name="P222"/>
              <text:p text:style-name="P223"><text:span text:style-name="T223_1">若為身心障礙者，審查時須作何種特殊協助或安排(新北市政府文化局將審酌適當方式作合理安排，未敘明者視同無此需求)？</text:span><text:span text:style-name="T223_2"><text:s text:c="27"/></text:span></text:p>
              <text:p text:style-name="P224"><text:span text:style-name="T224_1"><text:s text:c="66"/></text:span></text:p>
            </table:table-cell>
            <table:covered-table-cell/>
            <table:covered-table-cell/>
            <table:covered-table-cell/>
            <table:covered-table-cell/>
            <table:covered-table-cell/>
            <table:covered-table-cell/>
          </table:table-row>
          <table:table-row table:style-name="Row20">
            <table:table-cell table:style-name="Cell43">
              <text:p text:style-name="P225"><text:span text:style-name="T225_1">持有</text:span><text:span text:style-name="T225_2">其它縣市</text:span><text:span text:style-name="T225_3">街頭藝人</text:span><text:span text:style-name="T225_4">證</text:span></text:p>
              <text:p text:style-name="P226"><text:span text:style-name="T226_1">(此項資訊僅供作業參考，與認證成績無涉)</text:span></text:p>
            </table:table-cell>
            <table:table-cell table:style-name="Cell44" table:number-columns-spanned="7">
              <text:p text:style-name="P227"><text:span text:style-name="T227_1">□</text:span><text:span text:style-name="T227_2">否<text:s text:c="3"/></text:span><text:span text:style-name="T227_3">□</text:span><text:span text:style-name="T227_4">是，持有</text:span><text:span text:style-name="T227_5"><text:s text:c="35"/></text:span><text:span text:style-name="T227_6"><text:s text:c="12"/></text:span></text:p>
              <text:p text:style-name="P228"><text:span text:style-name="T228_1">__________________________________________(請填入縣市別)街頭藝人證</text:span><draw:frame svg:x="3.425cm" svg:y="1.042cm" svg:width="6.094cm" svg:height="1.005cm" draw:style-name="FR10" text:anchor-type="char" draw:z-index="14"><draw:text-box><text:p text:style-name="P229"><text:span text:style-name="T229_1">黏膠處</text:span></text:p></draw:text-box></draw:frame><draw:custom-shape svg:x="1.512cm" svg:y="1.035cm" svg:width="8.652cm" svg:height="11.815cm" draw:style-name="FR11" draw:z-index="11"><draw:enhanced-geometry draw:type="non-primitive" svg:viewBox="0 0 993600 993600" draw:enhanced-path="M 0 941390 C 37260 955972 74520 962182 110262 974740 141542 980950 174340 985182 202630 993462 277150 993462 303922 985182 324852 980950 348680 978880 368092 966460 388930 962182 408342 955972 426190 943552 449972 937250 469430 926900 490222 918482 509680 908132 533462 899760 554300 889410 575230 880992 602002 874782 625830 862270 655730 856060 684020 847780 713782 841432 745062 837292 780850 837292 818110 829012 855370 829012 L 855370 752192 882832 747592 920000 747592 920000 665482 953212 662032 993462 662032 993462 0 136712 0 136712 83490 70472 83490 70472 169050 0 169050 0 941390 Z N M 70472 169050 F L 855370 169050 855370 752192 N M 136712 83490 F L 920000 83490 920000 665482 N" draw:text-areas="0 169050 855370 829012" draw:glue-points="496800 0 0 496800 496800 914940 993600 496800"/></draw:custom-shape><draw:frame svg:x="2.473cm" svg:y="1.995cm" svg:width="6.72cm" svg:height="1.005cm" draw:style-name="FR12" text:anchor-type="char" draw:z-index="13"><draw:text-box><text:p text:style-name="P230"><text:span text:style-name="T230_1">黏膠處</text:span></text:p><text:p text:style-name="P231"/></draw:text-box></draw:frame><draw:frame svg:x="1.838cm" svg:y="2.947cm" svg:width="6.72cm" svg:height="1.005cm" draw:style-name="FR13" text:anchor-type="char" draw:z-index="12"><draw:text-box><text:p text:style-name="P232"><text:span text:style-name="T232_1">黏膠處</text:span></text:p><text:p text:style-name="P233"/></draw:text-box></draw:frame></text:p>
            </table:table-cell>
            <table:covered-table-cell/>
            <table:covered-table-cell/>
            <table:covered-table-cell/>
            <table:covered-table-cell/>
            <table:covered-table-cell/>
            <table:covered-table-cell/>
          </table:table-row>
        </table:table>
        <text:p text:style-name="P234"/>
      </text:section>
      <text:section text:style-name="S4" text:name="S4">
        <text:p text:style-name="P235"><draw:frame svg:x="-0.049cm" svg:y="-0.993cm" svg:width="1.958cm" svg:height="1.005cm" draw:style-name="FR14" text:anchor-type="char" draw:z-index="40"><draw:text-box><text:p text:style-name="P236"><text:span text:style-name="T236_1">附件</text:span><text:span text:style-name="T236_2">3</text:span></text:p></draw:text-box></draw:frame><text:span text:style-name="T236_3">10</text:span><text:span text:style-name="T236_4">7</text:span><text:span text:style-name="T236_5">年新北市街頭藝人認證報名表[團體組]</text:span></text:p>
        <text:p text:style-name="P237"><text:span text:style-name="T237_1">報名日期︰10</text:span><text:span text:style-name="T237_2">7</text:span><text:span text:style-name="T237_3">年<text:s text:c="2"/>月<text:s text:c="2"/>日</text:span></text:p>
        <text:p text:style-name="P238"><text:span text:style-name="T238_1">編號</text:span><text:span text:style-name="T238_2">(</text:span><text:span text:style-name="T238_3">限機關填寫</text:span><text:span text:style-name="T238_4">)</text:span><text:span text:style-name="T238_5">：</text:span><text:span text:style-name="T238_6"><text:s text:c="8"/></text:span><text:span text:style-name="T238_7">審查梯次</text:span><text:span text:style-name="T238_8">(</text:span><text:span text:style-name="T238_9">限機關填寫</text:span><text:span text:style-name="T238_10">)</text:span><text:span text:style-name="T238_11">：</text:span><text:span text:style-name="T238_12"><text:s text:c="9"/></text:span><text:span text:style-name="T238_13">收件日期</text:span><text:span text:style-name="T238_14">(</text:span><text:span text:style-name="T238_15">限機關填寫</text:span><text:span text:style-name="T238_16">)</text:span><text:span text:style-name="T238_17">：</text:span><text:span text:style-name="T238_18"><text:s text:c="7"/></text:span><text:span text:style-name="T238_19"><text:s/></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21">
            <table:table-cell table:style-name="Cell45">
              <text:p text:style-name="P239"><text:span text:style-name="T239_1">申請許可</text:span><text:span text:style-name="T239_2">類別</text:span><text:span text:style-name="T239_3"><text:s/></text:span></text:p>
            </table:table-cell>
            <table:table-cell table:style-name="Cell46" table:number-columns-spanned="7">
              <text:p text:style-name="P240"><text:span text:style-name="T240_1"><text:s/></text:span><text:span text:style-name="T240_2">□</text:span><text:span text:style-name="T240_3">音樂<text:s text:c="3"/></text:span><text:span text:style-name="T240_4">□</text:span><text:span text:style-name="T240_5">美術</text:span><text:span text:style-name="T240_6"><text:s text:c="3"/></text:span><text:span text:style-name="T240_7">□</text:span><text:span text:style-name="T240_8">技藝<text:s text:c="3"/></text:span><text:span text:style-name="T240_9">□</text:span><text:span text:style-name="T240_10">表演藝術</text:span></text:p>
            </table:table-cell>
            <table:covered-table-cell/>
            <table:covered-table-cell/>
            <table:covered-table-cell/>
            <table:covered-table-cell/>
            <table:covered-table-cell/>
            <table:covered-table-cell/>
          </table:table-row>
          <table:table-row table:style-name="Row22">
            <table:table-cell table:style-name="Cell47">
              <text:p text:style-name="P241"><text:span text:style-name="T241_1">團名</text:span></text:p>
            </table:table-cell>
            <table:table-cell table:style-name="Cell48" table:number-columns-spanned="7">
              <text:p text:style-name="P242"/>
            </table:table-cell>
            <table:covered-table-cell/>
            <table:covered-table-cell/>
            <table:covered-table-cell/>
            <table:covered-table-cell/>
            <table:covered-table-cell/>
            <table:covered-table-cell/>
          </table:table-row>
          <table:table-row table:style-name="Row23">
            <table:table-cell table:style-name="Cell49" table:number-columns-spanned="8">
              <text:p text:style-name="P243"><text:span text:style-name="T243_1">申請</text:span><text:span text:style-name="T243_2">新北市戶外公共空間展演</text:span><text:span text:style-name="T243_3">項目</text:span><text:span text:style-name="T243_4">：</text:span><text:span text:style-name="T243_5">(例如</text:span><text:span text:style-name="T243_6">：</text:span><text:span text:style-name="T243_7">吉他彈唱、人物畫像、舞蹈表演、捏麵人</text:span><text:span text:style-name="T243_8">…</text:span><text:span text:style-name="T243_9">等)</text:span></text:p>
              <text:p text:style-name="P244"/>
            </table:table-cell>
            <table:covered-table-cell/>
            <table:covered-table-cell/>
            <table:covered-table-cell/>
            <table:covered-table-cell/>
            <table:covered-table-cell/>
            <table:covered-table-cell/>
            <table:covered-table-cell/>
          </table:table-row>
          <table:table-row table:style-name="Row24">
            <table:table-cell table:style-name="Cell50" table:number-columns-spanned="8">
              <text:p text:style-name="P245"><text:span text:style-name="T245_1">申請</text:span><text:span text:style-name="T245_2">新北市戶外公共空間展演</text:span><text:span text:style-name="T245_3">內容</text:span><text:span text:style-name="T245_4">、特色</text:span><text:span text:style-name="T245_5">：</text:span></text:p>
              <text:p text:style-name="P246"/>
              <text:p text:style-name="P247"/>
            </table:table-cell>
            <table:covered-table-cell/>
            <table:covered-table-cell/>
            <table:covered-table-cell/>
            <table:covered-table-cell/>
            <table:covered-table-cell/>
            <table:covered-table-cell/>
            <table:covered-table-cell/>
          </table:table-row>
          <table:table-row table:style-name="Row25">
            <table:table-cell table:style-name="Cell51" table:number-columns-spanned="8">
              <text:p text:style-name="P248"><text:span text:style-name="T248_1">繳費證明</text:span><text:span text:style-name="T248_2">（匯款收據影本、郵局匯票或即期支票）</text:span><text:span text:style-name="T248_3">浮</text:span><text:span text:style-name="T248_4">貼</text:span><text:span text:style-name="T248_5">處</text:span></text:p>
            </table:table-cell>
            <table:covered-table-cell/>
            <table:covered-table-cell/>
            <table:covered-table-cell/>
            <table:covered-table-cell/>
            <table:covered-table-cell/>
            <table:covered-table-cell/>
            <table:covered-table-cell/>
          </table:table-row>
          <table:table-row table:style-name="Row26">
            <table:table-cell table:style-name="Cell52" table:number-columns-spanned="8">
              <text:p text:style-name="P249"><text:span text:style-name="T249_1">團體代表人(團員1)</text:span></text:p>
            </table:table-cell>
            <table:covered-table-cell/>
            <table:covered-table-cell/>
            <table:covered-table-cell/>
            <table:covered-table-cell/>
            <table:covered-table-cell/>
            <table:covered-table-cell/>
            <table:covered-table-cell/>
          </table:table-row>
          <table:table-row table:style-name="Row27">
            <table:table-cell table:style-name="Cell53">
              <text:p text:style-name="P250"><text:span text:style-name="T250_1">姓名</text:span><text:span text:style-name="T250_2"><text:s text:c="33"/></text:span></text:p>
            </table:table-cell>
            <table:table-cell table:style-name="Cell54" table:number-columns-spanned="3">
              <text:p text:style-name="P251"/>
            </table:table-cell>
            <table:table-cell table:style-name="Cell55" table:number-columns-spanned="2">
              <text:p text:style-name="P252"><text:span text:style-name="T252_1">藝名</text:span></text:p>
            </table:table-cell>
            <table:table-cell table:style-name="Cell56" table:number-columns-spanned="2">
              <text:p text:style-name="P253"><text:span text:style-name="T253_1"><text:s text:c="6"/>（無則免填）</text:span></text:p>
            </table:table-cell>
            <table:covered-table-cell/>
            <table:covered-table-cell/>
            <table:covered-table-cell/>
            <table:covered-table-cell/>
          </table:table-row>
          <table:table-row table:style-name="Row28">
            <table:table-cell table:style-name="Cell57">
              <text:p text:style-name="P254"><text:span text:style-name="T254_1">性別</text:span></text:p>
            </table:table-cell>
            <table:table-cell table:style-name="Cell58">
              <text:p text:style-name="P255"><text:span text:style-name="T255_1"><text:s/></text:span></text:p>
            </table:table-cell>
            <table:table-cell table:style-name="Cell59">
              <text:p text:style-name="P256"><text:span text:style-name="T256_1"><text:s/></text:span><text:span text:style-name="T256_2">出生</text:span><text:span text:style-name="T256_3">日期</text:span></text:p>
            </table:table-cell>
            <table:table-cell table:style-name="Cell60" table:number-columns-spanned="4">
              <text:p text:style-name="P257"><text:span text:style-name="T257_1"><text:s/>民國<text:s text:c="4"/>年<text:s text:c="4"/>月<text:s text:c="4"/>日</text:span></text:p>
            </table:table-cell>
            <table:table-cell table:style-name="Cell61" table:number-rows-spanned="4">
              <text:p text:style-name="P258"><text:span text:style-name="T258_1">請</text:span><text:span text:style-name="T258_2">浮貼</text:span><text:span text:style-name="T258_3">兩吋正面彩色大頭照1張</text:span><text:span text:style-name="T258_4">（製作准考證用）</text:span></text:p>
            </table:table-cell>
            <table:covered-table-cell/>
            <table:covered-table-cell/>
            <table:covered-table-cell/>
          </table:table-row>
          <table:table-row table:style-name="Row29">
            <table:table-cell table:style-name="Cell62">
              <text:p text:style-name="P259"><text:span text:style-name="T259_1">身分證字號</text:span></text:p>
            </table:table-cell>
            <table:table-cell table:style-name="Cell63" table:number-columns-spanned="2">
              <text:p text:style-name="P260"><text:span text:style-name="T260_1"><text:s/></text:span></text:p>
            </table:table-cell>
            <table:table-cell table:style-name="Cell64" table:number-columns-spanned="2">
              <text:p text:style-name="P261"><text:span text:style-name="T261_1">職</text:span><text:span text:style-name="T261_2">業</text:span></text:p>
            </table:table-cell>
            <table:table-cell table:style-name="Cell65" table:number-columns-spanned="2">
              <text:p text:style-name="P262"/>
            </table:table-cell>
            <table:covered-table-cell/>
            <table:covered-table-cell/>
            <table:covered-table-cell/>
            <table:covered-table-cell/>
          </table:table-row>
          <table:table-row table:style-name="Row30">
            <table:table-cell table:style-name="Cell66">
              <text:p text:style-name="P263"><text:span text:style-name="T263_1">護照號碼</text:span></text:p>
              <text:p text:style-name="P264"><text:span text:style-name="T264_1">（外籍人士填寫）</text:span><text:span text:style-name="T264_2"><text:s text:c="14"/></text:span></text:p>
            </table:table-cell>
            <table:table-cell table:style-name="Cell67" table:number-columns-spanned="6">
              <text:p text:style-name="P265"><text:span text:style-name="T265_1"><text:s/></text:span></text:p>
              <text:p text:style-name="P266"><text:span text:style-name="T266_1"><text:s/>護照到期日：<text:s text:c="5"/>年<text:s text:c="5"/>月<text:s text:c="5"/>日</text:span></text:p>
            </table:table-cell>
            <table:covered-table-cell/>
            <table:covered-table-cell/>
            <table:covered-table-cell/>
            <table:covered-table-cell/>
            <table:covered-table-cell/>
            <table:covered-table-cell/>
          </table:table-row>
          <table:table-row table:style-name="Row31">
            <table:table-cell table:style-name="Cell68">
              <text:p text:style-name="P267"><text:span text:style-name="T267_1">簽證號碼</text:span></text:p>
              <text:p text:style-name="P268"><text:span text:style-name="T268_1">（外籍人士填寫）</text:span><text:span text:style-name="T268_2"><text:s text:c="18"/></text:span></text:p>
            </table:table-cell>
            <table:table-cell table:style-name="Cell69" table:number-columns-spanned="6">
              <text:p text:style-name="P269"><text:span text:style-name="T269_1"><text:s/></text:span></text:p>
              <text:p text:style-name="P270"><text:span text:style-name="T270_1"><text:s/>簽證到期日：<text:s text:c="5"/>年<text:s text:c="5"/>月<text:s text:c="5"/>日</text:span></text:p>
            </table:table-cell>
            <table:covered-table-cell/>
            <table:covered-table-cell/>
            <table:covered-table-cell/>
            <table:covered-table-cell/>
            <table:covered-table-cell/>
            <table:covered-table-cell/>
          </table:table-row>
          <table:table-row table:style-name="Row32">
            <table:table-cell table:style-name="Cell70">
              <text:p text:style-name="P271"><text:span text:style-name="T271_1">通訊地址</text:span></text:p>
            </table:table-cell>
            <table:table-cell table:style-name="Cell71" table:number-columns-spanned="7">
              <text:p text:style-name="P272"><text:span text:style-name="T272_1"><text:s/>郵遞區號</text:span><text:span text:style-name="T272_2">□□□□□</text:span><text:span text:style-name="T272_3"><text:s text:c="13"/>市/縣<text:s text:c="7"/>鄉/鎮/市/區</text:span></text:p>
              <text:p text:style-name="P273"><text:span text:style-name="T273_1"><text:s text:c="9"/>路/街<text:s text:c="6"/>段<text:s text:c="6"/>巷<text:s text:c="6"/>弄<text:s text:c="6"/>號<text:s text:c="6"/>樓之</text:span></text:p>
            </table:table-cell>
            <table:covered-table-cell/>
            <table:covered-table-cell/>
            <table:covered-table-cell/>
            <table:covered-table-cell/>
            <table:covered-table-cell/>
            <table:covered-table-cell/>
          </table:table-row>
          <table:table-row table:style-name="Row33">
            <table:table-cell table:style-name="Cell72" table:number-rows-spanned="2">
              <text:p text:style-name="P274"><text:span text:style-name="T274_1">聯絡電話</text:span></text:p>
            </table:table-cell>
            <table:table-cell table:style-name="Cell73" table:number-columns-spanned="5">
              <text:p text:style-name="P275"><text:span text:style-name="T275_1">住家:</text:span></text:p>
              <text:p text:style-name="P276"><text:span text:style-name="T276_1">□</text:span><text:span text:style-name="T276_2">公開</text:span><text:span text:style-name="T276_3">□</text:span><text:span text:style-name="T276_4">不公開</text:span><text:span text:style-name="T276_5">□</text:span><text:span text:style-name="T276_6">無電話</text:span></text:p>
            </table:table-cell>
            <table:table-cell table:style-name="Cell74" table:number-columns-spanned="2" table:number-rows-spanned="2">
              <text:p text:style-name="P277"/>
              <text:p text:style-name="P278"><text:span text:style-name="T278_1">行動電話:</text:span></text:p>
              <text:p text:style-name="P279"><text:span text:style-name="T279_1">□</text:span><text:span text:style-name="T279_2">公開</text:span><text:span text:style-name="T279_3">□</text:span><text:span text:style-name="T279_4">不公開</text:span><text:span text:style-name="T279_5">□</text:span><text:span text:style-name="T279_6">無電話</text:span></text:p>
            </table:table-cell>
            <table:covered-table-cell/>
            <table:covered-table-cell/>
            <table:covered-table-cell/>
            <table:covered-table-cell/>
            <table:covered-table-cell/>
          </table:table-row>
          <table:table-row table:style-name="Row34">
            <table:covered-table-cell/>
            <table:table-cell table:style-name="Cell75" table:number-columns-spanned="5">
              <text:p text:style-name="P280"><text:span text:style-name="T280_1">公司:</text:span></text:p>
              <text:p text:style-name="P281"><text:span text:style-name="T281_1">□</text:span><text:span text:style-name="T281_2">公開</text:span><text:span text:style-name="T281_3">□</text:span><text:span text:style-name="T281_4">不公開</text:span><text:span text:style-name="T281_5">□</text:span><text:span text:style-name="T281_6">無電話</text:span></text:p>
            </table:table-cell>
            <table:covered-table-cell/>
            <table:covered-table-cell/>
            <table:covered-table-cell/>
            <table:covered-table-cell/>
            <table:covered-table-cell/>
            <table:covered-table-cell/>
          </table:table-row>
          <table:table-row table:style-name="Row35">
            <table:table-cell table:style-name="Cell76">
              <text:p text:style-name="P282"><text:span text:style-name="T282_1">e-mail</text:span></text:p>
            </table:table-cell>
            <table:table-cell table:style-name="Cell77" table:number-columns-spanned="7">
              <text:p text:style-name="P283"/>
              <text:p text:style-name="P284"><text:span text:style-name="T284_1">□</text:span><text:span text:style-name="T284_2">公開<text:s/></text:span><text:span text:style-name="T284_3">□</text:span><text:span text:style-name="T284_4">不公開<text:s/></text:span><text:span text:style-name="T284_5">□</text:span><text:span text:style-name="T284_6">無e-mail</text:span><text:span text:style-name="T284_7"><text:s/></text:span></text:p>
            </table:table-cell>
            <table:covered-table-cell/>
            <table:covered-table-cell/>
            <table:covered-table-cell/>
            <table:covered-table-cell/>
            <table:covered-table-cell/>
            <table:covered-table-cell/>
          </table:table-row>
          <table:table-row table:style-name="Row36">
            <table:table-cell table:style-name="Cell78">
              <text:p text:style-name="P285"><text:span text:style-name="T285_1">個人網頁</text:span></text:p>
            </table:table-cell>
            <table:table-cell table:style-name="Cell79" table:number-columns-spanned="7">
              <text:p text:style-name="P286"/>
              <text:p text:style-name="P287"><text:span text:style-name="T287_1">□</text:span><text:span text:style-name="T287_2">公開<text:s/></text:span><text:span text:style-name="T287_3">□</text:span><text:span text:style-name="T287_4">不公開<text:s/></text:span><text:span text:style-name="T287_5">□</text:span><text:span text:style-name="T287_6">無個人網頁</text:span></text:p>
            </table:table-cell>
            <table:covered-table-cell/>
            <table:covered-table-cell/>
            <table:covered-table-cell/>
            <table:covered-table-cell/>
            <table:covered-table-cell/>
            <table:covered-table-cell/>
          </table:table-row>
          <table:table-row table:style-name="Row37">
            <table:table-cell table:style-name="Cell80" table:number-rows-spanned="2">
              <text:p text:style-name="P288"><text:span text:style-name="T288_1">身分證或居留證正反面影本</text:span></text:p>
              <text:p text:style-name="P289"><text:span text:style-name="T289_1">(可自行加註「僅供新北市街頭藝人認證使用」等字樣)</text:span></text:p>
            </table:table-cell>
            <table:table-cell table:style-name="Cell81" table:number-columns-spanned="6" table:number-rows-spanned="2">
              <text:p text:style-name="P290"><draw:frame svg:x="0.25cm" svg:y="0.213cm" svg:width="8.946cm" svg:height="5.071cm" draw:style-name="FR15" text:anchor-type="char" draw:z-index="46"><draw:text-box><text:p text:style-name="P291"/><text:p text:style-name="P292"/><text:p text:style-name="P293"><text:span text:style-name="T293_1"><text:s text:c="8"/></text:span><text:span text:style-name="T293_2">（</text:span><text:span text:style-name="T293_3">正面</text:span><text:span text:style-name="T293_4">）</text:span></text:p></draw:text-box></draw:frame><draw:frame svg:x="0.242cm" svg:y="5.622cm" svg:width="8.961cm" svg:height="5.122cm" draw:style-name="FR16" text:anchor-type="char" draw:z-index="47"><draw:text-box><text:p text:style-name="P294"/><text:p text:style-name="P295"/><text:p text:style-name="P296"><text:span text:style-name="T296_1"><text:s text:c="8"/></text:span><text:span text:style-name="T296_2">（</text:span><text:span text:style-name="T296_3">反面</text:span><text:span text:style-name="T296_4">）</text:span></text:p></draw:text-box></draw:frame></text:p>
            </table:table-cell>
            <table:table-cell table:style-name="Cell82">
              <text:p text:style-name="P297"><text:span text:style-name="T297_1">請實貼兩吋正面彩色大頭照1張</text:span></text:p>
            </table:table-cell>
            <table:covered-table-cell/>
            <table:covered-table-cell/>
            <table:covered-table-cell/>
            <table:covered-table-cell/>
            <table:covered-table-cell/>
          </table:table-row>
          <table:table-row table:style-name="Row38">
            <table:covered-table-cell/>
            <table:covered-table-cell/>
            <table:table-cell table:style-name="Cell83">
              <text:p text:style-name="P298"><text:span text:style-name="T298_1">請</text:span><text:span text:style-name="T298_2">浮貼</text:span><text:span text:style-name="T298_3">兩吋正面彩色大頭照1張(備用)</text:span></text:p>
            </table:table-cell>
            <table:covered-table-cell/>
            <table:covered-table-cell/>
            <table:covered-table-cell/>
            <table:covered-table-cell/>
            <table:covered-table-cell/>
          </table:table-row>
          <table:table-row table:style-name="Row39">
            <table:table-cell table:style-name="Cell84">
              <text:p text:style-name="P299"><text:span text:style-name="T299_1">身心障礙</text:span><text:span text:style-name="T299_2">者</text:span></text:p>
              <text:p text:style-name="P300"><text:span text:style-name="T300_1">(可自行加註「僅供新北市街頭藝人認證使用」等字樣；此項資訊僅供作業參考，與認證成績無涉。)</text:span></text:p>
            </table:table-cell>
            <table:table-cell table:style-name="Cell85" table:number-columns-spanned="7">
              <text:p text:style-name="P301"><draw:frame svg:x="0.559cm" svg:y="0.815cm" svg:width="8.946cm" svg:height="4.182cm" draw:style-name="FR17" text:anchor-type="char" draw:z-index="4"><draw:text-box><text:p text:style-name="P302"/><text:p text:style-name="P303"/><text:p text:style-name="P304"><text:span text:style-name="T304_1"><text:s text:c="8"/></text:span><text:span text:style-name="T304_2">（</text:span><text:span text:style-name="T304_3">請檢附身心障礙手冊影本</text:span><text:span text:style-name="T304_4">）</text:span></text:p></draw:text-box></draw:frame><text:span text:style-name="T304_5">□</text:span><text:span text:style-name="T304_6">否<text:s text:c="3"/></text:span><text:span text:style-name="T304_7">□</text:span><text:span text:style-name="T304_8">是，</text:span><text:span text:style-name="T304_9">身心障礙類別：</text:span><text:span text:style-name="T304_10"><text:s text:c="10"/></text:span><text:span text:style-name="T304_11">。</text:span></text:p>
              <text:p text:style-name="P305"/>
              <text:p text:style-name="P306"/>
              <text:p text:style-name="P307"/>
              <text:p text:style-name="P308"/>
              <text:p text:style-name="P309"><text:span text:style-name="T309_1">若為身心障礙者，審查時須作何種特殊協助或安排(新北市政府文化局將審酌適當方式作合理安排，未敘明者視同無此需求)？</text:span><text:span text:style-name="T309_2"><text:s text:c="27"/></text:span></text:p>
              <text:p text:style-name="P310"><text:span text:style-name="T310_1"><text:s text:c="66"/></text:span></text:p>
            </table:table-cell>
            <table:covered-table-cell/>
            <table:covered-table-cell/>
            <table:covered-table-cell/>
            <table:covered-table-cell/>
            <table:covered-table-cell/>
            <table:covered-table-cell/>
          </table:table-row>
          <table:table-row table:style-name="Row40">
            <table:table-cell table:style-name="Cell86">
              <text:p text:style-name="P311"><text:span text:style-name="T311_1">持有其它縣市</text:span></text:p>
              <text:p text:style-name="P312"><text:span text:style-name="T312_1">街頭藝人</text:span><text:span text:style-name="T312_2">證</text:span></text:p>
              <text:p text:style-name="P313"><text:span text:style-name="T313_1">(此項資訊僅供作業參考，與認證成績無涉)</text:span></text:p>
            </table:table-cell>
            <table:table-cell table:style-name="Cell87" table:number-columns-spanned="7">
              <text:p text:style-name="P314"><text:span text:style-name="T314_1">□</text:span><text:span text:style-name="T314_2">否<text:s text:c="3"/></text:span><text:span text:style-name="T314_3">□</text:span><text:span text:style-name="T314_4">是，持有</text:span><text:span text:style-name="T314_5"><text:s text:c="47"/></text:span></text:p>
              <text:p text:style-name="P315"><text:span text:style-name="T315_1">________________________</text:span><text:span text:style-name="T315_2">__________________(請填入縣市別)街頭藝人證</text:span><draw:frame svg:x="3.425cm" svg:y="1.042cm" svg:width="6.094cm" svg:height="1.005cm" draw:style-name="FR18" text:anchor-type="char" draw:z-index="18"><draw:text-box><text:p text:style-name="P316"><text:span text:style-name="T316_1">黏膠處</text:span></text:p></draw:text-box></draw:frame><draw:custom-shape svg:x="1.512cm" svg:y="1.035cm" svg:width="8.652cm" svg:height="11.815cm" draw:style-name="FR19" draw:z-index="15"><draw:enhanced-geometry draw:type="non-primitive" svg:viewBox="0 0 993600 993600" draw:enhanced-path="M 0 941390 C 37260 955972 74520 962182 110262 974740 141542 980950 174340 985182 202630 993462 277150 993462 303922 985182 324852 980950 348680 978880 368092 966460 388930 962182 408342 955972 426190 943552 449972 937250 469430 926900 490222 918482 509680 908132 533462 899760 554300 889410 575230 880992 602002 874782 625830 862270 655730 856060 684020 847780 713782 841432 745062 837292 780850 837292 818110 829012 855370 829012 L 855370 752192 882832 747592 920000 747592 920000 665482 953212 662032 993462 662032 993462 0 136712 0 136712 83490 70472 83490 70472 169050 0 169050 0 941390 Z N M 70472 169050 F L 855370 169050 855370 752192 N M 136712 83490 F L 920000 83490 920000 665482 N" draw:text-areas="0 169050 855370 829012" draw:glue-points="496800 0 0 496800 496800 914940 993600 496800"/></draw:custom-shape><draw:frame svg:x="2.473cm" svg:y="1.995cm" svg:width="6.72cm" svg:height="1.005cm" draw:style-name="FR20" text:anchor-type="char" draw:z-index="17"><draw:text-box><text:p text:style-name="P317"><text:span text:style-name="T317_1">黏膠處</text:span></text:p><text:p text:style-name="P318"/></draw:text-box></draw:frame><draw:frame svg:x="1.838cm" svg:y="2.947cm" svg:width="6.72cm" svg:height="1.005cm" draw:style-name="FR21" text:anchor-type="char" draw:z-index="16"><draw:text-box><text:p text:style-name="P319"><text:span text:style-name="T319_1">黏膠處</text:span></text:p><text:p text:style-name="P320"/></draw:text-box></draw:frame></text:p>
            </table:table-cell>
            <table:covered-table-cell/>
            <table:covered-table-cell/>
            <table:covered-table-cell/>
            <table:covered-table-cell/>
            <table:covered-table-cell/>
            <table:covered-table-cell/>
          </table:table-row>
        </table:table>
        <text:p text:style-name="P321"/>
        <text:p text:style-name="P322"/>
      </text:section>
      <text:section text:style-name="S5" text:name="S5">
        <table:table table:style-name="Table4">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41">
            <table:table-cell table:style-name="Cell88" table:number-columns-spanned="8">
              <text:p text:style-name="P323"><text:span text:style-name="T323_1">團員2</text:span></text:p>
            </table:table-cell>
            <table:covered-table-cell/>
            <table:covered-table-cell/>
            <table:covered-table-cell/>
            <table:covered-table-cell/>
            <table:covered-table-cell/>
            <table:covered-table-cell/>
            <table:covered-table-cell/>
          </table:table-row>
          <table:table-row table:style-name="Row42">
            <table:table-cell table:style-name="Cell89">
              <text:p text:style-name="P324"><text:span text:style-name="T324_1">姓名</text:span><text:span text:style-name="T324_2"><text:s text:c="33"/></text:span></text:p>
            </table:table-cell>
            <table:table-cell table:style-name="Cell90" table:number-columns-spanned="3">
              <text:p text:style-name="P325"/>
            </table:table-cell>
            <table:table-cell table:style-name="Cell91" table:number-columns-spanned="2">
              <text:p text:style-name="P326"><text:span text:style-name="T326_1">藝名</text:span></text:p>
            </table:table-cell>
            <table:table-cell table:style-name="Cell92" table:number-columns-spanned="2">
              <text:p text:style-name="P327"><text:span text:style-name="T327_1">（無則免填）</text:span></text:p>
            </table:table-cell>
            <table:covered-table-cell/>
            <table:covered-table-cell/>
            <table:covered-table-cell/>
            <table:covered-table-cell/>
          </table:table-row>
          <table:table-row table:style-name="Row43">
            <table:table-cell table:style-name="Cell93">
              <text:p text:style-name="P328"><text:span text:style-name="T328_1">性別</text:span></text:p>
            </table:table-cell>
            <table:table-cell table:style-name="Cell94">
              <text:p text:style-name="P329"><text:span text:style-name="T329_1"><text:s/></text:span></text:p>
            </table:table-cell>
            <table:table-cell table:style-name="Cell95">
              <text:p text:style-name="P330"><text:span text:style-name="T330_1"><text:s/></text:span><text:span text:style-name="T330_2">出生</text:span><text:span text:style-name="T330_3">日期</text:span></text:p>
            </table:table-cell>
            <table:table-cell table:style-name="Cell96" table:number-columns-spanned="4">
              <text:p text:style-name="P331"><text:span text:style-name="T331_1"><text:s/>民國<text:s text:c="4"/>年<text:s text:c="4"/>月<text:s text:c="4"/>日</text:span></text:p>
            </table:table-cell>
            <table:table-cell table:style-name="Cell97" table:number-rows-spanned="4">
              <text:p text:style-name="P332"><text:span text:style-name="T332_1">請</text:span><text:span text:style-name="T332_2">浮貼</text:span><text:span text:style-name="T332_3">兩吋正面彩色大頭照1張</text:span><text:span text:style-name="T332_4">（製作准考證用）</text:span></text:p>
            </table:table-cell>
            <table:covered-table-cell/>
            <table:covered-table-cell/>
            <table:covered-table-cell/>
          </table:table-row>
          <table:table-row table:style-name="Row44">
            <table:table-cell table:style-name="Cell98">
              <text:p text:style-name="P333"><text:span text:style-name="T333_1">身分證字號</text:span></text:p>
            </table:table-cell>
            <table:table-cell table:style-name="Cell99" table:number-columns-spanned="2">
              <text:p text:style-name="P334"><text:span text:style-name="T334_1"><text:s/></text:span></text:p>
            </table:table-cell>
            <table:table-cell table:style-name="Cell100" table:number-columns-spanned="2">
              <text:p text:style-name="P335"><text:span text:style-name="T335_1">職</text:span><text:span text:style-name="T335_2">業</text:span></text:p>
            </table:table-cell>
            <table:table-cell table:style-name="Cell101" table:number-columns-spanned="2">
              <text:p text:style-name="P336"/>
            </table:table-cell>
            <table:covered-table-cell/>
            <table:covered-table-cell/>
            <table:covered-table-cell/>
            <table:covered-table-cell/>
          </table:table-row>
          <table:table-row table:style-name="Row45">
            <table:table-cell table:style-name="Cell102">
              <text:p text:style-name="P337"><text:span text:style-name="T337_1">護照號碼</text:span></text:p>
              <text:p text:style-name="P338"><text:span text:style-name="T338_1">（外籍人士填寫）</text:span><text:span text:style-name="T338_2"><text:s text:c="14"/></text:span></text:p>
            </table:table-cell>
            <table:table-cell table:style-name="Cell103" table:number-columns-spanned="6">
              <text:p text:style-name="P339"><text:span text:style-name="T339_1"><text:s/></text:span></text:p>
              <text:p text:style-name="P340"><text:span text:style-name="T340_1"><text:s/>護照到期日：<text:s text:c="5"/>年<text:s text:c="5"/>月<text:s text:c="5"/>日</text:span></text:p>
            </table:table-cell>
            <table:covered-table-cell/>
            <table:covered-table-cell/>
            <table:covered-table-cell/>
            <table:covered-table-cell/>
            <table:covered-table-cell/>
            <table:covered-table-cell/>
          </table:table-row>
          <table:table-row table:style-name="Row46">
            <table:table-cell table:style-name="Cell104">
              <text:p text:style-name="P341"><text:span text:style-name="T341_1">簽證號碼</text:span></text:p>
              <text:p text:style-name="P342"><text:span text:style-name="T342_1">（外籍人士填寫）</text:span><text:span text:style-name="T342_2"><text:s text:c="18"/></text:span></text:p>
            </table:table-cell>
            <table:table-cell table:style-name="Cell105" table:number-columns-spanned="6">
              <text:p text:style-name="P343"><text:span text:style-name="T343_1"><text:s/></text:span></text:p>
              <text:p text:style-name="P344"><text:span text:style-name="T344_1"><text:s/>簽證到期日：<text:s text:c="5"/>年<text:s text:c="5"/>月<text:s text:c="5"/>日</text:span></text:p>
            </table:table-cell>
            <table:covered-table-cell/>
            <table:covered-table-cell/>
            <table:covered-table-cell/>
            <table:covered-table-cell/>
            <table:covered-table-cell/>
            <table:covered-table-cell/>
          </table:table-row>
          <table:table-row table:style-name="Row47">
            <table:table-cell table:style-name="Cell106">
              <text:p text:style-name="P345"><text:span text:style-name="T345_1">通訊地址</text:span></text:p>
            </table:table-cell>
            <table:table-cell table:style-name="Cell107" table:number-columns-spanned="7">
              <text:p text:style-name="P346"><text:span text:style-name="T346_1"><text:s/>郵遞區號</text:span><text:span text:style-name="T346_2">□□□□□</text:span><text:span text:style-name="T346_3"><text:s text:c="13"/>市/縣<text:s text:c="7"/>鄉/鎮/市/區</text:span></text:p>
              <text:p text:style-name="P347"><text:span text:style-name="T347_1"><text:s text:c="9"/>路/街<text:s text:c="6"/>段<text:s text:c="6"/>巷<text:s text:c="6"/>弄<text:s text:c="6"/>號<text:s text:c="6"/>樓之</text:span></text:p>
            </table:table-cell>
            <table:covered-table-cell/>
            <table:covered-table-cell/>
            <table:covered-table-cell/>
            <table:covered-table-cell/>
            <table:covered-table-cell/>
            <table:covered-table-cell/>
          </table:table-row>
          <table:table-row table:style-name="Row48">
            <table:table-cell table:style-name="Cell108" table:number-rows-spanned="2">
              <text:p text:style-name="P348"><text:span text:style-name="T348_1">聯絡電話</text:span></text:p>
            </table:table-cell>
            <table:table-cell table:style-name="Cell109" table:number-columns-spanned="5">
              <text:p text:style-name="P349"><text:span text:style-name="T349_1">住家:</text:span></text:p>
              <text:p text:style-name="P350"><text:span text:style-name="T350_1">□</text:span><text:span text:style-name="T350_2">公開</text:span><text:span text:style-name="T350_3">□</text:span><text:span text:style-name="T350_4">不公開</text:span><text:span text:style-name="T350_5">□</text:span><text:span text:style-name="T350_6">無電話</text:span></text:p>
            </table:table-cell>
            <table:table-cell table:style-name="Cell110" table:number-columns-spanned="2" table:number-rows-spanned="2">
              <text:p text:style-name="P351"/>
              <text:p text:style-name="P352"><text:span text:style-name="T352_1">行動電話:</text:span></text:p>
              <text:p text:style-name="P353"><text:span text:style-name="T353_1">□</text:span><text:span text:style-name="T353_2">公開</text:span><text:span text:style-name="T353_3">□</text:span><text:span text:style-name="T353_4">不公開</text:span><text:span text:style-name="T353_5">□</text:span><text:span text:style-name="T353_6">無電話</text:span></text:p>
            </table:table-cell>
            <table:covered-table-cell/>
            <table:covered-table-cell/>
            <table:covered-table-cell/>
            <table:covered-table-cell/>
            <table:covered-table-cell/>
          </table:table-row>
          <table:table-row table:style-name="Row49">
            <table:covered-table-cell/>
            <table:table-cell table:style-name="Cell111" table:number-columns-spanned="5">
              <text:p text:style-name="P354"><text:span text:style-name="T354_1">公司:</text:span></text:p>
              <text:p text:style-name="P355"><text:span text:style-name="T355_1">□</text:span><text:span text:style-name="T355_2">公開</text:span><text:span text:style-name="T355_3">□</text:span><text:span text:style-name="T355_4">不公開</text:span><text:span text:style-name="T355_5">□</text:span><text:span text:style-name="T355_6">無電話</text:span></text:p>
            </table:table-cell>
            <table:covered-table-cell/>
            <table:covered-table-cell/>
            <table:covered-table-cell/>
            <table:covered-table-cell/>
            <table:covered-table-cell/>
            <table:covered-table-cell/>
          </table:table-row>
          <table:table-row table:style-name="Row50">
            <table:table-cell table:style-name="Cell112">
              <text:p text:style-name="P356"><text:span text:style-name="T356_1">e-mail</text:span></text:p>
            </table:table-cell>
            <table:table-cell table:style-name="Cell113" table:number-columns-spanned="7">
              <text:p text:style-name="P357"/>
              <text:p text:style-name="P358"><text:span text:style-name="T358_1">□</text:span><text:span text:style-name="T358_2">公開<text:s/></text:span><text:span text:style-name="T358_3">□</text:span><text:span text:style-name="T358_4">不公開<text:s/></text:span><text:span text:style-name="T358_5">□</text:span><text:span text:style-name="T358_6">無e-mail</text:span><text:span text:style-name="T358_7"><text:s/></text:span></text:p>
            </table:table-cell>
            <table:covered-table-cell/>
            <table:covered-table-cell/>
            <table:covered-table-cell/>
            <table:covered-table-cell/>
            <table:covered-table-cell/>
            <table:covered-table-cell/>
          </table:table-row>
          <table:table-row table:style-name="Row51">
            <table:table-cell table:style-name="Cell114">
              <text:p text:style-name="P359"><text:span text:style-name="T359_1">個人網頁</text:span></text:p>
            </table:table-cell>
            <table:table-cell table:style-name="Cell115" table:number-columns-spanned="7">
              <text:p text:style-name="P360"/>
              <text:p text:style-name="P361"><text:span text:style-name="T361_1">□</text:span><text:span text:style-name="T361_2">公開<text:s/></text:span><text:span text:style-name="T361_3">□</text:span><text:span text:style-name="T361_4">不公開<text:s/></text:span><text:span text:style-name="T361_5">□</text:span><text:span text:style-name="T361_6">無個人網頁</text:span></text:p>
            </table:table-cell>
            <table:covered-table-cell/>
            <table:covered-table-cell/>
            <table:covered-table-cell/>
            <table:covered-table-cell/>
            <table:covered-table-cell/>
            <table:covered-table-cell/>
          </table:table-row>
          <table:table-row table:style-name="Row52">
            <table:table-cell table:style-name="Cell116" table:number-rows-spanned="2">
              <text:p text:style-name="P362"><text:span text:style-name="T362_1">身分證或居留證正反面影本</text:span></text:p>
              <text:p text:style-name="P363"><text:span text:style-name="T363_1">(可自行加註「僅供新北市街頭藝人認證使用」等字樣)</text:span></text:p>
            </table:table-cell>
            <table:table-cell table:style-name="Cell117" table:number-columns-spanned="6" table:number-rows-spanned="2">
              <text:p text:style-name="P364"><draw:frame svg:x="0.115cm" svg:y="0.254cm" svg:width="9.079cm" svg:height="5.128cm" draw:style-name="FR22" text:anchor-type="char" draw:z-index="48"><draw:text-box><text:p text:style-name="P365"/><text:p text:style-name="P366"/><text:p text:style-name="P367"><text:span text:style-name="T367_1"><text:s text:c="8"/></text:span><text:span text:style-name="T367_2">（</text:span><text:span text:style-name="T367_3">正面</text:span><text:span text:style-name="T367_4">）</text:span></text:p></draw:text-box></draw:frame></text:p>
            </table:table-cell>
            <table:table-cell table:style-name="Cell118">
              <text:p text:style-name="P368"><text:span text:style-name="T368_1">請實貼兩吋正面彩色大頭照1張</text:span></text:p>
            </table:table-cell>
            <table:covered-table-cell/>
            <table:covered-table-cell/>
            <table:covered-table-cell/>
            <table:covered-table-cell/>
            <table:covered-table-cell/>
          </table:table-row>
          <table:table-row table:style-name="Row53">
            <table:covered-table-cell/>
            <table:covered-table-cell/>
            <table:table-cell table:style-name="Cell119">
              <text:p text:style-name="P369"><draw:frame svg:x="-9.543cm" svg:y="0.903cm" svg:width="8.943cm" svg:height="5.149cm" draw:style-name="FR23" text:anchor-type="char" draw:z-index="49"><draw:text-box><text:p text:style-name="P370"/><text:p text:style-name="P371"/><text:p text:style-name="P372"><text:span text:style-name="T372_1"><text:s text:c="8"/></text:span><text:span text:style-name="T372_2">（</text:span><text:span text:style-name="T372_3">反面</text:span><text:span text:style-name="T372_4">）</text:span></text:p></draw:text-box></draw:frame><text:span text:style-name="T372_5">請</text:span><text:span text:style-name="T372_6">浮貼</text:span><text:span text:style-name="T372_7">兩吋正面彩色大頭照1張</text:span><text:span text:style-name="T372_8">(備用)</text:span></text:p>
            </table:table-cell>
            <table:covered-table-cell/>
            <table:covered-table-cell/>
            <table:covered-table-cell/>
            <table:covered-table-cell/>
            <table:covered-table-cell/>
          </table:table-row>
          <table:table-row table:style-name="Row54">
            <table:table-cell table:style-name="Cell120">
              <text:p text:style-name="P373"><text:span text:style-name="T373_1">身心障礙</text:span><text:span text:style-name="T373_2">者</text:span></text:p>
              <text:p text:style-name="P374"><text:span text:style-name="T374_1">(可自行加註「僅供新北市街頭藝人認證使用」等字樣；此項資訊僅供作業參考，與認證成績無涉。)</text:span></text:p>
            </table:table-cell>
            <table:table-cell table:style-name="Cell121" table:number-columns-spanned="7">
              <text:p text:style-name="P375"><draw:frame svg:x="0.559cm" svg:y="0.815cm" svg:width="8.946cm" svg:height="4.182cm" draw:style-name="FR24" text:anchor-type="char" draw:z-index="5"><draw:text-box><text:p text:style-name="P376"/><text:p text:style-name="P377"/><text:p text:style-name="P378"><text:span text:style-name="T378_1"><text:s text:c="8"/></text:span><text:span text:style-name="T378_2">（</text:span><text:span text:style-name="T378_3">請檢附身心障礙手冊影本</text:span><text:span text:style-name="T378_4">）</text:span></text:p></draw:text-box></draw:frame><text:span text:style-name="T378_5">□</text:span><text:span text:style-name="T378_6">否<text:s text:c="3"/></text:span><text:span text:style-name="T378_7">□</text:span><text:span text:style-name="T378_8">是，</text:span><text:span text:style-name="T378_9">身心障礙類別：</text:span><text:span text:style-name="T378_10"><text:s text:c="10"/></text:span><text:span text:style-name="T378_11">障。</text:span></text:p>
              <text:p text:style-name="P379"/>
              <text:p text:style-name="P380"/>
              <text:p text:style-name="P381"/>
              <text:p text:style-name="P382"/>
              <text:p text:style-name="P383"><text:span text:style-name="T383_1">若為身心障礙者，審查時須作何種特殊協助或安排(新北市政府文化局將審酌適當方式作合理安排，未敘明者視同無此需求)？</text:span><text:span text:style-name="T383_2"><text:s text:c="27"/></text:span></text:p>
              <text:p text:style-name="P384"><text:span text:style-name="T384_1"><text:s text:c="31"/></text:span><text:span text:style-name="T384_2"><text:s text:c="31"/></text:span></text:p>
            </table:table-cell>
            <table:covered-table-cell/>
            <table:covered-table-cell/>
            <table:covered-table-cell/>
            <table:covered-table-cell/>
            <table:covered-table-cell/>
            <table:covered-table-cell/>
          </table:table-row>
          <table:table-row table:style-name="Row55">
            <table:table-cell table:style-name="Cell122">
              <text:p text:style-name="P385"><text:span text:style-name="T385_1">持有其它縣市</text:span></text:p>
              <text:p text:style-name="P386"><text:span text:style-name="T386_1">街頭藝人</text:span><text:span text:style-name="T386_2">證</text:span></text:p>
              <text:p text:style-name="P387"><text:span text:style-name="T387_1">(此項資訊僅供作業參考，與認證成績無涉)</text:span></text:p>
            </table:table-cell>
            <table:table-cell table:style-name="Cell123" table:number-columns-spanned="7">
              <text:p text:style-name="P388"><text:span text:style-name="T388_1">□</text:span><text:span text:style-name="T388_2">否<text:s text:c="3"/></text:span><text:span text:style-name="T388_3">□</text:span><text:span text:style-name="T388_4">是，持有</text:span><text:span text:style-name="T388_5"><text:s text:c="47"/></text:span></text:p>
              <text:p text:style-name="P389"><draw:custom-shape svg:x="1.512cm" svg:y="1.035cm" svg:width="7.8cm" svg:height="10.934cm" draw:style-name="FR25" draw:z-index="19"><draw:enhanced-geometry draw:type="non-primitive" svg:viewBox="0 0 993600 993600" draw:enhanced-path="M 0 941390 C 37260 955972 74520 962182 110262 974740 141542 980950 174340 985182 202630 993462 277150 993462 303922 985182 324852 980950 348680 978880 368092 966460 388930 962182 408342 955972 426190 943552 449972 937250 469430 926900 490222 918482 509680 908132 533462 899760 554300 889410 575230 880992 602002 874782 625830 862270 655730 856060 684020 847780 713782 841432 745062 837292 780850 837292 818110 829012 855370 829012 L 855370 752192 882832 747592 920000 747592 920000 665482 953212 662032 993462 662032 993462 0 136712 0 136712 83490 70472 83490 70472 169050 0 169050 0 941390 Z N M 70472 169050 F L 855370 169050 855370 752192 N M 136712 83490 F L 920000 83490 920000 665482 N" draw:text-areas="0 169050 855370 829012" draw:glue-points="496800 0 0 496800 496800 914940 993600 496800"/></draw:custom-shape><text:span text:style-name="T389_1">__________________________________________(請填入縣市別)街頭藝人證</text:span><draw:frame svg:x="3.425cm" svg:y="1.042cm" svg:width="6.094cm" svg:height="1.005cm" draw:style-name="FR26" text:anchor-type="char" draw:z-index="22"><draw:text-box><text:p text:style-name="P390"><text:span text:style-name="T390_1">黏膠處</text:span></text:p></draw:text-box></draw:frame><draw:frame svg:x="2.473cm" svg:y="1.995cm" svg:width="6.72cm" svg:height="1.005cm" draw:style-name="FR27" text:anchor-type="char" draw:z-index="21"><draw:text-box><text:p text:style-name="P391"><text:span text:style-name="T391_1">黏膠處</text:span></text:p><text:p text:style-name="P392"/></draw:text-box></draw:frame><draw:frame svg:x="1.838cm" svg:y="2.947cm" svg:width="6.72cm" svg:height="1.005cm" draw:style-name="FR28" text:anchor-type="char" draw:z-index="20"><draw:text-box><text:p text:style-name="P393"><text:span text:style-name="T393_1">黏膠處</text:span></text:p><text:p text:style-name="P394"/></draw:text-box></draw:frame></text:p>
            </table:table-cell>
            <table:covered-table-cell/>
            <table:covered-table-cell/>
            <table:covered-table-cell/>
            <table:covered-table-cell/>
            <table:covered-table-cell/>
            <table:covered-table-cell/>
          </table:table-row>
        </table:table>
        <text:p text:style-name="P395"/>
      </text:section>
      <text:section text:style-name="S6" text:name="S6">
        <table:table table:style-name="Table5">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56">
            <table:table-cell table:style-name="Cell124" table:number-columns-spanned="8">
              <text:p text:style-name="P396"><text:span text:style-name="T396_1">團員3</text:span></text:p>
            </table:table-cell>
            <table:covered-table-cell/>
            <table:covered-table-cell/>
            <table:covered-table-cell/>
            <table:covered-table-cell/>
            <table:covered-table-cell/>
            <table:covered-table-cell/>
            <table:covered-table-cell/>
          </table:table-row>
          <table:table-row table:style-name="Row57">
            <table:table-cell table:style-name="Cell125">
              <text:p text:style-name="P397"><text:span text:style-name="T397_1">申請人姓名</text:span><text:span text:style-name="T397_2"><text:s text:c="33"/></text:span></text:p>
            </table:table-cell>
            <table:table-cell table:style-name="Cell126" table:number-columns-spanned="3">
              <text:p text:style-name="P398"/>
            </table:table-cell>
            <table:table-cell table:style-name="Cell127" table:number-columns-spanned="2">
              <text:p text:style-name="P399"><text:span text:style-name="T399_1">藝名</text:span></text:p>
            </table:table-cell>
            <table:table-cell table:style-name="Cell128" table:number-columns-spanned="2">
              <text:p text:style-name="P400"><text:span text:style-name="T400_1">（無則免填）</text:span></text:p>
            </table:table-cell>
            <table:covered-table-cell/>
            <table:covered-table-cell/>
            <table:covered-table-cell/>
            <table:covered-table-cell/>
          </table:table-row>
          <table:table-row table:style-name="Row58">
            <table:table-cell table:style-name="Cell129">
              <text:p text:style-name="P401"><text:span text:style-name="T401_1">性別</text:span></text:p>
            </table:table-cell>
            <table:table-cell table:style-name="Cell130">
              <text:p text:style-name="P402"><text:span text:style-name="T402_1"><text:s/></text:span></text:p>
            </table:table-cell>
            <table:table-cell table:style-name="Cell131">
              <text:p text:style-name="P403"><text:span text:style-name="T403_1"><text:s/></text:span><text:span text:style-name="T403_2">出生</text:span><text:span text:style-name="T403_3">日期</text:span></text:p>
            </table:table-cell>
            <table:table-cell table:style-name="Cell132" table:number-columns-spanned="4">
              <text:p text:style-name="P404"><text:span text:style-name="T404_1"><text:s/>民國<text:s text:c="4"/>年<text:s text:c="4"/>月<text:s text:c="4"/>日</text:span></text:p>
            </table:table-cell>
            <table:table-cell table:style-name="Cell133" table:number-rows-spanned="4">
              <text:p text:style-name="P405"><text:span text:style-name="T405_1">請</text:span><text:span text:style-name="T405_2">浮貼</text:span><text:span text:style-name="T405_3">兩吋正面彩色大頭照1張</text:span><text:span text:style-name="T405_4">（製作准考證用）</text:span></text:p>
            </table:table-cell>
            <table:covered-table-cell/>
            <table:covered-table-cell/>
            <table:covered-table-cell/>
          </table:table-row>
          <table:table-row table:style-name="Row59">
            <table:table-cell table:style-name="Cell134">
              <text:p text:style-name="P406"><text:span text:style-name="T406_1">身分證字號</text:span></text:p>
            </table:table-cell>
            <table:table-cell table:style-name="Cell135" table:number-columns-spanned="2">
              <text:p text:style-name="P407"><text:span text:style-name="T407_1"><text:s/></text:span></text:p>
            </table:table-cell>
            <table:table-cell table:style-name="Cell136" table:number-columns-spanned="2">
              <text:p text:style-name="P408"><text:span text:style-name="T408_1">職</text:span><text:span text:style-name="T408_2">業</text:span></text:p>
            </table:table-cell>
            <table:table-cell table:style-name="Cell137" table:number-columns-spanned="2">
              <text:p text:style-name="P409"/>
            </table:table-cell>
            <table:covered-table-cell/>
            <table:covered-table-cell/>
            <table:covered-table-cell/>
            <table:covered-table-cell/>
          </table:table-row>
          <table:table-row table:style-name="Row60">
            <table:table-cell table:style-name="Cell138">
              <text:p text:style-name="P410"><text:span text:style-name="T410_1">護照號碼</text:span></text:p>
              <text:p text:style-name="P411"><text:span text:style-name="T411_1">（外籍人士填寫）</text:span><text:span text:style-name="T411_2"><text:s text:c="14"/></text:span></text:p>
            </table:table-cell>
            <table:table-cell table:style-name="Cell139" table:number-columns-spanned="6">
              <text:p text:style-name="P412"><text:span text:style-name="T412_1"><text:s/></text:span></text:p>
              <text:p text:style-name="P413"><text:span text:style-name="T413_1"><text:s/>護照到期日：<text:s text:c="5"/>年<text:s text:c="5"/>月<text:s text:c="5"/>日</text:span></text:p>
            </table:table-cell>
            <table:covered-table-cell/>
            <table:covered-table-cell/>
            <table:covered-table-cell/>
            <table:covered-table-cell/>
            <table:covered-table-cell/>
            <table:covered-table-cell/>
          </table:table-row>
          <table:table-row table:style-name="Row61">
            <table:table-cell table:style-name="Cell140">
              <text:p text:style-name="P414"><text:span text:style-name="T414_1">簽證號碼</text:span></text:p>
              <text:p text:style-name="P415"><text:span text:style-name="T415_1">（外籍人士填寫）</text:span><text:span text:style-name="T415_2"><text:s text:c="18"/></text:span></text:p>
            </table:table-cell>
            <table:table-cell table:style-name="Cell141" table:number-columns-spanned="6">
              <text:p text:style-name="P416"><text:span text:style-name="T416_1"><text:s/></text:span></text:p>
              <text:p text:style-name="P417"><text:span text:style-name="T417_1"><text:s/>簽證到期日：<text:s text:c="5"/>年<text:s text:c="5"/>月<text:s text:c="5"/>日</text:span></text:p>
            </table:table-cell>
            <table:covered-table-cell/>
            <table:covered-table-cell/>
            <table:covered-table-cell/>
            <table:covered-table-cell/>
            <table:covered-table-cell/>
            <table:covered-table-cell/>
          </table:table-row>
          <table:table-row table:style-name="Row62">
            <table:table-cell table:style-name="Cell142">
              <text:p text:style-name="P418"><text:span text:style-name="T418_1">通訊地址</text:span></text:p>
            </table:table-cell>
            <table:table-cell table:style-name="Cell143" table:number-columns-spanned="7">
              <text:p text:style-name="P419"><text:span text:style-name="T419_1"><text:s/>郵遞區號</text:span><text:span text:style-name="T419_2">□□□□□</text:span><text:span text:style-name="T419_3"><text:s text:c="13"/>市/縣<text:s text:c="7"/>鄉/鎮/市/區</text:span></text:p>
              <text:p text:style-name="P420"><text:span text:style-name="T420_1"><text:s text:c="9"/>路/街<text:s text:c="6"/>段<text:s text:c="6"/>巷<text:s text:c="6"/>弄<text:s text:c="6"/>號<text:s text:c="6"/>樓之</text:span></text:p>
            </table:table-cell>
            <table:covered-table-cell/>
            <table:covered-table-cell/>
            <table:covered-table-cell/>
            <table:covered-table-cell/>
            <table:covered-table-cell/>
            <table:covered-table-cell/>
          </table:table-row>
          <table:table-row table:style-name="Row63">
            <table:table-cell table:style-name="Cell144" table:number-rows-spanned="2">
              <text:p text:style-name="P421"><text:span text:style-name="T421_1">聯絡電話</text:span></text:p>
            </table:table-cell>
            <table:table-cell table:style-name="Cell145" table:number-columns-spanned="5">
              <text:p text:style-name="P422"><text:span text:style-name="T422_1">住家:</text:span></text:p>
              <text:p text:style-name="P423"><text:span text:style-name="T423_1">□</text:span><text:span text:style-name="T423_2">公開</text:span><text:span text:style-name="T423_3">□</text:span><text:span text:style-name="T423_4">不公開</text:span><text:span text:style-name="T423_5">□</text:span><text:span text:style-name="T423_6">無電話</text:span></text:p>
            </table:table-cell>
            <table:table-cell table:style-name="Cell146" table:number-columns-spanned="2" table:number-rows-spanned="2">
              <text:p text:style-name="P424"/>
              <text:p text:style-name="P425"><text:span text:style-name="T425_1">行動電話:</text:span></text:p>
              <text:p text:style-name="P426"><text:span text:style-name="T426_1">□</text:span><text:span text:style-name="T426_2">公開</text:span><text:span text:style-name="T426_3">□</text:span><text:span text:style-name="T426_4">不公開</text:span><text:span text:style-name="T426_5">□</text:span><text:span text:style-name="T426_6">無電話</text:span></text:p>
            </table:table-cell>
            <table:covered-table-cell/>
            <table:covered-table-cell/>
            <table:covered-table-cell/>
            <table:covered-table-cell/>
            <table:covered-table-cell/>
          </table:table-row>
          <table:table-row table:style-name="Row64">
            <table:covered-table-cell/>
            <table:table-cell table:style-name="Cell147" table:number-columns-spanned="5">
              <text:p text:style-name="P427"><text:span text:style-name="T427_1">公司:</text:span></text:p>
              <text:p text:style-name="P428"><text:span text:style-name="T428_1">□</text:span><text:span text:style-name="T428_2">公開</text:span><text:span text:style-name="T428_3">□</text:span><text:span text:style-name="T428_4">不公開</text:span><text:span text:style-name="T428_5">□</text:span><text:span text:style-name="T428_6">無電話</text:span></text:p>
            </table:table-cell>
            <table:covered-table-cell/>
            <table:covered-table-cell/>
            <table:covered-table-cell/>
            <table:covered-table-cell/>
            <table:covered-table-cell/>
            <table:covered-table-cell/>
          </table:table-row>
          <table:table-row table:style-name="Row65">
            <table:table-cell table:style-name="Cell148">
              <text:p text:style-name="P429"><text:span text:style-name="T429_1">e-mail</text:span></text:p>
            </table:table-cell>
            <table:table-cell table:style-name="Cell149" table:number-columns-spanned="7">
              <text:p text:style-name="P430"/>
              <text:p text:style-name="P431"><text:span text:style-name="T431_1">□</text:span><text:span text:style-name="T431_2">公開<text:s/></text:span><text:span text:style-name="T431_3">□</text:span><text:span text:style-name="T431_4">不公開<text:s/></text:span><text:span text:style-name="T431_5">□</text:span><text:span text:style-name="T431_6">無e-mail</text:span><text:span text:style-name="T431_7"><text:s/></text:span></text:p>
            </table:table-cell>
            <table:covered-table-cell/>
            <table:covered-table-cell/>
            <table:covered-table-cell/>
            <table:covered-table-cell/>
            <table:covered-table-cell/>
            <table:covered-table-cell/>
          </table:table-row>
          <table:table-row table:style-name="Row66">
            <table:table-cell table:style-name="Cell150">
              <text:p text:style-name="P432"><text:span text:style-name="T432_1">個人網頁</text:span></text:p>
            </table:table-cell>
            <table:table-cell table:style-name="Cell151" table:number-columns-spanned="7">
              <text:p text:style-name="P433"/>
              <text:p text:style-name="P434"><text:span text:style-name="T434_1">□</text:span><text:span text:style-name="T434_2">公開<text:s/></text:span><text:span text:style-name="T434_3">□</text:span><text:span text:style-name="T434_4">不公開<text:s/></text:span><text:span text:style-name="T434_5">□</text:span><text:span text:style-name="T434_6">無個人網頁</text:span></text:p>
            </table:table-cell>
            <table:covered-table-cell/>
            <table:covered-table-cell/>
            <table:covered-table-cell/>
            <table:covered-table-cell/>
            <table:covered-table-cell/>
            <table:covered-table-cell/>
          </table:table-row>
          <table:table-row table:style-name="Row67">
            <table:table-cell table:style-name="Cell152" table:number-rows-spanned="2">
              <text:p text:style-name="P435"><text:span text:style-name="T435_1">身分證或居留證正反面影本</text:span></text:p>
              <text:p text:style-name="P436"><text:span text:style-name="T436_1">(可自行加註「僅供新北市街頭藝人認證使用」等字樣)</text:span></text:p>
            </table:table-cell>
            <table:table-cell table:style-name="Cell153" table:number-columns-spanned="6" table:number-rows-spanned="2">
              <text:p text:style-name="P437"><draw:frame svg:x="0.106cm" svg:y="0.265cm" svg:width="8.946cm" svg:height="5.015cm" draw:style-name="FR29" text:anchor-type="char" draw:z-index="50"><draw:text-box><text:p text:style-name="P438"/><text:p text:style-name="P439"/><text:p text:style-name="P440"><text:span text:style-name="T440_1"><text:s text:c="8"/></text:span><text:span text:style-name="T440_2">（</text:span><text:span text:style-name="T440_3">正面</text:span><text:span text:style-name="T440_4">）</text:span></text:p></draw:text-box></draw:frame></text:p>
            </table:table-cell>
            <table:table-cell table:style-name="Cell154">
              <text:p text:style-name="P441"><text:span text:style-name="T441_1">請實貼兩吋正面彩色大頭照1張</text:span></text:p>
            </table:table-cell>
            <table:covered-table-cell/>
            <table:covered-table-cell/>
            <table:covered-table-cell/>
            <table:covered-table-cell/>
            <table:covered-table-cell/>
          </table:table-row>
          <table:table-row table:style-name="Row68">
            <table:covered-table-cell/>
            <table:covered-table-cell/>
            <table:table-cell table:style-name="Cell155">
              <text:p text:style-name="P442"><draw:frame svg:x="-9.379cm" svg:y="0.737cm" svg:width="8.943cm" svg:height="5.154cm" draw:style-name="FR30" text:anchor-type="char" draw:z-index="51"><draw:text-box><text:p text:style-name="P443"/><text:p text:style-name="P444"/><text:p text:style-name="P445"><text:span text:style-name="T445_1"><text:s text:c="8"/></text:span><text:span text:style-name="T445_2">（</text:span><text:span text:style-name="T445_3">反面</text:span><text:span text:style-name="T445_4">）</text:span></text:p></draw:text-box></draw:frame><text:span text:style-name="T445_5">請</text:span><text:span text:style-name="T445_6">浮貼</text:span><text:span text:style-name="T445_7">兩吋正面彩色大頭照1張(備用)</text:span></text:p>
            </table:table-cell>
            <table:covered-table-cell/>
            <table:covered-table-cell/>
            <table:covered-table-cell/>
            <table:covered-table-cell/>
            <table:covered-table-cell/>
          </table:table-row>
          <table:table-row table:style-name="Row69">
            <table:table-cell table:style-name="Cell156">
              <text:p text:style-name="P446"><text:span text:style-name="T446_1">身心障礙</text:span><text:span text:style-name="T446_2">者</text:span></text:p>
              <text:p text:style-name="P447"><text:span text:style-name="T447_1">(可自行加註「僅供新北市街頭藝人認證使用」等字樣；此項資訊僅供作業參考，與認證成績無涉。)</text:span></text:p>
            </table:table-cell>
            <table:table-cell table:style-name="Cell157" table:number-columns-spanned="7">
              <text:p text:style-name="P448"><draw:frame svg:x="0.559cm" svg:y="0.815cm" svg:width="8.946cm" svg:height="4.182cm" draw:style-name="FR31" text:anchor-type="char" draw:z-index="6"><draw:text-box><text:p text:style-name="P449"/><text:p text:style-name="P450"/><text:p text:style-name="P451"><text:span text:style-name="T451_1"><text:s text:c="8"/></text:span><text:span text:style-name="T451_2">（</text:span><text:span text:style-name="T451_3">請檢附身心障礙手冊影本</text:span><text:span text:style-name="T451_4">）</text:span></text:p></draw:text-box></draw:frame><text:span text:style-name="T451_5">□</text:span><text:span text:style-name="T451_6">否<text:s text:c="3"/></text:span><text:span text:style-name="T451_7">□</text:span><text:span text:style-name="T451_8">是，</text:span><text:span text:style-name="T451_9">身心障礙類別：</text:span><text:span text:style-name="T451_10"><text:s text:c="10"/></text:span><text:span text:style-name="T451_11">障。</text:span></text:p>
              <text:p text:style-name="P452"/>
              <text:p text:style-name="P453"/>
              <text:p text:style-name="P454"/>
              <text:p text:style-name="P455"/>
              <text:p text:style-name="P456"><text:span text:style-name="T456_1">若為身心障礙者，審查時須作何種特殊協助或安排(新北市政府文化局將審酌適當方式作合理安排，未敘明者視同無此需求)？</text:span><text:span text:style-name="T456_2"><text:s text:c="27"/></text:span></text:p>
              <text:p text:style-name="P457"><text:span text:style-name="T457_1"><text:s text:c="60"/></text:span></text:p>
            </table:table-cell>
            <table:covered-table-cell/>
            <table:covered-table-cell/>
            <table:covered-table-cell/>
            <table:covered-table-cell/>
            <table:covered-table-cell/>
            <table:covered-table-cell/>
          </table:table-row>
          <table:table-row table:style-name="Row70">
            <table:table-cell table:style-name="Cell158">
              <text:p text:style-name="P458"><text:span text:style-name="T458_1">持有其它縣市</text:span></text:p>
              <text:p text:style-name="P459"><text:span text:style-name="T459_1">街頭藝人</text:span><text:span text:style-name="T459_2">證</text:span></text:p>
              <text:p text:style-name="P460"><text:span text:style-name="T460_1">(此項資訊僅供作業參考，與認證成績無涉)</text:span></text:p>
            </table:table-cell>
            <table:table-cell table:style-name="Cell159" table:number-columns-spanned="7">
              <text:p text:style-name="P461"><text:span text:style-name="T461_1">□</text:span><text:span text:style-name="T461_2">否<text:s text:c="3"/></text:span><text:span text:style-name="T461_3">□</text:span><text:span text:style-name="T461_4">是，持有</text:span><text:span text:style-name="T461_5"><text:s text:c="47"/></text:span></text:p>
              <text:p text:style-name="P462"><draw:custom-shape svg:x="1.512cm" svg:y="1.035cm" svg:width="8.53cm" svg:height="11.561cm" draw:style-name="FR32" draw:z-index="23"><draw:enhanced-geometry draw:type="non-primitive" svg:viewBox="0 0 993600 993600" draw:enhanced-path="M 0 941390 C 37260 955972 74520 962182 110262 974740 141542 980950 174340 985182 202630 993462 277150 993462 303922 985182 324852 980950 348680 978880 368092 966460 388930 962182 408342 955972 426190 943552 449972 937250 469430 926900 490222 918482 509680 908132 533462 899760 554300 889410 575230 880992 602002 874782 625830 862270 655730 856060 684020 847780 713782 841432 745062 837292 780850 837292 818110 829012 855370 829012 L 855370 752192 882832 747592 920000 747592 920000 665482 953212 662032 993462 662032 993462 0 136712 0 136712 83490 70472 83490 70472 169050 0 169050 0 941390 Z N M 70472 169050 F L 855370 169050 855370 752192 N M 136712 83490 F L 920000 83490 920000 665482 N" draw:text-areas="0 169050 855370 829012" draw:glue-points="496800 0 0 496800 496800 914940 993600 496800"/></draw:custom-shape><text:span text:style-name="T462_1">__________________________________________(請填入縣市別)街頭藝人證</text:span><draw:frame svg:x="3.425cm" svg:y="1.042cm" svg:width="6.094cm" svg:height="1.005cm" draw:style-name="FR33" text:anchor-type="char" draw:z-index="26"><draw:text-box><text:p text:style-name="P463"><text:span text:style-name="T463_1">黏膠處</text:span></text:p></draw:text-box></draw:frame><draw:frame svg:x="2.473cm" svg:y="1.995cm" svg:width="6.72cm" svg:height="1.005cm" draw:style-name="FR34" text:anchor-type="char" draw:z-index="25"><draw:text-box><text:p text:style-name="P464"><text:span text:style-name="T464_1">黏膠處</text:span></text:p><text:p text:style-name="P465"/></draw:text-box></draw:frame><draw:frame svg:x="1.838cm" svg:y="2.947cm" svg:width="6.72cm" svg:height="1.005cm" draw:style-name="FR35" text:anchor-type="char" draw:z-index="24"><draw:text-box><text:p text:style-name="P466"><text:span text:style-name="T466_1">黏膠處</text:span></text:p><text:p text:style-name="P467"/></draw:text-box></draw:frame></text:p>
            </table:table-cell>
            <table:covered-table-cell/>
            <table:covered-table-cell/>
            <table:covered-table-cell/>
            <table:covered-table-cell/>
            <table:covered-table-cell/>
            <table:covered-table-cell/>
          </table:table-row>
        </table:table>
      </text:section>
      <text:section text:style-name="S7" text:name="S7">
        <table:table table:style-name="Table6">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row table:style-name="Row71">
            <table:table-cell table:style-name="Cell160" table:number-columns-spanned="8">
              <text:p text:style-name="P468"><text:span text:style-name="T468_1">團員4</text:span></text:p>
            </table:table-cell>
            <table:covered-table-cell/>
            <table:covered-table-cell/>
            <table:covered-table-cell/>
            <table:covered-table-cell/>
            <table:covered-table-cell/>
            <table:covered-table-cell/>
            <table:covered-table-cell/>
          </table:table-row>
          <table:table-row table:style-name="Row72">
            <table:table-cell table:style-name="Cell161">
              <text:p text:style-name="P469"><text:span text:style-name="T469_1">申請人姓名</text:span><text:span text:style-name="T469_2"><text:s text:c="33"/></text:span></text:p>
            </table:table-cell>
            <table:table-cell table:style-name="Cell162" table:number-columns-spanned="3">
              <text:p text:style-name="P470"/>
            </table:table-cell>
            <table:table-cell table:style-name="Cell163" table:number-columns-spanned="2">
              <text:p text:style-name="P471"><text:span text:style-name="T471_1">藝名</text:span></text:p>
            </table:table-cell>
            <table:table-cell table:style-name="Cell164" table:number-columns-spanned="2">
              <text:p text:style-name="P472"><text:span text:style-name="T472_1">（無則免填）</text:span></text:p>
            </table:table-cell>
            <table:covered-table-cell/>
            <table:covered-table-cell/>
            <table:covered-table-cell/>
            <table:covered-table-cell/>
          </table:table-row>
          <table:table-row table:style-name="Row73">
            <table:table-cell table:style-name="Cell165">
              <text:p text:style-name="P473"><text:span text:style-name="T473_1">性別</text:span></text:p>
            </table:table-cell>
            <table:table-cell table:style-name="Cell166">
              <text:p text:style-name="P474"><text:span text:style-name="T474_1"><text:s/></text:span></text:p>
            </table:table-cell>
            <table:table-cell table:style-name="Cell167">
              <text:p text:style-name="P475"><text:span text:style-name="T475_1"><text:s/></text:span><text:span text:style-name="T475_2">出生</text:span><text:span text:style-name="T475_3">日期</text:span></text:p>
            </table:table-cell>
            <table:table-cell table:style-name="Cell168" table:number-columns-spanned="4">
              <text:p text:style-name="P476"><text:span text:style-name="T476_1"><text:s/>民國<text:s text:c="4"/>年<text:s text:c="4"/>月<text:s text:c="4"/>日</text:span></text:p>
            </table:table-cell>
            <table:table-cell table:style-name="Cell169" table:number-rows-spanned="4">
              <text:p text:style-name="P477"><text:span text:style-name="T477_1">請</text:span><text:span text:style-name="T477_2">浮貼</text:span><text:span text:style-name="T477_3">兩吋正面彩色大頭照1張</text:span><text:span text:style-name="T477_4">（製作准考證用）</text:span></text:p>
            </table:table-cell>
            <table:covered-table-cell/>
            <table:covered-table-cell/>
            <table:covered-table-cell/>
          </table:table-row>
          <table:table-row table:style-name="Row74">
            <table:table-cell table:style-name="Cell170">
              <text:p text:style-name="P478"><text:span text:style-name="T478_1">身分證字號</text:span></text:p>
            </table:table-cell>
            <table:table-cell table:style-name="Cell171" table:number-columns-spanned="2">
              <text:p text:style-name="P479"><text:span text:style-name="T479_1"><text:s/></text:span></text:p>
            </table:table-cell>
            <table:table-cell table:style-name="Cell172" table:number-columns-spanned="2">
              <text:p text:style-name="P480"><text:span text:style-name="T480_1">職業</text:span></text:p>
            </table:table-cell>
            <table:table-cell table:style-name="Cell173" table:number-columns-spanned="2">
              <text:p text:style-name="P481"/>
            </table:table-cell>
            <table:covered-table-cell/>
            <table:covered-table-cell/>
            <table:covered-table-cell/>
            <table:covered-table-cell/>
          </table:table-row>
          <table:table-row table:style-name="Row75">
            <table:table-cell table:style-name="Cell174">
              <text:p text:style-name="P482"><text:span text:style-name="T482_1">護照號碼</text:span></text:p>
              <text:p text:style-name="P483"><text:span text:style-name="T483_1">（外籍人士填寫）</text:span><text:span text:style-name="T483_2"><text:s text:c="14"/></text:span></text:p>
            </table:table-cell>
            <table:table-cell table:style-name="Cell175" table:number-columns-spanned="6">
              <text:p text:style-name="P484"><text:span text:style-name="T484_1"><text:s/></text:span></text:p>
              <text:p text:style-name="P485"><text:span text:style-name="T485_1"><text:s/>護照到期日：<text:s text:c="5"/>年<text:s text:c="5"/>月<text:s text:c="5"/>日</text:span></text:p>
            </table:table-cell>
            <table:covered-table-cell/>
            <table:covered-table-cell/>
            <table:covered-table-cell/>
            <table:covered-table-cell/>
            <table:covered-table-cell/>
            <table:covered-table-cell/>
          </table:table-row>
          <table:table-row table:style-name="Row76">
            <table:table-cell table:style-name="Cell176">
              <text:p text:style-name="P486"><text:span text:style-name="T486_1">簽證號碼</text:span></text:p>
              <text:p text:style-name="P487"><text:span text:style-name="T487_1">（外籍人士填寫）</text:span><text:span text:style-name="T487_2"><text:s text:c="18"/></text:span></text:p>
            </table:table-cell>
            <table:table-cell table:style-name="Cell177" table:number-columns-spanned="6">
              <text:p text:style-name="P488"><text:span text:style-name="T488_1"><text:s/></text:span></text:p>
              <text:p text:style-name="P489"><text:span text:style-name="T489_1"><text:s/>簽證到期日：<text:s text:c="5"/>年<text:s text:c="5"/>月<text:s text:c="5"/>日</text:span></text:p>
            </table:table-cell>
            <table:covered-table-cell/>
            <table:covered-table-cell/>
            <table:covered-table-cell/>
            <table:covered-table-cell/>
            <table:covered-table-cell/>
            <table:covered-table-cell/>
          </table:table-row>
          <table:table-row table:style-name="Row77">
            <table:table-cell table:style-name="Cell178">
              <text:p text:style-name="P490"><text:span text:style-name="T490_1">通訊地址</text:span></text:p>
            </table:table-cell>
            <table:table-cell table:style-name="Cell179" table:number-columns-spanned="7">
              <text:p text:style-name="P491"><text:span text:style-name="T491_1"><text:s/>郵遞區號</text:span><text:span text:style-name="T491_2">□□□□□</text:span><text:span text:style-name="T491_3"><text:s text:c="13"/>市/縣<text:s text:c="7"/>鄉/鎮/市/區</text:span></text:p>
              <text:p text:style-name="P492"><text:span text:style-name="T492_1"><text:s text:c="9"/>路/街<text:s text:c="6"/>段<text:s text:c="6"/>巷<text:s text:c="6"/>弄<text:s text:c="6"/>號<text:s text:c="6"/>樓之</text:span></text:p>
            </table:table-cell>
            <table:covered-table-cell/>
            <table:covered-table-cell/>
            <table:covered-table-cell/>
            <table:covered-table-cell/>
            <table:covered-table-cell/>
            <table:covered-table-cell/>
          </table:table-row>
          <table:table-row table:style-name="Row78">
            <table:table-cell table:style-name="Cell180" table:number-rows-spanned="2">
              <text:p text:style-name="P493"><text:span text:style-name="T493_1">聯絡電話</text:span></text:p>
            </table:table-cell>
            <table:table-cell table:style-name="Cell181" table:number-columns-spanned="5">
              <text:p text:style-name="P494"><text:span text:style-name="T494_1">住家:</text:span></text:p>
              <text:p text:style-name="P495"><text:span text:style-name="T495_1">□</text:span><text:span text:style-name="T495_2">公開</text:span><text:span text:style-name="T495_3">□</text:span><text:span text:style-name="T495_4">不公開</text:span><text:span text:style-name="T495_5">□</text:span><text:span text:style-name="T495_6">無電話</text:span></text:p>
            </table:table-cell>
            <table:table-cell table:style-name="Cell182" table:number-columns-spanned="2" table:number-rows-spanned="2">
              <text:p text:style-name="P496"/>
              <text:p text:style-name="P497"><text:span text:style-name="T497_1">行動電話:</text:span></text:p>
              <text:p text:style-name="P498"><text:span text:style-name="T498_1">□</text:span><text:span text:style-name="T498_2">公開</text:span><text:span text:style-name="T498_3">□</text:span><text:span text:style-name="T498_4">不公開</text:span><text:span text:style-name="T498_5">□</text:span><text:span text:style-name="T498_6">無電話</text:span></text:p>
            </table:table-cell>
            <table:covered-table-cell/>
            <table:covered-table-cell/>
            <table:covered-table-cell/>
            <table:covered-table-cell/>
            <table:covered-table-cell/>
          </table:table-row>
          <table:table-row table:style-name="Row79">
            <table:covered-table-cell/>
            <table:table-cell table:style-name="Cell183" table:number-columns-spanned="5">
              <text:p text:style-name="P499"><text:span text:style-name="T499_1">公司:</text:span></text:p>
              <text:p text:style-name="P500"><text:span text:style-name="T500_1">□</text:span><text:span text:style-name="T500_2">公開</text:span><text:span text:style-name="T500_3">□</text:span><text:span text:style-name="T500_4">不公開</text:span><text:span text:style-name="T500_5">□</text:span><text:span text:style-name="T500_6">無電話</text:span></text:p>
            </table:table-cell>
            <table:covered-table-cell/>
            <table:covered-table-cell/>
            <table:covered-table-cell/>
            <table:covered-table-cell/>
            <table:covered-table-cell/>
            <table:covered-table-cell/>
          </table:table-row>
          <table:table-row table:style-name="Row80">
            <table:table-cell table:style-name="Cell184">
              <text:p text:style-name="P501"><text:span text:style-name="T501_1">e-mail</text:span></text:p>
            </table:table-cell>
            <table:table-cell table:style-name="Cell185" table:number-columns-spanned="7">
              <text:p text:style-name="P502"/>
              <text:p text:style-name="P503"><text:span text:style-name="T503_1">□</text:span><text:span text:style-name="T503_2">公開<text:s/></text:span><text:span text:style-name="T503_3">□</text:span><text:span text:style-name="T503_4">不公開<text:s/></text:span><text:span text:style-name="T503_5">□</text:span><text:span text:style-name="T503_6">無e-mail</text:span><text:span text:style-name="T503_7"><text:s/></text:span></text:p>
            </table:table-cell>
            <table:covered-table-cell/>
            <table:covered-table-cell/>
            <table:covered-table-cell/>
            <table:covered-table-cell/>
            <table:covered-table-cell/>
            <table:covered-table-cell/>
          </table:table-row>
          <table:table-row table:style-name="Row81">
            <table:table-cell table:style-name="Cell186">
              <text:p text:style-name="P504"><text:span text:style-name="T504_1">個人網頁</text:span></text:p>
            </table:table-cell>
            <table:table-cell table:style-name="Cell187" table:number-columns-spanned="7">
              <text:p text:style-name="P505"/>
              <text:p text:style-name="P506"><text:span text:style-name="T506_1">□</text:span><text:span text:style-name="T506_2">公開<text:s/></text:span><text:span text:style-name="T506_3">□</text:span><text:span text:style-name="T506_4">不公開<text:s/></text:span><text:span text:style-name="T506_5">□</text:span><text:span text:style-name="T506_6">無個人網頁</text:span></text:p>
            </table:table-cell>
            <table:covered-table-cell/>
            <table:covered-table-cell/>
            <table:covered-table-cell/>
            <table:covered-table-cell/>
            <table:covered-table-cell/>
            <table:covered-table-cell/>
          </table:table-row>
          <table:table-row table:style-name="Row82">
            <table:table-cell table:style-name="Cell188" table:number-rows-spanned="2">
              <text:p text:style-name="P507"><text:span text:style-name="T507_1">身分證或居留證正反面影本</text:span></text:p>
              <text:p text:style-name="P508"><text:span text:style-name="T508_1">(可自行加註「僅供新北市街頭藝人認證使用」等字樣)</text:span></text:p>
            </table:table-cell>
            <table:table-cell table:style-name="Cell189" table:number-columns-spanned="6" table:number-rows-spanned="2">
              <text:p text:style-name="P509"><draw:frame svg:x="0.106cm" svg:y="0.27cm" svg:width="8.946cm" svg:height="5.112cm" draw:style-name="FR36" text:anchor-type="char" draw:z-index="52"><draw:text-box><text:p text:style-name="P510"/><text:p text:style-name="P511"/><text:p text:style-name="P512"><text:span text:style-name="T512_1"><text:s text:c="8"/></text:span><text:span text:style-name="T512_2">（</text:span><text:span text:style-name="T512_3">正面</text:span><text:span text:style-name="T512_4">）</text:span></text:p></draw:text-box></draw:frame></text:p>
            </table:table-cell>
            <table:table-cell table:style-name="Cell190">
              <text:p text:style-name="P513"><text:span text:style-name="T513_1">請實貼兩吋正面彩色大頭照1張</text:span></text:p>
            </table:table-cell>
            <table:covered-table-cell/>
            <table:covered-table-cell/>
            <table:covered-table-cell/>
            <table:covered-table-cell/>
            <table:covered-table-cell/>
          </table:table-row>
          <table:table-row table:style-name="Row83">
            <table:covered-table-cell/>
            <table:covered-table-cell/>
            <table:table-cell table:style-name="Cell191">
              <text:p text:style-name="P514"><draw:frame svg:x="-9.209cm" svg:y="0.596cm" svg:width="8.943cm" svg:height="4.831cm" draw:style-name="FR37" text:anchor-type="char" draw:z-index="53"><draw:text-box><text:p text:style-name="P515"/><text:p text:style-name="P516"/><text:p text:style-name="P517"><text:span text:style-name="T517_1"><text:s text:c="8"/></text:span><text:span text:style-name="T517_2">（</text:span><text:span text:style-name="T517_3">反面</text:span><text:span text:style-name="T517_4">）</text:span></text:p></draw:text-box></draw:frame><text:span text:style-name="T517_5">請</text:span><text:span text:style-name="T517_6">浮貼</text:span><text:span text:style-name="T517_7">兩吋正面彩色大頭照1張(備用)</text:span></text:p>
            </table:table-cell>
            <table:covered-table-cell/>
            <table:covered-table-cell/>
            <table:covered-table-cell/>
            <table:covered-table-cell/>
            <table:covered-table-cell/>
          </table:table-row>
          <table:table-row table:style-name="Row84">
            <table:table-cell table:style-name="Cell192">
              <text:p text:style-name="P518"><text:span text:style-name="T518_1">身心障礙者</text:span></text:p>
              <text:p text:style-name="P519"><text:span text:style-name="T519_1">(可自行加註「僅供新北市街頭藝人認證使用」等字樣；此項資訊僅供作業參考，與認證成績無涉。)</text:span></text:p>
            </table:table-cell>
            <table:table-cell table:style-name="Cell193" table:number-columns-spanned="7">
              <text:p text:style-name="P520"><draw:frame svg:x="0.559cm" svg:y="0.815cm" svg:width="8.946cm" svg:height="4.182cm" draw:style-name="FR38" text:anchor-type="char" draw:z-index="7"><draw:text-box><text:p text:style-name="P521"/><text:p text:style-name="P522"/><text:p text:style-name="P523"><text:span text:style-name="T523_1"><text:s text:c="8"/></text:span><text:span text:style-name="T523_2">（</text:span><text:span text:style-name="T523_3">請檢附身心障礙手冊影本</text:span><text:span text:style-name="T523_4">）</text:span></text:p></draw:text-box></draw:frame><text:span text:style-name="T523_5">□</text:span><text:span text:style-name="T523_6">否<text:s text:c="3"/></text:span><text:span text:style-name="T523_7">□</text:span><text:span text:style-name="T523_8">是，</text:span><text:span text:style-name="T523_9">身心障礙類別：</text:span><text:span text:style-name="T523_10"><text:s text:c="10"/></text:span><text:span text:style-name="T523_11">障。</text:span></text:p>
              <text:p text:style-name="P524"/>
              <text:p text:style-name="P525"/>
              <text:p text:style-name="P526"/>
              <text:p text:style-name="P527"/>
              <text:p text:style-name="P528"><text:span text:style-name="T528_1">若為身心障礙者，審查時須作何種特殊協助或安排(新北市政府文化局將審酌適當方式作合理安排，未敘明者視同無此需求)？</text:span><text:span text:style-name="T528_2"><text:s text:c="27"/></text:span></text:p>
              <text:p text:style-name="P529"><text:span text:style-name="T529_1"><text:s text:c="60"/></text:span></text:p>
            </table:table-cell>
            <table:covered-table-cell/>
            <table:covered-table-cell/>
            <table:covered-table-cell/>
            <table:covered-table-cell/>
            <table:covered-table-cell/>
            <table:covered-table-cell/>
          </table:table-row>
          <table:table-row table:style-name="Row85">
            <table:table-cell table:style-name="Cell194">
              <text:p text:style-name="P530"><text:span text:style-name="T530_1">持有其它縣市</text:span></text:p>
              <text:p text:style-name="P531"><text:span text:style-name="T531_1">街頭藝人</text:span><text:span text:style-name="T531_2">證</text:span></text:p>
              <text:p text:style-name="P532"><text:span text:style-name="T532_1">(此項資訊僅供作業參考，與認證成績無涉)</text:span></text:p>
            </table:table-cell>
            <table:table-cell table:style-name="Cell195" table:number-columns-spanned="7">
              <text:p text:style-name="P533"><text:span text:style-name="T533_1">□</text:span><text:span text:style-name="T533_2">否<text:s text:c="3"/></text:span><text:span text:style-name="T533_3">□</text:span><text:span text:style-name="T533_4">是，持有</text:span><text:span text:style-name="T533_5"><text:s text:c="47"/></text:span></text:p>
              <text:p text:style-name="P534"><draw:custom-shape svg:x="1.512cm" svg:y="1.042cm" svg:width="7.424cm" svg:height="10.79cm" draw:style-name="FR39" draw:z-index="27"><draw:enhanced-geometry draw:type="non-primitive" svg:viewBox="0 0 993600 993600" draw:enhanced-path="M 0 941390 C 37260 955972 74520 962182 110262 974740 141542 980950 174340 985182 202630 993462 277150 993462 303922 985182 324852 980950 348680 978880 368092 966460 388930 962182 408342 955972 426190 943552 449972 937250 469430 926900 490222 918482 509680 908132 533462 899760 554300 889410 575230 880992 602002 874782 625830 862270 655730 856060 684020 847780 713782 841432 745062 837292 780850 837292 818110 829012 855370 829012 L 855370 752192 882832 747592 920000 747592 920000 665482 953212 662032 993462 662032 993462 0 136712 0 136712 83490 70472 83490 70472 169050 0 169050 0 941390 Z N M 70472 169050 F L 855370 169050 855370 752192 N M 136712 83490 F L 920000 83490 920000 665482 N" draw:text-areas="0 169050 855370 829012" draw:glue-points="496800 0 0 496800 496800 914940 993600 496800"/></draw:custom-shape><draw:frame svg:x="1.838cm" svg:y="2.81cm" svg:width="6.72cm" svg:height="1.005cm" draw:style-name="FR40" text:anchor-type="char" draw:z-index="28"><draw:text-box><text:p text:style-name="P535"><text:span text:style-name="T535_1">黏膠處</text:span></text:p><text:p text:style-name="P536"/></draw:text-box></draw:frame><draw:frame svg:x="2.473cm" svg:y="1.903cm" svg:width="6.72cm" svg:height="1.005cm" draw:style-name="FR41" text:anchor-type="char" draw:z-index="29"><draw:text-box><text:p text:style-name="P537"><text:span text:style-name="T537_1">黏膠處</text:span></text:p><text:p text:style-name="P538"/></draw:text-box></draw:frame><text:span text:style-name="T538_1">__________________________________________(請填入縣市別)街頭藝人證</text:span><draw:frame svg:x="3.425cm" svg:y="1.042cm" svg:width="6.094cm" svg:height="1.005cm" draw:style-name="FR42" text:anchor-type="char" draw:z-index="30"><draw:text-box><text:p text:style-name="P539"><text:span text:style-name="T539_1">黏膠處</text:span></text:p></draw:text-box></draw:frame></text:p>
            </table:table-cell>
            <table:covered-table-cell/>
            <table:covered-table-cell/>
            <table:covered-table-cell/>
            <table:covered-table-cell/>
            <table:covered-table-cell/>
            <table:covered-table-cell/>
          </table:table-row>
        </table:table>
        <text:p text:style-name="P540"/>
      </text:section>
      <text:section text:style-name="S8" text:name="S8">
        <table:table table:style-name="Table7">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row table:style-name="Row86">
            <table:table-cell table:style-name="Cell196" table:number-columns-spanned="8">
              <text:p text:style-name="P541"><text:span text:style-name="T541_1">團員5</text:span></text:p>
            </table:table-cell>
            <table:covered-table-cell/>
            <table:covered-table-cell/>
            <table:covered-table-cell/>
            <table:covered-table-cell/>
            <table:covered-table-cell/>
            <table:covered-table-cell/>
            <table:covered-table-cell/>
          </table:table-row>
          <table:table-row table:style-name="Row87">
            <table:table-cell table:style-name="Cell197">
              <text:p text:style-name="P542"><text:span text:style-name="T542_1">申請人姓名</text:span><text:span text:style-name="T542_2"><text:s text:c="33"/></text:span></text:p>
            </table:table-cell>
            <table:table-cell table:style-name="Cell198" table:number-columns-spanned="3">
              <text:p text:style-name="P543"/>
            </table:table-cell>
            <table:table-cell table:style-name="Cell199" table:number-columns-spanned="2">
              <text:p text:style-name="P544"><text:span text:style-name="T544_1">藝名</text:span></text:p>
            </table:table-cell>
            <table:table-cell table:style-name="Cell200" table:number-columns-spanned="2">
              <text:p text:style-name="P545"><text:span text:style-name="T545_1"><text:s text:c="6"/>（無則免填）</text:span></text:p>
            </table:table-cell>
            <table:covered-table-cell/>
            <table:covered-table-cell/>
            <table:covered-table-cell/>
            <table:covered-table-cell/>
          </table:table-row>
          <table:table-row table:style-name="Row88">
            <table:table-cell table:style-name="Cell201">
              <text:p text:style-name="P546"><text:span text:style-name="T546_1">性別</text:span></text:p>
            </table:table-cell>
            <table:table-cell table:style-name="Cell202">
              <text:p text:style-name="P547"><text:span text:style-name="T547_1"><text:s/></text:span></text:p>
            </table:table-cell>
            <table:table-cell table:style-name="Cell203">
              <text:p text:style-name="P548"><text:span text:style-name="T548_1"><text:s/></text:span><text:span text:style-name="T548_2">出生</text:span><text:span text:style-name="T548_3">日期</text:span></text:p>
            </table:table-cell>
            <table:table-cell table:style-name="Cell204" table:number-columns-spanned="4">
              <text:p text:style-name="P549"><text:span text:style-name="T549_1"><text:s/>民國<text:s text:c="4"/>年<text:s text:c="4"/>月<text:s text:c="4"/>日</text:span></text:p>
            </table:table-cell>
            <table:table-cell table:style-name="Cell205" table:number-rows-spanned="4">
              <text:p text:style-name="P550"><text:span text:style-name="T550_1">請</text:span><text:span text:style-name="T550_2">浮貼</text:span><text:span text:style-name="T550_3">兩吋正面彩色大頭照1張</text:span><text:span text:style-name="T550_4">（製作准考證用）</text:span></text:p>
            </table:table-cell>
            <table:covered-table-cell/>
            <table:covered-table-cell/>
            <table:covered-table-cell/>
          </table:table-row>
          <table:table-row table:style-name="Row89">
            <table:table-cell table:style-name="Cell206">
              <text:p text:style-name="P551"><text:span text:style-name="T551_1">身分證字號</text:span></text:p>
            </table:table-cell>
            <table:table-cell table:style-name="Cell207" table:number-columns-spanned="2">
              <text:p text:style-name="P552"><text:span text:style-name="T552_1"><text:s/></text:span></text:p>
            </table:table-cell>
            <table:table-cell table:style-name="Cell208" table:number-columns-spanned="2">
              <text:p text:style-name="P553"><text:span text:style-name="T553_1">職業</text:span></text:p>
            </table:table-cell>
            <table:table-cell table:style-name="Cell209" table:number-columns-spanned="2">
              <text:p text:style-name="P554"/>
            </table:table-cell>
            <table:covered-table-cell/>
            <table:covered-table-cell/>
            <table:covered-table-cell/>
            <table:covered-table-cell/>
          </table:table-row>
          <table:table-row table:style-name="Row90">
            <table:table-cell table:style-name="Cell210">
              <text:p text:style-name="P555"><text:span text:style-name="T555_1">護照號碼</text:span></text:p>
              <text:p text:style-name="P556"><text:span text:style-name="T556_1">（外籍人士填寫）</text:span><text:span text:style-name="T556_2"><text:s text:c="14"/></text:span></text:p>
            </table:table-cell>
            <table:table-cell table:style-name="Cell211" table:number-columns-spanned="6">
              <text:p text:style-name="P557"><text:span text:style-name="T557_1"><text:s/></text:span></text:p>
              <text:p text:style-name="P558"><text:span text:style-name="T558_1"><text:s/>護照到期日：<text:s text:c="5"/>年<text:s text:c="5"/>月<text:s text:c="5"/>日</text:span></text:p>
            </table:table-cell>
            <table:covered-table-cell/>
            <table:covered-table-cell/>
            <table:covered-table-cell/>
            <table:covered-table-cell/>
            <table:covered-table-cell/>
            <table:covered-table-cell/>
          </table:table-row>
          <table:table-row table:style-name="Row91">
            <table:table-cell table:style-name="Cell212">
              <text:p text:style-name="P559"><text:span text:style-name="T559_1">簽證號碼</text:span></text:p>
              <text:p text:style-name="P560"><text:span text:style-name="T560_1">（外籍人士填寫）</text:span><text:span text:style-name="T560_2"><text:s text:c="18"/></text:span></text:p>
            </table:table-cell>
            <table:table-cell table:style-name="Cell213" table:number-columns-spanned="6">
              <text:p text:style-name="P561"><text:span text:style-name="T561_1"><text:s/></text:span></text:p>
              <text:p text:style-name="P562"><text:span text:style-name="T562_1"><text:s/>簽證到期日：<text:s text:c="5"/>年<text:s text:c="5"/>月<text:s text:c="5"/>日</text:span></text:p>
            </table:table-cell>
            <table:covered-table-cell/>
            <table:covered-table-cell/>
            <table:covered-table-cell/>
            <table:covered-table-cell/>
            <table:covered-table-cell/>
            <table:covered-table-cell/>
          </table:table-row>
          <table:table-row table:style-name="Row92">
            <table:table-cell table:style-name="Cell214">
              <text:p text:style-name="P563"><text:span text:style-name="T563_1">通訊地址</text:span></text:p>
            </table:table-cell>
            <table:table-cell table:style-name="Cell215" table:number-columns-spanned="7">
              <text:p text:style-name="P564"><text:span text:style-name="T564_1"><text:s/>郵遞區號</text:span><text:span text:style-name="T564_2">□□□□□</text:span><text:span text:style-name="T564_3"><text:s text:c="13"/>市/縣<text:s text:c="7"/>鄉/鎮/市/區</text:span></text:p>
              <text:p text:style-name="P565"><text:span text:style-name="T565_1"><text:s text:c="9"/>路/街<text:s text:c="6"/>段<text:s text:c="6"/>巷<text:s text:c="6"/>弄<text:s text:c="6"/>號<text:s text:c="6"/>樓之</text:span></text:p>
            </table:table-cell>
            <table:covered-table-cell/>
            <table:covered-table-cell/>
            <table:covered-table-cell/>
            <table:covered-table-cell/>
            <table:covered-table-cell/>
            <table:covered-table-cell/>
          </table:table-row>
          <table:table-row table:style-name="Row93">
            <table:table-cell table:style-name="Cell216" table:number-rows-spanned="2">
              <text:p text:style-name="P566"><text:span text:style-name="T566_1">聯絡電話</text:span></text:p>
            </table:table-cell>
            <table:table-cell table:style-name="Cell217" table:number-columns-spanned="5">
              <text:p text:style-name="P567"><text:span text:style-name="T567_1">住家:</text:span></text:p>
              <text:p text:style-name="P568"><text:span text:style-name="T568_1">□</text:span><text:span text:style-name="T568_2">公開</text:span><text:span text:style-name="T568_3">□</text:span><text:span text:style-name="T568_4">不公開</text:span><text:span text:style-name="T568_5">□</text:span><text:span text:style-name="T568_6">無電話</text:span></text:p>
            </table:table-cell>
            <table:table-cell table:style-name="Cell218" table:number-columns-spanned="2" table:number-rows-spanned="2">
              <text:p text:style-name="P569"/>
              <text:p text:style-name="P570"><text:span text:style-name="T570_1">行動電話:</text:span></text:p>
              <text:p text:style-name="P571"><text:span text:style-name="T571_1">□</text:span><text:span text:style-name="T571_2">公開</text:span><text:span text:style-name="T571_3">□</text:span><text:span text:style-name="T571_4">不公開</text:span><text:span text:style-name="T571_5">□</text:span><text:span text:style-name="T571_6">無電話</text:span></text:p>
            </table:table-cell>
            <table:covered-table-cell/>
            <table:covered-table-cell/>
            <table:covered-table-cell/>
            <table:covered-table-cell/>
            <table:covered-table-cell/>
          </table:table-row>
          <table:table-row table:style-name="Row94">
            <table:covered-table-cell/>
            <table:table-cell table:style-name="Cell219" table:number-columns-spanned="5">
              <text:p text:style-name="P572"><text:span text:style-name="T572_1">公司:</text:span></text:p>
              <text:p text:style-name="P573"><text:span text:style-name="T573_1">□</text:span><text:span text:style-name="T573_2">公開</text:span><text:span text:style-name="T573_3">□</text:span><text:span text:style-name="T573_4">不公開</text:span><text:span text:style-name="T573_5">□</text:span><text:span text:style-name="T573_6">無電話</text:span></text:p>
            </table:table-cell>
            <table:covered-table-cell/>
            <table:covered-table-cell/>
            <table:covered-table-cell/>
            <table:covered-table-cell/>
            <table:covered-table-cell/>
            <table:covered-table-cell/>
          </table:table-row>
          <table:table-row table:style-name="Row95">
            <table:table-cell table:style-name="Cell220">
              <text:p text:style-name="P574"><text:span text:style-name="T574_1">e-mail</text:span></text:p>
            </table:table-cell>
            <table:table-cell table:style-name="Cell221" table:number-columns-spanned="7">
              <text:p text:style-name="P575"/>
              <text:p text:style-name="P576"><text:span text:style-name="T576_1">□</text:span><text:span text:style-name="T576_2">公開<text:s/></text:span><text:span text:style-name="T576_3">□</text:span><text:span text:style-name="T576_4">不公開<text:s/></text:span><text:span text:style-name="T576_5">□</text:span><text:span text:style-name="T576_6">無e-mail</text:span><text:span text:style-name="T576_7"><text:s/></text:span></text:p>
            </table:table-cell>
            <table:covered-table-cell/>
            <table:covered-table-cell/>
            <table:covered-table-cell/>
            <table:covered-table-cell/>
            <table:covered-table-cell/>
            <table:covered-table-cell/>
          </table:table-row>
          <table:table-row table:style-name="Row96">
            <table:table-cell table:style-name="Cell222">
              <text:p text:style-name="P577"><text:span text:style-name="T577_1">個人網頁</text:span></text:p>
            </table:table-cell>
            <table:table-cell table:style-name="Cell223" table:number-columns-spanned="7">
              <text:p text:style-name="P578"/>
              <text:p text:style-name="P579"><text:span text:style-name="T579_1">□</text:span><text:span text:style-name="T579_2">公開<text:s/></text:span><text:span text:style-name="T579_3">□</text:span><text:span text:style-name="T579_4">不公開<text:s/></text:span><text:span text:style-name="T579_5">□</text:span><text:span text:style-name="T579_6">無個人網頁</text:span></text:p>
            </table:table-cell>
            <table:covered-table-cell/>
            <table:covered-table-cell/>
            <table:covered-table-cell/>
            <table:covered-table-cell/>
            <table:covered-table-cell/>
            <table:covered-table-cell/>
          </table:table-row>
          <table:table-row table:style-name="Row97">
            <table:table-cell table:style-name="Cell224" table:number-rows-spanned="2">
              <text:p text:style-name="P580"><text:span text:style-name="T580_1">身分證或居留證正反面影本</text:span></text:p>
              <text:p text:style-name="P581"><text:span text:style-name="T581_1">(可自行加註「僅供新北市街頭藝人認證使用」等字樣)</text:span></text:p>
            </table:table-cell>
            <table:table-cell table:style-name="Cell225" table:number-columns-spanned="6" table:number-rows-spanned="2">
              <text:p text:style-name="P582"><draw:frame svg:x="0.106cm" svg:y="0.265cm" svg:width="9.088cm" svg:height="5.117cm" draw:style-name="FR43" text:anchor-type="char" draw:z-index="54"><draw:text-box><text:p text:style-name="P583"/><text:p text:style-name="P584"/><text:p text:style-name="P585"><text:span text:style-name="T585_1"><text:s text:c="8"/></text:span><text:span text:style-name="T585_2">（</text:span><text:span text:style-name="T585_3">正面</text:span><text:span text:style-name="T585_4">）</text:span></text:p></draw:text-box></draw:frame></text:p>
            </table:table-cell>
            <table:table-cell table:style-name="Cell226">
              <text:p text:style-name="P586"><text:span text:style-name="T586_1">請實貼兩吋正面彩色大頭照1張</text:span></text:p>
            </table:table-cell>
            <table:covered-table-cell/>
            <table:covered-table-cell/>
            <table:covered-table-cell/>
            <table:covered-table-cell/>
            <table:covered-table-cell/>
          </table:table-row>
          <table:table-row table:style-name="Row98">
            <table:covered-table-cell/>
            <table:covered-table-cell/>
            <table:table-cell table:style-name="Cell227">
              <text:p text:style-name="P587"><draw:frame svg:x="-9.354cm" svg:y="0.691cm" svg:width="8.952cm" svg:height="5.133cm" draw:style-name="FR44" text:anchor-type="char" draw:z-index="55"><draw:text-box><text:p text:style-name="P588"/><text:p text:style-name="P589"/><text:p text:style-name="P590"><text:span text:style-name="T590_1"><text:s text:c="8"/></text:span><text:span text:style-name="T590_2">（</text:span><text:span text:style-name="T590_3">反面</text:span><text:span text:style-name="T590_4">）</text:span></text:p></draw:text-box></draw:frame><text:span text:style-name="T590_5">請</text:span><text:span text:style-name="T590_6">浮貼</text:span><text:span text:style-name="T590_7">兩吋正面彩色大頭照1張(備用)</text:span></text:p>
            </table:table-cell>
            <table:covered-table-cell/>
            <table:covered-table-cell/>
            <table:covered-table-cell/>
            <table:covered-table-cell/>
            <table:covered-table-cell/>
          </table:table-row>
          <table:table-row table:style-name="Row99">
            <table:table-cell table:style-name="Cell228">
              <text:p text:style-name="P591"><text:span text:style-name="T591_1">身心障礙者</text:span></text:p>
              <text:p text:style-name="P592"><text:span text:style-name="T592_1">(可自行加註「僅供新北市街頭藝人認證使用」等字樣；此項資訊僅供作業參考，與認證成績無涉。)</text:span></text:p>
            </table:table-cell>
            <table:table-cell table:style-name="Cell229" table:number-columns-spanned="7">
              <text:p text:style-name="P593"><draw:frame svg:x="0.559cm" svg:y="0.815cm" svg:width="8.946cm" svg:height="4.182cm" draw:style-name="FR45" text:anchor-type="char" draw:z-index="8"><draw:text-box><text:p text:style-name="P594"/><text:p text:style-name="P595"/><text:p text:style-name="P596"><text:span text:style-name="T596_1"><text:s text:c="8"/></text:span><text:span text:style-name="T596_2">（</text:span><text:span text:style-name="T596_3">請檢附身心障礙手冊影本</text:span><text:span text:style-name="T596_4">）</text:span></text:p></draw:text-box></draw:frame><text:span text:style-name="T596_5">□</text:span><text:span text:style-name="T596_6">否<text:s text:c="3"/></text:span><text:span text:style-name="T596_7">□</text:span><text:span text:style-name="T596_8">是，</text:span><text:span text:style-name="T596_9">身心障礙類別：</text:span><text:span text:style-name="T596_10"><text:s text:c="10"/></text:span><text:span text:style-name="T596_11">障。</text:span></text:p>
              <text:p text:style-name="P597"/>
              <text:p text:style-name="P598"/>
              <text:p text:style-name="P599"/>
              <text:p text:style-name="P600"/>
              <text:p text:style-name="P601"><text:span text:style-name="T601_1">若為身心障礙者，審查時須作何種特殊協助或安排(新北市政府文化局將審酌適當方式作合理安排，未敘明者視同無此需求)？</text:span><text:span text:style-name="T601_2"><text:s text:c="27"/></text:span></text:p>
              <text:p text:style-name="P602"><text:span text:style-name="T602_1"><text:s text:c="60"/></text:span></text:p>
            </table:table-cell>
            <table:covered-table-cell/>
            <table:covered-table-cell/>
            <table:covered-table-cell/>
            <table:covered-table-cell/>
            <table:covered-table-cell/>
            <table:covered-table-cell/>
          </table:table-row>
          <table:table-row table:style-name="Row100">
            <table:table-cell table:style-name="Cell230">
              <text:p text:style-name="P603"><text:span text:style-name="T603_1">持有其它縣市</text:span></text:p>
              <text:p text:style-name="P604"><text:span text:style-name="T604_1">街頭藝人</text:span><text:span text:style-name="T604_2">證</text:span></text:p>
              <text:p text:style-name="P605"><text:span text:style-name="T605_1">(此項資訊僅供作業參考，與認證成績無涉)</text:span></text:p>
            </table:table-cell>
            <table:table-cell table:style-name="Cell231" table:number-columns-spanned="7">
              <text:p text:style-name="P606"><text:span text:style-name="T606_1">□</text:span><text:span text:style-name="T606_2">否<text:s text:c="3"/></text:span><text:span text:style-name="T606_3">□</text:span><text:span text:style-name="T606_4">是，持有</text:span><text:span text:style-name="T606_5"><text:s text:c="47"/></text:span></text:p>
              <text:p text:style-name="P607"><draw:custom-shape svg:x="1.512cm" svg:y="1.035cm" svg:width="7.985cm" svg:height="11.044cm" draw:style-name="FR46" draw:z-index="31"><draw:enhanced-geometry draw:type="non-primitive" svg:viewBox="0 0 993600 993600" draw:enhanced-path="M 0 941390 C 37260 955972 74520 962182 110262 974740 141542 980950 174340 985182 202630 993462 277150 993462 303922 985182 324852 980950 348680 978880 368092 966460 388930 962182 408342 955972 426190 943552 449972 937250 469430 926900 490222 918482 509680 908132 533462 899760 554300 889410 575230 880992 602002 874782 625830 862270 655730 856060 684020 847780 713782 841432 745062 837292 780850 837292 818110 829012 855370 829012 L 855370 752192 882832 747592 920000 747592 920000 665482 953212 662032 993462 662032 993462 0 136712 0 136712 83490 70472 83490 70472 169050 0 169050 0 941390 Z N M 70472 169050 F L 855370 169050 855370 752192 N M 136712 83490 F L 920000 83490 920000 665482 N" draw:text-areas="0 169050 855370 829012" draw:glue-points="496800 0 0 496800 496800 914940 993600 496800"/></draw:custom-shape><draw:frame svg:x="3.403cm" svg:y="0.951cm" svg:width="6.094cm" svg:height="1.005cm" draw:style-name="FR47" text:anchor-type="char" draw:z-index="34"><draw:text-box><text:p text:style-name="P608"><text:span text:style-name="T608_1">黏膠處</text:span></text:p></draw:text-box></draw:frame><draw:frame svg:x="2.45cm" svg:y="1.903cm" svg:width="6.72cm" svg:height="1.005cm" draw:style-name="FR48" text:anchor-type="char" draw:z-index="33"><draw:text-box><text:p text:style-name="P609"><text:span text:style-name="T609_1">黏膠處</text:span></text:p><text:p text:style-name="P610"/></draw:text-box></draw:frame><draw:frame svg:x="1.815cm" svg:y="2.856cm" svg:width="6.72cm" svg:height="1.005cm" draw:style-name="FR49" text:anchor-type="char" draw:z-index="32"><draw:text-box><text:p text:style-name="P611"><text:span text:style-name="T611_1">黏膠處</text:span></text:p><text:p text:style-name="P612"/></draw:text-box></draw:frame><text:span text:style-name="T612_1">__________________________________________(請填入縣市別)街頭藝人證</text:span></text:p>
            </table:table-cell>
            <table:covered-table-cell/>
            <table:covered-table-cell/>
            <table:covered-table-cell/>
            <table:covered-table-cell/>
            <table:covered-table-cell/>
            <table:covered-table-cell/>
          </table:table-row>
        </table:table>
        <text:p text:style-name="P613"/>
      </text:section>
      <text:section text:style-name="S9" text:name="S9">
        <text:p text:style-name="P614"><draw:frame svg:x="-0.097cm" svg:y="-0.991cm" svg:width="1.958cm" svg:height="1.005cm" draw:style-name="FR50" text:anchor-type="char" draw:z-index="41"><draw:text-box><text:p text:style-name="P615"><text:span text:style-name="T615_1">附件</text:span><text:span text:style-name="T615_2">4</text:span></text:p></draw:text-box></draw:frame><text:span text:style-name="T615_3">報名切結暨</text:span><text:span text:style-name="T615_4">蒐集、處理及利用個人資料同意書</text:span></text:p>
        <text:list text:style-name="LS30" xml:id="list65">
          <text:list-item>
            <text:list>
              <text:list-item>
                <text:p text:style-name="P616"><text:span text:style-name="T616_1">本人</text:span><text:span text:style-name="T616_2">已完全詳讀並瞭解</text:span><text:span text:style-name="T616_3">「新北市戶外公共空間提供展演實施辦法」</text:span><text:span text:style-name="T616_4">（詳附件</text:span><text:span text:style-name="T616_5">4</text:span><text:span text:style-name="T616_6">）、</text:span><text:span text:style-name="T616_7">「新北市戶外公共空間提供展演活動申請審查程序及稽查作業規定」</text:span><text:span text:style-name="T616_8">（詳附件</text:span><text:span text:style-name="T616_9">5</text:span><text:span text:style-name="T616_10">）及報名簡章，願意配合審查時間、地點</text:span><text:span text:style-name="T616_11">及簡章規定</text:span><text:span text:style-name="T616_12">。</text:span></text:p>
              </text:list-item>
              <text:list-item>
                <text:p text:style-name="P617"><text:span text:style-name="T617_1">本人已詳閱新北市政府文化局依個人資料法第</text:span><text:span text:style-name="T617_2">8</text:span><text:span text:style-name="T617_3">條所告知事項（詳</text:span><text:span text:style-name="T617_4">附件</text:span><text:span text:style-name="T617_5">6</text:span><text:span text:style-name="T617_6">）並清楚瞭解蒐集、處理或利用個人資料之目的及用途。本人謹向貴局</text:span><text:span text:style-name="T617_7">報名</text:span><text:span text:style-name="T617_8">街頭藝人</text:span><text:span text:style-name="T617_9">認證</text:span><text:span text:style-name="T617_10">，</text:span><text:span text:style-name="T617_11">並同意</text:span><text:span text:style-name="T617_12">願</text:span><text:span text:style-name="T617_13">以申請表中通訊資料作</text:span><text:span text:style-name="T617_14">為貴局文書送達依據及依「個人資料保護法」進行之蒐集、處理及利用；如通過審查，</text:span><text:span text:style-name="T617_15">本人姓名、團體名稱、許可證號、許可類別及勾選公開之資料，同意刊登於貴局網站。</text:span></text:p>
              </text:list-item>
            </text:list>
          </text:list-item>
        </text:list>
        <text:p text:style-name="P618"/>
        <text:p text:style-name="P619"><text:span text:style-name="T619_1">此致<text:tab/>新北市政府文化局</text:span></text:p>
        <text:p text:style-name="P620"><text:span text:style-name="T620_1"><text:s text:c="15"/></text:span></text:p>
        <text:p text:style-name="P621"><text:span text:style-name="T621_1">申<text:s/>請<text:s/>人<text:s/>親<text:s/>自<text:s/>簽<text:s/>名</text:span><text:span text:style-name="T621_2">：</text:span><text:span text:style-name="T621_3"><text:s text:c="22"/></text:span></text:p>
        <text:p text:style-name="P622"><text:span text:style-name="T622_1"><text:s text:c="2"/></text:span></text:p>
        <text:p text:style-name="P623"/>
        <text:p text:style-name="P624"/>
        <text:p text:style-name="P625"/>
        <text:p text:style-name="P626"/>
        <text:p text:style-name="P627"><text:span text:style-name="T627_1">申請日期:<text:s text:c="7"/>年<text:s text:c="7"/>月<text:s text:c="7"/>日</text:span></text:p>
      </text:section>
      <text:section text:style-name="S10" text:name="S10">
        <text:p text:style-name="P628"><draw:frame svg:x="-0.049cm" svg:y="-0.991cm" svg:width="1.958cm" svg:height="1.005cm" draw:style-name="FR51" text:anchor-type="char" draw:z-index="10"><draw:text-box><text:p text:style-name="P629"><text:span text:style-name="T629_1">附件</text:span><text:span text:style-name="T629_2">5</text:span></text:p></draw:text-box></draw:frame></text:p>
        <text:p text:style-name="P630"><text:span text:style-name="T630_1">新北市戶外公共空間提供展演實施辦法</text:span></text:p>
        <text:p text:style-name="P631"><text:span text:style-name="T631_1">(民國100年2月18日發布)</text:span></text:p>
        <text:p text:style-name="P632"><text:span text:style-name="T632_1">第一條　新北市政府（以下簡稱本府）為活化市內戶外公共空間（以下簡稱公共空間）之利用，提供多元展演場所，以充實市民精神生活，特訂定本辦法。</text:span></text:p>
        <text:p text:style-name="P633"><text:span text:style-name="T633_1">第二條　公共空間提供個人或五人以下團體展演者，依本辦法之規定；本辦法未規定者，依其他法令之規定。</text:span></text:p>
        <text:p text:style-name="P634"><text:span text:style-name="T634_1">第三條　公共空間提供前條展演之場所、區域、時間、項目及限制，由本府視公共空間之服務機能、環境特性及經營策略，以公告定之。</text:span></text:p>
        <text:p text:style-name="P635"><text:span text:style-name="T635_1">第四條　具有音樂、美術、技藝或表演藝術等技能之個人或五人以下團體，依前條之規定展演者，應經本府各公共空間管理單位之許可。<text:line-break/>　　　　依前項規定展演者，不收取使用費。但得收取保證金。</text:span><text:span text:style-name="T635_2"><text:s/></text:span><text:span text:style-name="T635_3"><text:line-break/>　　　　前項保證金之數額，由本府以公告定之。</text:span></text:p>
        <text:p text:style-name="P636"><text:span text:style-name="T636_1">第五條　於公共空間展演者，應於展演日或展演日前十五日內，向各公共空間管理單位申請許可。<text:line-break/>　　　　前項申請有下列情形之一者，管理單位得不予許可：<text:line-break/>　　　　一　展演空間為配合公務使用或已許可他人使用。<text:line-break/>　　　　二　有影響他人公平使用之虞。</text:span></text:p>
        <text:p text:style-name="P637"><text:span text:style-name="T637_1">第六條　於公共空間展演者，有下列行為之一且經勸導無效，管理單位得停止其展演及沒收其保證金，並得以二個月為限，不許其於公共空間展演：<text:line-break/>　　　　一　無許可證或未佩掛許可證以供識別。<text:line-break/>　　　　二　違反管理單位許可展演之項目、時間或區域。<text:line-break/>　　　　三　不當影響環境安寧、場地清潔或公眾通行。<text:line-break/>　　　　四　對觀眾募款。但由觀眾主動捐助者，不在此限。<text:line-break/>　　　　五　販售商品。但展演者將其作品標價出售者，不在此限。<text:line-break/>　　　　六　違反公共空間之相關使用管理法規或其他法令。</text:span></text:p>
        <text:list text:style-name="LS13" xml:id="list67">
          <text:list-item>
            <text:list>
              <text:list-item>
                <text:p text:style-name="P638"><text:span text:style-name="T638_1">本辦法自發布日施行。</text:span></text:p>
              </text:list-item>
            </text:list>
          </text:list-item>
        </text:list>
        <text:p text:style-name="P639"/>
        <text:p text:style-name="P640"/>
      </text:section>
      <text:section text:style-name="S11" text:name="S11">
        <text:p text:style-name="P641"><draw:frame svg:x="-0.039cm" svg:y="-1.012cm" svg:width="1.958cm" svg:height="1.005cm" draw:style-name="FR52" text:anchor-type="char" draw:z-index="9"><draw:text-box><text:p text:style-name="P642"><text:span text:style-name="T642_1">附件</text:span><text:span text:style-name="T642_2">6</text:span></text:p></draw:text-box></draw:frame><text:span text:style-name="T642_3">新北市戶外公共空間提供展演活動申請審查程序</text:span></text:p>
        <text:p text:style-name="P643"><text:span text:style-name="T643_1">及稽查作業規定</text:span></text:p>
        <text:p text:style-name="P644"><text:span text:style-name="T644_1">(民國100年1月26日訂定)</text:span></text:p>
        <text:p text:style-name="P645"><text:span text:style-name="T645_1">一、</text:span><text:span text:style-name="T645_2">具有音樂、美術、技藝或表演藝術等技能之個人或5人以下團體，於新北市戶外公共空間提供展演場地一覽表所列本市戶外公共空間展演者，應先向本府文化局（以下簡稱文化局）申請核發街頭藝人證。</text:span></text:p>
        <text:p text:style-name="P646"><text:span text:style-name="T646_1">二、文化局受理前項申請後，得視申請案之特性及實際需要，通知申請人於指定場所解說、操作、示範或表演，經審查通過後，核發街頭藝人證；文化局為辦理審查之必要，得邀請專業人士及有關機關代表組成審議委員會審查之。</text:span></text:p>
        <text:p text:style-name="P647"><text:span text:style-name="T647_1">三、街頭藝人證有效期限2年，期滿失效，持證人得於該證有效期限屆滿前，備齊下列文件向文化局申請換發：</text:span></text:p>
        <text:p text:style-name="P648"><text:span text:style-name="T648_1"><text:s text:c="3"/>(一)換證申請表。</text:span></text:p>
        <text:p text:style-name="P649"><text:span text:style-name="T649_1"><text:s text:c="3"/>(二)原許可證（辦理繳回）。</text:span></text:p>
        <text:p text:style-name="P650"><text:span text:style-name="T650_1"><text:s text:c="3"/>(三)研習會上課證明：於許可證有效期限2年內，需至少參加1場文化局辦理之街頭藝人研習會（本項規定自公布日施行，99年度需辦理換證者如未及於該年度取得研習會上課證明，可先核予1年緩衝期限之許可證）</text:span></text:p>
        <text:p text:style-name="P651"><text:span text:style-name="T651_1"><text:s text:c="3"/>(四)展演成果資料：內容需包括展演地點、展演紀錄（文字及照片）、感想與建議等。</text:span></text:p>
        <text:p text:style-name="P652"><text:span text:style-name="T652_1">四、街頭藝人證遺失申請補發者，應填具遺失補發申請書向文化局辦理。</text:span></text:p>
        <text:p text:style-name="P653"><text:span text:style-name="T653_1">五、街頭藝人從事展演之稽查規定如下：</text:span></text:p>
        <text:p text:style-name="P654"><text:span text:style-name="T654_1"><text:s text:c="3"/>(一)本稽查作業由文化局、本府戶外公共空間管理機關（以下簡稱管理機關）或警察機關等人員執行之。</text:span></text:p>
        <text:p text:style-name="P655"><text:span text:style-name="T655_1"><text:s text:c="3"/>(二)文化局、管理機關及警察機關應保持聯繫，並建立「稽查作業通報系統」（詳附圖）。</text:span></text:p>
        <text:p text:style-name="P656"><text:span text:style-name="T656_1"><text:s text:c="3"/>(三)執行稽查作業時，稽查人員應配戴並出示證件。</text:span></text:p>
        <text:p text:style-name="P657"><text:span text:style-name="T657_1"><text:s text:c="3"/>(四)街頭藝人於公共空間從事展演時應配合文化局、管理機關及警察機關等相關稽查人員查驗，如有違規行為並經勸導無效者，稽查人員應將違規情形拍照存證，再登錄相關資料於稽查作業表（詳附表），並請其簽名後將稽查作業表通報文化局，如街頭藝人不願簽名，須附照片或其他佐證資料並於通報表說明。</text:span></text:p>
        <text:p text:style-name="P658"><text:span text:style-name="T658_1"><text:s text:c="3"/>(五)文化局接獲通報稽查作業表後，應先查明街頭藝人違規行為是否屬實，經確認無誤者將予以計點警告，以書面通知街頭藝人限期改善，並將視情節輕重通報管理機關，並以2個月為限，停止其展演權利；累計經記點警告達9點（含）以上者，文化局得廢止原許可證，並自廢止當日起1年內不得再行申請。</text:span></text:p>
        <text:p text:style-name="P659"><text:span text:style-name="T659_1"><text:s text:c="3"/>(六)稽查人員應配合通報系統通報之突發狀況，儘速前往現場妥適處理。</text:span></text:p>
        <text:p text:style-name="P660"><text:span text:style-name="T660_1"><text:s text:c="3"/>(七)本稽查作業得於24小時後連續記點。</text:span></text:p>
        <text:p text:style-name="P661"><text:span text:style-name="T661_1"><text:s text:c="3"/>(八)街頭藝人於受稽查過程中如有建議或申訴事項，稽查人員應立即受理，並記錄於稽查作業表中，並視急迫程度回報文化局。</text:span></text:p>
      </text:section>
      <text:section text:style-name="S12" text:name="S12">
        <text:p text:style-name="P662"><text:span text:style-name="T662_1">【附表】</text:span></text:p>
        <table:table table:style-name="Table8">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row table:style-name="Row101">
            <table:table-cell table:style-name="Cell232" table:number-columns-spanned="8">
              <text:p text:style-name="P663"><text:span text:style-name="T663_1">新北市政府執行街頭藝人從事展演稽查作業表</text:span></text:p>
            </table:table-cell>
            <table:covered-table-cell/>
            <table:covered-table-cell/>
            <table:covered-table-cell/>
            <table:covered-table-cell/>
            <table:covered-table-cell/>
            <table:covered-table-cell/>
            <table:covered-table-cell/>
          </table:table-row>
          <table:table-row table:style-name="Row102">
            <table:table-cell table:style-name="Cell233" table:number-rows-spanned="2">
              <text:p text:style-name="P664"><text:span text:style-name="T664_1">街頭藝人</text:span></text:p>
            </table:table-cell>
            <table:table-cell table:style-name="Cell234" table:number-columns-spanned="4">
              <text:p text:style-name="P665"><text:span text:style-name="T665_1">□</text:span><text:span text:style-name="T665_2">個人姓名：</text:span></text:p>
            </table:table-cell>
            <table:table-cell table:style-name="Cell235" table:number-columns-spanned="3">
              <text:p text:style-name="P666"><text:span text:style-name="T666_1">許可證號：</text:span></text:p>
            </table:table-cell>
            <table:covered-table-cell/>
            <table:covered-table-cell/>
            <table:covered-table-cell/>
            <table:covered-table-cell/>
            <table:covered-table-cell/>
          </table:table-row>
          <table:table-row table:style-name="Row103">
            <table:covered-table-cell/>
            <table:table-cell table:style-name="Cell236" table:number-columns-spanned="4">
              <text:p text:style-name="P667"><text:span text:style-name="T667_1">□</text:span><text:span text:style-name="T667_2">團體名稱：</text:span></text:p>
            </table:table-cell>
            <table:table-cell table:style-name="Cell237" table:number-columns-spanned="3">
              <text:p text:style-name="P668"><text:span text:style-name="T668_1">許可證號：</text:span></text:p>
            </table:table-cell>
            <table:covered-table-cell/>
            <table:covered-table-cell/>
            <table:covered-table-cell/>
            <table:covered-table-cell/>
            <table:covered-table-cell/>
          </table:table-row>
          <table:table-row table:style-name="Row104">
            <table:table-cell table:style-name="Cell238">
              <text:p text:style-name="P669"><text:span text:style-name="T669_1">類別</text:span></text:p>
            </table:table-cell>
            <table:table-cell table:style-name="Cell239" table:number-columns-spanned="7">
              <text:p text:style-name="P670"><text:span text:style-name="T670_1">□</text:span><text:span text:style-name="T670_2">音樂<text:s text:c="6"/></text:span><text:span text:style-name="T670_3">□</text:span><text:span text:style-name="T670_4">美術<text:s text:c="6"/></text:span><text:span text:style-name="T670_5">□</text:span><text:span text:style-name="T670_6">技藝<text:s text:c="6"/></text:span><text:span text:style-name="T670_7">□</text:span><text:span text:style-name="T670_8">表演藝術</text:span></text:p>
            </table:table-cell>
            <table:covered-table-cell/>
            <table:covered-table-cell/>
            <table:covered-table-cell/>
            <table:covered-table-cell/>
            <table:covered-table-cell/>
            <table:covered-table-cell/>
          </table:table-row>
          <table:table-row table:style-name="Row105">
            <table:table-cell table:style-name="Cell240" table:number-columns-spanned="2">
              <text:p text:style-name="P671"><text:span text:style-name="T671_1">展演項目</text:span></text:p>
            </table:table-cell>
            <table:table-cell table:style-name="Cell241" table:number-columns-spanned="6">
              <text:p text:style-name="P672"/>
            </table:table-cell>
            <table:covered-table-cell/>
            <table:covered-table-cell/>
            <table:covered-table-cell/>
            <table:covered-table-cell/>
            <table:covered-table-cell/>
            <table:covered-table-cell/>
          </table:table-row>
          <table:table-row table:style-name="Row106">
            <table:table-cell table:style-name="Cell242" table:number-rows-spanned="20">
              <text:p text:style-name="P673"><text:span text:style-name="T673_1">違</text:span></text:p>
              <text:p text:style-name="P674"><text:span text:style-name="T674_1">規</text:span></text:p>
              <text:p text:style-name="P675"><text:span text:style-name="T675_1">項</text:span></text:p>
              <text:p text:style-name="P676"><text:span text:style-name="T676_1">目</text:span></text:p>
            </table:table-cell>
            <table:table-cell table:style-name="Cell243" table:number-rows-spanned="7">
              <text:p text:style-name="P677"><text:span text:style-name="T677_1">證</text:span></text:p>
              <text:p text:style-name="P678"><text:span text:style-name="T678_1">件</text:span></text:p>
              <text:p text:style-name="P679"><text:span text:style-name="T679_1">查</text:span></text:p>
              <text:p text:style-name="P680"><text:span text:style-name="T680_1">驗</text:span></text:p>
            </table:table-cell>
            <table:table-cell table:style-name="Cell244" table:number-columns-spanned="5">
              <text:p text:style-name="P681"><text:span text:style-name="T681_1">□</text:span><text:span text:style-name="T681_2">1.許可證揭示於不明顯處</text:span></text:p>
            </table:table-cell>
            <table:table-cell table:style-name="Cell245">
              <text:p text:style-name="P682"><text:span text:style-name="T682_1">1<text:s/></text:span><text:span text:style-name="T682_2">點</text:span></text:p>
            </table:table-cell>
            <table:covered-table-cell/>
            <table:covered-table-cell/>
            <table:covered-table-cell/>
            <table:covered-table-cell/>
          </table:table-row>
          <table:table-row table:style-name="Row107">
            <table:covered-table-cell/>
            <table:covered-table-cell/>
            <table:table-cell table:style-name="Cell246" table:number-columns-spanned="5">
              <text:p text:style-name="P683"><text:span text:style-name="T683_1">□</text:span><text:span text:style-name="T683_2">2.團體之團員有他人頂替冒充情形</text:span></text:p>
            </table:table-cell>
            <table:table-cell table:style-name="Cell247">
              <text:p text:style-name="P684"><text:span text:style-name="T684_1">2</text:span><text:span text:style-name="T684_2"><text:s/>點</text:span></text:p>
            </table:table-cell>
            <table:covered-table-cell/>
            <table:covered-table-cell/>
            <table:covered-table-cell/>
            <table:covered-table-cell/>
          </table:table-row>
          <table:table-row table:style-name="Row108">
            <table:covered-table-cell/>
            <table:covered-table-cell/>
            <table:table-cell table:style-name="Cell248" table:number-columns-spanned="5">
              <text:p text:style-name="P685"><text:span text:style-name="T685_1">□</text:span><text:span text:style-name="T685_2">3.未配戴或揭示許可證</text:span></text:p>
            </table:table-cell>
            <table:table-cell table:style-name="Cell249">
              <text:p text:style-name="P686"><text:span text:style-name="T686_1">2</text:span><text:span text:style-name="T686_2"><text:s/>點</text:span></text:p>
            </table:table-cell>
            <table:covered-table-cell/>
            <table:covered-table-cell/>
            <table:covered-table-cell/>
            <table:covered-table-cell/>
          </table:table-row>
          <table:table-row table:style-name="Row109">
            <table:covered-table-cell/>
            <table:covered-table-cell/>
            <table:table-cell table:style-name="Cell250" table:number-columns-spanned="5">
              <text:p text:style-name="P687"><text:span text:style-name="T687_1">□</text:span><text:span text:style-name="T687_2">4.拒絕配合查驗，或不聽從管理機關或警察機關之勸導</text:span></text:p>
            </table:table-cell>
            <table:table-cell table:style-name="Cell251">
              <text:p text:style-name="P688"><text:span text:style-name="T688_1">3</text:span><text:span text:style-name="T688_2"><text:s/>點</text:span></text:p>
            </table:table-cell>
            <table:covered-table-cell/>
            <table:covered-table-cell/>
            <table:covered-table-cell/>
            <table:covered-table-cell/>
          </table:table-row>
          <table:table-row table:style-name="Row110">
            <table:covered-table-cell/>
            <table:covered-table-cell/>
            <table:table-cell table:style-name="Cell252" table:number-columns-spanned="5">
              <text:p text:style-name="P689"><text:span text:style-name="T689_1">□</text:span><text:span text:style-name="T689_2">5.許可證過期未辦理換證（當場收回舊證）</text:span></text:p>
            </table:table-cell>
            <table:table-cell table:style-name="Cell253">
              <text:p text:style-name="P690"><text:span text:style-name="T690_1">3</text:span><text:span text:style-name="T690_2"><text:s/>點</text:span></text:p>
            </table:table-cell>
            <table:covered-table-cell/>
            <table:covered-table-cell/>
            <table:covered-table-cell/>
            <table:covered-table-cell/>
          </table:table-row>
          <table:table-row table:style-name="Row111">
            <table:covered-table-cell/>
            <table:covered-table-cell/>
            <table:table-cell table:style-name="Cell254" table:number-columns-spanned="5">
              <text:p text:style-name="P691"><text:span text:style-name="T691_1">□</text:span><text:span text:style-name="T691_2">6.許可證轉供他人使用</text:span></text:p>
            </table:table-cell>
            <table:table-cell table:style-name="Cell255">
              <text:p text:style-name="P692"><text:span text:style-name="T692_1">4</text:span><text:span text:style-name="T692_2"><text:s/>點</text:span></text:p>
            </table:table-cell>
            <table:covered-table-cell/>
            <table:covered-table-cell/>
            <table:covered-table-cell/>
            <table:covered-table-cell/>
          </table:table-row>
          <table:table-row table:style-name="Row112">
            <table:covered-table-cell/>
            <table:covered-table-cell/>
            <table:table-cell table:style-name="Cell256" table:number-columns-spanned="5">
              <text:p text:style-name="P693"><text:span text:style-name="T693_1">□</text:span><text:span text:style-name="T693_2">7.現場展演內容與許可證不符</text:span></text:p>
            </table:table-cell>
            <table:table-cell table:style-name="Cell257">
              <text:p text:style-name="P694"><text:span text:style-name="T694_1">4</text:span><text:span text:style-name="T694_2"><text:s/>點</text:span></text:p>
            </table:table-cell>
            <table:covered-table-cell/>
            <table:covered-table-cell/>
            <table:covered-table-cell/>
            <table:covered-table-cell/>
          </table:table-row>
          <table:table-row table:style-name="Row113">
            <table:covered-table-cell/>
            <table:table-cell table:style-name="Cell258" table:number-rows-spanned="13">
              <text:p text:style-name="P695"><text:span text:style-name="T695_1">展</text:span></text:p>
              <text:p text:style-name="P696"><text:span text:style-name="T696_1">演</text:span></text:p>
              <text:p text:style-name="P697"><text:span text:style-name="T697_1">行</text:span></text:p>
              <text:p text:style-name="P698"><text:span text:style-name="T698_1">為</text:span></text:p>
            </table:table-cell>
            <table:table-cell table:style-name="Cell259" table:number-columns-spanned="5">
              <text:p text:style-name="P699"><text:span text:style-name="T699_1">□</text:span><text:span text:style-name="T699_2">8.造成環境髒亂，場地不予復原、不清運垃圾</text:span></text:p>
            </table:table-cell>
            <table:table-cell table:style-name="Cell260">
              <text:p text:style-name="P700"><text:span text:style-name="T700_1">2</text:span><text:span text:style-name="T700_2"><text:s/>點</text:span></text:p>
            </table:table-cell>
            <table:covered-table-cell/>
            <table:covered-table-cell/>
            <table:covered-table-cell/>
            <table:covered-table-cell/>
          </table:table-row>
          <table:table-row table:style-name="Row114">
            <table:covered-table-cell/>
            <table:covered-table-cell/>
            <table:table-cell table:style-name="Cell261" table:number-columns-spanned="5">
              <text:p text:style-name="P701"><text:span text:style-name="T701_1">□</text:span><text:span text:style-name="T701_2">9.展演音量過大影響週遭環境</text:span></text:p>
            </table:table-cell>
            <table:table-cell table:style-name="Cell262">
              <text:p text:style-name="P702"><text:span text:style-name="T702_1">2</text:span><text:span text:style-name="T702_2"><text:s/>點</text:span></text:p>
            </table:table-cell>
            <table:covered-table-cell/>
            <table:covered-table-cell/>
            <table:covered-table-cell/>
            <table:covered-table-cell/>
          </table:table-row>
          <table:table-row table:style-name="Row115">
            <table:covered-table-cell/>
            <table:covered-table-cell/>
            <table:table-cell table:style-name="Cell263" table:number-columns-spanned="5">
              <text:p text:style-name="P703"><text:span text:style-name="T703_1">□</text:span><text:span text:style-name="T703_2">10.妨礙車輛或行人通行，阻礙建築物出口或消防設備</text:span></text:p>
            </table:table-cell>
            <table:table-cell table:style-name="Cell264">
              <text:p text:style-name="P704"><text:span text:style-name="T704_1">2</text:span><text:span text:style-name="T704_2"><text:s/>點</text:span></text:p>
            </table:table-cell>
            <table:covered-table-cell/>
            <table:covered-table-cell/>
            <table:covered-table-cell/>
            <table:covered-table-cell/>
          </table:table-row>
          <table:table-row table:style-name="Row116">
            <table:covered-table-cell/>
            <table:covered-table-cell/>
            <table:table-cell table:style-name="Cell265" table:number-columns-spanned="5">
              <text:p text:style-name="P705"><text:span text:style-name="T705_1">□</text:span><text:span text:style-name="T705_2">11.未於現場清楚標示收費方式</text:span></text:p>
            </table:table-cell>
            <table:table-cell table:style-name="Cell266">
              <text:p text:style-name="P706"><text:span text:style-name="T706_1">2</text:span><text:span text:style-name="T706_2"><text:s/>點</text:span></text:p>
            </table:table-cell>
            <table:covered-table-cell/>
            <table:covered-table-cell/>
            <table:covered-table-cell/>
            <table:covered-table-cell/>
          </table:table-row>
          <table:table-row table:style-name="Row117">
            <table:covered-table-cell/>
            <table:covered-table-cell/>
            <table:table-cell table:style-name="Cell267" table:number-columns-spanned="5">
              <text:p text:style-name="P707"><text:span text:style-name="T707_1">□</text:span><text:span text:style-name="T707_2">12.美術類及技藝類現場擺放作品超過可使用空間範圍</text:span></text:p>
            </table:table-cell>
            <table:table-cell table:style-name="Cell268">
              <text:p text:style-name="P708"><text:span text:style-name="T708_1">2</text:span><text:span text:style-name="T708_2"><text:s/>點</text:span></text:p>
            </table:table-cell>
            <table:covered-table-cell/>
            <table:covered-table-cell/>
            <table:covered-table-cell/>
            <table:covered-table-cell/>
          </table:table-row>
          <table:table-row table:style-name="Row118">
            <table:covered-table-cell/>
            <table:covered-table-cell/>
            <table:table-cell table:style-name="Cell269" table:number-columns-spanned="5">
              <text:p text:style-name="P709"><text:span text:style-name="T709_1">□</text:span><text:span text:style-name="T709_2">13.於未經文化局公告之戶外公共空間場所進行展演</text:span></text:p>
            </table:table-cell>
            <table:table-cell table:style-name="Cell270">
              <text:p text:style-name="P710"><text:span text:style-name="T710_1">3<text:s/></text:span><text:span text:style-name="T710_2">點</text:span></text:p>
            </table:table-cell>
            <table:covered-table-cell/>
            <table:covered-table-cell/>
            <table:covered-table-cell/>
            <table:covered-table-cell/>
          </table:table-row>
          <table:table-row table:style-name="Row119">
            <table:covered-table-cell/>
            <table:covered-table-cell/>
            <table:table-cell table:style-name="Cell271" table:number-columns-spanned="5">
              <text:p text:style-name="P711"><text:span text:style-name="T711_1">□</text:span><text:span text:style-name="T711_2">14.現場販售成品或未經允許之物品</text:span></text:p>
            </table:table-cell>
            <table:table-cell table:style-name="Cell272">
              <text:p text:style-name="P712"><text:span text:style-name="T712_1">3</text:span><text:span text:style-name="T712_2"><text:s/>點</text:span></text:p>
            </table:table-cell>
            <table:covered-table-cell/>
            <table:covered-table-cell/>
            <table:covered-table-cell/>
            <table:covered-table-cell/>
          </table:table-row>
          <table:table-row table:style-name="Row120">
            <table:covered-table-cell/>
            <table:covered-table-cell/>
            <table:table-cell table:style-name="Cell273" table:number-columns-spanned="5">
              <text:p text:style-name="P713"><text:span text:style-name="T713_1">□</text:span><text:span text:style-name="T713_2">15.與民眾產生消費爭議，未能妥適處理者</text:span></text:p>
            </table:table-cell>
            <table:table-cell table:style-name="Cell274">
              <text:p text:style-name="P714"><text:span text:style-name="T714_1">3</text:span><text:span text:style-name="T714_2"><text:s/>點</text:span></text:p>
            </table:table-cell>
            <table:covered-table-cell/>
            <table:covered-table-cell/>
            <table:covered-table-cell/>
            <table:covered-table-cell/>
          </table:table-row>
          <table:table-row table:style-name="Row121">
            <table:covered-table-cell/>
            <table:covered-table-cell/>
            <table:table-cell table:style-name="Cell275" table:number-columns-spanned="5">
              <text:p text:style-name="P715"><text:span text:style-name="T715_1">□</text:span><text:span text:style-name="T715_2">16.破壞場地設施或公物，不負賠償責任、不負責修復</text:span></text:p>
            </table:table-cell>
            <table:table-cell table:style-name="Cell276">
              <text:p text:style-name="P716"><text:span text:style-name="T716_1">4</text:span><text:span text:style-name="T716_2"><text:s/>點</text:span></text:p>
            </table:table-cell>
            <table:covered-table-cell/>
            <table:covered-table-cell/>
            <table:covered-table-cell/>
            <table:covered-table-cell/>
          </table:table-row>
          <table:table-row table:style-name="Row122">
            <table:covered-table-cell/>
            <table:covered-table-cell/>
            <table:table-cell table:style-name="Cell277" table:number-columns-spanned="5">
              <text:p text:style-name="P717"><text:span text:style-name="T717_1">□</text:span><text:span text:style-name="T717_2">17.影響戶外公共空間既定核准之活動</text:span></text:p>
            </table:table-cell>
            <table:table-cell table:style-name="Cell278">
              <text:p text:style-name="P718"><text:span text:style-name="T718_1">4</text:span><text:span text:style-name="T718_2"><text:s/>點</text:span></text:p>
            </table:table-cell>
            <table:covered-table-cell/>
            <table:covered-table-cell/>
            <table:covered-table-cell/>
            <table:covered-table-cell/>
          </table:table-row>
          <table:table-row table:style-name="Row123">
            <table:covered-table-cell/>
            <table:covered-table-cell/>
            <table:table-cell table:style-name="Cell279" table:number-columns-spanned="5">
              <text:p text:style-name="P719"><text:span text:style-name="T719_1">□</text:span><text:span text:style-name="T719_2">18.違反社會秩序維護法情節重大者</text:span></text:p>
            </table:table-cell>
            <table:table-cell table:style-name="Cell280">
              <text:p text:style-name="P720"><text:span text:style-name="T720_1">5</text:span><text:span text:style-name="T720_2"><text:s/>點</text:span></text:p>
            </table:table-cell>
            <table:covered-table-cell/>
            <table:covered-table-cell/>
            <table:covered-table-cell/>
            <table:covered-table-cell/>
          </table:table-row>
          <table:table-row table:style-name="Row124">
            <table:covered-table-cell/>
            <table:covered-table-cell/>
            <table:table-cell table:style-name="Cell281" table:number-columns-spanned="5">
              <text:p text:style-name="P721"><text:span text:style-name="T721_1">□</text:span><text:span text:style-name="T721_2">19.破壞或影響街頭藝人整體形象情節重大者</text:span></text:p>
            </table:table-cell>
            <table:table-cell table:style-name="Cell282">
              <text:p text:style-name="P722"><text:span text:style-name="T722_1">5</text:span><text:span text:style-name="T722_2"><text:s/>點</text:span></text:p>
            </table:table-cell>
            <table:covered-table-cell/>
            <table:covered-table-cell/>
            <table:covered-table-cell/>
            <table:covered-table-cell/>
          </table:table-row>
          <table:table-row table:style-name="Row125">
            <table:covered-table-cell/>
            <table:covered-table-cell/>
            <table:table-cell table:style-name="Cell283" table:number-columns-spanned="5">
              <text:p text:style-name="P723"><text:span text:style-name="T723_1">□</text:span><text:span text:style-name="T723_2">20.其他，說明之：</text:span></text:p>
            </table:table-cell>
            <table:table-cell table:style-name="Cell284">
              <text:p text:style-name="P724"/>
            </table:table-cell>
            <table:covered-table-cell/>
            <table:covered-table-cell/>
            <table:covered-table-cell/>
            <table:covered-table-cell/>
          </table:table-row>
          <table:table-row table:style-name="Row126">
            <table:table-cell table:style-name="Cell285" table:number-columns-spanned="2">
              <text:p text:style-name="P725"><text:span text:style-name="T725_1">稽查人員</text:span></text:p>
            </table:table-cell>
            <table:table-cell table:style-name="Cell286">
              <text:p text:style-name="P726"><text:span text:style-name="T726_1">機關</text:span></text:p>
            </table:table-cell>
            <table:table-cell table:style-name="Cell287">
              <text:p text:style-name="P727"/>
            </table:table-cell>
            <table:table-cell table:style-name="Cell288" table:number-columns-spanned="2">
              <text:p text:style-name="P728"><text:span text:style-name="T728_1">姓名</text:span></text:p>
            </table:table-cell>
            <table:table-cell table:style-name="Cell289" table:number-columns-spanned="2">
              <text:p text:style-name="P729"/>
            </table:table-cell>
            <table:covered-table-cell/>
            <table:covered-table-cell/>
            <table:covered-table-cell/>
          </table:table-row>
          <table:table-row table:style-name="Row127">
            <table:table-cell table:style-name="Cell290" table:number-columns-spanned="3">
              <text:p text:style-name="P730"><text:span text:style-name="T730_1">稽查人員說明</text:span></text:p>
            </table:table-cell>
            <table:table-cell table:style-name="Cell291" table:number-columns-spanned="5">
              <text:p text:style-name="P731"/>
              <text:p text:style-name="P732"/>
            </table:table-cell>
            <table:covered-table-cell/>
            <table:covered-table-cell/>
            <table:covered-table-cell/>
            <table:covered-table-cell/>
            <table:covered-table-cell/>
            <table:covered-table-cell/>
          </table:table-row>
          <table:table-row table:style-name="Row128">
            <table:table-cell table:style-name="Cell292" table:number-columns-spanned="3">
              <text:p text:style-name="P733"><text:span text:style-name="T733_1">稽查作業地點</text:span></text:p>
            </table:table-cell>
            <table:table-cell table:style-name="Cell293" table:number-columns-spanned="5">
              <text:p text:style-name="P734"/>
            </table:table-cell>
            <table:covered-table-cell/>
            <table:covered-table-cell/>
            <table:covered-table-cell/>
            <table:covered-table-cell/>
            <table:covered-table-cell/>
            <table:covered-table-cell/>
          </table:table-row>
          <table:table-row table:style-name="Row129">
            <table:table-cell table:style-name="Cell294" table:number-columns-spanned="3">
              <text:p text:style-name="P735"><text:span text:style-name="T735_1">稽查作業時間</text:span></text:p>
            </table:table-cell>
            <table:table-cell table:style-name="Cell295" table:number-columns-spanned="5">
              <text:p text:style-name="P736"><text:span text:style-name="T736_1"><text:s text:c="6"/>年<text:s text:c="6"/>月<text:s text:c="6"/>日<text:s text:c="6"/>時<text:s text:c="6"/>分</text:span></text:p>
            </table:table-cell>
            <table:covered-table-cell/>
            <table:covered-table-cell/>
            <table:covered-table-cell/>
            <table:covered-table-cell/>
            <table:covered-table-cell/>
            <table:covered-table-cell/>
          </table:table-row>
          <table:table-row table:style-name="Row130">
            <table:table-cell table:style-name="Cell296" table:number-columns-spanned="3">
              <text:p text:style-name="P737"><text:span text:style-name="T737_1">街頭藝人簽名</text:span></text:p>
            </table:table-cell>
            <table:table-cell table:style-name="Cell297" table:number-columns-spanned="5">
              <text:p text:style-name="P738"><text:span text:style-name="T738_1">街頭藝人建議或申訴事項</text:span></text:p>
            </table:table-cell>
            <table:covered-table-cell/>
            <table:covered-table-cell/>
            <table:covered-table-cell/>
            <table:covered-table-cell/>
            <table:covered-table-cell/>
            <table:covered-table-cell/>
          </table:table-row>
          <table:table-row table:style-name="Row131">
            <table:table-cell table:style-name="Cell298" table:number-columns-spanned="3">
              <text:p text:style-name="P739"/>
              <text:p text:style-name="P740"/>
              <text:p text:style-name="P741"/>
            </table:table-cell>
            <table:table-cell table:style-name="Cell299" table:number-columns-spanned="5">
              <text:p text:style-name="P742"/>
            </table:table-cell>
            <table:covered-table-cell/>
            <table:covered-table-cell/>
            <table:covered-table-cell/>
            <table:covered-table-cell/>
            <table:covered-table-cell/>
            <table:covered-table-cell/>
          </table:table-row>
        </table:table>
        <text:p text:style-name="P743"/>
        <text:p text:style-name="P744"/>
      </text:section>
      <text:section text:style-name="S13" text:name="S13">
        <text:p text:style-name="P745"><draw:frame svg:x="-0.049cm" svg:y="-0.986cm" svg:width="1.958cm" svg:height="1.005cm" draw:style-name="FR53" text:anchor-type="char" draw:z-index="2"><draw:text-box><text:p text:style-name="P746"><text:span text:style-name="T746_1">附件</text:span><text:span text:style-name="T746_2">7</text:span></text:p></draw:text-box></draw:frame></text:p>
        <text:p text:style-name="P747"><text:span text:style-name="T747_1">新北市政府文化局（以下稱本局）依據個人資料保護法（以下稱個資法）第</text:span><text:span text:style-name="T747_2">8</text:span><text:span text:style-name="T747_3">條規定，應向臺端告知下列事項，請臺端詳閱：</text:span></text:p>
        <text:list text:style-name="LS32" xml:id="list68">
          <text:list-item>
            <text:p text:style-name="P748"><text:span text:style-name="T748_1">蒐集之目的：</text:span></text:p>
          </text:list-item>
        </text:list>
        <text:p text:style-name="P749"><text:span text:style-name="T749_1">適用於臺端與本局洽辦街頭藝人業務及其附屬業務事項或向本局透過電話、傳真、電子郵件或其他傳輸方式提出詢問或建議時，所涉及個人資料蒐集、處理與利用行為。</text:span></text:p>
        <text:list text:style-name="LS32" xml:id="list69" text:continue-list="list68">
          <text:list-item>
            <text:p text:style-name="P750"><text:span text:style-name="T750_1">蒐集之個人資料類別：</text:span><text:span text:style-name="T750_2"><text:s/></text:span></text:p>
          </text:list-item>
        </text:list>
        <text:p text:style-name="P751"><text:span text:style-name="T751_1">臺端於本局相關公務申請書及契約書內容等文件所填載或與本局公務往來期間所產生屬於個資法第</text:span><text:span text:style-name="T751_2">2<text:s/></text:span><text:span text:style-name="T751_3">條所定義之「個人資料」。</text:span></text:p>
        <text:list text:style-name="LS32" xml:id="list70" text:continue-list="list68">
          <text:list-item>
            <text:p text:style-name="P752"><text:span text:style-name="T752_1">個人資料利用之期間、地區、對象及方式：</text:span><text:span text:style-name="T752_2"><text:s/></text:span></text:p>
          </text:list-item>
        </text:list>
        <text:list text:style-name="LS33" xml:id="list71">
          <text:list-item>
            <text:p text:style-name="P753"><text:span text:style-name="T753_1">期間：個人資料蒐集之特定目的存續期間、依相關法令或契約約定資料之保存所訂保存年限（如：檔案法等）或本局因執行公務所必須之保存期間。</text:span><text:span text:style-name="T753_2"><text:s/></text:span></text:p>
          </text:list-item>
          <text:list-item>
            <text:p text:style-name="P754"><text:span text:style-name="T754_1">地區：臺灣地區。</text:span><text:span text:style-name="T754_2"><text:s/></text:span></text:p>
          </text:list-item>
          <text:list-item>
            <text:p text:style-name="P755"><text:span text:style-name="T755_1">對象：</text:span></text:p>
          </text:list-item>
        </text:list>
        <text:list text:style-name="LS31" xml:id="list74">
          <text:list-item>
            <text:list>
              <text:list-item>
                <text:p text:style-name="P756"><text:span text:style-name="T756_1">新北市政府及其所屬機關。</text:span></text:p>
              </text:list-item>
              <text:list-item>
                <text:p text:style-name="P757"><text:span text:style-name="T757_1">配合依法調查之機關。</text:span></text:p>
              </text:list-item>
              <text:list-item>
                <text:p text:style-name="P758"><text:span text:style-name="T758_1">配合主管機關依職權或職務需要之調查或使用。</text:span></text:p>
              </text:list-item>
              <text:list-item>
                <text:p text:style-name="P759"><text:span text:style-name="T759_1">基於善意相信揭露個人資料為法律所必需。</text:span></text:p>
              </text:list-item>
              <text:list-item>
                <text:p text:style-name="P760"><text:span text:style-name="T760_1">臺端於本局網站或依本局所指定網站所為，已違反網站服務條款，損害本局或他人權益，本局揭露個人資料係為採取法律行為所必要者。</text:span></text:p>
              </text:list-item>
              <text:list-item>
                <text:p text:style-name="P761"><text:span text:style-name="T761_1">有利於臺端權益。</text:span></text:p>
              </text:list-item>
              <text:list-item>
                <text:p text:style-name="P762"><text:span text:style-name="T762_1">經臺端書面同意。</text:span></text:p>
              </text:list-item>
              <text:list-item>
                <text:p text:style-name="P763"><text:span text:style-name="T763_1">基於委外契約關係，本局依約履行提供個人資料之義務。</text:span></text:p>
              </text:list-item>
            </text:list>
          </text:list-item>
        </text:list>
        <text:list text:style-name="LS33" xml:id="list82" text:continue-list="list71">
          <text:list-item>
            <text:p text:style-name="P764"><text:span text:style-name="T764_1">方式：以自動化機器或其他非自動化之利用方式。</text:span><text:span text:style-name="T764_2"><text:s/></text:span></text:p>
          </text:list-item>
        </text:list>
        <text:list text:style-name="LS32" xml:id="list83" text:continue-list="list68">
          <text:list-item>
            <text:p text:style-name="P765"><text:span text:style-name="T765_1">依據個資法第3條規定，臺端得以書面或致電本局保有臺端之個人資料得行使下列權利：</text:span><text:span text:style-name="T765_2"><text:s/></text:span></text:p>
          </text:list-item>
        </text:list>
        <text:list text:style-name="LS34" xml:id="list84">
          <text:list-item>
            <text:p text:style-name="P766"><text:span text:style-name="T766_1">得向本局查詢、請求閱覽或請求製給複製本，而本局依法得酌收必要成本費用。</text:span><text:span text:style-name="T766_2"><text:s/></text:span></text:p>
          </text:list-item>
          <text:list-item>
            <text:p text:style-name="P767"><text:span text:style-name="T767_1">得向本局請求補充或更正，惟依法臺端應為適當之釋明。</text:span></text:p>
          </text:list-item>
          <text:list-item>
            <text:p text:style-name="P768"><text:span text:style-name="T768_1">得向本局請求停止蒐集、處理或利用及請求刪除，惟依法本局因執行業務所必須者，得不依臺端請求為之。</text:span><text:span text:style-name="T768_2"><text:s/></text:span></text:p>
          </text:list-item>
        </text:list>
        <text:list text:style-name="LS32" xml:id="list87" text:continue-list="list68">
          <text:list-item>
            <text:p text:style-name="P769"><text:span text:style-name="T769_1">臺端得自由選擇是否提供相關個人資料，惟臺端若拒絕提供相關個人資料，本局將無法進行必要之審核及處理作業，致無法提供臺端相關服務。</text:span></text:p>
          </text:list-item>
        </text:list>
        <text:p text:style-name="P770"/>
        <text:p text:style-name="P771"/>
        <text:p text:style-name="P772"/>
      </text:section>
      <text:section text:style-name="S14" text:name="S14">
        <text:p text:style-name="P773"><draw:frame svg:x="-0.049cm" svg:y="-1.016cm" svg:width="1.958cm" svg:height="1.005cm" draw:style-name="FR54" text:anchor-type="char" draw:z-index="42"><draw:text-box><text:p text:style-name="P774"><text:span text:style-name="T774_1">附件</text:span><text:span text:style-name="T774_2">8</text:span></text:p></draw:text-box></draw:frame><text:span text:style-name="T774_3">法定代理人同意書</text:span></text:p>
        <text:p text:style-name="P775"><text:span text:style-name="T775_1">茲承諾本人</text:span><text:span text:style-name="T775_2">___________</text:span><text:span text:style-name="T775_3">及本人未滿二十歲之子（女）</text:span><text:span text:style-name="T775_4"><text:s text:c="17"/></text:span><text:span text:style-name="T775_5">（</text:span><text:span text:style-name="T775_6"><text:s text:c="2"/></text:span><text:span text:style-name="T775_7"><text:s/></text:span><text:span text:style-name="T775_8"><text:s text:c="2"/></text:span><text:span text:style-name="T775_9">年</text:span><text:span text:style-name="T775_10"><text:s/></text:span><text:span text:style-name="T775_11"><text:s text:c="2"/></text:span><text:span text:style-name="T775_12"><text:s/></text:span><text:span text:style-name="T775_13">月</text:span><text:span text:style-name="T775_14"><text:s/></text:span><text:span text:style-name="T775_15"><text:s text:c="2"/></text:span><text:span text:style-name="T775_16"><text:s/></text:span><text:span text:style-name="T775_17">日出生、身分證字號：</text:span><text:span text:style-name="T775_18"><text:s text:c="17"/></text:span><text:span text:style-name="T775_19">）無家庭暴力防治法第五條第一項第七款所稱「對被害人身分予以保密」情形，並同意其參加新北市街頭藝人</text:span><text:span text:style-name="T775_20">認證</text:span><text:span text:style-name="T775_21">審查，及審查通過後擔任新北市街頭藝人，特此證明。</text:span></text:p>
        <text:p text:style-name="P776"/>
        <text:p text:style-name="P777"/>
        <text:p text:style-name="P778"><text:span text:style-name="T778_1"><text:s text:c="2"/>法定代理人身分證正反面影印本</text:span></text:p>
        <text:p text:style-name="P779"><draw:frame svg:x="-0.577cm" svg:y="0.268cm" svg:width="8.223cm" svg:height="5.45cm" draw:style-name="FR55" text:anchor-type="char" draw:z-index="0"><draw:text-box><text:p text:style-name="P780"/><text:p text:style-name="P781"/><text:p text:style-name="P782"/><text:p text:style-name="P783"><text:span text:style-name="T783_1">（自行貼妥身分證影本正面）</text:span></text:p></draw:text-box></draw:frame><draw:frame svg:x="8.229cm" svg:y="0.277cm" svg:width="8.308cm" svg:height="5.45cm" draw:style-name="FR56" text:anchor-type="char" draw:z-index="1"><draw:text-box><text:p text:style-name="P784"/><text:p text:style-name="P785"/><text:p text:style-name="P786"/><text:p text:style-name="P787"><text:span text:style-name="T787_1">（自行貼妥身分證影本反面）</text:span></text:p></draw:text-box></draw:frame></text:p>
        <text:p text:style-name="P788"/>
        <text:p text:style-name="P789"/>
        <text:p text:style-name="P790"/>
        <text:p text:style-name="P791"/>
        <text:p text:style-name="P792"/>
        <text:p text:style-name="P793"/>
        <text:p text:style-name="P794"/>
        <text:p text:style-name="P795"/>
        <text:p text:style-name="P796"/>
        <text:p text:style-name="P797"/>
        <text:p text:style-name="P798"><text:span text:style-name="T798_1">法定代理人：<text:s/></text:span></text:p>
        <text:p text:style-name="P799"><text:span text:style-name="T799_1">身分證字號：<text:s/></text:span></text:p>
        <text:p text:style-name="P800"><text:span text:style-name="T800_1">聯絡地</text:span><text:span text:style-name="T800_2">址</text:span><text:span text:style-name="T800_3">：<text:s/></text:span></text:p>
        <text:p text:style-name="P801"><text:span text:style-name="T801_1">聯絡電</text:span><text:span text:style-name="T801_2">話</text:span><text:span text:style-name="T801_3">：<text:s/></text:span></text:p>
        <text:p text:style-name="P802"><text:span text:style-name="T802_1">中　　華　　民　　國　　　年　　　月　　　日</text:span></text:p>
        <text:p text:style-name="P803"/>
        <text:p text:style-name="P804"><text:span text:style-name="T804_1">10</text:span><text:span text:style-name="T804_2">7</text:span><text:span text:style-name="T804_3">年新北市街頭藝人認證審查成績複查申請書</text:span></text:p>
        <text:p text:style-name="P805"><draw:frame svg:x="-0.039cm" svg:y="-2.291cm" svg:width="1.958cm" svg:height="1.005cm" draw:style-name="FR57" text:anchor-type="char" draw:z-index="43"><draw:text-box><text:p text:style-name="P806"><text:span text:style-name="T806_1">附件</text:span><text:span text:style-name="T806_2">9</text:span></text:p></draw:text-box></draw:frame></text:p>
        <text:p text:style-name="P807"><text:span text:style-name="T807_1">複查編號</text:span><text:span text:style-name="T807_2">（</text:span><text:span text:style-name="T807_3">機關填寫</text:span><text:span text:style-name="T807_4">）：</text:span></text:p>
        <table:table table:style-name="Table9">
          <table:table-column table:style-name="Column59"/>
          <table:table-column table:style-name="Column60"/>
          <table:table-row table:style-name="Row132">
            <table:table-cell table:style-name="Cell300">
              <text:p text:style-name="P808"><text:span text:style-name="T808_1">個人姓名/團體代表人</text:span></text:p>
            </table:table-cell>
            <table:table-cell table:style-name="Cell301">
              <text:p text:style-name="P809"/>
            </table:table-cell>
          </table:table-row>
          <table:table-row table:style-name="Row133">
            <table:table-cell table:style-name="Cell302">
              <text:p text:style-name="P810"><text:span text:style-name="T810_1">團員姓名（團體組填列）</text:span></text:p>
            </table:table-cell>
            <table:table-cell table:style-name="Cell303">
              <text:p text:style-name="P811"/>
            </table:table-cell>
          </table:table-row>
          <table:table-row table:style-name="Row134">
            <table:table-cell table:style-name="Cell304">
              <text:p text:style-name="P812"><text:span text:style-name="T812_1">出生年月日</text:span></text:p>
            </table:table-cell>
            <table:table-cell table:style-name="Cell305">
              <text:p text:style-name="P813"/>
            </table:table-cell>
          </table:table-row>
          <table:table-row table:style-name="Row135">
            <table:table-cell table:style-name="Cell306">
              <text:p text:style-name="P814"><text:span text:style-name="T814_1">聯絡地址</text:span></text:p>
            </table:table-cell>
            <table:table-cell table:style-name="Cell307">
              <text:p text:style-name="P815"/>
            </table:table-cell>
          </table:table-row>
          <table:table-row table:style-name="Row136">
            <table:table-cell table:style-name="Cell308">
              <text:p text:style-name="P816"><text:span text:style-name="T816_1">聯絡電話</text:span></text:p>
            </table:table-cell>
            <table:table-cell table:style-name="Cell309">
              <text:p text:style-name="P817"/>
            </table:table-cell>
          </table:table-row>
          <table:table-row table:style-name="Row137">
            <table:table-cell table:style-name="Cell310">
              <text:p text:style-name="P818"><text:span text:style-name="T818_1">審查類別</text:span></text:p>
            </table:table-cell>
            <table:table-cell table:style-name="Cell311">
              <text:p text:style-name="P819"><text:span text:style-name="T819_1">□</text:span><text:span text:style-name="T819_2">音樂類<text:s text:c="2"/></text:span><text:span text:style-name="T819_3">□</text:span><text:span text:style-name="T819_4">美術類<text:s text:c="2"/></text:span><text:span text:style-name="T819_5">□</text:span><text:span text:style-name="T819_6">技藝類<text:s text:c="2"/></text:span><text:span text:style-name="T819_7">□</text:span><text:span text:style-name="T819_8">表演藝術類</text:span></text:p>
            </table:table-cell>
          </table:table-row>
          <table:table-row table:style-name="Row138">
            <table:table-cell table:style-name="Cell312">
              <text:p text:style-name="P820"><text:span text:style-name="T820_1">審查梯次、編號</text:span></text:p>
            </table:table-cell>
            <table:table-cell table:style-name="Cell313">
              <text:p text:style-name="P821"><text:span text:style-name="T821_1"><text:s/></text:span><text:span text:style-name="T821_2"><text:s text:c="10"/></text:span><text:span text:style-name="T821_3">梯</text:span><text:span text:style-name="T821_4"><text:s text:c="12"/></text:span><text:span text:style-name="T821_5">棚</text:span></text:p>
            </table:table-cell>
          </table:table-row>
          <table:table-row table:style-name="Row139">
            <table:table-cell table:style-name="Cell314">
              <text:p text:style-name="P822"><text:span text:style-name="T822_1">審查項目</text:span></text:p>
            </table:table-cell>
            <table:table-cell table:style-name="Cell315">
              <text:p text:style-name="P823"/>
            </table:table-cell>
          </table:table-row>
          <table:table-row table:style-name="Row140">
            <table:table-cell table:style-name="Cell316">
              <text:p text:style-name="P824"><text:span text:style-name="T824_1">申請複查原因</text:span></text:p>
            </table:table-cell>
            <table:table-cell table:style-name="Cell317">
              <text:p text:style-name="P825"/>
            </table:table-cell>
          </table:table-row>
          <table:table-row table:style-name="Row141">
            <table:table-cell table:style-name="Cell318">
              <text:p text:style-name="P826"><text:span text:style-name="T826_1">申請者簽章</text:span></text:p>
            </table:table-cell>
            <table:table-cell table:style-name="Cell319">
              <text:p text:style-name="P827"/>
            </table:table-cell>
          </table:table-row>
          <table:table-row table:style-name="Row142">
            <table:table-cell table:style-name="Cell320">
              <text:p text:style-name="P828"><text:span text:style-name="T828_1">申請日期</text:span></text:p>
            </table:table-cell>
            <table:table-cell table:style-name="Cell321">
              <text:p text:style-name="P829"><text:span text:style-name="T829_1">中<text:s/>華<text:s/>民<text:s/>國<text:s/>　　年<text:s/>　　月<text:s/>　　日</text:span></text:p>
            </table:table-cell>
          </table:table-row>
          <table:table-row table:style-name="Row143">
            <table:table-cell table:style-name="Cell322" table:number-columns-spanned="2">
              <text:p text:style-name="P830"><text:span text:style-name="T830_1">一、欲申請成績複查，以一次為限，<text:s/>請於</text:span><text:span text:style-name="T830_2">審查結果公告後兩週內</text:span><text:span text:style-name="T830_3">（郵戳為憑），<text:s/>提出本人或團體之成績複查申請書，逾期恕不受理<text:s/>。</text:span></text:p>
              <text:p text:style-name="P831"><text:span text:style-name="T831_1">二、申請人如為團體者，指派一代表。並以該填具其出生年月日身份證字號、聯絡地址、電話，及全體團員姓名等相關資料。</text:span></text:p>
              <text:p text:style-name="P832"><text:span text:style-name="T832_1">三、各欄資料請詳細填寫，如不全錯誤致無法查證成績者予受理。</text:span></text:p>
              <text:p text:style-name="P833"><text:span text:style-name="T833_1">四、</text:span><text:span text:style-name="T833_2">申請書填妥後，請傳真至（02）8953-5310，傳真後請來電確認，電話（02）2960-3456分機450</text:span><text:span text:style-name="T833_3">2</text:span><text:span text:style-name="T833_4">；申請書亦可郵寄至新北市板橋區中山路1段161號28樓文化局文化發展科，右上角請註明「街頭藝人甄選成績複查」。</text:span></text:p>
              <text:p text:style-name="P834"><text:span text:style-name="T834_1">五、</text:span><text:span text:style-name="T834_2">報考者得於成績公告後申請複查，再次檢視分數計算是否缺漏，恕不提供個別審查委員評分細項建議，尚請見諒。</text:span></text:p>
            </table:table-cell>
            <table:covered-table-cell/>
          </table:table-row>
        </table:table>
        <text:p text:style-name="P83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_32__20_Dots_20_1_20_Dash3" draw:display-name="2 Dots 1 Dash" draw:dots1="2" draw:dots2="1" draw:dots2-length="0.203cm" draw:distance="0.203cm"/>
    <draw:stroke-dash draw:name="Fine_20_Dashed_20__28_var_29_4" draw:display-name="Fine Dashed (var)" draw:dots1="1" draw:dots1-length="197%" draw:distance="197%"/>
    <draw:stroke-dash draw:name="_32__20_Dots_20_1_20_Dash5" draw:display-name="2 Dots 1 Dash" draw:dots1="2" draw:dots2="1" draw:dots2-length="0.203cm" draw:distance="0.203cm"/>
    <draw:stroke-dash draw:name="_32__20_Dots_20_1_20_Dash6" draw:display-name="2 Dots 1 Dash" draw:dots1="2" draw:dots2="1" draw:dots2-length="0.203cm" draw:distance="0.203cm"/>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_32__20_Dots_20_1_20_Dash10" draw:display-name="2 Dots 1 Dash" draw:dots1="2" draw:dots2="1" draw:dots2-length="0.203cm" draw:distance="0.203cm"/>
    <draw:stroke-dash draw:name="Fine_20_Dashed_20__28_var_29_11" draw:display-name="Fine Dashed (var)" draw:dots1="1" draw:dots1-length="197%" draw:distance="197%"/>
    <draw:stroke-dash draw:name="_32__20_Dots_20_1_20_Dash12" draw:display-name="2 Dots 1 Dash" draw:dots1="2" draw:dots2="1" draw:dots2-length="0.203cm" draw:distance="0.203cm"/>
    <draw:stroke-dash draw:name="_32__20_Dots_20_1_20_Dash13" draw:display-name="2 Dots 1 Dash" draw:dots1="2" draw:dots2="1" draw:dots2-length="0.203cm" draw:distance="0.203cm"/>
    <draw:stroke-dash draw:name="Fine_20_Dashed_20__28_var_29_14" draw:display-name="Fine Dashed (var)" draw:dots1="1" draw:dots1-length="197%" draw:distance="197%"/>
    <draw:stroke-dash draw:name="Fine_20_Dashed_20__28_var_29_15" draw:display-name="Fine Dashed (var)" draw:dots1="1" draw:dots1-length="197%" draw:distance="197%"/>
    <draw:stroke-dash draw:name="Fine_20_Dashed_20__28_var_29_16" draw:display-name="Fine Dashed (var)" draw:dots1="1" draw:dots1-length="197%" draw:distance="197%"/>
    <draw:stroke-dash draw:name="Fine_20_Dashed_20__28_var_29_17" draw:display-name="Fine Dashed (var)" draw:dots1="1" draw:dots1-length="197%" draw:distance="197%"/>
    <draw:stroke-dash draw:name="_32__20_Dots_20_1_20_Dash18" draw:display-name="2 Dots 1 Dash" draw:dots1="2" draw:dots2="1" draw:dots2-length="0.203cm" draw:distance="0.203cm"/>
    <draw:stroke-dash draw:name="_32__20_Dots_20_1_20_Dash19" draw:display-name="2 Dots 1 Dash" draw:dots1="2" draw:dots2="1" draw:dots2-length="0.203cm" draw:distance="0.203cm"/>
    <draw:stroke-dash draw:name="_32__20_Dots_20_1_20_Dash20" draw:display-name="2 Dots 1 Dash" draw:dots1="2" draw:dots2="1" draw:dots2-length="0.203cm" draw:distance="0.203cm"/>
    <draw:stroke-dash draw:name="Fine_20_Dashed_20__28_var_29_21" draw:display-name="Fine Dashed (var)" draw:dots1="1" draw:dots1-length="197%" draw:distance="197%"/>
    <draw:stroke-dash draw:name="Fine_20_Dashed_20__28_var_29_22" draw:display-name="Fine Dashed (var)" draw:dots1="1" draw:dots1-length="197%" draw:distance="197%"/>
    <draw:stroke-dash draw:name="Fine_20_Dashed_20__28_var_29_23" draw:display-name="Fine Dashed (var)" draw:dots1="1" draw:dots1-length="197%" draw:distance="197%"/>
    <draw:stroke-dash draw:name="Fine_20_Dashed_20__28_var_29_24" draw:display-name="Fine Dashed (var)" draw:dots1="1" draw:dots1-length="197%" draw:distance="197%"/>
    <draw:stroke-dash draw:name="_32__20_Dots_20_1_20_Dash25" draw:display-name="2 Dots 1 Dash" draw:dots1="2" draw:dots2="1" draw:dots2-length="0.203cm" draw:distance="0.203cm"/>
    <draw:stroke-dash draw:name="_32__20_Dots_20_1_20_Dash26" draw:display-name="2 Dots 1 Dash" draw:dots1="2" draw:dots2="1" draw:dots2-length="0.203cm" draw:distance="0.203cm"/>
    <draw:stroke-dash draw:name="_32__20_Dots_20_1_20_Dash27" draw:display-name="2 Dots 1 Dash" draw:dots1="2" draw:dots2="1" draw:dots2-length="0.203cm" draw:distance="0.203cm"/>
    <draw:stroke-dash draw:name="Fine_20_Dashed_20__28_var_29_28" draw:display-name="Fine Dashed (var)" draw:dots1="1" draw:dots1-length="197%" draw:distance="197%"/>
    <draw:stroke-dash draw:name="Fine_20_Dashed_20__28_var_29_29" draw:display-name="Fine Dashed (var)" draw:dots1="1" draw:dots1-length="197%" draw:distance="197%"/>
    <draw:stroke-dash draw:name="Fine_20_Dashed_20__28_var_29_30" draw:display-name="Fine Dashed (var)" draw:dots1="1" draw:dots1-length="197%" draw:distance="197%"/>
    <draw:stroke-dash draw:name="Fine_20_Dashed_20__28_var_29_31" draw:display-name="Fine Dashed (var)" draw:dots1="1" draw:dots1-length="197%" draw:distance="197%"/>
    <draw:stroke-dash draw:name="_32__20_Dots_20_1_20_Dash32" draw:display-name="2 Dots 1 Dash" draw:dots1="2" draw:dots2="1" draw:dots2-length="0.203cm" draw:distance="0.203cm"/>
    <draw:stroke-dash draw:name="_32__20_Dots_20_1_20_Dash33" draw:display-name="2 Dots 1 Dash" draw:dots1="2" draw:dots2="1" draw:dots2-length="0.203cm" draw:distance="0.203cm"/>
    <draw:stroke-dash draw:name="_32__20_Dots_20_1_20_Dash34" draw:display-name="2 Dots 1 Dash" draw:dots1="2" draw:dots2="1" draw:dots2-length="0.203cm" draw:distance="0.203cm"/>
    <draw:stroke-dash draw:name="Fine_20_Dashed_20__28_var_29_35" draw:display-name="Fine Dashed (var)" draw:dots1="1" draw:dots1-length="197%" draw:distance="197%"/>
    <draw:stroke-dash draw:name="Fine_20_Dashed_20__28_var_29_36" draw:display-name="Fine Dashed (var)" draw:dots1="1" draw:dots1-length="197%" draw:distance="197%"/>
    <draw:stroke-dash draw:name="Fine_20_Dashed_20__28_var_29_37" draw:display-name="Fine Dashed (var)" draw:dots1="1" draw:dots1-length="197%" draw:distance="197%"/>
    <draw:stroke-dash draw:name="Fine_20_Dashed_20__28_var_29_38" draw:display-name="Fine Dashed (var)" draw:dots1="1" draw:dots1-length="197%" draw:distance="197%"/>
    <draw:stroke-dash draw:name="_32__20_Dots_20_1_20_Dash39" draw:display-name="2 Dots 1 Dash" draw:dots1="2" draw:dots2="1" draw:dots2-length="0.203cm" draw:distance="0.203cm"/>
    <draw:stroke-dash draw:name="_32__20_Dots_20_1_20_Dash40" draw:display-name="2 Dots 1 Dash" draw:dots1="2" draw:dots2="1" draw:dots2-length="0.203cm" draw:distance="0.203cm"/>
    <draw:stroke-dash draw:name="_32__20_Dots_20_1_20_Dash41" draw:display-name="2 Dots 1 Dash" draw:dots1="2" draw:dots2="1" draw:dots2-length="0.203cm" draw:distance="0.203cm"/>
    <draw:stroke-dash draw:name="Fine_20_Dashed_20__28_var_29_42" draw:display-name="Fine Dashed (var)" draw:dots1="1" draw:dots1-length="197%" draw:distance="197%"/>
    <draw:stroke-dash draw:name="Fine_20_Dashed_20__28_var_29_43"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_20__2B__20_Arial" style:display-name="內文 + Arial" style:family="paragraph" style:parent-style-name="Normal">
      <style:paragraph-properties style:line-height-at-least="0.494cm"/>
      <style:text-properties fo:color="#333333" style:font-name="Arial" style:font-name-complex="Arial"/>
    </style:style>
    <style:style style:name="內文_20__2B__20_Arial_20_字元" style:display-name="內文 + Arial 字元" style:family="text">
      <style:text-properties fo:color="#333333" style:font-name="Arial" fo:font-size="12pt" style:font-name-asian="新細明體" style:font-size-asian="12pt" style:font-name-complex="Arial" style:font-size-complex="12pt" fo:language="en" fo:language-asian="zh" fo:language-complex="ar" fo:country="US" fo:country-asian="TW" fo:country-complex="SA"/>
    </style:style>
    <style:style style:name="locality"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Default" style:family="paragraph">
      <style:paragraph-properties style:text-autospace="none"/>
      <style:text-properties fo:color="#000000" style:font-name="新細明體" fo:font-size="12pt" style:font-size-asian="12pt" style:font-name-complex="新細明體" style:font-size-complex="12pt" fo:language="en" fo:language-asian="zh" fo:language-complex="ar" fo:country="US" fo:country-asian="TW" fo:country-complex="SA"/>
    </style:style>
    <style:style style:name="List_20_Paragraph" style:display-name="List Paragraph" style:family="paragraph" style:parent-style-name="Normal">
      <style:paragraph-properties fo:margin-left="0.847cm"/>
    </style:style>
    <text:list-style style:name="LS1">
      <text:list-level-style-number style:num-format="i"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a"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text-line-through-style="none" fo:font-weight="normal" style:font-weight-asian="normal"/>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text-line-through-style="none" fo:font-weight="normal" style:font-weight-asian="normal"/>
      </text:list-level-style-number>
      <text:list-level-style-number style:num-format="i"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635cm" text:min-label-width="0.635cm" fo:text-align="start" text:list-level-position-and-space-mode="label-alignment">
          <style:list-level-label-alignment text:label-followed-by="listtab" fo:margin-left="0cm" fo:text-indent="-0.635cm"/>
        </style:list-level-properties>
      </text:list-level-style-number>
      <text:list-level-style-number style:num-format="甲, 乙, 丙, ..." text:style-name="List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4">
      <text:list-level-style-number style:num-format="I" text:style-name="List4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甲, 乙, 丙, ..." text:style-name="List4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4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4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4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4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4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4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4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5">
      <text:list-level-style-number style:num-format="I" text:style-name="List5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甲, 乙, 丙, ..." text:style-name="List5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5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5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5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5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6">
      <text:list-level-style-number style:num-format="一, 十, 一百(繁), ..." text:style-name="List6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weight="normal" style:font-weight-asian="normal"/>
    </style:style>
    <text:list-style style:name="LS7">
      <text:list-level-style-number style:num-format="一, 十, 一百(繁), ..." text:style-name="List7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一, 十, 一百(繁), ..." text:style-name="List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一, 十, 一百(繁), ..." text:style-name="List8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1.215cm" text:min-label-width="1.201cm" fo:text-align="start" text:list-level-position-and-space-mode="label-alignment">
          <style:list-level-label-alignment text:label-followed-by="listtab" fo:margin-left="2.417cm" fo:text-indent="-1.201cm"/>
        </style:list-level-properties>
      </text:list-level-style-number>
      <text:list-level-style-number style:num-format="1" text:style-name="List9Level1" style:num-suffix="." text:level="2">
        <style:list-level-properties text:space-before="1.162cm" text:min-label-width="0.847cm" fo:text-align="start" text:list-level-position-and-space-mode="label-alignment">
          <style:list-level-label-alignment text:label-followed-by="listtab" fo:margin-left="2.009cm" fo:text-indent="-0.847cm"/>
        </style:list-level-properties>
      </text:list-level-style-number>
      <text:list-level-style-number style:num-format="i" text:style-name="List9Level2" style:num-suffix="." text:level="3">
        <style:list-level-properties text:min-label-width="2.856cm" text:min-label-distance="0.847cm" fo:text-align="end" text:list-level-position-and-space-mode="label-alignment">
          <style:list-level-label-alignment text:label-followed-by="listtab" fo:margin-left="2.856cm" fo:text-indent="-0.847cm"/>
        </style:list-level-properties>
      </text:list-level-style-number>
      <text:list-level-style-number style:num-format="1" text:style-name="List9Level3" style:num-suffix="." text:level="4">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甲, 乙, 丙, ..." text:style-name="List9Level4" style:num-suffix="、" text:level="5">
        <style:list-level-properties text:space-before="3.702cm" text:min-label-width="0.847cm" fo:text-align="start" text:list-level-position-and-space-mode="label-alignment">
          <style:list-level-label-alignment text:label-followed-by="listtab" fo:margin-left="4.549cm" fo:text-indent="-0.847cm"/>
        </style:list-level-properties>
      </text:list-level-style-number>
      <text:list-level-style-number style:num-format="i" text:style-name="List9Level5" style:num-suffix="." text:level="6">
        <style:list-level-properties text:min-label-width="5.396cm" text:min-label-distance="0.847cm" fo:text-align="end" text:list-level-position-and-space-mode="label-alignment">
          <style:list-level-label-alignment text:label-followed-by="listtab" fo:margin-left="5.396cm" fo:text-indent="-0.847cm"/>
        </style:list-level-properties>
      </text:list-level-style-number>
      <text:list-level-style-number style:num-format="1" text:style-name="List9Level6" style:num-suffix="." text:level="7">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甲, 乙, 丙, ..." text:style-name="List9Level7" style:num-suffix="、" text:level="8">
        <style:list-level-properties text:space-before="6.242cm" text:min-label-width="0.847cm" fo:text-align="start" text:list-level-position-and-space-mode="label-alignment">
          <style:list-level-label-alignment text:label-followed-by="listtab" fo:margin-left="7.089cm" fo:text-indent="-0.847cm"/>
        </style:list-level-properties>
      </text:list-level-style-number>
      <text:list-level-style-number style:num-format="i" text:style-name="List9Level8" style:num-suffix="." text:level="9">
        <style:list-level-properties text:min-label-width="7.936cm" text:min-label-distance="0.847cm" fo:text-align="end" text:list-level-position-and-space-mode="label-alignment">
          <style:list-level-label-alignment text:label-followed-by="listtab" fo:margin-left="7.936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 text:style-name="List10Level1" style:num-prefix="(一)"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一, 十, 一百(繁), ..." text:start-value="7" text:style-name="List13Level1" style:num-suffix="條" style:num-prefix="第" text:level="2">
        <style:list-level-properties text:space-before="1.337cm" text:min-label-width="1.614cm" fo:text-align="start" text:list-level-position-and-space-mode="label-alignment">
          <style:list-level-label-alignment text:label-followed-by="listtab" fo:margin-left="2.951cm" fo:text-indent="-1.614cm"/>
        </style:list-level-properties>
      </text:list-level-style-number>
      <text:list-level-style-number style:num-format="i" text:style-name="List13Level2" style:num-suffix="." text:level="3">
        <style:list-level-properties text:min-label-width="3.03cm" text:min-label-distance="0.847cm" fo:text-align="end" text:list-level-position-and-space-mode="label-alignment">
          <style:list-level-label-alignment text:label-followed-by="listtab" fo:margin-left="3.03cm" fo:text-indent="-0.847cm"/>
        </style:list-level-properties>
      </text:list-level-style-number>
      <text:list-level-style-number style:num-format="1" text:style-name="List13Level3" style:num-suffix="." text:level="4">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甲, 乙, 丙, ..." text:style-name="List13Level4" style:num-suffix="、" text:level="5">
        <style:list-level-properties text:space-before="3.877cm" text:min-label-width="0.847cm" fo:text-align="start" text:list-level-position-and-space-mode="label-alignment">
          <style:list-level-label-alignment text:label-followed-by="listtab" fo:margin-left="4.724cm" fo:text-indent="-0.847cm"/>
        </style:list-level-properties>
      </text:list-level-style-number>
      <text:list-level-style-number style:num-format="i" text:style-name="List13Level5" style:num-suffix="." text:level="6">
        <style:list-level-properties text:min-label-width="5.57cm" text:min-label-distance="0.847cm" fo:text-align="end" text:list-level-position-and-space-mode="label-alignment">
          <style:list-level-label-alignment text:label-followed-by="listtab" fo:margin-left="5.57cm" fo:text-indent="-0.847cm"/>
        </style:list-level-properties>
      </text:list-level-style-number>
      <text:list-level-style-number style:num-format="1" text:style-name="List13Level6" style:num-suffix="." text:level="7">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甲, 乙, 丙, ..." text:style-name="List13Level7" style:num-suffix="、" text:level="8">
        <style:list-level-properties text:space-before="6.417cm" text:min-label-width="0.847cm" fo:text-align="start" text:list-level-position-and-space-mode="label-alignment">
          <style:list-level-label-alignment text:label-followed-by="listtab" fo:margin-left="7.264cm" fo:text-indent="-0.847cm"/>
        </style:list-level-properties>
      </text:list-level-style-number>
      <text:list-level-style-number style:num-format="i" text:style-name="List13Level8" style:num-suffix="." text:level="9">
        <style:list-level-properties text:min-label-width="8.11cm" text:min-label-distance="0.847cm" fo:text-align="end" text:list-level-position-and-space-mode="label-alignment">
          <style:list-level-label-alignment text:label-followed-by="listtab" fo:margin-left="8.11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265cm" text:min-label-width="1.201cm" fo:text-align="start" text:list-level-position-and-space-mode="label-alignment">
          <style:list-level-label-alignment text:label-followed-by="listtab" fo:margin-left="1.466cm" fo:text-indent="-1.201cm"/>
        </style:list-level-properties>
      </text:list-level-style-number>
      <text:list-level-style-number style:num-format="甲, 乙, 丙, ..." text:style-name="List15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5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5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5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5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5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5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5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6">
      <text:list-level-style-number style:num-format="一, 十, 一百(繁), ..." text:style-name="List16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 text:style-name="List20Level1" style:num-prefix="(一)"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 text:style-name="List22Level0" style:num-prefix="(一)"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 text:style-name="List23Level0" style:num-prefix="(一)"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 text:style-name="List24Level0" style:num-prefix="(一)"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 text:style-name="List25Level0" style:num-prefix="(一)"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 text:style-name="List26Level0" style:num-prefix="(一)"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 text:style-name="List27Level0" style:num-prefix="(二)"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1" style:family="text">
      <style:text-properties style:font-name-complex="Times New Roman"/>
    </style:style>
    <text:list-style style:name="LS30">
      <text:list-level-style-number style:num-format="一, 十, 一百(繁), ..." text:style-name="List30Level0" style:num-suffix=")" style:num-prefix="(" text:level="1">
        <style:list-level-properties text:space-before="0.949cm" text:min-label-width="1.27cm" fo:text-align="start" text:list-level-position-and-space-mode="label-alignment">
          <style:list-level-label-alignment text:label-followed-by="listtab" fo:margin-left="2.219cm" fo:text-indent="-1.27cm"/>
        </style:list-level-properties>
      </text:list-level-style-number>
      <text:list-level-style-number style:num-format="一, 十, 一百(繁), ..." text:style-name="List30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complex="Times New Roman" fo:language="en" fo:country="US"/>
    </style: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language="en" fo:country="U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fo:font-weight="normal" style:font-weight-asian="normal"/>
    </style:style>
    <text:list-style style:name="LS37">
      <text:list-level-style-number style:num-format="一, 十, 一百(繁), ..." text:style-name="List37Level0" style:num-suffix=")" style:num-prefix="(" text:level="1">
        <style:list-level-properties text:space-before="0.952cm" text:min-label-width="0.873cm" fo:text-align="start" text:list-level-position-and-space-mode="label-alignment">
          <style:list-level-label-alignment text:label-followed-by="listtab" fo:margin-left="1.826cm" fo:text-indent="-0.873cm"/>
        </style:list-level-properties>
        <style:text-properties fo:font-weight="normal" style:font-weight-asian="normal"/>
      </text:list-level-style-number>
      <text:list-level-style-number style:num-format="甲, 乙, 丙, ..." text:style-name="List37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7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7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37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7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7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37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7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38Level0" style:family="text">
      <style:text-properties fo:font-weight="normal" style:font-weight-asian="normal"/>
    </style:style>
    <text:list-style style:name="LS38">
      <text:list-level-style-number style:num-format="一, 十, 一百(繁), ..." text:style-name="List38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一, 十, 一百(繁), ..." text:style-name="List40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一, 十, 一百(繁), ..." text:style-name="List4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壹, 貳, 參, ..." text:style-name="List42Level0" style:num-suffix="、" text:level="1">
        <style:list-level-properties text:space-before="0.002cm" text:min-label-width="0.889cm" fo:text-align="start" text:list-level-position-and-space-mode="label-alignment">
          <style:list-level-label-alignment text:label-followed-by="listtab" fo:margin-left="0.891cm" fo:text-indent="-0.889cm"/>
        </style:list-level-properties>
      </text:list-level-style-number>
      <text:list-level-style-number style:num-format="甲, 乙, 丙, ..." text:style-name="List42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42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42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42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42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42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42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42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43">
      <text:list-level-style-number style:num-format="1" text:style-name="List43Level0" style:num-suffix="." text:level="1">
        <style:list-level-properties text:space-before="2.101cm" text:min-label-width="0.635cm" fo:text-align="start" text:list-level-position-and-space-mode="label-alignment">
          <style:list-level-label-alignment text:label-followed-by="listtab" fo:margin-left="2.736cm" fo:text-indent="-0.635cm"/>
        </style:list-level-properties>
      </text:list-level-style-number>
      <text:list-level-style-number style:num-format="甲, 乙, 丙, ..." text:style-name="List43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43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43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甲, 乙, 丙, ..." text:style-name="List43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43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43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甲, 乙, 丙, ..." text:style-name="List43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43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44">
      <text:list-level-style-number style:num-format="一, 十, 一百(繁), ..." text:style-name="List44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一, 十, 一百(繁), ..." text:style-name="List4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fo:font-weight="normal" style:font-weight-asian="normal"/>
    </style:style>
    <text:list-style style:name="LS45">
      <text:list-level-style-number style:num-format="一, 十, 一百(繁), ..." text:style-name="List45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一, 十, 一百(繁), ..." text:start-value="3" text:style-name="List46Level0" style:num-suffix="、" text:level="1">
        <style:list-level-properties text:space-before="0cm" text:min-label-width="0.882cm" fo:text-align="start" text:list-level-position-and-space-mode="label-alignment">
          <style:list-level-label-alignment text:label-followed-by="listtab" fo:margin-left="0.882cm" fo:text-indent="-0.882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fo:font-weight="normal" style:font-weight-asian="normal"/>
    </style:style>
    <text:list-style style:name="LS47">
      <text:list-level-style-number style:num-format="一, 十, 一百(繁), ..." text:style-name="List47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text:level="1">
        <style:list-level-properties text:space-before="2.101cm" text:min-label-width="0.635cm" fo:text-align="start" text:list-level-position-and-space-mode="label-alignment">
          <style:list-level-label-alignment text:label-followed-by="listtab" fo:margin-left="2.736cm" fo:text-indent="-0.635cm"/>
        </style:list-level-properties>
      </text:list-level-style-number>
      <text:list-level-style-number style:num-format="甲, 乙, 丙, ..." text:style-name="List48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48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48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甲, 乙, 丙, ..." text:style-name="List48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48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48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甲, 乙, 丙, ..." text:style-name="List48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48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49Level0" style:family="text">
      <style:text-properties fo:language="en" fo:country="US"/>
    </style:style>
    <style:style style:name="List49Level1" style:family="text">
      <style:text-properties fo:color="#000000"/>
    </style:style>
    <text:list-style style:name="LS49">
      <text:list-level-style-number style:num-format="一, 十, 一百(繁), ..." text:style-name="List49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fo:language="en" fo:country="US"/>
      </text:list-level-style-number>
      <text:list-level-style-number style:num-format="一, 十, 一百(繁), ..." text:style-name="List49Level1" style:num-suffix="、" text:level="2">
        <style:list-level-properties text:space-before="2.54cm" text:min-label-width="0.635cm" fo:text-align="start" text:list-level-position-and-space-mode="label-alignment">
          <style:list-level-label-alignment text:label-followed-by="listtab" fo:margin-left="3.175cm" fo:text-indent="-0.635cm"/>
        </style:list-level-properties>
        <style:text-properties fo:color="#000000"/>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 style:family="paragraph" style:parent-style-name="Footer" style:master-page-name="MasterPage13"/>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landscape" fo:page-width="29.7cm" fo:page-height="21.001cm" fo:padding-top="0cm" fo:margin-top="2.401cm" fo:padding-bottom="0cm" fo:margin-bottom="1.199cm" fo:padding-left="0cm" fo:margin-left="2cm" fo:padding-right="0cm" fo:margin-right="2cm"/>
      <style:footer-style>
        <style:header-footer-properties fo:min-height="0.801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page-layout style:name="pm5">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9" style:family="paragraph" style:parent-style-name="Footer"/>
    <style:style style:name="FR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0" style:family="paragraph" style:parent-style-name="Footer"/>
    <style:style style:name="T10_1" style:family="text" style:parent-style-name="Page_20_number"/>
    <style:page-layout style:name="pm6">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1" style:family="paragraph" style:parent-style-name="Footer"/>
    <style:style style:name="FR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page-layout style:name="pm7">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3" style:family="paragraph" style:parent-style-name="Footer"/>
    <style:style style:name="FR7"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4" style:family="paragraph" style:parent-style-name="Footer"/>
    <style:style style:name="T14_1" style:family="text" style:parent-style-name="Page_20_number"/>
    <style:page-layout style:name="pm8">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5" style:family="paragraph" style:parent-style-name="Footer"/>
    <style:style style:name="FR8"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6" style:family="paragraph" style:parent-style-name="Footer"/>
    <style:style style:name="T16_1" style:family="text" style:parent-style-name="Page_20_number"/>
    <style:page-layout style:name="pm9">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7" style:family="paragraph" style:parent-style-name="Footer"/>
    <style:style style:name="FR9"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8" style:family="paragraph" style:parent-style-name="Footer"/>
    <style:style style:name="T18_1" style:family="text" style:parent-style-name="Page_20_number"/>
    <style:page-layout style:name="pm10">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9" style:family="paragraph" style:parent-style-name="Footer"/>
    <style:style style:name="FR10"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0" style:family="paragraph" style:parent-style-name="Footer"/>
    <style:style style:name="T20_1" style:family="text" style:parent-style-name="Page_20_number"/>
    <style:page-layout style:name="pm11">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21" style:family="paragraph" style:parent-style-name="Footer"/>
    <style:style style:name="FR1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2" style:family="paragraph" style:parent-style-name="Footer"/>
    <style:style style:name="T22_1" style:family="text" style:parent-style-name="Page_20_number"/>
    <style:page-layout style:name="pm12">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23" style:family="paragraph" style:parent-style-name="Footer"/>
    <style:style style:name="FR1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4" style:family="paragraph" style:parent-style-name="Footer"/>
    <style:style style:name="T24_1" style:family="text" style:parent-style-name="Page_20_number"/>
    <style:page-layout style:name="pm13">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25" style:family="paragraph" style:parent-style-name="Footer"/>
    <style:style style:name="FR1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6" style:family="paragraph" style:parent-style-name="Footer"/>
    <style:style style:name="T26_1" style:family="text" style:parent-style-name="Page_20_number"/>
    <style:page-layout style:name="pm14">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27" style:family="paragraph" style:parent-style-name="Footer"/>
    <style:style style:name="FR1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8" style:family="paragraph" style:parent-style-name="Footer"/>
    <style:style style:name="T28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style:master-page style:name="MasterPage4" style:page-layout-name="pm5">
      <style:footer>
        <text:p text:style-name="P9"><draw:frame svg:x="0cm" svg:y="0.002cm" draw:style-name="FR5" text:anchor-type="char" draw:z-index="0"><draw:text-box fo:min-height="0cm" fo:min-width="0cm"><text:p text:style-name="P10"><text:span text:style-name="T10_1"><text:page-number text:select-page="current"/></text:span></text:p></draw:text-box></draw:frame></text:p>
      </style:footer>
    </style:master-page>
    <style:master-page style:name="MasterPage5" style:page-layout-name="pm6">
      <style:footer>
        <text:p text:style-name="P11"><draw:frame svg:x="0cm" svg:y="0.002cm" draw:style-name="FR6" text:anchor-type="char" draw:z-index="0"><draw:text-box fo:min-height="0cm" fo:min-width="0cm"><text:p text:style-name="P12"><text:span text:style-name="T12_1"><text:page-number text:select-page="current"/></text:span></text:p></draw:text-box></draw:frame></text:p>
      </style:footer>
    </style:master-page>
    <style:master-page style:name="MasterPage6" style:page-layout-name="pm7">
      <style:footer>
        <text:p text:style-name="P13"><draw:frame svg:x="0cm" svg:y="0.002cm" draw:style-name="FR7" text:anchor-type="char" draw:z-index="0"><draw:text-box fo:min-height="0cm" fo:min-width="0cm"><text:p text:style-name="P14"><text:span text:style-name="T14_1"><text:page-number text:select-page="current"/></text:span></text:p></draw:text-box></draw:frame></text:p>
      </style:footer>
    </style:master-page>
    <style:master-page style:name="MasterPage7" style:page-layout-name="pm8">
      <style:footer>
        <text:p text:style-name="P15"><draw:frame svg:x="0cm" svg:y="0.002cm" draw:style-name="FR8" text:anchor-type="char" draw:z-index="0"><draw:text-box fo:min-height="0cm" fo:min-width="0cm"><text:p text:style-name="P16"><text:span text:style-name="T16_1"><text:page-number text:select-page="current"/></text:span></text:p></draw:text-box></draw:frame></text:p>
      </style:footer>
    </style:master-page>
    <style:master-page style:name="MasterPage8" style:page-layout-name="pm9">
      <style:footer>
        <text:p text:style-name="P17"><draw:frame svg:x="0cm" svg:y="0.002cm" draw:style-name="FR9" text:anchor-type="char" draw:z-index="0"><draw:text-box fo:min-height="0cm" fo:min-width="0cm"><text:p text:style-name="P18"><text:span text:style-name="T18_1"><text:page-number text:select-page="current"/></text:span></text:p></draw:text-box></draw:frame></text:p>
      </style:footer>
    </style:master-page>
    <style:master-page style:name="MasterPage9" style:page-layout-name="pm10">
      <style:footer>
        <text:p text:style-name="P19"><draw:frame svg:x="0cm" svg:y="0.002cm" draw:style-name="FR10" text:anchor-type="char" draw:z-index="0"><draw:text-box fo:min-height="0cm" fo:min-width="0cm"><text:p text:style-name="P20"><text:span text:style-name="T20_1"><text:page-number text:select-page="current"/></text:span></text:p></draw:text-box></draw:frame></text:p>
      </style:footer>
    </style:master-page>
    <style:master-page style:name="MasterPage10" style:page-layout-name="pm11">
      <style:footer>
        <text:p text:style-name="P21"><draw:frame svg:x="0cm" svg:y="0.002cm" draw:style-name="FR11" text:anchor-type="char" draw:z-index="0"><draw:text-box fo:min-height="0cm" fo:min-width="0cm"><text:p text:style-name="P22"><text:span text:style-name="T22_1"><text:page-number text:select-page="current"/></text:span></text:p></draw:text-box></draw:frame></text:p>
      </style:footer>
    </style:master-page>
    <style:master-page style:name="MasterPage11" style:page-layout-name="pm12">
      <style:footer>
        <text:p text:style-name="P23"><draw:frame svg:x="0cm" svg:y="0.002cm" draw:style-name="FR12" text:anchor-type="char" draw:z-index="0"><draw:text-box fo:min-height="0cm" fo:min-width="0cm"><text:p text:style-name="P24"><text:span text:style-name="T24_1"><text:page-number text:select-page="current"/></text:span></text:p></draw:text-box></draw:frame></text:p>
      </style:footer>
    </style:master-page>
    <style:master-page style:name="MasterPage12" style:page-layout-name="pm13">
      <style:footer>
        <text:p text:style-name="P25"><draw:frame svg:x="0cm" svg:y="0.002cm" draw:style-name="FR13" text:anchor-type="char" draw:z-index="0"><draw:text-box fo:min-height="0cm" fo:min-width="0cm"><text:p text:style-name="P26"><text:span text:style-name="T26_1"><text:page-number text:select-page="current"/></text:span></text:p></draw:text-box></draw:frame></text:p>
      </style:footer>
    </style:master-page>
    <style:master-page style:name="MasterPage13" style:page-layout-name="pm14">
      <style:footer>
        <text:p text:style-name="P27"><draw:frame svg:x="0cm" svg:y="0.002cm" draw:style-name="FR14" text:anchor-type="char" draw:z-index="0"><draw:text-box fo:min-height="0cm" fo:min-width="0cm"><text:p text:style-name="P28"><text:span text:style-name="T28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2012 Regulations and Registration Details for Street Artists in New Taipei City</dc:title>
    <meta:initial-creator>user</meta:initial-creator>
    <meta:creation-date>2017-02-18T02:37:00</meta:creation-date>
    <dc:creator>吳孟蓁</dc:creator>
    <dc:date>2018-03-08T06:23:00</dc:date>
    <meta:print-date>2017-03-24T07:25:00</meta:print-date>
    <meta:editing-cycles>29</meta:editing-cycles>
    <meta:editing-duration>PT5H13M</meta:editing-duration>
    <meta:document-statistic meta:page-count="34" meta:paragraph-count="31" meta:row-count="111" meta:word-count="2356" meta:character-count="15760" meta:non-whitespace-character-count="13435"/>
  </office:meta>
</office:document-meta>
</file>