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4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List_20_Paragraph">
      <style:paragraph-properties fo:text-indent="-1.101cm" fo:line-height="1.023cm" fo:margin-left="1.101cm"/>
    </style:style>
    <style:style style:name="T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List_20_Paragraph">
      <style:paragraph-properties fo:text-indent="-1.101cm" fo:line-height="1.023cm" fo:margin-left="1.101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List_20_Paragraph">
      <style:paragraph-properties fo:text-indent="-1.101cm" fo:line-height="1.023cm" fo:margin-left="1.101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text-indent="-1.101cm" fo:line-height="1.023cm" fo:margin-left="1.101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List_20_Paragraph">
      <style:paragraph-properties fo:text-indent="-1.101cm" fo:line-height="1.023cm" fo:margin-left="1.101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>
      <style:paragraph-properties fo:line-height="1.023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line-height="1.023cm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line-height="1.023cm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text-indent="-1.101cm" fo:line-height="1.023cm" fo:margin-left="1.101cm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5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6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7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8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text-indent="-1.101cm" fo:line-height="1.023cm" fo:margin-left="1.101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List_20_Paragraph">
      <style:paragraph-properties fo:text-indent="-1.101cm" fo:line-height="0.988cm" fo:margin-left="1.101cm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indent="1.092cm" fo:line-height="0.952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List_20_Paragraph">
      <style:paragraph-properties fo:line-height="0.952cm"/>
    </style:style>
    <style:style style:name="T1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_16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0.952cm"/>
    </style:style>
    <style:style style:name="T1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13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952cm"/>
    </style:style>
    <style:style style:name="T1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4" style:family="text">
      <style:text-properties fo:color="#000000" fo:font-size="14pt" style:font-name-asian="標楷體" style:font-size-asian="14pt" style:font-size-complex="14pt"/>
    </style:style>
    <style:style style:name="T16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List_20_Paragraph">
      <style:paragraph-properties fo:text-indent="-1.101cm" fo:line-height="0.952cm" fo:margin-left="1.101cm"/>
    </style:style>
    <style:style style:name="T1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List_20_Paragraph">
      <style:paragraph-properties fo:text-indent="-1.7cm" fo:line-height="0.952cm" fo:margin-left="2.551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52cm"/>
    </style:style>
    <style:style style:name="T1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9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List_20_Paragraph">
      <style:paragraph-properties fo:line-height="0.952cm"/>
    </style:style>
    <style:style style:name="T2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List_20_Paragraph">
      <style:paragraph-properties fo:text-indent="-1.7cm" fo:line-height="0.952cm" fo:margin-left="2.551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T21_3" style:family="text">
      <style:text-properties fo:color="#000000" style:font-name="標楷體" fo:font-size="14pt" style:font-name-asian="標楷體" style:font-size-asian="14pt" style:font-size-complex="14pt"/>
    </style:style>
    <style:style style:name="T21_4" style:family="text">
      <style:text-properties fo:color="#000000" style:font-name="標楷體" fo:font-size="14pt" style:font-name-asian="標楷體" style:font-size-asian="14pt" style:font-size-complex="14pt"/>
    </style:style>
    <style:style style:name="T21_5" style:family="text">
      <style:text-properties fo:color="#000000" style:font-name="標楷體" fo:font-size="14pt" style:font-name-asian="標楷體" style:font-size-asian="14pt" style:font-size-complex="14pt"/>
    </style:style>
    <style:style style:name="T21_6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52cm"/>
    </style:style>
    <style:style style:name="T2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List_20_Paragraph">
      <style:paragraph-properties fo:line-height="0.952cm"/>
    </style:style>
    <style:style style:name="T2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List_20_Paragraph">
      <style:paragraph-properties fo:text-indent="-1.7cm" fo:line-height="0.952cm" fo:margin-left="2.551cm"/>
    </style:style>
    <style:style style:name="T2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5" style:family="text">
      <style:text-properties fo:color="#000000"/>
    </style:style>
    <style:style style:name="T2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List_20_Paragraph">
      <style:paragraph-properties fo:text-indent="-1.7cm" fo:line-height="0.952cm" fo:margin-left="2.551cm"/>
    </style:style>
    <style:style style:name="T2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List_20_Paragraph">
      <style:paragraph-properties fo:text-indent="-1.101cm" fo:line-height="0.988cm" fo:margin-left="1.101cm"/>
    </style:style>
    <style:style style:name="T2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List_20_Paragraph">
      <style:paragraph-properties fo:line-height="0.988cm"/>
    </style:style>
    <style:style style:name="T2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List_20_Paragraph">
      <style:paragraph-properties fo:text-indent="-1.7cm" fo:line-height="0.988cm" fo:margin-left="2.551cm"/>
    </style:style>
    <style:style style:name="T2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List_20_Paragraph">
      <style:paragraph-properties fo:text-indent="-1.7cm" fo:line-height="0.988cm" fo:margin-left="2.551cm"/>
    </style:style>
    <style:style style:name="T2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List_20_Paragraph">
      <style:paragraph-properties fo:text-indent="-1.7cm" fo:line-height="0.988cm" fo:margin-left="2.551cm"/>
    </style:style>
    <style:style style:name="T3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List_20_Paragraph">
      <style:paragraph-properties fo:line-height="0.988cm" fo:margin-left="2.117cm"/>
    </style:style>
    <style:style style:name="T3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List_20_Paragraph">
      <style:paragraph-properties fo:line-height="0.988cm" fo:margin-left="2.117cm"/>
    </style:style>
    <style:style style:name="T3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List_20_Paragraph">
      <style:paragraph-properties fo:line-height="0.988cm" fo:margin-left="2.117cm"/>
    </style:style>
    <style:style style:name="T3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List_20_Paragraph">
      <style:paragraph-properties fo:text-indent="-1.7cm" fo:line-height="0.988cm" fo:margin-left="2.551cm"/>
    </style:style>
    <style:style style:name="T3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List_20_Paragraph">
      <style:paragraph-properties fo:text-indent="-1.7cm" fo:line-height="0.988cm" fo:margin-left="2.551cm"/>
    </style:style>
    <style:style style:name="T3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List_20_Paragraph">
      <style:paragraph-properties fo:text-indent="-1.101cm" fo:line-height="0.988cm" fo:margin-left="1.101cm"/>
    </style:style>
    <style:style style:name="T3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List_20_Paragraph">
      <style:paragraph-properties fo:text-indent="-1.101cm" fo:line-height="0.988cm" fo:margin-left="1.101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text-align="center" fo:break-before="page" fo:orphans="2" fo:widows="2"/>
    </style:style>
    <style:style style:name="T38_1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/>
    </style:style>
    <style:style style:name="P39" style:family="paragraph" style:parent-style-name="Normal">
      <style:paragraph-properties fo:text-indent="7.408cm" style:line-height-at-least="0.70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Normal">
      <style:paragraph-properties fo:line-height="0.882cm" fo:margin-left="0.794cm" fo:margin-right="0.353cm"/>
    </style:style>
    <style:style style:name="T40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0_2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40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Normal">
      <style:paragraph-properties fo:line-height="0.882cm" fo:margin-left="0.794cm" fo:margin-right="0.617cm"/>
    </style:style>
    <style:style style:name="T41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Normal">
      <style:paragraph-properties fo:line-height="0.882cm" fo:margin-left="0.794cm" fo:margin-right="0.353cm"/>
    </style:style>
    <style:style style:name="T42_1" style:family="text">
      <style:text-properties fo:color="#000000" fo:font-size="16pt" style:font-name-asian="標楷體" style:font-size-asian="16pt" style:font-size-complex="16pt"/>
    </style:style>
    <style:style style:name="T42_2" style:family="text">
      <style:text-properties fo:color="#000000" fo:font-size="16pt" style:font-name-asian="標楷體" style:font-size-asian="16pt" style:font-size-complex="16pt"/>
    </style:style>
    <style:style style:name="T42_3" style:family="text">
      <style:text-properties fo:color="#000000" fo:font-size="16pt" style:font-name-asian="標楷體" style:font-size-asian="16pt" style:font-size-complex="16pt"/>
    </style:style>
    <style:style style:name="T42_4" style:family="text">
      <style:text-properties fo:color="#000000" fo:font-size="16pt" style:font-name-asian="標楷體" style:font-size-asian="16pt" style:font-size-complex="16pt"/>
    </style:style>
    <style:style style:name="T42_5" style:family="text">
      <style:text-properties fo:color="#000000" fo:font-size="16pt" style:font-name-asian="標楷體" style:font-size-asian="16pt" style:font-size-complex="16pt"/>
    </style:style>
    <style:style style:name="P43" style:family="paragraph" style:parent-style-name="Normal">
      <style:paragraph-properties fo:line-height="0.882cm" fo:margin-left="0.794cm" fo:margin-right="0.353cm"/>
    </style:style>
    <style:style style:name="T43_1" style:family="text">
      <style:text-properties fo:color="#000000" fo:font-size="16pt" style:font-name-asian="標楷體" style:font-size-asian="16pt" style:font-size-complex="16pt"/>
    </style:style>
    <style:style style:name="T43_2" style:family="text">
      <style:text-properties fo:color="#000000" fo:font-size="16pt" style:font-name-asian="標楷體" style:font-size-asian="16pt" style:font-size-complex="16pt"/>
    </style:style>
    <style:style style:name="T43_3" style:family="text">
      <style:text-properties fo:color="#000000" fo:font-size="16pt" style:font-name-asian="標楷體" style:font-size-asian="16pt" style:font-size-complex="16pt"/>
    </style:style>
    <style:style style:name="T43_4" style:family="text">
      <style:text-properties fo:color="#000000" fo:font-size="16pt" style:font-name-asian="標楷體" style:font-size-asian="16pt" style:font-size-complex="16pt"/>
    </style:style>
    <style:style style:name="T43_5" style:family="text">
      <style:text-properties fo:color="#000000" fo:font-size="16pt" style:font-name-asian="標楷體" style:font-size-asian="16pt" style:font-size-complex="16pt"/>
    </style:style>
    <style:style style:name="T43_6" style:family="text">
      <style:text-properties fo:color="#000000" fo:font-size="16pt" style:font-name-asian="標楷體" style:font-size-asian="16pt" style:font-size-complex="16pt"/>
    </style:style>
    <style:style style:name="T43_7" style:family="text">
      <style:text-properties fo:color="#000000" fo:font-size="16pt" style:font-name-asian="標楷體" style:font-size-asian="16pt" style:font-size-complex="16pt"/>
    </style:style>
    <style:style style:name="T43_8" style:family="text">
      <style:text-properties fo:color="#000000" fo:font-size="16pt" style:font-name-asian="標楷體" style:font-size-asian="16pt" style:font-size-complex="16pt"/>
    </style:style>
    <style:style style:name="T43_9" style:family="text">
      <style:text-properties fo:color="#000000" fo:font-size="16pt" style:font-name-asian="標楷體" style:font-size-asian="16pt" style:font-size-complex="16pt"/>
    </style:style>
    <style:style style:name="T43_10" style:family="text">
      <style:text-properties fo:color="#000000" fo:font-size="16pt" style:font-name-asian="標楷體" style:font-size-asian="16pt" style:font-size-complex="16pt"/>
    </style:style>
    <style:style style:name="T43_11" style:family="text">
      <style:text-properties fo:color="#000000" fo:font-size="16pt" style:font-name-asian="標楷體" style:font-size-asian="16pt" style:font-size-complex="16pt"/>
    </style:style>
    <style:style style:name="T43_12" style:family="text">
      <style:text-properties fo:color="#000000" fo:font-size="16pt" style:font-name-asian="標楷體" style:font-size-asian="16pt" style:font-size-complex="16pt"/>
    </style:style>
    <style:style style:name="T43_13" style:family="text">
      <style:text-properties fo:color="#000000" fo:font-size="16pt" style:font-name-asian="標楷體" style:font-size-asian="16pt" style:font-size-complex="16pt"/>
    </style:style>
    <style:style style:name="T43_14" style:family="text">
      <style:text-properties fo:color="#000000" fo:font-size="16pt" style:font-name-asian="標楷體" style:font-size-asian="16pt" style:font-size-complex="16pt"/>
    </style:style>
    <style:style style:name="P44" style:family="paragraph" style:parent-style-name="Normal">
      <style:paragraph-properties fo:line-height="0.882cm" fo:margin-left="0.794cm" fo:margin-right="0.353cm"/>
    </style:style>
    <style:style style:name="T44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Normal">
      <style:paragraph-properties fo:text-align="justify" fo:text-indent="-0.356cm" fo:line-height="0.882cm" fo:margin-left="1.15cm" fo:margin-right="0.353cm"/>
    </style:style>
    <style:style style:name="T45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5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5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5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6" style:family="paragraph" style:parent-style-name="Normal">
      <style:paragraph-properties fo:text-align="justify" fo:text-indent="-0.356cm" fo:line-height="0.882cm" fo:margin-left="1.15cm" fo:margin-right="0.353cm"/>
    </style:style>
    <style:style style:name="T46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6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6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6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7" style:family="paragraph" style:parent-style-name="Normal">
      <style:paragraph-properties fo:text-align="justify" fo:text-indent="-1.168cm" fo:line-height="0.882cm" fo:margin-left="1.961cm" fo:margin-right="0.353cm"/>
    </style:style>
    <style:style style:name="T47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7_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8" style:family="paragraph" style:parent-style-name="Normal">
      <style:paragraph-properties style:line-height-at-least="0.706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0" style:family="paragraph" style:parent-style-name="Normal">
      <style:paragraph-properties style:line-height-at-least="0.706cm" fo:margin-left="0.794cm" fo:margin-right="0.353cm"/>
    </style:style>
    <style:style style:name="T5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0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0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0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0_5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P51" style:family="paragraph" style:parent-style-name="Normal">
      <style:paragraph-properties fo:text-indent="5.927cm"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2" style:family="paragraph" style:parent-style-name="Normal">
      <style:paragraph-properties fo:text-indent="5.927cm" style:line-height-at-least="0.706cm" fo:margin-left="0.794cm" fo:margin-right="0.353cm"/>
    </style:style>
    <style:style style:name="T52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2_2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P53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4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5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56" style:family="paragraph" style:parent-style-name="Normal">
      <style:paragraph-properties fo:text-align="justify" fo:text-align-last="justify" style:line-height-at-least="0.706cm" fo:margin-left="0.794cm" fo:margin-right="0.353cm"/>
    </style:style>
    <style:style style:name="T56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56_8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52cm"/>
    </style:style>
    <style:style style:name="Column2" style:family="table-column">
      <style:table-column-properties style:column-width="0.693cm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0.519cm"/>
    </style:style>
    <style:style style:name="Column5" style:family="table-column">
      <style:table-column-properties style:column-width="2.233cm"/>
    </style:style>
    <style:style style:name="Column6" style:family="table-column">
      <style:table-column-properties style:column-width="6.297cm"/>
    </style:style>
    <style:style style:name="Row1" style:family="table-row">
      <style:table-row-properties style:min-row-height="0.6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.706cm" fo:margin-top="0.127cm"/>
    </style:style>
    <style:style style:name="T57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right" fo:text-indent="0.247cm" style:line-height-at-least="0.706cm" fo:margin-top="0.127cm" fo:margin-bottom="0.127cm"/>
    </style:style>
    <style:style style:name="T5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706cm"/>
    </style:style>
    <style:style style:name="T5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.706cm"/>
    </style:style>
    <style:style style:name="T6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0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1" style:family="paragraph" style:parent-style-name="Normal">
      <style:paragraph-properties style:line-height-at-least="0.706cm"/>
    </style:style>
    <style:style style:name="T6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1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2" style:family="paragraph" style:parent-style-name="Normal">
      <style:paragraph-properties style:line-height-at-least="0.706cm"/>
    </style:style>
    <style:style style:name="T6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706cm"/>
    </style:style>
    <style:style style:name="T6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706cm"/>
    </style:style>
    <style:style style:name="T6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706cm"/>
    </style:style>
    <style:style style:name="T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706cm"/>
    </style:style>
    <style:style style:name="T6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706cm"/>
    </style:style>
    <style:style style:name="T6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706cm"/>
    </style:style>
    <style:style style:name="T7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706cm"/>
    </style:style>
    <style:style style:name="T7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706cm"/>
    </style:style>
    <style:style style:name="T72_1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2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72_3" style:family="text">
      <style:text-properties fo:color="#000000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706cm"/>
    </style:style>
    <style:style style:name="T7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776cm"/>
    </style:style>
    <style:style style:name="T7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style:line-height-at-least="0.776cm"/>
    </style:style>
    <style:style style:name="T7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706cm"/>
    </style:style>
    <style:style style:name="T7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706cm"/>
    </style:style>
    <style:style style:name="T7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style:line-height-at-least="0.706cm"/>
    </style:style>
    <style:style style:name="T7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706cm"/>
    </style:style>
    <style:style style:name="T7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style:line-height-at-least="0.706cm"/>
    </style:style>
    <style:style style:name="T8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706cm"/>
    </style:style>
    <style:style style:name="T8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706cm"/>
    </style:style>
    <style:style style:name="T8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186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style:line-height-at-least="0.776cm"/>
    </style:style>
    <style:style style:name="T8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style:line-height-at-least="0.776cm"/>
    </style:style>
    <style:style style:name="T8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.776cm"/>
    </style:style>
    <style:style style:name="T9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545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.706cm"/>
    </style:style>
    <style:style style:name="T93_1" style:family="text">
      <style:text-properties fo:background-color="#d8d8d8"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3_2" style:family="text">
      <style:text-properties fo:background-color="#d8d8d8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776cm"/>
    </style:style>
    <style:style style:name="T9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201</text:span><text:span text:style-name="T1_2">8</text:span><text:span text:style-name="T1_3">玩字時代</text:span><text:span text:style-name="T1_4">徵件簡章</text:span></text:p>
      <text:list text:style-name="LS1" xml:id="list0">
        <text:list-item>
          <text:p text:style-name="P2"><text:span text:style-name="T2_1">活動目的：推廣</text:span><text:span text:style-name="T2_2">文學創</text:span><text:span text:style-name="T2_3">作風氣，</text:span><text:span text:style-name="T2_4">重拾資訊化時代下</text:span><text:span text:style-name="T2_5">被遺忘的手寫美學，留下</text:span><text:span text:style-name="T2_6">文字的力與美。</text:span></text:p>
        </text:list-item>
        <text:list-item>
          <text:p text:style-name="P3"><text:span text:style-name="T3_1">主辦單位：新北市政府</text:span></text:p>
        </text:list-item>
        <text:list-item>
          <text:p text:style-name="P4"><text:span text:style-name="T4_1">承辦單位：新北市政府文化局</text:span></text:p>
        </text:list-item>
        <text:list-item>
          <text:p text:style-name="P5"><text:span text:style-name="T5_1">活動</text:span><text:span text:style-name="T5_2">對象：國小組、國中組限定入籍新北市</text:span><text:span text:style-name="T5_3">或就讀新北市學校</text:span><text:span text:style-name="T5_4">之學生；成人組</text:span><text:span text:style-name="T5_5">不限新北市</text:span><text:span text:style-name="T5_6">民</text:span></text:p>
        </text:list-item>
        <text:list-item>
          <text:p text:style-name="P6"><text:span text:style-name="T6_1">活動組別：依年齡分為國小組</text:span><text:span text:style-name="T6_2">、</text:span><text:span text:style-name="T6_3">國中組</text:span><text:span text:style-name="T6_4">、成人組</text:span><text:span text:style-name="T6_5">。</text:span><text:span text:style-name="T6_6">每人限投</text:span><text:span text:style-name="T6_7">1</text:span><text:span text:style-name="T6_8">件</text:span><text:span text:style-name="T6_9">，</text:span><text:span text:style-name="T6_10">擇一組別</text:span><text:span text:style-name="T6_11">參加，</text:span><text:span text:style-name="T6_12">惟於同組</text:span><text:span text:style-name="T6_13">投詩類者</text:span><text:span text:style-name="T6_14">可再投</text:span><text:span text:style-name="T6_15">1</text:span><text:span text:style-name="T6_16">件，</text:span><text:span text:style-name="T6_17">如本學年</text:span><text:span text:style-name="T6_18">度</text:span><text:span text:style-name="T6_19">為國小</text:span><text:span text:style-name="T6_20">6</text:span><text:span text:style-name="T6_21">年級者，不得</text:span><text:span text:style-name="T6_22">重複參選</text:span><text:span text:style-name="T6_23">國中組</text:span><text:span text:style-name="T6_24">，但可於國小組中再投</text:span><text:span text:style-name="T6_25">1</text:span><text:span text:style-name="T6_26">件詩類作品</text:span><text:span text:style-name="T6_27">。</text:span></text:p>
        </text:list-item>
      </text:list>
      <text:list text:style-name="LS2" xml:id="list5">
        <text:list-item>
          <text:p text:style-name="P7"><text:span text:style-name="T7_1">國小組：</text:span><text:span text:style-name="T7_2">國小</text:span><text:span text:style-name="T7_3">3</text:span><text:span text:style-name="T7_4">至</text:span><text:span text:style-name="T7_5">6</text:span><text:span text:style-name="T7_6">年級</text:span><text:span text:style-name="T7_7">。</text:span></text:p>
        </text:list-item>
        <text:list-item>
          <text:p text:style-name="P8"><text:span text:style-name="T8_1">國中組：</text:span><text:span text:style-name="T8_2">國中</text:span><text:span text:style-name="T8_3">7</text:span><text:span text:style-name="T8_4">至</text:span><text:span text:style-name="T8_5">9</text:span><text:span text:style-name="T8_6">年級</text:span><text:span text:style-name="T8_7">。</text:span></text:p>
        </text:list-item>
        <text:list-item>
          <text:p text:style-name="P9"><text:span text:style-name="T9_1">成人</text:span><text:span text:style-name="T9_2">組：</text:span><text:span text:style-name="T9_3">高中以上，年齡不限</text:span><text:span text:style-name="T9_4">。</text:span></text:p>
        </text:list-item>
      </text:list>
      <text:list text:style-name="LS1" xml:id="list8" text:continue-list="list0">
        <text:list-item>
          <text:p text:style-name="P10"><text:span text:style-name="T10_1">作品規格：</text:span><text:span text:style-name="T10_2">以</text:span><text:span text:style-name="T10_3">繁體中文字撰寫之</text:span><text:span text:style-name="T10_4">自創作品</text:span><text:span text:style-name="T10_5">為限</text:span><text:span text:style-name="T10_6">，為求作品</text:span><text:span text:style-name="T10_7">清晰</text:span><text:span text:style-name="T10_8">，</text:span><text:span text:style-name="T10_9">請以</text:span><text:span text:style-name="T10_10">深色</text:span><text:span text:style-name="T10_11">筆</text:span><text:span text:style-name="T10_12">（</text:span><text:span text:style-name="T10_13">原子筆</text:span><text:span text:style-name="T10_14">、</text:span><text:span text:style-name="T10_15">鋼筆</text:span><text:span text:style-name="T10_16">或鉛筆</text:span><text:span text:style-name="T10_17">）</text:span><text:span text:style-name="T10_18">書寫</text:span><text:span text:style-name="T10_19">於專用稿紙上。</text:span><text:span text:style-name="T10_20"><text:line-break/></text:span><text:span text:style-name="T10_21">(</text:span><text:span text:style-name="T10_22">一</text:span><text:span text:style-name="T10_23">)</text:span><text:span text:style-name="T10_24">國小組：類別、文體不拘，字數</text:span><text:span text:style-name="T10_25">以</text:span><text:span text:style-name="T10_26">5</text:span><text:span text:style-name="T10_27">0</text:span><text:span text:style-name="T10_28">0</text:span><text:span text:style-name="T10_29">字</text:span><text:span text:style-name="T10_30">為宜</text:span><text:span text:style-name="T10_31">（含標點符號）</text:span><text:span text:style-name="T10_32">；</text:span><text:span text:style-name="T10_33"><text:line-break/></text:span><text:span text:style-name="T10_34">以詩形式書寫</text:span><text:span text:style-name="T10_35">者</text:span><text:span text:style-name="T10_36">，格式</text:span><text:span text:style-name="T10_37">以</text:span><text:span text:style-name="T10_38">20</text:span><text:span text:style-name="T10_39">行</text:span><text:span text:style-name="T10_40">為宜</text:span><text:span text:style-name="T10_41">。</text:span><text:span text:style-name="T10_42"><text:line-break/></text:span><text:span text:style-name="T10_43">(</text:span><text:span text:style-name="T10_44">二</text:span><text:span text:style-name="T10_45">)</text:span><text:span text:style-name="T10_46">國中組：類別、文體不拘，字數</text:span><text:span text:style-name="T10_47">以</text:span><text:span text:style-name="T10_48">80</text:span><text:span text:style-name="T10_49">0</text:span><text:span text:style-name="T10_50">字</text:span><text:span text:style-name="T10_51">為宜</text:span><text:span text:style-name="T10_52">（含標點符號）</text:span><text:span text:style-name="T10_53">；</text:span><text:span text:style-name="T10_54"><text:line-break/></text:span><text:span text:style-name="T10_55">以詩形式書寫</text:span><text:span text:style-name="T10_56">者</text:span><text:span text:style-name="T10_57">，格式</text:span><text:span text:style-name="T10_58">以</text:span><text:span text:style-name="T10_59">20</text:span><text:span text:style-name="T10_60">行</text:span><text:span text:style-name="T10_61">為宜</text:span><text:span text:style-name="T10_62">。</text:span><text:span text:style-name="T10_63"><text:line-break/>(</text:span><text:span text:style-name="T10_64">三</text:span><text:span text:style-name="T10_65">)</text:span><text:span text:style-name="T10_66">成人組：類別、文體不拘，字數</text:span><text:span text:style-name="T10_67">以</text:span><text:span text:style-name="T10_68">120</text:span><text:span text:style-name="T10_69">0</text:span><text:span text:style-name="T10_70">字</text:span><text:span text:style-name="T10_71">為宜</text:span><text:span text:style-name="T10_72">（含標點符號）</text:span><text:span text:style-name="T10_73">；</text:span><text:span text:style-name="T10_74"><text:line-break/></text:span><text:span text:style-name="T10_75">以詩形式書寫</text:span><text:span text:style-name="T10_76">者</text:span><text:span text:style-name="T10_77">，格式</text:span><text:span text:style-name="T10_78">28</text:span><text:span text:style-name="T10_79">行為宜</text:span><text:span text:style-name="T10_80">。</text:span><text:span text:style-name="T10_81"><text:line-break/>(</text:span><text:span text:style-name="T10_82">四</text:span><text:span text:style-name="T10_83">)</text:span><text:span text:style-name="T10_84">國小組、國中組、成人組作品稿件請以</text:span><text:span text:style-name="T10_85">正</text:span><text:span text:style-name="T10_86">楷書寫於各組別專用稿紙。</text:span></text:p>
        </text:list-item>
        <text:list-item>
          <text:p text:style-name="P11"><text:span text:style-name="T11_1">評選方式：由承辦單位聘請</text:span><text:span text:style-name="T11_2">專家學者</text:span><text:span text:style-name="T11_3">組成評選</text:span><text:span text:style-name="T11_4">小組</text:span><text:span text:style-name="T11_5">，</text:span><text:span text:style-name="T11_6">依</text:span><text:span text:style-name="T11_7">創作為</text:span><text:span text:style-name="T11_8">評選標準進行評選，若參選作品未達標準，得酌</text:span><text:span text:style-name="T11_9">減錄取名額。</text:span></text:p>
        </text:list-item>
        <text:list-item>
          <text:p text:style-name="P12"><text:span text:style-name="T12_1">獎勵辦法：</text:span></text:p>
        </text:list-item>
      </text:list>
      <text:p text:style-name="P13"><text:span text:style-name="T13_1">各組</text:span><text:span text:style-name="T13_2">錄取名額與獎勵如下：</text:span></text:p>
      <text:list text:style-name="LS3" xml:id="list11">
        <text:list-item>
          <text:p text:style-name="P14"><text:span text:style-name="T14_1">國小組</text:span><text:span text:style-name="T14_2">共</text:span><text:span text:style-name="T14_3">錄取</text:span><text:span text:style-name="T14_4">2</text:span><text:span text:style-name="T14_5">0</text:span><text:span text:style-name="T14_6">名</text:span><text:span text:style-name="T14_7">，</text:span><text:span text:style-name="T14_8">各獲頒</text:span><text:span text:style-name="T14_9">獎金</text:span><text:span text:style-name="T14_10">新臺幣</text:span><text:span text:style-name="T14_11"><text:s/>3,000<text:s/></text:span><text:span text:style-name="T14_12">元</text:span><text:span text:style-name="T14_13">及</text:span><text:span text:style-name="T14_14">獎狀</text:span><text:span text:style-name="T14_15">1</text:span><text:span text:style-name="T14_16">幀。</text:span></text:p>
        </text:list-item>
        <text:list-item>
          <text:p text:style-name="P15"><text:span text:style-name="T15_1">國中組</text:span><text:span text:style-name="T15_2">共</text:span><text:span text:style-name="T15_3">錄取</text:span><text:span text:style-name="T15_4">20</text:span><text:span text:style-name="T15_5">名，各獲頒</text:span><text:span text:style-name="T15_6">獎金</text:span><text:span text:style-name="T15_7">新臺幣</text:span><text:span text:style-name="T15_8"><text:s/>4,000<text:s/></text:span><text:span text:style-name="T15_9">元</text:span><text:span text:style-name="T15_10">及</text:span><text:span text:style-name="T15_11">獎狀</text:span><text:span text:style-name="T15_12">1</text:span><text:span text:style-name="T15_13">幀。</text:span></text:p>
        </text:list-item>
        <text:list-item>
          <text:p text:style-name="P16"><text:span text:style-name="T16_1">成人組</text:span><text:span text:style-name="T16_2">共</text:span><text:span text:style-name="T16_3">錄取</text:span><text:span text:style-name="T16_4">25</text:span><text:span text:style-name="T16_5">名，</text:span><text:span text:style-name="T16_6">各獲頒</text:span><text:span text:style-name="T16_7">獎金</text:span><text:span text:style-name="T16_8">新臺幣</text:span><text:span text:style-name="T16_9">5,000<text:s/></text:span><text:span text:style-name="T16_10">元</text:span><text:span text:style-name="T16_11">及</text:span><text:span text:style-name="T16_12">獎狀</text:span><text:span text:style-name="T16_13">1</text:span><text:span text:style-name="T16_14">幀</text:span><text:span text:style-name="T16_15">。</text:span></text:p>
        </text:list-item>
      </text:list>
      <text:list text:style-name="LS1" xml:id="list14" text:continue-list="list0">
        <text:list-item>
          <text:p text:style-name="P17"><text:span text:style-name="T17_1">報名方式：</text:span><text:span text:style-name="T17_2">採</text:span><text:span text:style-name="T17_3">網路報名及紙本郵寄報名方式，請參賽者自由擇</text:span><text:span text:style-name="T17_4">一</text:span><text:span text:style-name="T17_5">方式參賽。</text:span></text:p>
        </text:list-item>
      </text:list>
      <text:list text:style-name="LS5" xml:id="list15">
        <text:list-item>
          <text:p text:style-name="P18"><text:span text:style-name="T18_1">採</text:span><text:span text:style-name="T18_2">網路</text:span><text:span text:style-name="T18_3">報</text:span><text:span text:style-name="T18_4">名</text:span><text:span text:style-name="T18_5">方式</text:span><text:span text:style-name="T18_6">：</text:span></text:p>
        </text:list-item>
      </text:list>
      <text:list text:style-name="LS11" xml:id="list16">
        <text:list-item>
          <text:p text:style-name="P19"><text:span text:style-name="T19_1">請</text:span><text:span text:style-name="T19_2">至新北市政府文化局網站</text:span><text:span text:style-name="T19_3">（</text:span><text:span text:style-name="T19_4">http://www.culture.ntpc.gov.tw/</text:span><text:span text:style-name="T19_5">）</text:span><text:span text:style-name="T19_6">「活動及公告」</text:span><text:span text:style-name="T19_7">(2018</text:span><text:span text:style-name="T19_8">玩字時代線上</text:span><text:span text:style-name="T19_9">報名網頁</text:span><text:span text:style-name="T19_10">)</text:span><text:span text:style-name="T19_11">填寫報名資料</text:span><text:span text:style-name="T19_12">。</text:span></text:p>
        </text:list-item>
        <text:list-item>
          <text:p text:style-name="P20"><text:span text:style-name="T20_1">請於徵件截止日前將參賽</text:span><text:span text:style-name="T20_2">作品</text:span><text:span text:style-name="T20_3">1</text:span><text:span text:style-name="T20_4">式</text:span><text:span text:style-name="T20_5">4</text:span><text:span text:style-name="T20_6">份（正本</text:span><text:span text:style-name="T20_7">1</text:span><text:span text:style-name="T20_8">份、影本</text:span><text:span text:style-name="T20_9">3</text:span><text:span text:style-name="T20_10">份）</text:span><text:span text:style-name="T20_11">及授權同意書</text:span><text:span text:style-name="T20_12">，掛號郵寄或親送新北市政府文化局藝文推廣</text:span><text:span text:style-name="T20_13">科收，務</text:span><text:span text:style-name="T20_14">請於信封上註明「參加</text:span><text:span text:style-name="T20_15">2018</text:span><text:span text:style-name="T20_16">玩字時代</text:span><text:span text:style-name="T20_17">徵件活動」及徵選「組別」。</text:span></text:p>
        </text:list-item>
      </text:list>
      <text:list text:style-name="LS5" xml:id="list18" text:continue-list="list15">
        <text:list-item>
          <text:p text:style-name="P21"><text:span text:style-name="T21_1">採</text:span><text:span text:style-name="T21_2">紙本</text:span><text:span text:style-name="T21_3">郵寄</text:span><text:span text:style-name="T21_4">報名</text:span><text:span text:style-name="T21_5">方式</text:span><text:span text:style-name="T21_6">：</text:span></text:p>
        </text:list-item>
      </text:list>
      <text:list text:style-name="LS12" xml:id="list19">
        <text:list-item>
          <text:p text:style-name="P22"><text:span text:style-name="T22_1">請填寫下列報名表，或請向新北市政府文化局</text:span><text:span text:style-name="T22_2">（</text:span><text:span text:style-name="T22_3">地址：</text:span><text:span text:style-name="T22_4">22001</text:span><text:span text:style-name="T22_5">新北市板橋區中山路</text:span><text:span text:style-name="T22_6">1</text:span><text:span text:style-name="T22_7">段</text:span><text:span text:style-name="T22_8">161</text:span><text:span text:style-name="T22_9">號</text:span><text:span text:style-name="T22_10">28</text:span><text:span text:style-name="T22_11">樓</text:span><text:span text:style-name="T22_12">）</text:span><text:span text:style-name="T22_13">索取簡章及報名表或</text:span><text:span text:style-name="T22_14">逕</text:span><text:span text:style-name="T22_15">至</text:span><text:span text:style-name="T22_16">新北市政府</text:span><text:span text:style-name="T22_17">文化局網站</text:span><text:span text:style-name="T22_18">（</text:span><text:span text:style-name="T22_19">http://www.culture.ntpc.gov.tw/</text:span><text:span text:style-name="T22_20">）</text:span><text:span text:style-name="T22_21">「活動及公告」下載報名表。</text:span></text:p>
        </text:list-item>
        <text:list-item>
          <text:p text:style-name="P23"><text:span text:style-name="T23_1">請詳細填寫報名表</text:span><text:span text:style-name="T23_2">1</text:span><text:span text:style-name="T23_3">份，連同作品</text:span><text:span text:style-name="T23_4">1</text:span><text:span text:style-name="T23_5">式</text:span><text:span text:style-name="T23_6">4</text:span><text:span text:style-name="T23_7">份</text:span><text:span text:style-name="T23_8">（</text:span><text:span text:style-name="T23_9">正本</text:span><text:span text:style-name="T23_10">1</text:span><text:span text:style-name="T23_11">份、影本</text:span><text:span text:style-name="T23_12">3</text:span><text:span text:style-name="T23_13">份，</text:span><text:span text:style-name="T23_14">須使用專用稿紙），掛號郵寄或親送新北市政府文化局藝文推廣</text:span><text:span text:style-name="T23_15">科收，務</text:span><text:span text:style-name="T23_16">請於信封上註明「參加</text:span><text:span text:style-name="T23_17">201</text:span><text:span text:style-name="T23_18">8</text:span><text:span text:style-name="T23_19">玩字時代</text:span><text:span text:style-name="T23_20">徵件活動」及徵選「組別」。活動洽詢電話：（</text:span><text:span text:style-name="T23_21">02</text:span><text:span text:style-name="T23_22">）</text:span><text:span text:style-name="T23_23">2960-3456</text:span><text:span text:style-name="T23_24">轉</text:span><text:span text:style-name="T23_25">4</text:span><text:span text:style-name="T23_26">597</text:span><text:span text:style-name="T23_27">。</text:span></text:p>
        </text:list-item>
      </text:list>
      <text:list text:style-name="LS5" xml:id="list21" text:continue-list="list15">
        <text:list-item>
          <text:p text:style-name="P24"><text:span text:style-name="T24_1">專用稿紙請至本市各國中小學校、本局、本市各圖書館索取或</text:span><text:span text:style-name="T24_2">逕</text:span><text:span text:style-name="T24_3">至新北市政府文化局網站</text:span><text:span text:style-name="T24_4">（</text:span><text:span text:style-name="T24_5"><text:a xlink:type="simple" xlink:href="http://www.culture.ntpc.gov.tw/）「活動及公告」下載專用稿紙，並採A3"><text:span text:style-name="T24_6">http://www.culture.ntpc.gov.tw/</text:span><text:span text:style-name="T24_7">）「活動及公告」下載專用稿紙，並採</text:span><text:span text:style-name="T24_8">A3</text:span></text:a></text:span><text:span text:style-name="T24_9">彩色列印。</text:span></text:p>
        </text:list-item>
        <text:list-item>
          <text:p text:style-name="P25"><text:span text:style-name="T25_1">收件截止日期：</text:span><text:span text:style-name="T25_2">即日</text:span><text:span text:style-name="T25_3">起至</text:span><text:span text:style-name="T25_4">10</text:span><text:span text:style-name="T25_5">7</text:span><text:span text:style-name="T25_6">年</text:span><text:span text:style-name="T25_7">6</text:span><text:span text:style-name="T25_8">月</text:span><text:span text:style-name="T25_9">3</text:span><text:span text:style-name="T25_10">0</text:span><text:span text:style-name="T25_11">日止（以郵戳為</text:span><text:span text:style-name="T25_12">憑</text:span><text:span text:style-name="T25_13">，逾期恕不受理）。</text:span></text:p>
        </text:list-item>
      </text:list>
      <text:list text:style-name="LS1" xml:id="list23" text:continue-list="list0">
        <text:list-item>
          <text:p text:style-name="P26"><text:span text:style-name="T26_1">注意事項：</text:span></text:p>
        </text:list-item>
      </text:list>
      <text:list text:style-name="LS9" xml:id="list24">
        <text:list-item>
          <text:p text:style-name="P27"><text:span text:style-name="T27_1">作品</text:span><text:span text:style-name="T27_2">稿件須以正楷</text:span><text:span text:style-name="T27_3">書寫於專用稿紙，且為未經發表之作品。</text:span></text:p>
        </text:list-item>
        <text:list-item>
          <text:p text:style-name="P28"><text:span text:style-name="T28_1">參選作品及資料請自留副本，正本底稿恕不退件。</text:span></text:p>
        </text:list-item>
        <text:list-item>
          <text:p text:style-name="P29"><text:span text:style-name="T29_1">所有得獎者</text:span><text:span text:style-name="T29_2">請於公布名單並接獲通知後，</text:span><text:span text:style-name="T29_3">一週</text:span><text:span text:style-name="T29_4">內提供個人照片</text:span><text:span text:style-name="T29_5">及得獎感言</text:span><text:span text:style-name="T29_6">，以利後續出版事宜。</text:span></text:p>
        </text:list-item>
        <text:list-item>
          <text:p text:style-name="P30"><text:span text:style-name="T30_1">參選作品經發現有</text:span><text:span text:style-name="T30_2">下列情形之</text:span><text:span text:style-name="T30_3">一</text:span><text:span text:style-name="T30_4">者，主辦單位即取消其參選及得獎資格，並追回獎金、獎狀</text:span><text:span text:style-name="T30_5">，並保有法律追訴權。</text:span></text:p>
        </text:list-item>
      </text:list>
      <text:p text:style-name="P31"><text:span text:style-name="T31_1">1.</text:span><text:span text:style-name="T31_2">抄襲、</text:span><text:span text:style-name="T31_3">代寫、</text:span><text:span text:style-name="T31_4">翻譯他人作品或冒名頂替參加者。</text:span></text:p>
      <text:p text:style-name="P32"><text:span text:style-name="T32_1">2.</text:span><text:span text:style-name="T32_2">作品曾於平面媒體及網路公開</text:span><text:bookmark-start text:name="_GoBack"/><text:bookmark-end text:name="_GoBack"/><text:span text:style-name="T32_3">發表者。</text:span></text:p>
      <text:p text:style-name="P33"><text:span text:style-name="T33_1">3.</text:span><text:span text:style-name="T33_2">作品曾參賽</text:span><text:span text:style-name="T33_3">（含學校作文比賽）</text:span><text:span text:style-name="T33_4">並獲獎、或作品正在參加其他文學獎、或即將刊登者。</text:span></text:p>
      <text:list text:style-name="LS9" xml:id="list28" text:continue-list="list24">
        <text:list-item>
          <text:p text:style-name="P34"><text:span text:style-name="T34_1">作品出版：著作權歸屬作者，</text:span><text:span text:style-name="T34_2">承</text:span><text:span text:style-name="T34_3">辦單位則擁有得獎作品之出版權利，且</text:span><text:span text:style-name="T34_4">不</text:span><text:span text:style-name="T34_5">另支稿酬，</text:span><text:span text:style-name="T34_6">出版後致贈</text:span><text:span text:style-name="T34_7">每位得獎者</text:span><text:span text:style-name="T34_8">2</text:span><text:span text:style-name="T34_9">本。</text:span><text:span text:style-name="T34_10">承</text:span><text:span text:style-name="T34_11">辦單位並保有以任何形式推廣（如數位化、公布上網、有聲出版、書報雜誌等形式）、保存</text:span><text:span text:style-name="T34_12">及轉載</text:span><text:span text:style-name="T34_13">授權之權利，得獎者不得</text:span><text:span text:style-name="T34_14">有</text:span><text:span text:style-name="T34_15">異議。</text:span></text:p>
        </text:list-item>
        <text:list-item>
          <text:p text:style-name="P35"><text:span text:style-name="T35_1">凡送件參選者視為認同本徵選簡章，對評選之結果</text:span><text:span text:style-name="T35_2">不得有異議。</text:span></text:p>
        </text:list-item>
      </text:list>
      <text:list text:style-name="LS1" xml:id="list30" text:continue-list="list0">
        <text:list-item>
          <text:p text:style-name="P36"><text:span text:style-name="T36_1">本活動辦法</text:span><text:span text:style-name="T36_2">如有未盡事宜，得隨時修正後另行公布。</text:span></text:p>
        </text:list-item>
        <text:list-item>
          <text:p text:style-name="P37"><text:span text:style-name="T37_1">對本簡章內容及活動，新北市政府文化局隨時保有一切解釋、補充說明、修改、暫停或取消一部或全部之權利。</text:span></text:p>
        </text:list-item>
      </text:list>
      <text:p text:style-name="P38"><text:span text:style-name="T38_1">著作權人授權同意書</text:span></text:p>
      <text:p text:style-name="P39"/>
      <text:p text:style-name="P40"><text:span text:style-name="T40_1">本人</text:span><text:span text:style-name="T40_2">　　　　　　　</text:span><text:span text:style-name="T40_3">特此聲明同意下列之情形：</text:span></text:p>
      <text:list text:style-name="LS7" xml:id="list32">
        <text:list-item>
          <text:p text:style-name="P41"><text:span text:style-name="T41_1">遵守</text:span><text:span text:style-name="T41_2">本次徵件</text:span><text:span text:style-name="T41_3">活</text:span><text:span text:style-name="T41_4">動簡章規定，擔保參賽作品的著作權皆屬本人所有，如有違反著作權法</text:span><text:span text:style-name="T41_5">，經查證屬實，所產生法律責任由參賽者自行負擔，與主辦單位無關。</text:span></text:p>
        </text:list-item>
        <text:list-item>
          <text:p text:style-name="P42"><text:span text:style-name="T42_1">本授權書為非專屬授權，</text:span><text:span text:style-name="T42_2">立書人</text:span><text:span text:style-name="T42_3">仍擁有授權著作之著作權。但得獎作品</text:span><text:span text:style-name="T42_4">集</text:span><text:span text:style-name="T42_5">由主辦單位出版，出版權歸屬新北市政府文化局。</text:span></text:p>
        </text:list-item>
        <text:list-item>
          <text:p text:style-name="P43"><text:span text:style-name="T43_1">本人同意</text:span><text:span text:style-name="T43_2">授權</text:span><text:span text:style-name="T43_3">新北市政府文化局</text:span><text:span text:style-name="T43_4">於該著作存續</text:span><text:span text:style-name="T43_5">期間，</text:span><text:span text:style-name="T43_6">在任何地方、任何時間</text:span><text:span text:style-name="T43_7">以任何形式（如上網、光碟、有聲出版、刊登書報雜誌、數位典藏</text:span><text:span text:style-name="T43_8">…</text:span><text:span text:style-name="T43_9">…</text:span><text:span text:style-name="T43_10">等）</text:span><text:span text:style-name="T43_11">永久無償利用、推廣、</text:span><text:span text:style-name="T43_12">保存</text:span><text:span text:style-name="T43_13">得獎作品</text:span><text:span text:style-name="T43_14">。</text:span></text:p>
        </text:list-item>
        <text:list-item>
          <text:p text:style-name="P44"><text:span text:style-name="T44_1">參選作品若發生下列情形之一，</text:span><text:span text:style-name="T44_2">承</text:span><text:span text:style-name="T44_3">辦單位得取消其參賽</text:span><text:span text:style-name="T44_4">及得獎資格，並追回獎金、獎狀</text:span><text:span text:style-name="T44_5">，侵犯著作權部分，自行負責：</text:span></text:p>
        </text:list-item>
      </text:list>
      <text:p text:style-name="P45"><text:span text:style-name="T45_1"><text:s/>(</text:span><text:span text:style-name="T45_2">一</text:span><text:span text:style-name="T45_3">)</text:span><text:span text:style-name="T45_4">抄襲、翻譯他人作品或冒名頂替參加者。</text:span></text:p>
      <text:p text:style-name="P46"><text:span text:style-name="T46_1"><text:s/>(</text:span><text:span text:style-name="T46_2">二</text:span><text:span text:style-name="T46_3">)</text:span><text:span text:style-name="T46_4">作品曾於平面媒體及網路公開發表者。</text:span></text:p>
      <text:p text:style-name="P47"><text:span text:style-name="T47_1"><text:s/>(</text:span><text:span text:style-name="T47_2">三</text:span><text:span text:style-name="T47_3">)</text:span><text:span text:style-name="T47_4">作品曾參賽</text:span><text:span text:style-name="T47_5">（含學校作文比賽）</text:span><text:span text:style-name="T47_6">並獲獎、或作品正在參加其他文學獎、或即將刊登者。</text:span></text:p>
      <text:p text:style-name="P48"/>
      <text:p text:style-name="P49"/>
      <text:p text:style-name="P50"><text:span text:style-name="T50_1"><text:s text:c="23"/></text:span><text:span text:style-name="T50_2"><text:s text:c="2"/></text:span><text:span text:style-name="T50_3">聲明人</text:span><text:span text:style-name="T50_4">簽章：</text:span><text:span text:style-name="T50_5"><text:s text:c="14"/></text:span></text:p>
      <text:p text:style-name="P51"/>
      <text:p text:style-name="P52"><text:span text:style-name="T52_1">法定代理人簽章：</text:span><text:span text:style-name="T52_2"><text:s text:c="14"/></text:span></text:p>
      <text:p text:style-name="P53"/>
      <text:p text:style-name="P54"/>
      <text:p text:style-name="P55"/>
      <text:p text:style-name="P56"><text:span text:style-name="T56_1">西元</text:span><text:span text:style-name="T56_2">　</text:span><text:span text:style-name="T56_3"><text:s text:c="2"/></text:span><text:span text:style-name="T56_4">　　　　年　　　　</text:span><text:span text:style-name="T56_5"><text:s text:c="2"/></text:span><text:span text:style-name="T56_6">　月　　　</text:span><text:span text:style-name="T56_7"><text:s text:c="2"/></text:span><text:span text:style-name="T56_8">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7"><text:span text:style-name="T57_1">201</text:span><text:span text:style-name="T57_2">8</text:span><text:span text:style-name="T57_3">玩字</text:span><text:span text:style-name="T57_4">時代</text:span><text:span text:style-name="T57_5">徵件報名表</text:span></text:p>
            <text:p text:style-name="P58"><text:span text:style-name="T58_1"><text:s/></text:span><text:span text:style-name="T58_2"><text:s/></text:span><text:span text:style-name="T58_3">編號</text:span><text:span text:style-name="T58_4">(</text:span><text:span text:style-name="T58_5">由承辦單位填寫</text:span><text:span text:style-name="T58_6">)</text:span><text:span text:style-name="T58_7">：</text:span><text:span text:style-name="T58_8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9"><text:span text:style-name="T59_1">徵選類別</text:span><text:span text:style-name="T59_2"><text:s/></text:span><text:span text:style-name="T59_3">（擇</text:span><text:span text:style-name="T59_4">一</text:span><text:span text:style-name="T59_5">類別勾選）</text:span></text:p>
          </table:table-cell>
          <table:table-cell table:style-name="Cell3" table:number-columns-spanned="4">
            <text:p text:style-name="P60"><text:span text:style-name="T60_1">□</text:span><text:span text:style-name="T60_2">國小組（</text:span><text:span text:style-name="T60_3">3</text:span><text:span text:style-name="T60_4">至</text:span><text:span text:style-name="T60_5">6</text:span><text:span text:style-name="T60_6">年級）</text:span><text:span text:style-name="T60_7"><text:s/></text:span></text:p>
            <text:p text:style-name="P61"><text:span text:style-name="T61_1">□</text:span><text:span text:style-name="T61_2">國中組</text:span><text:span text:style-name="T61_3">（</text:span><text:span text:style-name="T61_4">7</text:span><text:span text:style-name="T61_5">至</text:span><text:span text:style-name="T61_6">9</text:span><text:span text:style-name="T61_7">年級）</text:span><text:span text:style-name="T61_8"><text:s/></text:span></text:p>
            <text:p text:style-name="P62"><text:span text:style-name="T62_1">□</text:span><text:span text:style-name="T62_2">成人組</text:span><text:span text:style-name="T62_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3"><text:span text:style-name="T63_1">作品名稱</text:span></text:p>
          </table:table-cell>
          <table:table-cell table:style-name="Cell5" table:number-columns-spanned="4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65"><text:span text:style-name="T65_1">姓名</text:span></text:p>
          </table:table-cell>
          <table:table-cell table:style-name="Cell7">
            <text:p text:style-name="P66"/>
          </table:table-cell>
          <table:table-cell table:style-name="Cell8" table:number-columns-spanned="2">
            <text:p text:style-name="P67"><text:span text:style-name="T67_1">性別</text:span></text:p>
          </table:table-cell>
          <table:table-cell table:style-name="Cell9">
            <text:p text:style-name="P68"><text:span text:style-name="T68_1">□</text:span><text:span text:style-name="T68_2">男　　</text:span><text:span text:style-name="T68_3">□</text:span><text:span text:style-name="T68_4">女</text:span></text:p>
          </table:table-cell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69"><text:span text:style-name="T69_1">出生日期</text:span></text:p>
          </table:table-cell>
          <table:table-cell table:style-name="Cell11">
            <text:p text:style-name="P70"><text:span text:style-name="T70_1">西元</text:span><text:span text:style-name="T70_2">　　年　　月　　日</text:span></text:p>
          </table:table-cell>
          <table:table-cell table:style-name="Cell12" table:number-columns-spanned="2">
            <text:p text:style-name="P71"><text:span text:style-name="T71_1">身分證字號</text:span></text:p>
          </table:table-cell>
          <table:table-cell table:style-name="Cell13">
            <text:p text:style-name="P72"><text:span text:style-name="T72_1">(</text:span><text:span text:style-name="T72_2">境外人士、新住民請填寫其他身分號</text:span><text:span text:style-name="T72_3">)</text:span></text:p>
          </table:table-cell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73"><text:span text:style-name="T73_1">通訊地址</text:span></text:p>
          </table:table-cell>
          <table:table-cell table:style-name="Cell15" table:number-columns-spanned="4">
            <text:p text:style-name="P74"><text:span text:style-name="T74_1">（　　）</text:span></text:p>
            <text:p text:style-name="P75"><text:span text:style-name="T75_1">(</text:span><text:span text:style-name="T75_2">訊息通知及寄送得獎專輯用</text:span><text:span text:style-name="T75_3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76"><text:span text:style-name="T76_1">聯絡電話</text:span></text:p>
          </table:table-cell>
          <table:table-cell table:style-name="Cell17" table:number-columns-spanned="4">
            <text:p text:style-name="P77"><text:span text:style-name="T77_1">（公）　　　　　　　　　　　（宅）</text:span></text:p>
            <text:p text:style-name="P78"><text:span text:style-name="T78_1">　　　　　　　　　　　　　</text:span><text:span text:style-name="T78_2"><text:s/></text:span><text:span text:style-name="T78_3">（</text:span><text:span text:style-name="T78_4">手機</text:span><text:span text:style-name="T78_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79"><text:span text:style-name="T79_1">就讀學校</text:span></text:p>
            <text:p text:style-name="P80"><text:span text:style-name="T80_1">與級別</text:span></text:p>
          </table:table-cell>
          <table:table-cell table:style-name="Cell19">
            <text:p text:style-name="P81"/>
          </table:table-cell>
          <table:table-cell table:style-name="Cell20" table:number-columns-spanned="2">
            <text:p text:style-name="P82"><text:span text:style-name="T82_1">法定代理人</text:span></text:p>
          </table:table-cell>
          <table:table-cell table:style-name="Cell21">
            <text:p text:style-name="P83"/>
          </table:table-cell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84"><text:span text:style-name="T84_1">E</text:span><text:span text:style-name="T84_2">－</text:span><text:span text:style-name="T84_3">Mail</text:span></text:p>
          </table:table-cell>
          <table:table-cell table:style-name="Cell23" table:number-columns-spanned="4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4">
            <text:p text:style-name="P86"/>
            <text:p text:style-name="P87"/>
            <text:p text:style-name="P88"><text:span text:style-name="T88_1">身分證正面</text:span><text:span text:style-name="T88_2">影本浮貼</text:span><text:span text:style-name="T88_3">處</text:span></text:p>
            <text:p text:style-name="P89"><text:span text:style-name="T89_1">(</text:span><text:span text:style-name="T89_2">或學生證</text:span><text:span text:style-name="T89_3">、健保卡等身分證明文件</text:span><text:span text:style-name="T89_4">)</text:span></text:p>
            <text:p text:style-name="P90"/>
            <text:p text:style-name="P91"/>
          </table:table-cell>
          <table:table-cell table:style-name="Cell25" table:number-columns-spanned="2">
            <text:p text:style-name="P92"><text:span text:style-name="T92_1">身分證反面影</text:span><text:span text:style-name="T92_2">本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93"><text:span text:style-name="T93_1">※</text:span><text:span text:style-name="T93_2">檢送資料</text:span></text:p>
          </table:table-cell>
          <table:table-cell table:style-name="Cell27" table:number-columns-spanned="5">
            <text:p text:style-name="P94"><text:span text:style-name="T94_1">請備妥報名表</text:span><text:span text:style-name="T94_2">1</text:span><text:span text:style-name="T94_3">份、</text:span><text:span text:style-name="T94_4">連同作品</text:span><text:span text:style-name="T94_5">1</text:span><text:span text:style-name="T94_6">式</text:span><text:span text:style-name="T94_7">4</text:span><text:span text:style-name="T94_8">份（正本</text:span><text:span text:style-name="T94_9">1</text:span><text:span text:style-name="T94_10">份、影本</text:span><text:span text:style-name="T94_11">3</text:span><text:span text:style-name="T94_12">份，須使用專用稿紙</text:span><text:span text:style-name="T94_13">，勿裝訂，請以迴紋針固定</text:span><text:span text:style-name="T94_1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name="Times New Roman" style:font-name-asian="新細明體" style:font-name-complex="Times New Roman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List1Level0" style:family="text">
      <style:text-properties fo:color="#000000"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style:style style:name="List7Level1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631cm" text:min-label-width="0.847cm" fo:text-align="start" text:list-level-position-and-space-mode="label-alignment">
          <style:list-level-label-alignment text:label-followed-by="listtab" fo:margin-left="8.4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477cm" text:min-label-width="0.847cm" fo:text-align="start" text:list-level-position-and-space-mode="label-alignment">
          <style:list-level-label-alignment text:label-followed-by="listtab" fo:margin-left="9.3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171cm" text:min-label-distance="0.847cm" fo:text-align="end" text:list-level-position-and-space-mode="label-alignment">
          <style:list-level-label-alignment text:label-followed-by="listtab" fo:margin-left="10.17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3">
      <text:list-level-style-number style:num-format="一, 十, 一百(繁), ..." text:start-value="8" text:style-name="List13Level0" style:num-suffix="、" text:level="1">
        <style:list-level-properties text:space-before="1.482cm" text:min-label-width="1.02cm" fo:text-align="start" text:list-level-position-and-space-mode="label-alignment">
          <style:list-level-label-alignment text:label-followed-by="nothing" fo:margin-left="2.501cm" fo:text-indent="-1.02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-0.339cm" text:min-label-width="0.847cm" fo:text-align="start" text:list-level-position-and-space-mode="label-alignment">
          <style:list-level-label-alignment text:label-followed-by="listtab" fo:margin-left="0.50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355cm" text:min-label-distance="0.847cm" fo:text-align="end" text:list-level-position-and-space-mode="label-alignment">
          <style:list-level-label-alignment text:label-followed-by="listtab" fo:margin-left="1.35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1-30T06:23:00</meta:creation-date>
    <dc:creator>黃蓓馨</dc:creator>
    <dc:date>2018-01-30T06:44:00</dc:date>
    <meta:print-date>2018-01-23T14:10:00</meta:print-date>
    <meta:editing-cycles>3</meta:editing-cycles>
    <meta:editing-duration>PT5M</meta:editing-duration>
    <meta:document-statistic meta:page-count="5" meta:paragraph-count="5" meta:row-count="18" meta:word-count="388" meta:character-count="2597" meta:non-whitespace-character-count="2214"/>
  </office:meta>
</office:document-meta>
</file>