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952cm" fo:line-height="0.847cm" fo:margin-top="0.127cm" fo:margin-left="0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847cm" fo:margin-top="0.12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0.998cm" fo:line-height="0.847cm" fo:margin-top="0.127cm" fo:margin-left="1.74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3.463cm" fo:line-height="0.847cm" fo:margin-top="0.127cm" fo:margin-bottom="0.127cm" fo:margin-left="4.2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019cm" fo:line-height="0.847cm" fo:margin-left="1.266cm">
        <style:tab-stops>
          <style:tab-stop style:type="left" style:leader-style="none" style:position="1.485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019cm" fo:line-height="0.847cm" fo:margin-left="1.26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019cm" fo:line-height="0.847cm" fo:margin-left="1.26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019cm" fo:line-height="0.847cm" fo:margin-left="1.26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439cm" fo:line-height="0.847cm" fo:margin-top="0.127cm" fo:margin-bottom="0.127cm" fo:margin-left="1.31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1.249cm">
        <style:tab-stops>
          <style:tab-stop style:type="left" style:leader-style="none" style:position="0.00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1.462cm" fo:line-height="0.847cm" fo:margin-left="2.7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019cm" fo:line-height="0.847cm" fo:margin-left="1.26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align="justify" fo:text-indent="0.019cm" fo:line-height="0.847cm" fo:margin-left="1.26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break-before="page" fo:line-height="0.847cm"/>
    </style:style>
    <style:style style:name="Table1" style:family="table">
      <style:table-properties table:align="center" style:width="17.724cm" fo:margin-left="0.369cm"/>
    </style:style>
    <style:style style:name="Column1" style:family="table-column">
      <style:table-column-properties style:column-width="2.651cm"/>
    </style:style>
    <style:style style:name="Column2" style:family="table-column">
      <style:table-column-properties style:column-width="3.896cm"/>
    </style:style>
    <style:style style:name="Column3" style:family="table-column">
      <style:table-column-properties style:column-width="5.704cm"/>
    </style:style>
    <style:style style:name="Column4" style:family="table-column">
      <style:table-column-properties style:column-width="5.472cm"/>
    </style:style>
    <style:style style:name="Row1" style:family="table-row"/>
    <style:style style:name="Cell1" style:family="table-cell">
      <style:table-cell-properties style:vertical-align="middle" fo:padding-top="0.049cm" fo:border-top="#000000 0.053cm double" style:border-line-width-top="0.018cm 0.018cm 0.018cm" fo:padding-bottom="0.049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padding-top="0.049cm" fo:border-top="#000000 0.053cm double" style:border-line-width-top="0.018cm 0.018cm 0.018cm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padding-top="0.049cm" fo:border-top="#000000 0.053cm double" style:border-line-width-top="0.018cm 0.018cm 0.018cm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middle" fo:padding-top="0.049cm" fo:border-top="#000000 0.053cm double" style:border-line-width-top="0.018cm 0.018cm 0.018cm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5" style:family="table-cell">
      <style:table-cell-properties fo:background-color="#ffffff"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text-indent="-0.4cm" fo:margin-left="0.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5cm" fo:margin-left="0.4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text-indent="-0.45cm" fo:margin-left="0.4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45cm" fo:margin-left="0.45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171cm"/>
    </style:style>
    <style:style style:name="Cell20" style:family="table-cell">
      <style:table-cell-properties style:vertical-align="middle" fo:padding-top="0.049cm" fo:border-top="#000000 0.018cm solid" fo:padding-bottom="0.049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49cm" fo:border-top="#000000 0.018cm solid" fo:padding-bottom="0.049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-0.439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847cm" fo:margin-left="0.847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847cm" fo:margin-left="0.847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847cm" fo:margin-left="0.847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847cm" fo:margin-left="0.847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justify" fo:text-indent="-0.45cm" fo:margin-left="0.45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margin-left="0.4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45cm" fo:margin-left="0.45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439cm" fo:line-height="0.847cm" fo:margin-top="0.127cm" fo:margin-left="1.319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439cm" fo:line-height="0.847cm" fo:margin-top="0.127cm" fo:margin-left="1.319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break-before="page" fo:text-indent="-0.439cm" fo:line-height="0.847cm" fo:margin-top="0.127cm" fo:margin-left="1.319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3.981cm" fo:line-height="0.847cm" fo:margin-top="0.127cm" fo:margin-left="5.251cm">
        <style:tab-stops>
          <style:tab-stop style:type="left" style:leader-style="none" style:position="-2.499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2.006cm" fo:line-height="0.847cm" fo:margin-top="0.127cm" fo:margin-left="4.249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style:font-name="標楷體" fo:font-size="14pt" style:font-name-asian="標楷體" style:font-size-asian="14pt" style:font-size-complex="14pt"/>
    </style:style>
    <style:style style:name="T53_9" style:family="text">
      <style:text-properties style:font-name="標楷體" fo:font-size="14pt" style:font-name-asian="標楷體" style:font-size-asian="14pt" style:font-size-complex="14pt"/>
    </style:style>
    <style:style style:name="T53_10" style:family="text">
      <style:text-properties style:font-name="標楷體" fo:font-size="14pt" style:font-name-asian="標楷體" style:font-size-asian="14pt" style:font-size-complex="14pt"/>
    </style:style>
    <style:style style:name="T53_1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0.439cm" fo:line-height="0.847cm" fo:margin-top="0.127cm" fo:margin-left="1.319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847cm" fo:margin-top="0.127cm" fo:margin-left="1.27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T55_8" style:family="text">
      <style:text-properties style:font-name="標楷體" fo:font-size="14pt" style:font-name-asian="標楷體" style:font-size-asian="14pt" style:font-size-complex="14pt"/>
    </style:style>
    <style:style style:name="T55_9" style:family="text">
      <style:text-properties style:font-name="標楷體" fo:font-size="14pt" style:font-name-asian="標楷體" style:font-size-asian="14pt" style:font-size-complex="14pt"/>
    </style:style>
    <style:style style:name="T55_10" style:family="text">
      <style:text-properties style:font-name="標楷體" fo:font-size="14pt" style:font-name-asian="標楷體" style:font-size-asian="14pt" style:font-size-complex="14pt"/>
    </style:style>
    <style:style style:name="T55_11" style:family="text">
      <style:text-properties style:font-name="標楷體" fo:font-size="14pt" style:font-name-asian="標楷體" style:font-size-asian="14pt" style:font-size-complex="14pt"/>
    </style:style>
    <style:style style:name="T55_12" style:family="text">
      <style:text-properties style:font-name="標楷體" fo:font-size="14pt" style:font-name-asian="標楷體" style:font-size-asian="14pt" style:font-size-complex="14pt"/>
    </style:style>
    <style:style style:name="T55_13" style:family="text">
      <style:text-properties style:font-name="標楷體" fo:font-size="14pt" style:font-name-asian="標楷體" style:font-size-asian="14pt" style:font-size-complex="14pt"/>
    </style:style>
    <style:style style:name="T55_14" style:family="text">
      <style:text-properties style:font-name="標楷體" fo:font-size="14pt" style:font-name-asian="標楷體" style:font-size-asian="14pt" style:font-size-complex="14pt"/>
    </style:style>
    <style:style style:name="T55_15" style:family="text">
      <style:text-properties style:font-name="標楷體" fo:font-size="14pt" style:font-name-asian="標楷體" style:font-size-asian="14pt" style:font-size-complex="14pt"/>
    </style:style>
    <style:style style:name="T55_16" style:family="text">
      <style:text-properties style:font-name="標楷體" fo:font-size="14pt" style:font-name-asian="標楷體" style:font-size-asian="14pt" style:font-size-complex="14pt"/>
    </style:style>
    <style:style style:name="T55_17" style:family="text">
      <style:text-properties style:font-name="標楷體" fo:font-size="14pt" style:font-name-asian="標楷體" style:font-size-asian="14pt" style:font-size-complex="14pt"/>
    </style:style>
    <style:style style:name="T55_18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2.963cm" fo:line-height="0.847cm" fo:margin-top="0.127cm" fo:margin-left="4.233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847cm" fo:margin-top="0.127cm" fo:margin-left="2.247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fo:letter-spacing="0.081cm"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-3.002cm" fo:line-height="0.847cm" fo:margin-top="0.127cm" fo:margin-left="5.249cm">
        <style:tab-stops>
          <style:tab-stop style:type="left" style:leader-style="none" style:position="-2.748cm"/>
          <style:tab-stop style:type="left" style:leader-style="none" style:position="-2.249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T58_9" style:family="text">
      <style:text-properties style:font-name="標楷體" fo:font-size="14pt" style:font-name-asian="標楷體" style:font-size-asian="14pt" style:font-size-complex="14pt"/>
    </style:style>
    <style:style style:name="T58_10" style:family="text">
      <style:text-properties style:font-name="標楷體" fo:font-size="14pt" style:font-name-asian="標楷體" style:font-size-asian="14pt" style:font-size-complex="14pt"/>
    </style:style>
    <style:style style:name="T58_11" style:family="text">
      <style:text-properties style:font-name="標楷體" fo:font-size="14pt" style:font-name-asian="標楷體" style:font-size-asian="14pt" style:font-size-complex="14pt"/>
    </style:style>
    <style:style style:name="T58_12" style:family="text">
      <style:text-properties style:font-name="標楷體" fo:font-size="14pt" style:font-name-asian="標楷體" style:font-size-asian="14pt" style:font-size-complex="14pt"/>
    </style:style>
    <style:style style:name="T58_1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0.504cm" fo:line-height="0.847cm" fo:margin-top="0.127cm" fo:margin-left="2.75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0.504cm" fo:line-height="0.847cm" fo:margin-top="0.127cm" fo:margin-left="2.752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4.253cm" fo:line-height="0.847cm" fo:margin-top="0.127cm" fo:margin-left="5.75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T61_7" style:family="text">
      <style:text-properties style:font-name="標楷體" fo:font-size="14pt" style:font-name-asian="標楷體" style:font-size-asian="14pt" style:font-size-complex="14pt"/>
    </style:style>
    <style:style style:name="T61_8" style:family="text">
      <style:text-properties style:font-name="標楷體" fo:font-size="14pt" style:font-name-asian="標楷體" style:font-size-asian="14pt" style:font-size-complex="14pt"/>
    </style:style>
    <style:style style:name="T61_9" style:family="text">
      <style:text-properties style:font-name="標楷體" fo:font-size="14pt" style:font-name-asian="標楷體" style:font-size-asian="14pt" style:font-size-complex="14pt"/>
    </style:style>
    <style:style style:name="T61_10" style:family="text">
      <style:text-properties style:font-name="標楷體" fo:font-size="14pt" style:font-name-asian="標楷體" style:font-size-asian="14pt" style:font-size-complex="14pt"/>
    </style:style>
    <style:style style:name="T61_11" style:family="text">
      <style:text-properties style:font-name="標楷體" fo:font-size="14pt" style:font-name-asian="標楷體" style:font-size-asian="14pt" style:font-size-complex="14pt"/>
    </style:style>
    <style:style style:name="T61_12" style:family="text">
      <style:text-properties fo:color="#000000" style:font-name="標楷體" fo:font-size="14pt" style:font-name-asian="標楷體" style:font-size-asian="14pt" style:font-size-complex="14pt"/>
    </style:style>
    <style:style style:name="T61_13" style:family="text">
      <style:text-properties fo:color="#000000" style:font-name="標楷體" fo:font-size="14pt" style:font-name-asian="標楷體" style:font-size-asian="14pt" style:font-size-complex="14pt"/>
    </style:style>
    <style:style style:name="T61_14" style:family="text">
      <style:text-properties fo:color="#000000" style:font-name="標楷體" fo:font-size="14pt" style:font-name-asian="標楷體" style:font-size-asian="14pt" style:font-size-complex="14pt"/>
    </style:style>
    <style:style style:name="T61_15" style:family="text">
      <style:text-properties fo:color="#000000" style:font-name="標楷體" fo:font-size="14pt" style:font-name-asian="標楷體" style:font-size-asian="14pt" style:font-size-complex="14pt"/>
    </style:style>
    <style:style style:name="T61_16" style:family="text">
      <style:text-properties style:font-name="標楷體" fo:font-size="14pt" style:font-name-asian="標楷體" style:font-size-asian="14pt" style:font-size-complex="14pt"/>
    </style:style>
    <style:style style:name="T61_17" style:family="text">
      <style:text-properties style:font-name="標楷體" fo:font-size="14pt" style:font-name-asian="標楷體" style:font-size-asian="14pt" style:font-size-complex="14pt"/>
    </style:style>
    <style:style style:name="T61_18" style:family="text">
      <style:text-properties style:font-name="標楷體" fo:font-size="14pt" style:font-name-asian="標楷體" style:font-size-asian="14pt" style:font-size-complex="14pt"/>
    </style:style>
    <style:style style:name="T61_19" style:family="text">
      <style:text-properties style:font-name="標楷體" fo:font-size="14pt" style:font-name-asian="標楷體" style:font-size-asian="14pt" style:font-size-complex="14pt"/>
    </style:style>
    <style:style style:name="T61_20" style:family="text">
      <style:text-properties style:font-name="標楷體" fo:font-size="14pt" style:font-name-asian="標楷體" style:font-size-asian="14pt" style:font-size-complex="14pt"/>
    </style:style>
    <style:style style:name="T61_21" style:family="text">
      <style:text-properties style:font-name="標楷體" fo:font-size="14pt" style:font-name-asian="標楷體" style:font-size-asian="14pt" style:font-size-complex="14pt"/>
    </style:style>
    <style:style style:name="T61_22" style:family="text">
      <style:text-properties style:font-name="標楷體" fo:font-size="14pt" style:font-name-asian="標楷體" style:font-size-asian="14pt" style:font-size-complex="14pt"/>
    </style:style>
    <style:style style:name="T61_23" style:family="text">
      <style:text-properties style:font-name="標楷體" fo:font-size="14pt" style:font-name-asian="標楷體" style:font-size-asian="14pt" style:font-size-complex="14pt"/>
    </style:style>
    <style:style style:name="T61_24" style:family="text">
      <style:text-properties style:font-name="標楷體" fo:font-size="14pt" style:font-name-asian="標楷體" style:font-size-asian="14pt" style:font-size-complex="14pt"/>
    </style:style>
    <style:style style:name="T61_25" style:family="text">
      <style:text-properties style:font-name="標楷體" fo:font-size="14pt" style:font-name-asian="標楷體" style:font-size-asian="14pt" style:font-size-complex="14pt"/>
    </style:style>
    <style:style style:name="T61_26" style:family="text">
      <style:text-properties style:font-name="標楷體" fo:font-size="14pt" style:font-name-asian="標楷體" style:font-size-asian="14pt" style:font-size-complex="14pt"/>
    </style:style>
    <style:style style:name="T61_27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break-before="page" fo:text-indent="-0.439cm" fo:line-height="0.847cm" fo:margin-top="0.127cm" fo:margin-left="1.319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2.73cm" fo:line-height="0.847cm" fo:margin-top="0.127cm" fo:margin-left="4.23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2.73cm" fo:line-height="0.847cm" fo:margin-top="0.127cm" fo:margin-left="4.23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2.73cm" fo:line-height="0.847cm" fo:margin-top="0.127cm" fo:margin-left="4.23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T65_8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98cm" fo:line-height="0.847cm" fo:margin-top="0.127cm" fo:margin-bottom="0.127cm" fo:margin-left="2.498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T66_6" style:family="text">
      <style:text-properties style:font-name="標楷體" fo:font-size="14pt" style:font-name-asian="標楷體" style:font-size-asian="14pt" style:font-size-complex="14pt"/>
    </style:style>
    <style:style style:name="T66_7" style:family="text">
      <style:text-properties style:font-name="標楷體" fo:font-size="14pt" style:font-name-asian="標楷體" style:font-size-asian="14pt" style:font-size-complex="14pt"/>
    </style:style>
    <style:style style:name="T66_8" style:family="text">
      <style:text-properties style:font-name="標楷體" fo:font-size="14pt" style:font-name-asian="標楷體" style:font-size-asian="14pt" style:font-size-complex="14pt"/>
    </style:style>
    <style:style style:name="T66_9" style:family="text">
      <style:text-properties style:font-name="標楷體" fo:font-size="14pt" style:font-name-asian="標楷體" style:font-size-asian="14pt" style:font-size-complex="14pt"/>
    </style:style>
    <style:style style:name="T66_10" style:family="text">
      <style:text-properties style:font-name="標楷體" fo:font-size="14pt" style:font-name-asian="標楷體" style:font-size-asian="14pt" style:font-size-complex="14pt"/>
    </style:style>
    <style:style style:name="T66_11" style:family="text">
      <style:text-properties style:font-name="標楷體" fo:font-size="14pt" style:font-name-asian="標楷體" style:font-size-asian="14pt" style:font-size-complex="14pt"/>
    </style:style>
    <style:style style:name="T66_12" style:family="text">
      <style:text-properties style:font-name="標楷體" fo:font-size="14pt" style:font-name-asian="標楷體" style:font-size-asian="14pt" style:font-size-complex="14pt"/>
    </style:style>
    <style:style style:name="T66_13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1.462cm" fo:line-height="0.847cm" fo:margin-left="2.75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462cm" fo:line-height="0.847cm" fo:margin-left="2.75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T68_9" style:family="text">
      <style:text-properties style:font-name="標楷體" fo:font-size="14pt" style:font-name-asian="標楷體" style:font-size-asian="14pt" style:font-size-complex="14pt"/>
    </style:style>
    <style:style style:name="T68_10" style:family="text">
      <style:text-properties style:font-name="標楷體" fo:font-size="14pt" style:font-name-asian="標楷體" style:font-size-asian="14pt" style:font-size-complex="14pt"/>
    </style:style>
    <style:style style:name="T68_1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462cm" fo:line-height="0.847cm" fo:margin-left="2.75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462cm" fo:line-height="0.847cm" fo:margin-left="2.75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1.462cm" fo:line-height="0.847cm" fo:margin-left="2.75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T71_7" style:family="text">
      <style:text-properties style:font-name="標楷體" fo:font-size="14pt" style:font-name-asian="標楷體" style:font-size-asian="14pt" style:font-size-complex="14pt"/>
    </style:style>
    <style:style style:name="T71_8" style:family="text">
      <style:text-properties style:font-name="標楷體" fo:font-size="14pt" style:font-name-asian="標楷體" style:font-size-asian="14pt" style:font-size-complex="14pt"/>
    </style:style>
    <style:style style:name="T71_9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center" fo:break-before="page" fo:text-indent="-2.963cm" fo:line-height="0.847cm" fo:margin-top="0.127cm" fo:margin-bottom="0.127cm" fo:margin-left="2.963cm"/>
    </style:style>
    <style:style style:name="T7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4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5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6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7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8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9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10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72_1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2" style:family="table">
      <style:table-properties table:align="center" style:width="17.343cm" fo:margin-left="0.559cm"/>
    </style:style>
    <style:style style:name="Column5" style:family="table-column">
      <style:table-column-properties style:column-width="3.341cm"/>
    </style:style>
    <style:style style:name="Column6" style:family="table-column">
      <style:table-column-properties style:column-width="3.5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2.75cm"/>
    </style:style>
    <style:style style:name="Column10" style:family="table-column">
      <style:table-column-properties style:column-width="4.752cm"/>
    </style:style>
    <style:style style:name="Row8" style:family="table-row">
      <style:table-row-properties style:min-row-height="1.1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right" fo:margin-left="0.169cm" fo:margin-right="0.494cm">
        <style:tab-stops>
          <style:tab-stop style:type="left" style:leader-style="none" style:position="3.258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5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 fo:orphans="2" fo:widows="2"/>
    </style:style>
    <style:style style:name="T80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6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1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6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10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01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5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3.72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494cm" fo:margin-left="0.494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4.491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0.847cm" fo:margin-left="0.847cm"/>
    </style:style>
    <style:style style:name="T10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1.376cm">
        <style:tab-stops>
          <style:tab-stop style:type="left" style:leader-style="none" style:position="1.378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1.376cm">
        <style:tab-stops>
          <style:tab-stop style:type="left" style:leader-style="none" style:position="1.378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1.376cm">
        <style:tab-stops>
          <style:tab-stop style:type="left" style:leader-style="none" style:position="1.378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1.376cm">
        <style:tab-stops>
          <style:tab-stop style:type="left" style:leader-style="none" style:position="1.378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847cm" fo:margin-left="0.847cm"/>
    </style:style>
    <style:style style:name="T1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86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5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5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5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86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7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03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9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3.223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<text:s/></text:span><text:span text:style-name="T1_2"><text:s text:c="2"/></text:span><text:span text:style-name="T1_3">10</text:span><text:span text:style-name="T1_4">7</text:span><text:span text:style-name="T1_5">年度</text:span><text:span text:style-name="T1_6">新北市</text:span><text:span text:style-name="T1_7">社區</text:span><text:span text:style-name="T1_8">營造</text:span><text:span text:style-name="T1_9">人才培訓</text:span><text:span text:style-name="T1_10">提案構想作工坊</text:span><text:span text:style-name="T1_11">報名簡章</text:span></text:p>
      <text:list text:style-name="LS30" xml:id="list0">
        <text:list-item>
          <text:p text:style-name="P2"><text:span text:style-name="T2_1">課程</text:span><text:span text:style-name="T2_2">目標：</text:span></text:p>
        </text:list-item>
      </text:list>
      <text:p text:style-name="P3"><text:span text:style-name="T3_1">為協助</text:span><text:span text:style-name="T3_2">參與過基礎講習</text:span><text:span text:style-name="T3_3">與進階型培力</text:span><text:span text:style-name="T3_4">的社區人員</text:span><text:span text:style-name="T3_5">接受</text:span><text:span text:style-name="T3_6">更具深度及廣度的社區營造議題探討，讓已具有社造經驗的</text:span><text:span text:style-name="T3_7">進階型社區進行自我診斷與省思，從永續經營的角度</text:span><text:span text:style-name="T3_8">重新盤整</text:span><text:span text:style-name="T3_9">，並為107年營造點提案更符合公共性之需求。開設提案構想工作坊</text:span><text:span text:style-name="T3_10">。課程設計將</text:span><text:span text:style-name="T3_11">以</text:span><text:span text:style-name="T3_12">開放式空間會議及世界咖啡館會議的</text:span><text:span text:style-name="T3_13">精神</text:span><text:span text:style-name="T3_14">進行</text:span><text:span text:style-name="T3_15">，藉由顧問</text:span><text:span text:style-name="T3_16">講師</text:span><text:span text:style-name="T3_17">群之引導與社區間互相經驗交流與激盪，</text:span><text:span text:style-name="T3_18">化被動為主動，自己找出解決方案，</text:span><text:span text:style-name="T3_19">真正</text:span><text:span text:style-name="T3_20">落實「賦權與增能」的社造精神!</text:span></text:p>
      <text:p text:style-name="P4"><text:span text:style-name="T4_1">二</text:span><text:span text:style-name="T4_2">、</text:span><text:span text:style-name="T4_3">辦理單位：</text:span></text:p>
      <text:p text:style-name="P5"><text:span text:style-name="T5_1">（一）</text:span><text:span text:style-name="T5_2">指導單位：</text:span><text:span text:style-name="T5_3">文化部</text:span></text:p>
      <text:p text:style-name="P6"><text:span text:style-name="T6_1">（二）</text:span><text:span text:style-name="T6_2">主辦單位：</text:span><text:span text:style-name="T6_3">新北市</text:span><text:span text:style-name="T6_4">政府</text:span></text:p>
      <text:p text:style-name="P7"><text:span text:style-name="T7_1">（三）</text:span><text:span text:style-name="T7_2">承辦單位：</text:span><text:span text:style-name="T7_3">新北市</text:span><text:span text:style-name="T7_4">政府文化局</text:span></text:p>
      <text:p text:style-name="P8"><text:span text:style-name="T8_1">（四）</text:span><text:span text:style-name="T8_2">執行單位：</text:span><text:span text:style-name="T8_3">新北市社區營造中心(</text:span><text:span text:style-name="T8_4">臺灣城鄉特色發展協會</text:span><text:span text:style-name="T8_5">)</text:span></text:p>
      <text:p text:style-name="P9"><text:span text:style-name="T9_1">三</text:span><text:span text:style-name="T9_2">、</text:span><text:span text:style-name="T9_3">進階主題課程-</text:span><text:span text:style-name="T9_4">提案構想工作坊</text:span><text:span text:style-name="T9_5">：</text:span></text:p>
      <text:p text:style-name="P10"><text:span text:style-name="T10_1">（一</text:span><text:span text:style-name="T10_2">）</text:span><text:span text:style-name="T10_3">上課</text:span><text:span text:style-name="T10_4">地點：</text:span><text:span text:style-name="T10_5">新北市</text:span><text:span text:style-name="T10_6">蘆洲區公所</text:span><text:span text:style-name="T10_7">（</text:span><text:span text:style-name="T10_8">新北市蘆洲區三民路95號</text:span><text:span text:style-name="T10_9">）</text:span></text:p>
      <text:p text:style-name="P11"><text:span text:style-name="T11_1">（二）</text:span><text:span text:style-name="T11_2">上課</text:span><text:span text:style-name="T11_3">時間</text:span><text:span text:style-name="T11_4">：</text:span><text:span text:style-name="T11_5">民國</text:span><text:span text:style-name="T11_6">10</text:span><text:span text:style-name="T11_7">7</text:span><text:span text:style-name="T11_8">年</text:span><text:span text:style-name="T11_9">3</text:span><text:span text:style-name="T11_10">月</text:span><text:span text:style-name="T11_11">2</text:span><text:span text:style-name="T11_12">4</text:span><text:span text:style-name="T11_13">日</text:span><text:span text:style-name="T11_14">(</text:span><text:span text:style-name="T11_15">星期</text:span><text:span text:style-name="T11_16">六</text:span><text:span text:style-name="T11_17">）</text:span><text:span text:style-name="T11_18">09:30-17:00</text:span><text:span text:style-name="T11_19">，共</text:span><text:span text:style-name="T11_20">計</text:span><text:span text:style-name="T11_21">6</text:span><text:span text:style-name="T11_22">小</text:span><text:span text:style-name="T11_23">時</text:span><text:span text:style-name="T11_24">。</text:span></text:p>
      <text:p text:style-name="P12"><text:span text:style-name="T12_1">（三）</text:span><text:span text:style-name="T12_2">課程主題：堅持理想<text:s/></text:span><text:span text:style-name="T12_3">協力共創</text:span></text:p>
      <text:p text:style-name="P13"><text:span text:style-name="T13_1">（</text:span><text:span text:style-name="T13_2">四</text:span><text:span text:style-name="T13_3">）</text:span><text:span text:style-name="T13_4">課程內容：</text:span><text:span text:style-name="T13_5">(承辦單位得依實際狀況變更時間、場地及課程內容)</text:span></text:p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7">
            <text:p text:style-name="P15"/>
            <text:p text:style-name="P16"><text:span text:style-name="T16_1">3</text:span><text:span text:style-name="T16_2">月</text:span><text:span text:style-name="T16_3">2</text:span><text:span text:style-name="T16_4">4</text:span><text:span text:style-name="T16_5">日</text:span></text:p>
            <text:p text:style-name="P17"><text:span text:style-name="T17_1">（</text:span><text:span text:style-name="T17_2">星期</text:span><text:span text:style-name="T17_3">日</text:span><text:span text:style-name="T17_4"><text:s/></text:span><text:span text:style-name="T17_5">）</text:span></text:p>
            <text:p text:style-name="P18"/>
          </table:table-cell>
          <table:table-cell table:style-name="Cell2">
            <text:p text:style-name="P19"><text:span text:style-name="T19_1">時<text:s/>間</text:span></text:p>
          </table:table-cell>
          <table:table-cell table:style-name="Cell3">
            <text:p text:style-name="P20"><text:span text:style-name="T20_1">課程主題</text:span></text:p>
          </table:table-cell>
          <table:table-cell table:style-name="Cell4">
            <text:p text:style-name="P21"><text:span text:style-name="T21_1">講師/說明</text:span></text:p>
          </table:table-cell>
        </table:table-row>
        <table:table-row table:style-name="Row2">
          <table:covered-table-cell/>
          <table:table-cell table:style-name="Cell5">
            <text:p text:style-name="P22"><text:span text:style-name="T22_1">09</text:span><text:span text:style-name="T22_2">：</text:span><text:span text:style-name="T22_3">3</text:span><text:span text:style-name="T22_4">0</text:span><text:span text:style-name="T22_5">〜</text:span><text:span text:style-name="T22_6">10</text:span><text:span text:style-name="T22_7">：</text:span><text:span text:style-name="T22_8">00</text:span></text:p>
          </table:table-cell>
          <table:table-cell table:style-name="Cell6">
            <text:p text:style-name="P23"><text:span text:style-name="T23_1">學員</text:span><text:span text:style-name="T23_2">報到</text:span></text:p>
          </table:table-cell>
          <table:table-cell table:style-name="Cell7">
            <text:p text:style-name="P24"><text:span text:style-name="T24_1">新北市社</text:span><text:span text:style-name="T24_2">區營</text:span><text:span text:style-name="T24_3">造中心</text:span></text:p>
          </table:table-cell>
        </table:table-row>
        <table:table-row table:style-name="Row3">
          <table:covered-table-cell/>
          <table:table-cell table:style-name="Cell8">
            <text:p text:style-name="P25"><text:span text:style-name="T25_1">10</text:span><text:span text:style-name="T25_2">：</text:span><text:span text:style-name="T25_3">0</text:span><text:span text:style-name="T25_4">0</text:span><text:span text:style-name="T25_5">〜</text:span><text:span text:style-name="T25_6">11</text:span><text:span text:style-name="T25_7">：</text:span><text:span text:style-name="T25_8">0</text:span><text:span text:style-name="T25_9">0</text:span></text:p>
          </table:table-cell>
          <table:table-cell table:style-name="Cell9">
            <text:p text:style-name="P26"><text:span text:style-name="T26_1">10</text:span><text:span text:style-name="T26_2">7</text:span><text:span text:style-name="T26_3">年我們想做</text:span><text:span text:style-name="T26_4">什</text:span><text:span text:style-name="T26_5">麼</text:span><text:span text:style-name="T26_6">-議題提出與分組</text:span></text:p>
          </table:table-cell>
          <table:table-cell table:style-name="Cell10">
            <text:p text:style-name="P27"><text:span text:style-name="T27_1">新北市社</text:span><text:span text:style-name="T27_2">區營</text:span><text:span text:style-name="T27_3">造中心</text:span></text:p>
          </table:table-cell>
        </table:table-row>
        <table:table-row table:style-name="Row4">
          <table:covered-table-cell/>
          <table:table-cell table:style-name="Cell11">
            <text:p text:style-name="P28"><text:span text:style-name="T28_1">11</text:span><text:span text:style-name="T28_2">：</text:span><text:span text:style-name="T28_3">0</text:span><text:span text:style-name="T28_4">0</text:span><text:span text:style-name="T28_5">〜</text:span><text:span text:style-name="T28_6">12</text:span><text:span text:style-name="T28_7">：</text:span><text:span text:style-name="T28_8">30</text:span></text:p>
          </table:table-cell>
          <table:table-cell table:style-name="Cell12">
            <text:p text:style-name="P29"><text:span text:style-name="T29_1">10</text:span><text:span text:style-name="T29_2">7</text:span><text:span text:style-name="T29_3">年我們要做</text:span><text:span text:style-name="T29_4">什</text:span><text:span text:style-name="T29_5">麼</text:span><text:span text:style-name="T29_6">-議題討論與腦力激盪</text:span></text:p>
          </table:table-cell>
          <table:table-cell table:style-name="Cell13">
            <text:list text:style-name="LS37" xml:id="list1">
              <text:list-item>
                <text:p text:style-name="P30"><text:span text:style-name="T30_1">各</text:span><text:span text:style-name="T30_2">基礎</text:span><text:span text:style-name="T30_3">型與</text:span><text:span text:style-name="T30_4">成長</text:span><text:span text:style-name="T30_5">型社區議題分享與討論</text:span></text:p>
              </text:list-item>
              <text:list-item>
                <text:p text:style-name="P31"><text:span text:style-name="T31_1">新北市社</text:span><text:span text:style-name="T31_2">區營</text:span><text:span text:style-name="T31_3">造中心講師群</text:span></text:p>
              </text:list-item>
            </text:list>
          </table:table-cell>
        </table:table-row>
        <table:table-row table:style-name="Row5">
          <table:covered-table-cell/>
          <table:table-cell table:style-name="Cell14">
            <text:p text:style-name="P32"><text:span text:style-name="T32_1">12</text:span><text:span text:style-name="T32_2">：</text:span><text:span text:style-name="T32_3">30</text:span><text:span text:style-name="T32_4">〜</text:span><text:span text:style-name="T32_5">13</text:span><text:span text:style-name="T32_6">：</text:span><text:span text:style-name="T32_7">30</text:span></text:p>
          </table:table-cell>
          <table:table-cell table:style-name="Cell15">
            <text:p text:style-name="P33"><text:span text:style-name="T33_1">午餐〈社區影像紀錄欣賞〉</text:span></text:p>
          </table:table-cell>
          <table:table-cell table:style-name="Cell16">
            <text:p text:style-name="P34"/>
          </table:table-cell>
        </table:table-row>
        <table:table-row table:style-name="Row6">
          <table:covered-table-cell/>
          <table:table-cell table:style-name="Cell17">
            <text:p text:style-name="P35"><text:span text:style-name="T35_1">13</text:span><text:span text:style-name="T35_2">：</text:span><text:span text:style-name="T35_3">30</text:span><text:span text:style-name="T35_4">〜</text:span><text:span text:style-name="T35_5">1</text:span><text:span text:style-name="T35_6">6</text:span><text:span text:style-name="T35_7">：</text:span><text:span text:style-name="T35_8">0</text:span><text:span text:style-name="T35_9">0</text:span></text:p>
          </table:table-cell>
          <table:table-cell table:style-name="Cell18">
            <text:p text:style-name="P36"><text:span text:style-name="T36_1">10</text:span><text:span text:style-name="T36_2">7</text:span><text:span text:style-name="T36_3">年我們要做</text:span><text:span text:style-name="T36_4">什</text:span><text:span text:style-name="T36_5">麼-提出行動方案</text:span></text:p>
          </table:table-cell>
          <table:table-cell table:style-name="Cell19">
            <text:list text:style-name="LS37" xml:id="list3">
              <text:list-item>
                <text:p text:style-name="P37"><text:span text:style-name="T37_1">各</text:span><text:span text:style-name="T37_2">基礎</text:span><text:span text:style-name="T37_3">型與</text:span><text:span text:style-name="T37_4">成長</text:span><text:span text:style-name="T37_5">型社區</text:span></text:p>
              </text:list-item>
              <text:list-item>
                <text:p text:style-name="P38"><text:span text:style-name="T38_1">新北市社</text:span><text:span text:style-name="T38_2">區營</text:span><text:span text:style-name="T38_3">造中心講師群</text:span></text:p>
              </text:list-item>
            </text:list>
          </table:table-cell>
        </table:table-row>
        <table:table-row table:style-name="Row7">
          <table:covered-table-cell/>
          <table:table-cell table:style-name="Cell20">
            <text:p text:style-name="P39"><text:span text:style-name="T39_1">1</text:span><text:span text:style-name="T39_2">6</text:span><text:span text:style-name="T39_3">：</text:span><text:span text:style-name="T39_4">0</text:span><text:span text:style-name="T39_5">0</text:span><text:span text:style-name="T39_6">〜</text:span><text:span text:style-name="T39_7">1</text:span><text:span text:style-name="T39_8">7</text:span><text:span text:style-name="T39_9">：</text:span><text:span text:style-name="T39_10">00</text:span></text:p>
          </table:table-cell>
          <table:table-cell table:style-name="Cell21">
            <text:p text:style-name="P40"><text:span text:style-name="T40_1">10</text:span><text:span text:style-name="T40_2">7</text:span><text:span text:style-name="T40_3">年新北市社區營造資源網絡座談</text:span></text:p>
            <text:list text:style-name="LS27" xml:id="list5">
              <text:list-item>
                <text:p text:style-name="P41"><text:span text:style-name="T41_1">文化局</text:span></text:p>
              </text:list-item>
              <text:list-item>
                <text:p text:style-name="P42"><text:span text:style-name="T42_1">農業局</text:span></text:p>
              </text:list-item>
              <text:list-item>
                <text:p text:style-name="P43"><text:span text:style-name="T43_1">工務局</text:span></text:p>
              </text:list-item>
              <text:list-item>
                <text:p text:style-name="P44"><text:span text:style-name="T44_1">城鄉</text:span><text:span text:style-name="T44_2">發展</text:span><text:span text:style-name="T44_3">局</text:span></text:p>
              </text:list-item>
              <text:list-item>
                <text:p text:style-name="P45"><text:span text:style-name="T45_1">社會局</text:span></text:p>
              </text:list-item>
            </text:list>
          </table:table-cell>
          <table:table-cell table:style-name="Cell22">
            <text:list text:style-name="LS37" xml:id="list10">
              <text:list-item>
                <text:p text:style-name="P46"><text:span text:style-name="T46_1">新北市社</text:span><text:span text:style-name="T46_2">區營</text:span><text:span text:style-name="T46_3">造推動</text:span></text:p>
              </text:list-item>
            </text:list>
            <text:p text:style-name="P47"><text:span text:style-name="T47_1">委員會工作小組</text:span></text:p>
            <text:list text:style-name="LS37" xml:id="list11">
              <text:list-item>
                <text:p text:style-name="P48"><text:span text:style-name="T48_1">新北市社</text:span><text:span text:style-name="T48_2">區營</text:span><text:span text:style-name="T48_3">造中心</text:span></text:p>
              </text:list-item>
            </text:list>
          </table:table-cell>
        </table:table-row>
      </table:table>
      <text:p text:style-name="P49"/>
      <text:p text:style-name="P50"/>
      <text:p text:style-name="P51"><text:span text:style-name="T51_1">四</text:span><text:span text:style-name="T51_2">、</text:span><text:span text:style-name="T51_3">參與資格</text:span><text:span text:style-name="T51_4">：</text:span></text:p>
      <text:p text:style-name="P52"><text:span text:style-name="T52_1"><text:s text:c="4"/></text:span><text:span text:style-name="T52_2">名額</text:span><text:span text:style-name="T52_3">限制</text:span><text:span text:style-name="T52_4">：</text:span><text:span text:style-name="T52_5">共計</text:span><text:span text:style-name="T52_6">60</text:span><text:span text:style-name="T52_7">名</text:span><text:span text:style-name="T52_8">，</text:span><text:span text:style-name="T52_9">額滿為止</text:span><text:span text:style-name="T52_10">。</text:span></text:p>
      <text:p text:style-name="P53"><text:span text:style-name="T53_1">※</text:span><text:span text:style-name="T53_2">備註：未來欲參加提案之單位，其基本參與培訓人員數為：</text:span><text:span text:style-name="T53_3">基礎</text:span><text:span text:style-name="T53_4">型至</text:span><text:span text:style-name="T53_5">少</text:span><text:span text:style-name="T53_6">2</text:span><text:span text:style-name="T53_7">人、</text:span><text:span text:style-name="T53_8">成長</text:span><text:span text:style-name="T53_9">型至少</text:span><text:span text:style-name="T53_10">3</text:span><text:span text:style-name="T53_11">人。</text:span></text:p>
      <text:p text:style-name="P54"><text:span text:style-name="T54_1">五</text:span><text:span text:style-name="T54_2">、報名時間與方式</text:span><text:span text:style-name="T54_3">：</text:span></text:p>
      <text:p text:style-name="P55"><text:span text:style-name="T55_1">（</text:span><text:span text:style-name="T55_2">一</text:span><text:span text:style-name="T55_3">）</text:span><text:span text:style-name="T55_4">報名時間：</text:span><text:span text:style-name="T55_5">自公告日</text:span><text:span text:style-name="T55_6">起至</text:span><text:span text:style-name="T55_7">10</text:span><text:span text:style-name="T55_8">7</text:span><text:span text:style-name="T55_9">年</text:span><text:span text:style-name="T55_10">3</text:span><text:span text:style-name="T55_11">月</text:span><text:span text:style-name="T55_12">20</text:span><text:span text:style-name="T55_13">日</text:span><text:span text:style-name="T55_14">(星期</text:span><text:span text:style-name="T55_15">二</text:span><text:span text:style-name="T55_16">)</text:span><text:span text:style-name="T55_17">為止</text:span><text:span text:style-name="T55_18">。</text:span></text:p>
      <text:p text:style-name="P56"><text:span text:style-name="T56_1">（</text:span><text:span text:style-name="T56_2">二</text:span><text:span text:style-name="T56_3">）</text:span><text:span text:style-name="T56_4">報名方式：</text:span></text:p>
      <text:p text:style-name="P57"><text:span text:style-name="T57_1">1</text:span><text:span text:style-name="T57_2">.</text:span><text:span text:style-name="T57_3">E-Mail</text:span><text:span text:style-name="T57_4">：</text:span><text:span text:style-name="T57_5">newtaipei201</text:span><text:span text:style-name="T57_6">4</text:span><text:span text:style-name="T57_7">@gmail.com</text:span><text:span text:style-name="T57_8"><text:a xlink:type="simple" xlink:href="mailto:"/></text:span><text:span text:style-name="T57_9"><text:s/></text:span></text:p>
      <text:p text:style-name="P58"><text:span text:style-name="T58_1">2</text:span><text:span text:style-name="T58_2">.</text:span><text:span text:style-name="T58_3">傳真報名</text:span><text:span text:style-name="T58_4">：</text:span><text:span text:style-name="T58_5">(</text:span><text:span text:style-name="T58_6">02</text:span><text:span text:style-name="T58_7">)</text:span><text:span text:style-name="T58_8">2777-1118</text:span><text:span text:style-name="T58_9">，報名表填畢後請回傳至(</text:span><text:span text:style-name="T58_10">02</text:span><text:span text:style-name="T58_11">)</text:span><text:span text:style-name="T58_12">2777-1118</text:span><text:span text:style-name="T58_13">，並請來電確認是否報名成功。</text:span></text:p>
      <text:p text:style-name="P59"><text:span text:style-name="T59_1">3.</text:span><text:span text:style-name="T59_2">網路</text:span><text:span text:style-name="T59_3">報名</text:span><text:span text:style-name="T59_4">：</text:span><text:span text:style-name="T59_5"><text:s/></text:span><text:span text:style-name="T59_6">https://goo.gl/forms/pKaKqzKccYTAhFvu2</text:span></text:p>
      <text:p text:style-name="P60"/>
      <text:p text:style-name="P61"><text:span text:style-name="T61_1">(三)公</text:span><text:span text:style-name="T61_2">布</text:span><text:span text:style-name="T61_3">錄取名單：</text:span><text:span text:style-name="T61_4">10</text:span><text:span text:style-name="T61_5">7</text:span><text:span text:style-name="T61_6">年</text:span><text:span text:style-name="T61_7">3</text:span><text:span text:style-name="T61_8">月</text:span><text:span text:style-name="T61_9">2</text:span><text:span text:style-name="T61_10">1</text:span><text:span text:style-name="T61_11">日</text:span><text:span text:style-name="T61_12">(星期</text:span><text:span text:style-name="T61_13">三</text:span><text:span text:style-name="T61_14">)公</text:span><text:span text:style-name="T61_15">布</text:span><text:span text:style-name="T61_16">於</text:span><text:span text:style-name="T61_17">新北市社區營造輔導中心粉絲專頁</text:span><text:span text:style-name="T61_18">，</text:span><text:span text:style-name="T61_19">3</text:span><text:span text:style-name="T61_20">月</text:span><text:span text:style-name="T61_21">2</text:span><text:span text:style-name="T61_22">2</text:span><text:span text:style-name="T61_23">日</text:span><text:span text:style-name="T61_24">(</text:span><text:span text:style-name="T61_25">星期四</text:span><text:span text:style-name="T61_26">)</text:span><text:span text:style-name="T61_27">發出行前通知。</text:span></text:p>
      <text:p text:style-name="P62"><text:span text:style-name="T62_1">六</text:span><text:span text:style-name="T62_2">、</text:span><text:span text:style-name="T62_3">注意事項：</text:span></text:p>
      <text:p text:style-name="P63"><text:span text:style-name="T63_1">(一)</text:span><text:span text:style-name="T63_2">本</text:span><text:span text:style-name="T63_3">次培訓課程全程</text:span><text:span text:style-name="T63_4">免費</text:span><text:span text:style-name="T63_5">，不提供午餐，可提供代訂便當服務</text:span><text:span text:style-name="T63_6">。</text:span></text:p>
      <text:p text:style-name="P64"><text:span text:style-name="T64_1">(二)</text:span><text:span text:style-name="T64_2">為響應環保，現場</text:span><text:span text:style-name="T64_3">備茶水，</text:span><text:span text:style-name="T64_4">敬請自備茶杯，恕不提供紙杯</text:span><text:span text:style-name="T64_5">。</text:span></text:p>
      <text:p text:style-name="P65"><text:span text:style-name="T65_1">(三)</text:span><text:span text:style-name="T65_2">全程參與</text:span><text:span text:style-name="T65_3">本次培訓課程</text:span><text:span text:style-name="T65_4">之學員，</text:span><text:span text:style-name="T65_5">本局</text:span><text:span text:style-name="T65_6">得核</text:span><text:span text:style-name="T65_7">予結業</text:span><text:span text:style-name="T65_8">。</text:span></text:p>
      <text:p text:style-name="P66"><text:span text:style-name="T66_1">(四)</text:span><text:span text:style-name="T66_2">參與</text:span><text:span text:style-name="T66_3">本次</text:span><text:span text:style-name="T66_4">培訓課程結業</text:span><text:span text:style-name="T66_5">之</text:span><text:span text:style-name="T66_6">學員，可參加</text:span><text:span text:style-name="T66_7">10</text:span><text:span text:style-name="T66_8">7</text:span><text:span text:style-name="T66_9">年度</text:span><text:span text:style-name="T66_10">新北市社區營造</text:span><text:span text:style-name="T66_11">點補助計畫</text:span><text:span text:style-name="T66_12">提案</text:span><text:span text:style-name="T66_13">徵選。</text:span></text:p>
      <text:p text:style-name="P67"><text:span text:style-name="T67_1">七</text:span><text:span text:style-name="T67_2">、</text:span><text:span text:style-name="T67_3">課程聯</text:span><text:span text:style-name="T67_4">絡窗口</text:span><text:span text:style-name="T67_5">：</text:span></text:p>
      <text:p text:style-name="P68"><text:span text:style-name="T68_1">（</text:span><text:span text:style-name="T68_2">一</text:span><text:span text:style-name="T68_3">）</text:span><text:span text:style-name="T68_4">聯絡</text:span><text:span text:style-name="T68_5">窗口</text:span><text:span text:style-name="T68_6">：</text:span><text:span text:style-name="T68_7">新北市社區營造中心<text:s/></text:span><text:span text:style-name="T68_8">歐雨鑫先生</text:span><text:span text:style-name="T68_9">、</text:span><text:span text:style-name="T68_10">張雅智</text:span><text:span text:style-name="T68_11">小姐</text:span></text:p>
      <text:p text:style-name="P69"><text:span text:style-name="T69_1">（</text:span><text:span text:style-name="T69_2">二</text:span><text:span text:style-name="T69_3">）聯絡電話：(02)2751-9856</text:span></text:p>
      <text:p text:style-name="P70"><text:span text:style-name="T70_1">（</text:span><text:span text:style-name="T70_2">三</text:span><text:span text:style-name="T70_3">）傳真電話：</text:span><text:span text:style-name="T70_4">(02)</text:span><text:span text:style-name="T70_5">2777-1118</text:span></text:p>
      <text:p text:style-name="P71"><text:span text:style-name="T71_1">（</text:span><text:span text:style-name="T71_2">四</text:span><text:span text:style-name="T71_3">）</text:span><text:span text:style-name="T71_4">電子信箱</text:span><text:span text:style-name="T71_5">：</text:span><text:span text:style-name="T71_6">newtaipei20</text:span><text:span text:style-name="T71_7">14</text:span><text:span text:style-name="T71_8">@gmail.com</text:span><text:span text:style-name="T71_9"><text:a xlink:type="simple" xlink:href="mailto:"/></text:span></text:p>
      <text:p text:style-name="P72"><text:span text:style-name="T72_1">10</text:span><text:span text:style-name="T72_2">7</text:span><text:span text:style-name="T72_3">年度</text:span><text:span text:style-name="T72_4">新北市</text:span><text:span text:style-name="T72_5">社區</text:span><text:span text:style-name="T72_6">營造</text:span><text:span text:style-name="T72_7">人才</text:span><text:span text:style-name="T72_8">培訓</text:span><text:span text:style-name="T72_9">進階主題</text:span><text:span text:style-name="T72_10">課程</text:span><text:span text:style-name="T72_11">報名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23">
            <text:p text:style-name="P73"><text:span text:style-name="T73_1">姓<text:s text:c="7"/>名</text:span></text:p>
          </table:table-cell>
          <table:table-cell table:style-name="Cell24">
            <text:p text:style-name="P74"/>
          </table:table-cell>
          <table:table-cell table:style-name="Cell25">
            <text:p text:style-name="P75"><text:span text:style-name="T75_1">性別</text:span></text:p>
          </table:table-cell>
          <table:table-cell table:style-name="Cell26">
            <text:p text:style-name="P76"/>
          </table:table-cell>
          <table:table-cell table:style-name="Cell27">
            <text:p text:style-name="P77"><text:span text:style-name="T77_1">出生年月日</text:span></text:p>
          </table:table-cell>
          <table:table-cell table:style-name="Cell28">
            <text:p text:style-name="P78"><text:span text:style-name="T78_1">年</text:span><text:span text:style-name="T78_2"><text:s text:c="2"/></text:span><text:span text:style-name="T78_3">月</text:span><text:span text:style-name="T78_4"><text:s text:c="2"/></text:span><text:span text:style-name="T78_5">日</text:span></text:p>
          </table:table-cell>
        </table:table-row>
        <table:table-row table:style-name="Row9">
          <table:table-cell table:style-name="Cell29">
            <text:p text:style-name="P79"><text:span text:style-name="T79_1">通訊</text:span><text:span text:style-name="T79_2">地址</text:span></text:p>
          </table:table-cell>
          <table:table-cell table:style-name="Cell30" table:number-columns-spanned="5">
            <text:p text:style-name="P80"><text:span text:style-name="T80_1"></text:span><text:span text:style-name="T80_2"></text:span><text:span text:style-name="T80_3"></text:span><text:span text:style-name="T80_4">-</text:span><text:span text:style-name="T80_5"></text:span><text:span text:style-name="T80_6">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82"><text:span text:style-name="T82_1">身份證字號</text:span></text:p>
          </table:table-cell>
          <table:table-cell table:style-name="Cell32" table:number-columns-spanned="2">
            <text:p text:style-name="P83"/>
          </table:table-cell>
          <table:table-cell table:style-name="Cell33">
            <text:p text:style-name="P84"><text:span text:style-name="T84_1">電</text:span><text:span text:style-name="T84_2"><text:s text:c="2"/></text:span><text:span text:style-name="T84_3">話</text:span></text:p>
          </table:table-cell>
          <table:table-cell table:style-name="Cell34" table:number-columns-spanned="2">
            <text:p text:style-name="P85"><text:span text:style-name="T85_1">日</text:span><text:span text:style-name="T85_2">間(</text:span><text:span text:style-name="T85_3"><text:s text:c="2"/></text:span><text:span text:style-name="T85_4">)</text:span><text:span text:style-name="T85_5"><text:s text:c="8"/></text:span></text:p>
            <text:p text:style-name="P86"><text:span text:style-name="T86_1">手機：</text:span></text:p>
          </table:table-cell>
          <table:covered-table-cell/>
          <table:covered-table-cell/>
        </table:table-row>
        <table:table-row table:style-name="Row11">
          <table:table-cell table:style-name="Cell35">
            <text:p text:style-name="P87"><text:span text:style-name="T87_1">電子信箱</text:span></text:p>
          </table:table-cell>
          <table:table-cell table:style-name="Cell36" table:number-columns-spanned="5">
            <text:p text:style-name="P88"><text:span text:style-name="T88_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89"><text:span text:style-name="T89_1">緊急聯絡人</text:span><text:span text:style-name="T89_2">/</text:span></text:p>
            <text:p text:style-name="P90"><text:span text:style-name="T90_1">關係</text:span></text:p>
          </table:table-cell>
          <table:table-cell table:style-name="Cell38" table:number-columns-spanned="2">
            <text:p text:style-name="P91"/>
          </table:table-cell>
          <table:table-cell table:style-name="Cell39">
            <text:p text:style-name="P92"><text:span text:style-name="T92_1">電</text:span><text:span text:style-name="T92_2"><text:s text:c="2"/></text:span><text:span text:style-name="T92_3">話</text:span></text:p>
          </table:table-cell>
          <table:table-cell table:style-name="Cell40" table:number-columns-spanned="2">
            <text:p text:style-name="P93"><text:span text:style-name="T93_1">日</text:span><text:span text:style-name="T93_2">間(</text:span><text:span text:style-name="T93_3"><text:s text:c="2"/></text:span><text:span text:style-name="T93_4">)</text:span><text:span text:style-name="T93_5"><text:s text:c="8"/></text:span></text:p>
            <text:p text:style-name="P94"><text:span text:style-name="T94_1">手機：</text:span></text:p>
          </table:table-cell>
          <table:covered-table-cell/>
          <table:covered-table-cell/>
        </table:table-row>
        <table:table-row table:style-name="Row13">
          <table:table-cell table:style-name="Cell41">
            <text:p text:style-name="P95"><text:span text:style-name="T95_1">所屬</text:span><text:span text:style-name="T95_2">社區/單位</text:span></text:p>
          </table:table-cell>
          <table:table-cell table:style-name="Cell42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>
            <text:p text:style-name="P97"><text:span text:style-name="T97_1">是否代定</text:span><text:span text:style-name="T97_2">午餐</text:span></text:p>
            <text:p text:style-name="P98"><text:span text:style-name="T98_1">(80元</text:span><text:span text:style-name="T98_2">/個</text:span><text:span text:style-name="T98_3">)</text:span></text:p>
          </table:table-cell>
          <table:table-cell table:style-name="Cell44" table:number-columns-spanned="5">
            <text:p text:style-name="P99"><text:span text:style-name="T99_1"></text:span><text:span text:style-name="T99_2">需要(</text:span><text:span text:style-name="T99_3"></text:span><text:span text:style-name="T99_4">葷<text:s/></text:span><text:span text:style-name="T99_5"></text:span><text:span text:style-name="T99_6">素</text:span><text:span text:style-name="T99_7">)<text:s/></text:span></text:p>
            <text:p text:style-name="P100"><text:span text:style-name="T100_1"></text:span><text:span text:style-name="T100_2">不需要</text:span><text:span text:style-name="T100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5">
            <text:p text:style-name="P101"><text:span text:style-name="T101_1">備註</text:span></text:p>
          </table:table-cell>
          <table:table-cell table:style-name="Cell46" table:number-columns-spanned="5">
            <text:p text:style-name="P102"><text:span text:style-name="T102_1">1.請確實填寫身份證字號及出生年月日，以便辦理平安保險事宜</text:span><text:span text:style-name="T102_2">。</text:span></text:p>
            <text:p text:style-name="P103"><text:span text:style-name="T103_1">2.請參加學員務必填寫</text:span><text:span text:style-name="T103_2">下列資料，以利提供輔導與協助。</text:span></text:p>
            <text:p text:style-name="P104"><text:span text:style-name="T104_1">3.</text:span><text:span text:style-name="T104_2">以組織為單位，每單位</text:span><text:span text:style-name="T104_3">至少</text:span><text:span text:style-name="T104_4">3</text:span><text:span text:style-name="T104_5">人報名</text:span><text:span text:style-name="T104_6">。提案</text:span><text:span text:style-name="T104_7">新北市社區營造補助計畫之</text:span><text:span text:style-name="T104_8">基礎型</text:span><text:span text:style-name="T104_9">提案者</text:span><text:span text:style-name="T104_10">，團隊中需有</text:span><text:span text:style-name="T104_11">2</text:span><text:span text:style-name="T104_12">人</text:span><text:span text:style-name="T104_13">全程參與課程；提案</text:span><text:span text:style-name="T104_14">成長</text:span><text:span text:style-name="T104_15">型，團隊中需有</text:span><text:span text:style-name="T104_16">3</text:span><text:span text:style-name="T104_17">人全程參與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105"><text:span text:style-name="T105_1">社區營造概況</text:span><text:span text:style-name="T105_2">與社區各式資源分析與運用</text:span></text:p>
          </table:table-cell>
          <table:table-cell table:style-name="Cell48" table:number-columns-spanned="5">
            <text:list text:style-name="LS32" xml:id="list12">
              <text:list-item>
                <text:p text:style-name="P106"><text:span text:style-name="T106_1">社區營造概況</text:span><text:span text:style-name="T106_2">：</text:span></text:p>
              </text:list-item>
            </text:list>
            <text:p text:style-name="P107"/>
            <text:p text:style-name="P108"/>
            <text:p text:style-name="P109"/>
            <text:p text:style-name="P110"/>
            <text:list text:style-name="LS33" xml:id="list13">
              <text:list-item>
                <text:p text:style-name="P111"><text:span text:style-name="T111_1">社區各式資源分析與運用：</text:span></text:p>
              </text:list-item>
            </text:list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9">
            <text:p text:style-name="P115"><text:span text:style-name="T115_1">在營造</text:span><text:span text:style-name="T115_2">過程</text:span><text:span text:style-name="T115_3">中面臨的困難與挑戰(</text:span><text:span text:style-name="T115_4">請</text:span><text:span text:style-name="T115_5">具體</text:span><text:span text:style-name="T115_6">描述)</text:span></text:p>
          </table:table-cell>
          <table:table-cell table:style-name="Cell50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1">
            <text:p text:style-name="P117"><text:span text:style-name="T117_1">目前最迫切需要解決的問題</text:span><text:span text:style-name="T117_2">(</text:span><text:span text:style-name="T117_3">請</text:span><text:span text:style-name="T117_4">具體</text:span><text:span text:style-name="T117_5">描述)</text:span></text:p>
          </table:table-cell>
          <table:table-cell table:style-name="Cell52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3">
            <text:p text:style-name="P119"><text:span text:style-name="T119_1">10</text:span><text:span text:style-name="T119_2">7</text:span><text:span text:style-name="T119_3">年度擬提案類型</text:span></text:p>
          </table:table-cell>
          <table:table-cell table:style-name="Cell54" table:number-columns-spanned="5">
            <text:p text:style-name="P120"><text:span text:style-name="T120_1"></text:span><text:span text:style-name="T120_2">基礎</text:span><text:span text:style-name="T120_3">型提案</text:span></text:p>
            <text:p text:style-name="P121"><text:span text:style-name="T121_1"></text:span><text:span text:style-name="T121_2">成長</text:span><text:span text:style-name="T121_3">型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5">
            <text:p text:style-name="P122"><text:span text:style-name="T122_1">預計</text:span><text:span text:style-name="T122_2">提案</text:span><text:span text:style-name="T122_3">之</text:span><text:span text:style-name="T122_4">方向、</text:span><text:span text:style-name="T122_5">主題</text:span><text:span text:style-name="T122_6">、操作方式</text:span><text:span text:style-name="T122_7">(請具體描述)</text:span></text:p>
          </table:table-cell>
          <table:table-cell table:style-name="Cell56" table:number-columns-spanned="5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內文" style:family="paragraph" style:parent-style-name="Normal">
      <style:paragraph-properties style:line-height-at-least="0.423cm"/>
      <style:text-properties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0.847cm" fo:margin-top="0.106cm" fo:margin-bottom="0.106cm"/>
      <style:text-properties style:font-name="標楷體" style:font-name-asian="標楷體" style:font-size-complex="10pt"/>
    </style:style>
    <style:style style:name="Body_20_Text_20_Indent" style:display-name="Body Text Indent" style:family="paragraph" style:parent-style-name="Normal">
      <style:paragraph-properties fo:text-align="justify" fo:margin-top="0.127cm" fo:margin-bottom="0.127cm" fo:margin-left="0.952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3.173cm" fo:margin-top="0.127cm" fo:margin-bottom="0.127cm" fo:margin-left="3.173cm"/>
      <style:text-properties style:font-name="標楷體" fo:font-size="13pt" style:font-name-asian="標楷體" style:font-size-asian="13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text-align="justify" fo:margin-top="0.494cm" fo:margin-bottom="0.494cm" fo:orphans="2" fo:widows="2"/>
      <style:text-properties style:font-name="新細明體"/>
    </style:style>
    <style:style style:name="Toc_20_1" style:display-name="Toc 1" style:family="paragraph" style:parent-style-name="Normal">
      <style:paragraph-properties style:text-autospace="none">
        <style:tab-stops>
          <style:tab-stop style:type="right" style:leader-style="dotted" style:leader-text="." style:position="17.782cm"/>
        </style:tab-stops>
      </style:paragraph-properties>
      <style:text-properties style:font-style-complex="italic" style:font-name="標楷體" style:font-name-asian="標楷體" style:font-size-complex="14pt" style:font-weight-complex="bold"/>
    </style:style>
    <style:style style:name="Normal_20_Indent" style:display-name="Normal Indent" style:family="paragraph" style:parent-style-name="Normal">
      <style:paragraph-properties fo:margin-left="0.847cm"/>
    </style:style>
    <style:style style:name="List_20_Bullet_20_3" style:display-name="List Bullet 3" style:family="paragraph" style:parent-style-name="Normal">
      <style:paragraph-properties fo:text-align="justify" style:line-height-at-least="0.423cm" fo:margin-left="2.117cm"/>
      <style:text-properties style:font-name="標楷體" style:font-name-asian="標楷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text-properties style:font-name="Calibri" style:font-size-complex="11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3.489cm" text:min-label-width="1.27cm" fo:text-align="start" text:list-level-position-and-space-mode="label-alignment">
          <style:list-level-label-alignment text:label-followed-by="listtab" fo:margin-left="4.75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416cm" text:min-label-width="0.847cm" fo:text-align="start" text:list-level-position-and-space-mode="label-alignment">
          <style:list-level-label-alignment text:label-followed-by="listtab" fo:margin-left="10.2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1.109cm" text:min-label-distance="0.847cm" fo:text-align="end" text:list-level-position-and-space-mode="label-alignment">
          <style:list-level-label-alignment text:label-followed-by="listtab" fo:margin-left="11.109cm" fo:text-indent="-0.847cm"/>
        </style:list-level-properties>
      </text:list-level-style-number>
    </text:list-style>
    <style:style style:name="List7Level1" style:family="text">
      <style:text-properties style:font-name="Times New Roman" fo:font-size="14pt" style:font-name-asian="標楷體" style:font-size-asian="14pt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‧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fo:font-size="14pt" style:font-name-asian="標楷體" style:font-size-asian="14pt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9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text-underline-style="none"/>
    </style:style>
    <text:list-style style:name="LS10">
      <text:list-level-style-number style:num-format="1" text:style-name="List10Level0" style:num-suffix=")" style:num-prefix="(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1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◎" text:style-name="List11Level0" text:level="1">
        <style:list-level-properties text:space-before="0cm" text:min-label-width="0.423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 fo:font-weight="bold" style:font-weight-asian="bold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fo:color="#000000"/>
    </style:style>
    <text:list-style style:name="LS13">
      <text:list-level-style-number style:num-format="A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)." style:num-prefix="(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一, 十, 一百(繁), ..." text:style-name="List30Level0" style:num-suffix="、" text:level="1">
        <style:list-level-properties text:space-before="0.787cm" text:min-label-width="1.27cm" fo:text-align="start" text:list-level-position-and-space-mode="label-alignment">
          <style:list-level-label-alignment text:label-followed-by="listtab" fo:margin-left="2.05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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" text:style-name="List3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.801cm" fo:padding-left="0cm" fo:margin-left="1.27cm" fo:padding-right="0cm" fo:margin-right="1.27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text-align="right"/>
    </style:style>
    <style:style style:name="T2_1" style:family="text">
      <style:text-properties fo:language-asian="zh" fo:country-asian="TW"/>
    </style:style>
    <style:style style:name="T2_2" style:family="text">
      <style:text-properties fo:language-asian="zh" fo:country-asian="TW"/>
    </style:style>
    <style:style style:name="T2_3" style:family="text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><text:span text:style-name="T2_1">10</text:span><text:span text:style-name="T2_2">70102</text:span><text:span text:style-name="T2_3">修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活動簡章</dc:title>
    <meta:initial-creator>User</meta:initial-creator>
    <meta:creation-date>2018-01-03T01:32:00</meta:creation-date>
    <dc:creator>USER</dc:creator>
    <dc:date>2018-01-15T09:55:00</dc:date>
    <meta:print-date>2015-03-24T11:16:00</meta:print-date>
    <meta:editing-cycles>6</meta:editing-cycles>
    <meta:editing-duration>PT3M</meta:editing-duration>
    <meta:document-statistic meta:page-count="6" meta:paragraph-count="3" meta:row-count="13" meta:word-count="287" meta:character-count="1921" meta:non-whitespace-character-count="1637"/>
  </office:meta>
</office:document-meta>
</file>