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002cm" fo:line-height="0.847cm" fo:margin-top="0.127cm" fo:margin-left="0.002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text-indent="-0.002cm" fo:line-height="0.847cm" fo:margin-top="0.127cm" fo:margin-left="0.002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text-indent="-0.002cm" fo:line-height="0.847cm" fo:margin-top="0.127cm" fo:margin-left="0.002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fo:line-height="0.882cm" fo:margin-top="0.318cm" fo:margin-left="2.06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0.998cm" fo:line-height="0.882cm" fo:margin-left="1.99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fo:color="#000000" style:font-name="標楷體" fo:font-size="14pt" style:font-name-asian="標楷體" style:font-size-asian="14pt" style:font-size-complex="14pt"/>
    </style:style>
    <style:style style:name="T5_15" style:family="text">
      <style:text-properties fo:color="#000000" style:font-name="標楷體" fo:font-size="14pt" style:font-name-asian="標楷體" style:font-size-asian="14pt" style:font-size-complex="14pt"/>
    </style:style>
    <style:style style:name="T5_16" style:family="text">
      <style:text-properties fo:color="#000000" style:font-name="標楷體" fo:font-size="14pt" style:font-name-asian="標楷體" style:font-size-asian="14pt" style:font-size-complex="14pt"/>
    </style:style>
    <style:style style:name="T5_17" style:family="text">
      <style:text-properties fo:color="#000000" style:font-name="標楷體" fo:font-size="14pt" style:font-name-asian="標楷體" style:font-size-asian="14pt" style:font-size-complex="14pt"/>
    </style:style>
    <style:style style:name="T5_18" style:family="text">
      <style:text-properties fo:color="#000000" style:font-name="標楷體" fo:font-size="14pt" style:font-name-asian="標楷體" style:font-size-asian="14pt" style:font-size-complex="14pt"/>
    </style:style>
    <style:style style:name="T5_19" style:family="text">
      <style:text-properties fo:color="#000000" style:font-name="標楷體" fo:font-size="14pt" style:font-name-asian="標楷體" style:font-size-asian="14pt" style:font-size-complex="14pt"/>
    </style:style>
    <style:style style:name="T5_20" style:family="text">
      <style:text-properties fo:color="#000000"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style:font-name="標楷體" fo:font-size="14pt" style:font-name-asian="標楷體" style:font-size-asian="14pt" style:font-size-complex="14pt"/>
    </style:style>
    <style:style style:name="T5_32" style:family="text">
      <style:text-properties style:font-name="標楷體" fo:font-size="14pt" style:font-name-asian="標楷體" style:font-size-asian="14pt" style:font-size-complex="14pt"/>
    </style:style>
    <style:style style:name="T5_33" style:family="text">
      <style:text-properties style:font-name="標楷體" fo:font-size="14pt" style:font-name-asian="標楷體" style:font-size-asian="14pt" style:font-size-complex="14pt"/>
    </style:style>
    <style:style style:name="T5_34" style:family="text">
      <style:text-properties fo:color="#000000" style:font-name="標楷體" fo:font-size="14pt" style:font-name-asian="標楷體" style:font-size-asian="14pt" style:font-size-complex="14pt"/>
    </style:style>
    <style:style style:name="T5_35" style:family="text">
      <style:text-properties style:font-name="標楷體" fo:font-size="14pt" style:font-name-asian="標楷體" style:font-size-asian="14pt" style:font-size-complex="14pt"/>
    </style:style>
    <style:style style:name="T5_36" style:family="text">
      <style:text-properties style:font-name="標楷體" fo:font-size="14pt" style:font-name-asian="標楷體" style:font-size-asian="14pt" style:font-size-complex="14pt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T5_38" style:family="text">
      <style:text-properties style:font-name="標楷體" fo:font-size="14pt" style:font-name-asian="標楷體" style:font-size-asian="14pt" style:font-size-complex="14pt"/>
    </style:style>
    <style:style style:name="T5_39" style:family="text">
      <style:text-properties style:font-name="標楷體" fo:font-size="14pt" style:font-name-asian="標楷體" style:font-size-asian="14pt" style:font-size-complex="14pt"/>
    </style:style>
    <style:style style:name="T5_40" style:family="text">
      <style:text-properties style:font-name="標楷體" fo:font-size="14pt" style:font-name-asian="標楷體" style:font-size-asian="14pt" style:font-size-complex="14pt"/>
    </style:style>
    <style:style style:name="T5_4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top="0.318cm" fo:margin-left="2.06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justify" fo:line-height="0.882cm" fo:margin-top="0.318cm" fo:margin-left="0.99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 fo:margin-left="0.99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 fo:margin-left="0.99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 fo:margin-left="0.99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 fo:margin-top="0.318cm" fo:margin-left="2.06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justify" fo:line-height="0.882cm" fo:margin-top="0.318cm">
        <style:tab-stops>
          <style:tab-stop style:type="left" style:leader-style="none" style:position="-1.268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indent="0.004cm" fo:line-height="0.882cm" fo:margin-left="2.498cm">
        <style:tab-stops>
          <style:tab-stop style:type="left" style:leader-style="none" style:position="-1.247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 fo:margin-left="1.249cm">
        <style:tab-stops>
          <style:tab-stop style:type="left" style:leader-style="none" style:position="0.00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82cm" fo:margin-left="1.249cm">
        <style:tab-stops>
          <style:tab-stop style:type="left" style:leader-style="none" style:position="0.00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left="1.249cm">
        <style:tab-stops>
          <style:tab-stop style:type="left" style:leader-style="none" style:position="0.00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0.03cm" fo:line-height="0.882cm" fo:margin-left="1.25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0.03cm" fo:line-height="0.882cm" fo:margin-left="1.2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T18_13" style:family="text">
      <style:text-properties style:font-name="標楷體" fo:font-size="14pt" style:font-name-asian="標楷體" style:font-size-asian="14pt" style:font-size-complex="14pt"/>
    </style:style>
    <style:style style:name="T18_14" style:family="text">
      <style:text-properties style:font-name="標楷體" fo:font-size="14pt" style:font-name-asian="標楷體" style:font-size-asian="14pt" style:font-size-complex="14pt"/>
    </style:style>
    <style:style style:name="T18_15" style:family="text">
      <style:text-properties style:font-name="標楷體" fo:font-size="14pt" style:font-name-asian="標楷體" style:font-size-asian="14pt" style:font-size-complex="14pt"/>
    </style:style>
    <style:style style:name="T18_16" style:family="text">
      <style:text-properties style:font-name="標楷體" fo:font-size="14pt" style:font-name-asian="標楷體" style:font-size-asian="14pt" style:font-size-complex="14pt"/>
    </style:style>
    <style:style style:name="T18_17" style:family="text">
      <style:text-properties style:font-name="標楷體" fo:font-size="14pt" style:font-name-asian="標楷體" style:font-size-asian="14pt" style:font-size-complex="14pt"/>
    </style:style>
    <style:style style:name="T18_18" style:family="text">
      <style:text-properties style:font-name="標楷體" fo:font-size="14pt" style:font-name-asian="標楷體" style:font-size-asian="14pt" style:font-size-complex="14pt"/>
    </style:style>
    <style:style style:name="T18_19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2.977cm" fo:line-height="0.847cm" fo:margin-top="0.127cm" fo:margin-left="4.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751cm" fo:line-height="0.882cm" fo:margin-top="0.318cm" fo:margin-left="1.249cm">
        <style:tab-stops>
          <style:tab-stop style:type="left" style:leader-style="none" style:position="0.751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/>
    <style:style style:name="P21" style:family="paragraph" style:parent-style-name="Normal">
      <style:paragraph-properties fo:text-align="justify" fo:text-indent="-2.963cm" fo:line-height="0.882cm" fo:margin-top="0.127cm" fo:margin-left="4.96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2.963cm" fo:line-height="0.882cm" fo:margin-top="0.127cm" fo:margin-left="4.96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 fo:margin-top="0.127cm" fo:margin-left="1.99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499cm" fo:line-height="0.882cm" fo:margin-top="0.127cm" fo:margin-left="2.49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4.233cm" fo:line-height="0.847cm" fo:margin-top="0.127cm" fo:margin-left="5.49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T25_15" style:family="text">
      <style:text-properties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T25_17" style:family="text">
      <style:text-properties style:font-name="標楷體" fo:font-size="14pt" style:font-name-asian="標楷體" style:font-size-asian="14pt" style:font-size-complex="14pt"/>
    </style:style>
    <style:style style:name="T25_18" style:family="text">
      <style:text-properties style:font-name="標楷體" fo:font-size="14pt" style:font-name-asian="標楷體" style:font-size-asian="14pt" style:font-size-complex="14pt"/>
    </style:style>
    <style:style style:name="T25_19" style:family="text">
      <style:text-properties style:font-name="標楷體" fo:font-size="14pt" style:font-name-asian="標楷體" style:font-size-asian="14pt" style:font-size-complex="14pt"/>
    </style:style>
    <style:style style:name="T25_20" style:family="text">
      <style:text-properties style:font-name="標楷體" fo:font-size="14pt" style:font-name-asian="標楷體" style:font-size-asian="14pt" style:font-size-complex="14pt"/>
    </style:style>
    <style:style style:name="T25_21" style:family="text">
      <style:text-properties style:font-name="標楷體" fo:font-size="14pt" style:font-name-asian="標楷體" style:font-size-asian="14pt" style:font-size-complex="14pt"/>
    </style:style>
    <style:style style:name="T25_22" style:family="text">
      <style:text-properties style:font-name="標楷體" fo:font-size="14pt" style:font-name-asian="標楷體" style:font-size-asian="14pt" style:font-size-complex="14pt"/>
    </style:style>
    <style:style style:name="T25_23" style:family="text">
      <style:text-properties style:font-name="標楷體" fo:font-size="14pt" style:font-name-asian="標楷體" style:font-size-asian="14pt" style:font-size-complex="14pt"/>
    </style:style>
    <style:style style:name="T25_2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882cm" fo:margin-top="0.318cm" fo:margin-left="2.06cm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-2.963cm" fo:line-height="0.847cm" fo:margin-top="0.127cm" fo:margin-left="4.23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2.963cm" fo:line-height="0.847cm" fo:margin-top="0.127cm" fo:margin-left="4.23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2.963cm" fo:line-height="0.847cm" fo:margin-top="0.127cm" fo:margin-left="4.23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977cm" fo:line-height="0.847cm" fo:margin-top="0.127cm" fo:margin-left="2.24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T30_11" style:family="text">
      <style:text-properties style:font-name="標楷體" fo:font-size="14pt" style:font-name-asian="標楷體" style:font-size-asian="14pt" style:font-size-complex="14pt"/>
    </style:style>
    <style:style style:name="T30_12" style:family="text">
      <style:text-properties style:font-name="標楷體" fo:font-size="14pt" style:font-name-asian="標楷體" style:font-size-asian="14pt" style:font-size-complex="14pt"/>
    </style:style>
    <style:style style:name="T30_1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882cm" fo:margin-top="0.318cm" fo:margin-left="2.06cm"/>
    </style:style>
    <style:style style:name="T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justify" fo:text-indent="-2.963cm" fo:line-height="0.847cm" fo:margin-top="0.127cm" fo:margin-left="4.23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2.963cm" fo:line-height="0.847cm" fo:margin-top="0.127cm" fo:margin-left="4.23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2.963cm" fo:line-height="0.847cm" fo:margin-top="0.127cm" fo:margin-left="4.23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2.963cm" fo:line-height="0.847cm" fo:margin-top="0.127cm" fo:margin-left="4.233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/>
    <style:style style:name="P36" style:family="paragraph" style:parent-style-name="Normal">
      <style:paragraph-properties fo:break-before="page" fo:text-indent="-0.002cm" fo:line-height="0.847cm" fo:margin-top="0.127cm" fo:margin-bottom="0.127cm" fo:margin-left="0.002cm"/>
    </style:style>
    <style:style style:name="T3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line-height="0.88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755cm" fo:margin-left="0.614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2.902cm"/>
    </style:style>
    <style:style style:name="Column3" style:family="table-column">
      <style:table-column-properties style:column-width="6.498cm"/>
    </style:style>
    <style:style style:name="Column4" style:family="table-column">
      <style:table-column-properties style:column-width="4.766cm"/>
    </style:style>
    <style:style style:name="Row1" style:family="table-row">
      <style:table-row-properties style:min-row-height="0.7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e6e6e6"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fo:background-color="#e6e6e6"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fo:background-color="#e6e6e6"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7cm" fo:keep-together="always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orphans="2" fo:widows="2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cm" fo:keep-together="always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cm" fo:keep-together="always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orphans="2" fo:widows="2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4" style:family="paragraph" style:parent-style-name="Normal">
      <style:paragraph-properties fo:text-align="justify" fo:orphans="2" fo:widows="2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494cm" fo:margin-left="0.494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cm" fo:keep-together="always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9" style:family="paragraph" style:parent-style-name="Normal">
      <style:paragraph-properties fo:text-align="justify" fo:orphans="2" fo:widows="2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01cm" fo:keep-together="always"/>
    </style:style>
    <style:style style:name="Cell2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-0.494cm" fo:margin-left="0.494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847cm" fo:margin-left="0.847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847cm" fo:margin-left="0.847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orphans="2" fo:widows="2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style:font-name="標楷體" style:font-name-asian="標楷體" style:font-size-complex="14pt"/>
    </style:style>
    <style:style style:name="T76_2" style:family="text">
      <style:text-properties style:font-name="標楷體" style:font-name-asian="標楷體" style:font-size-complex="14pt"/>
    </style:style>
    <style:style style:name="P77" style:family="paragraph" style:parent-style-name="Normal">
      <style:paragraph-properties fo:text-align="justify" fo:text-indent="-2.963cm" fo:line-height="0.847cm" fo:margin-top="0.127cm" fo:margin-left="2.963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break-before="page" fo:text-indent="-0.002cm" fo:line-height="0.847cm" fo:margin-top="0.127cm" fo:margin-bottom="0.127cm" fo:margin-left="0.002cm"/>
    </style:style>
    <style:style style:name="T7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7.226cm" fo:margin-left="0.377cm"/>
    </style:style>
    <style:style style:name="Column5" style:family="table-column">
      <style:table-column-properties style:column-width="3.224cm"/>
    </style:style>
    <style:style style:name="Column6" style:family="table-column">
      <style:table-column-properties style:column-width="3.5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2.75cm"/>
    </style:style>
    <style:style style:name="Column10" style:family="table-column">
      <style:table-column-properties style:column-width="4.752cm"/>
    </style:style>
    <style:style style:name="Row11" style:family="table-row">
      <style:table-row-properties style:min-row-height="1.10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right" fo:margin-left="0.169cm" fo:margin-right="0.988cm">
        <style:tab-stops>
          <style:tab-stop style:type="left" style:leader-style="none" style:position="3.258cm"/>
        </style:tab-stops>
      </style:paragraph-properties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5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847cm" fo:orphans="2" fo:widows="2"/>
    </style:style>
    <style:style style:name="T86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6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6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01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6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101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1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8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74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494cm" fo:margin-left="0.494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2.016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86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586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907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4.233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10</text:span><text:span text:style-name="T1_2">7</text:span><text:span text:style-name="T1_3">年度</text:span><text:span text:style-name="T1_4">新北市</text:span><text:span text:style-name="T1_5">社區</text:span><text:span text:style-name="T1_6">營造</text:span><text:span text:style-name="T1_7">人才培訓</text:span><text:span text:style-name="T1_8">通識</text:span><text:span text:style-name="T1_9">課程</text:span></text:p>
      <text:p text:style-name="P2"><text:span text:style-name="T2_1">&lt;</text:span><text:span text:style-name="T2_2">都會營造公廈培力</text:span><text:span text:style-name="T2_3">&gt;</text:span></text:p>
      <text:p text:style-name="P3"><text:span text:style-name="T3_1">報名簡章</text:span></text:p>
      <text:list text:style-name="LS30" xml:id="list0">
        <text:list-item>
          <text:p text:style-name="P4"><text:span text:style-name="T4_1">課程目標</text:span></text:p>
        </text:list-item>
      </text:list>
      <text:p text:style-name="P5"><text:span text:style-name="T5_1">針對</text:span><text:span text:style-name="T5_2">公寓大廈</text:span><text:span text:style-name="T5_3">管理委員會</text:span><text:span text:style-name="T5_4">、物管公司總幹事、社區/社團組織等</text:span><text:span text:style-name="T5_5">成員，</text:span><text:span text:style-name="T5_6">以</text:span><text:span text:style-name="T5_7">「</text:span><text:span text:style-name="T5_8">都會型社區營造的價值</text:span><text:span text:style-name="T5_9">」</text:span><text:span text:style-name="T5_10">為</text:span><text:span text:style-name="T5_11">課程規劃</text:span><text:span text:style-name="T5_12">核心，</text:span><text:span text:style-name="T5_13">講述</text:span><text:span text:style-name="T5_14">公廈營造資源</text:span><text:span text:style-name="T5_15"><text:tab/>、</text:span><text:span text:style-name="T5_16">管委會職責</text:span><text:span text:style-name="T5_17">、</text:span><text:span text:style-name="T5_18">住戶權益</text:span><text:span text:style-name="T5_19">等議題</text:span><text:span text:style-name="T5_20">，</text:span><text:span text:style-name="T5_21">同時納入防災教育</text:span><text:span text:style-name="T5_22">宣導</text:span><text:span text:style-name="T5_23">等，從中導入公寓大廈</text:span><text:span text:style-name="T5_24">社區營造理念</text:span><text:span text:style-name="T5_25">，培育相關</text:span><text:span text:style-name="T5_26">營造人才</text:span><text:span text:style-name="T5_27">，</text:span><text:span text:style-name="T5_28">以提昇社區永續經營能力，<text:tab/></text:span><text:span text:style-name="T5_29">進而協助</text:span><text:span text:style-name="T5_30">公寓大廈組織推動社區</text:span><text:span text:style-name="T5_31">營造工作。</text:span><text:span text:style-name="T5_32">最終能培養</text:span><text:span text:style-name="T5_33">出一群</text:span><text:span text:style-name="T5_34">公廈志工團隊，完善</text:span><text:span text:style-name="T5_35">其組織的</text:span><text:span text:style-name="T5_36">社造操作能力，善誘並提升</text:span><text:span text:style-name="T5_37">住民</text:span><text:span text:style-name="T5_38">能主動關心</text:span><text:span text:style-name="T5_39">社區公共事務的</text:span><text:span text:style-name="T5_40">參與意願</text:span><text:span text:style-name="T5_41"><text:tab/>。</text:span></text:p>
      <text:list text:style-name="LS30" xml:id="list1" text:continue-list="list0">
        <text:list-item>
          <text:p text:style-name="P6"><text:span text:style-name="T6_1">辦理單位</text:span></text:p>
        </text:list-item>
      </text:list>
      <text:p text:style-name="P7"><text:span text:style-name="T7_1">（一）</text:span><text:span text:style-name="T7_2">指導單位：</text:span><text:span text:style-name="T7_3">文化部</text:span></text:p>
      <text:p text:style-name="P8"><text:span text:style-name="T8_1">（二）</text:span><text:span text:style-name="T8_2">主辦單位：</text:span><text:span text:style-name="T8_3">新北市</text:span><text:span text:style-name="T8_4">政府</text:span></text:p>
      <text:p text:style-name="P9"><text:span text:style-name="T9_1">（三）</text:span><text:span text:style-name="T9_2">承辦單位：</text:span><text:span text:style-name="T9_3">新北市</text:span><text:span text:style-name="T9_4">政府文化局</text:span></text:p>
      <text:p text:style-name="P10"><text:span text:style-name="T10_1">（四）</text:span><text:span text:style-name="T10_2">執行單位：</text:span><text:span text:style-name="T10_3">新北市社區營造中心(</text:span><text:span text:style-name="T10_4">臺灣城鄉特色發展協會</text:span><text:span text:style-name="T10_5">)</text:span></text:p>
      <text:list text:style-name="LS30" xml:id="list2" text:continue-list="list0">
        <text:list-item>
          <text:p text:style-name="P11"><text:span text:style-name="T11_1">課程規劃</text:span></text:p>
        </text:list-item>
      </text:list>
      <text:list text:style-name="LS31" xml:id="list3">
        <text:list-item>
          <text:p text:style-name="P12"><text:span text:style-name="T12_1">上課主題：</text:span><text:span text:style-name="T12_2">生活價值的重塑、異鄉變故鄉-如何連結在地文化資源</text:span></text:p>
        </text:list-item>
      </text:list>
      <text:p text:style-name="P13"><text:span text:style-name="T13_1"><text:s text:c="9"/>(詳細課程表請見附件一、課程時程表)</text:span></text:p>
      <text:p text:style-name="P14"><text:span text:style-name="T14_1">(二)</text:span><text:span text:style-name="T14_2">上</text:span><text:span text:style-name="T14_3">課地點：</text:span><text:span text:style-name="T14_4">新北市蘆洲區</text:span><text:span text:style-name="T14_5">公所</text:span><text:span text:style-name="T14_6">（</text:span><text:span text:style-name="T14_7">新北市蘆洲區三民路95號</text:span><text:span text:style-name="T14_8">）</text:span></text:p>
      <text:p text:style-name="P15"><text:span text:style-name="T15_1">(三)上課時間：民國</text:span><text:span text:style-name="T15_2">10</text:span><text:span text:style-name="T15_3">7</text:span><text:span text:style-name="T15_4">年</text:span><text:span text:style-name="T15_5">3</text:span><text:span text:style-name="T15_6">月</text:span><text:span text:style-name="T15_7">17</text:span><text:span text:style-name="T15_8">日</text:span><text:span text:style-name="T15_9">(</text:span><text:span text:style-name="T15_10">星期</text:span><text:span text:style-name="T15_11">六)</text:span><text:span text:style-name="T15_12">08:30-17:30</text:span><text:span text:style-name="T15_13">，</text:span><text:span text:style-name="T15_14">共計</text:span><text:span text:style-name="T15_15">8</text:span><text:span text:style-name="T15_16">小時</text:span></text:p>
      <text:p text:style-name="P16"><text:span text:style-name="T16_1">(四)參與對象：公寓大廈</text:span><text:span text:style-name="T16_2">管委會成員、物管公司總幹事、社區/社團組織</text:span></text:p>
      <text:p text:style-name="P17"><text:span text:style-name="T17_1">(五)課程</text:span><text:span text:style-name="T17_2">名額</text:span><text:span text:style-name="T17_3">：</text:span><text:span text:style-name="T17_4">學員數計</text:span><text:span text:style-name="T17_5">80</text:span><text:span text:style-name="T17_6">名，</text:span><text:span text:style-name="T17_7">額滿為止</text:span><text:span text:style-name="T17_8">。</text:span></text:p>
      <text:p text:style-name="P18"><text:span text:style-name="T18_1">(六</text:span><text:span text:style-name="T18_2">)</text:span><text:span text:style-name="T18_3">報名時間：</text:span><text:span text:style-name="T18_4">自公告日起</text:span><text:span text:style-name="T18_5">至</text:span><text:span text:style-name="T18_6">10</text:span><text:span text:style-name="T18_7">7</text:span><text:span text:style-name="T18_8">年</text:span><text:span text:style-name="T18_9">3</text:span><text:span text:style-name="T18_10">月</text:span><text:span text:style-name="T18_11">1</text:span><text:span text:style-name="T18_12">3</text:span><text:span text:style-name="T18_13">日</text:span><text:span text:style-name="T18_14">(星期</text:span><text:span text:style-name="T18_15">二</text:span><text:span text:style-name="T18_16">)<text:s/></text:span><text:span text:style-name="T18_17">17時</text:span><text:span text:style-name="T18_18">為止</text:span><text:span text:style-name="T18_19">。</text:span></text:p>
      <text:p text:style-name="P19"><text:span text:style-name="T19_1">(七)</text:span><text:span text:style-name="T19_2">報名方式：</text:span></text:p>
      <text:p text:style-name="P20"><text:span text:style-name="T20_1">1</text:span><text:span text:style-name="T20_2">.</text:span><text:span text:style-name="T20_3">E-Mail</text:span><text:span text:style-name="T20_4">：</text:span><text:span text:style-name="T20_5">newtaipei2014@gmail.com</text:span><text:span text:style-name="T20_6"><text:a xlink:type="simple" xlink:href="mailto:"/></text:span></text:p>
      <text:p text:style-name="P21"><text:span text:style-name="T21_1">2</text:span><text:span text:style-name="T21_2">.</text:span><text:span text:style-name="T21_3">傳真報名</text:span><text:span text:style-name="T21_4">：</text:span><text:span text:style-name="T21_5">報名表填畢後請回傳至(</text:span><text:span text:style-name="T21_6">02</text:span><text:span text:style-name="T21_7">)</text:span><text:span text:style-name="T21_8">2777-1118</text:span><text:span text:style-name="T21_9">，並請來電確認是否報名成功。</text:span></text:p>
      <text:p text:style-name="P22"><text:span text:style-name="T22_1">3.網路報名：</text:span><text:span text:style-name="T22_2">https://goo.gl/forms/DumApItGc67WJUI83</text:span></text:p>
      <text:p text:style-name="P23"><text:span text:style-name="T23_1">4</text:span><text:span text:style-name="T23_2">.</text:span><text:span text:style-name="T23_3">報名表寄出後，</text:span><text:span text:style-name="T23_4">敬</text:span><text:span text:style-name="T23_5">請與</text:span><text:span text:style-name="T23_6">執行</text:span><text:span text:style-name="T23_7">單位電話確</text:span><text:span text:style-name="T23_8">認報名情形。</text:span></text:p>
      <text:p text:style-name="P24"><text:span text:style-name="T24_1">5</text:span><text:span text:style-name="T24_2">.如有任何問題請電洽(</text:span><text:span text:style-name="T24_3">0</text:span><text:span text:style-name="T24_4">2)</text:span><text:span text:style-name="T24_5">2751-9856</text:span><text:span text:style-name="T24_6">新北市社區營造中心</text:span><text:span text:style-name="T24_7"><text:s/></text:span><text:span text:style-name="T24_8">歐雨鑫先生</text:span><text:span text:style-name="T24_9">、</text:span><text:span text:style-name="T24_10">張雅智</text:span><text:span text:style-name="T24_11">小姐。</text:span></text:p>
      <text:p text:style-name="P25"><text:span text:style-name="T25_1"><text:s/></text:span><text:span text:style-name="T25_2">(八)公</text:span><text:span text:style-name="T25_3">布</text:span><text:span text:style-name="T25_4">錄取名單</text:span><text:span text:style-name="T25_5">：10</text:span><text:span text:style-name="T25_6">7</text:span><text:span text:style-name="T25_7">年</text:span><text:span text:style-name="T25_8">3</text:span><text:span text:style-name="T25_9">月</text:span><text:span text:style-name="T25_10">1</text:span><text:span text:style-name="T25_11">4</text:span><text:span text:style-name="T25_12">日(</text:span><text:span text:style-name="T25_13">星期</text:span><text:span text:style-name="T25_14">三</text:span><text:span text:style-name="T25_15">)公</text:span><text:span text:style-name="T25_16">布</text:span><text:span text:style-name="T25_17">於新北市</text:span><text:span text:style-name="T25_18">社區營造輔導中心粉絲專頁</text:span><text:span text:style-name="T25_19">，</text:span><text:span text:style-name="T25_20">並於</text:span><text:span text:style-name="T25_21">3</text:span><text:span text:style-name="T25_22">月1</text:span><text:span text:style-name="T25_23">5日(星期四)</text:span><text:span text:style-name="T25_24">發出行前通知。</text:span></text:p>
      <text:list text:style-name="LS30" xml:id="list4" text:continue-list="list0">
        <text:list-item>
          <text:p text:style-name="P26"><text:span text:style-name="T26_1">注意事項</text:span></text:p>
        </text:list-item>
      </text:list>
      <text:p text:style-name="P27"><text:span text:style-name="T27_1">(一)</text:span><text:span text:style-name="T27_2">本</text:span><text:span text:style-name="T27_3">次培訓課程全程</text:span><text:span text:style-name="T27_4">免費</text:span><text:span text:style-name="T27_5">，不提供午餐，</text:span><text:span text:style-name="T27_6">可提供代訂便當服務</text:span><text:span text:style-name="T27_7">。</text:span></text:p>
      <text:p text:style-name="P28"><text:span text:style-name="T28_1">(二)</text:span><text:span text:style-name="T28_2">為響應環保，現場</text:span><text:span text:style-name="T28_3">備茶水，</text:span><text:span text:style-name="T28_4">敬請自備茶杯，恕不提供紙杯</text:span><text:span text:style-name="T28_5">。</text:span></text:p>
      <text:p text:style-name="P29"><text:span text:style-name="T29_1">(三)</text:span><text:span text:style-name="T29_2">全程參與</text:span><text:span text:style-name="T29_3">本</text:span><text:span text:style-name="T29_4">次</text:span><text:span text:style-name="T29_5">培訓</text:span><text:span text:style-name="T29_6">課程</text:span><text:span text:style-name="T29_7">之學員，</text:span><text:span text:style-name="T29_8">本</text:span><text:span text:style-name="T29_9">局</text:span><text:span text:style-name="T29_10">得核</text:span><text:span text:style-name="T29_11">予結業</text:span><text:span text:style-name="T29_12">。</text:span></text:p>
      <text:p text:style-name="P30"><text:span text:style-name="T30_1">(四)</text:span><text:span text:style-name="T30_2">參與</text:span><text:span text:style-name="T30_3">本次</text:span><text:span text:style-name="T30_4">培訓</text:span><text:span text:style-name="T30_5">課程</text:span><text:span text:style-name="T30_6">結業</text:span><text:span text:style-name="T30_7">之</text:span><text:span text:style-name="T30_8">學員，可參加</text:span><text:span text:style-name="T30_9">10</text:span><text:span text:style-name="T30_10">7</text:span><text:span text:style-name="T30_11">年度</text:span><text:span text:style-name="T30_12">新北市社區營造</text:span><text:span text:style-name="T30_13">點補助計畫徵選。</text:span></text:p>
      <text:list text:style-name="LS30" xml:id="list5" text:continue-list="list0">
        <text:list-item>
          <text:p text:style-name="P31"><text:span text:style-name="T31_1">課程</text:span><text:span text:style-name="T31_2">報名</text:span><text:span text:style-name="T31_3">窗口</text:span></text:p>
        </text:list-item>
      </text:list>
      <text:p text:style-name="P32"><text:span text:style-name="T32_1">(一)</text:span><text:span text:style-name="T32_2">聯絡</text:span><text:span text:style-name="T32_3">窗口</text:span><text:span text:style-name="T32_4">：</text:span><text:span text:style-name="T32_5">歐</text:span><text:span text:style-name="T32_6">雨鑫</text:span><text:span text:style-name="T32_7">先生</text:span><text:span text:style-name="T32_8">、</text:span><text:span text:style-name="T32_9">張雅智</text:span><text:span text:style-name="T32_10">小姐</text:span></text:p>
      <text:p text:style-name="P33"><text:span text:style-name="T33_1">(二)</text:span><text:span text:style-name="T33_2">聯絡電話：(02)2751-9856</text:span></text:p>
      <text:p text:style-name="P34"><text:span text:style-name="T34_1">(三)</text:span><text:span text:style-name="T34_2">傳真電話：</text:span><text:span text:style-name="T34_3">(02)</text:span><text:span text:style-name="T34_4">2777-1118</text:span></text:p>
      <text:p text:style-name="P35"><text:span text:style-name="T35_1">(四)</text:span><text:span text:style-name="T35_2">電子信箱</text:span><text:span text:style-name="T35_3">：</text:span><text:span text:style-name="T35_4">newtaipei201</text:span><text:span text:style-name="T35_5">4</text:span><text:span text:style-name="T35_6">@gmail.com</text:span><text:span text:style-name="T35_7"><text:a xlink:type="simple" xlink:href="mailto:"/></text:span></text:p>
      <text:p text:style-name="P36"><text:span text:style-name="T36_1">附件一、課程時程表</text:span></text:p>
      <text:list text:style-name="LS26" xml:id="list6">
        <text:list-item>
          <text:p text:style-name="P37"><text:span text:style-name="T37_1">主題：生活價值的重塑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10">
            <text:p text:style-name="P38"><text:span text:style-name="T38_1">3</text:span><text:span text:style-name="T38_2">月</text:span><text:span text:style-name="T38_3">17</text:span><text:span text:style-name="T38_4">日</text:span></text:p>
            <text:p text:style-name="P39"><text:span text:style-name="T39_1">星期</text:span><text:span text:style-name="T39_2">六</text:span></text:p>
          </table:table-cell>
          <table:table-cell table:style-name="Cell2">
            <text:p text:style-name="P40"><text:span text:style-name="T40_1">時</text:span><text:span text:style-name="T40_2">間</text:span></text:p>
          </table:table-cell>
          <table:table-cell table:style-name="Cell3">
            <text:p text:style-name="P41"><text:span text:style-name="T41_1">課程主題</text:span></text:p>
          </table:table-cell>
          <table:table-cell table:style-name="Cell4">
            <text:p text:style-name="P42"><text:span text:style-name="T42_1">講師</text:span></text:p>
          </table:table-cell>
        </table:table-row>
        <table:table-row table:style-name="Row2">
          <table:covered-table-cell/>
          <table:table-cell table:style-name="Cell5">
            <text:p text:style-name="P43"><text:span text:style-name="T43_1">08</text:span><text:span text:style-name="T43_2">3</text:span><text:span text:style-name="T43_3">0</text:span><text:span text:style-name="T43_4">-</text:span><text:span text:style-name="T43_5">0900</text:span></text:p>
          </table:table-cell>
          <table:table-cell table:style-name="Cell6">
            <text:p text:style-name="P44"><text:span text:style-name="T44_1">學員</text:span><text:span text:style-name="T44_2">報到</text:span></text:p>
          </table:table-cell>
          <table:table-cell table:style-name="Cell7">
            <text:p text:style-name="P45"/>
          </table:table-cell>
        </table:table-row>
        <table:table-row table:style-name="Row3">
          <table:covered-table-cell/>
          <table:table-cell table:style-name="Cell8">
            <text:p text:style-name="P46"><text:span text:style-name="T46_1">0900</text:span><text:span text:style-name="T46_2">-</text:span><text:span text:style-name="T46_3">1</text:span><text:span text:style-name="T46_4">1</text:span><text:span text:style-name="T46_5">00</text:span></text:p>
          </table:table-cell>
          <table:table-cell table:style-name="Cell9">
            <text:p text:style-name="P47"><text:span text:style-name="T47_1">打造都會叢林的甜蜜窩</text:span><text:span text:style-name="T47_2">-</text:span></text:p>
            <text:p text:style-name="P48"><text:span text:style-name="T48_1">新北都會型社區營造的價值</text:span></text:p>
          </table:table-cell>
          <table:table-cell table:style-name="Cell10">
            <text:p text:style-name="P49"><text:span text:style-name="T49_1">許主冠老師</text:span><text:span text:style-name="T49_2">/新北市社造中心</text:span></text:p>
          </table:table-cell>
        </table:table-row>
        <table:table-row table:style-name="Row4">
          <table:covered-table-cell/>
          <table:table-cell table:style-name="Cell11">
            <text:p text:style-name="P50"><text:span text:style-name="T50_1">1</text:span><text:span text:style-name="T50_2">10</text:span><text:span text:style-name="T50_3">0</text:span><text:span text:style-name="T50_4">-</text:span><text:span text:style-name="T50_5">1230</text:span></text:p>
          </table:table-cell>
          <table:table-cell table:style-name="Cell12">
            <text:p text:style-name="P51"><text:span text:style-name="T51_1">從服務到經營-</text:span></text:p>
            <text:p text:style-name="P52"><text:span text:style-name="T52_1">管委會職責V.S.住戶權益</text:span></text:p>
          </table:table-cell>
          <table:table-cell table:style-name="Cell13">
            <text:p text:style-name="P53"><text:span text:style-name="T53_1">張瑞倫律師</text:span></text:p>
          </table:table-cell>
        </table:table-row>
        <table:table-row table:style-name="Row5">
          <table:covered-table-cell/>
          <table:table-cell table:style-name="Cell14">
            <text:p text:style-name="P54"><text:span text:style-name="T54_1">1230</text:span><text:span text:style-name="T54_2">-</text:span><text:span text:style-name="T54_3">1</text:span><text:span text:style-name="T54_4">240</text:span></text:p>
          </table:table-cell>
          <table:table-cell table:style-name="Cell15">
            <text:p text:style-name="P55"><text:span text:style-name="T55_1">午餐</text:span><text:span text:style-name="T55_2">時間</text:span></text:p>
          </table:table-cell>
          <table:table-cell table:style-name="Cell16">
            <text:p text:style-name="P56"/>
          </table:table-cell>
        </table:table-row>
        <table:table-row table:style-name="Row6">
          <table:covered-table-cell/>
          <table:table-cell table:style-name="Cell17">
            <text:p text:style-name="P57"><text:span text:style-name="T57_1">1240-1330</text:span></text:p>
          </table:table-cell>
          <table:table-cell table:style-name="Cell18">
            <text:p text:style-name="P58"><text:span text:style-name="T58_1">影像紀錄《定居》</text:span></text:p>
          </table:table-cell>
          <table:table-cell table:style-name="Cell19">
            <text:p text:style-name="P59"><text:span text:style-name="T59_1">吳盈慧老師/新北市社造中心</text:span></text:p>
          </table:table-cell>
        </table:table-row>
        <table:table-row table:style-name="Row7">
          <table:covered-table-cell/>
          <table:table-cell table:style-name="Cell20">
            <text:p text:style-name="P60"><text:span text:style-name="T60_1">1330</text:span><text:span text:style-name="T60_2">-</text:span><text:span text:style-name="T60_3">1400</text:span></text:p>
          </table:table-cell>
          <table:table-cell table:style-name="Cell21">
            <text:p text:style-name="P61"><text:span text:style-name="T61_1">動一動</text:span></text:p>
          </table:table-cell>
          <table:table-cell table:style-name="Cell22">
            <text:p text:style-name="P62"><text:span text:style-name="T62_1">吳盈慧老師/新北市社造中心</text:span></text:p>
          </table:table-cell>
        </table:table-row>
        <table:table-row table:style-name="Row8">
          <table:covered-table-cell/>
          <table:table-cell table:style-name="Cell23">
            <text:p text:style-name="P63"><text:span text:style-name="T63_1">1400</text:span><text:span text:style-name="T63_2">-</text:span><text:span text:style-name="T63_3">1</text:span><text:span text:style-name="T63_4">50</text:span><text:span text:style-name="T63_5">0</text:span></text:p>
          </table:table-cell>
          <table:table-cell table:style-name="Cell24">
            <text:p text:style-name="P64"><text:span text:style-name="T64_1">看見風險解決危害</text:span></text:p>
            <text:p text:style-name="P65"><text:span text:style-name="T65_1">都會社區防災地圖的實踐</text:span></text:p>
          </table:table-cell>
          <table:table-cell table:style-name="Cell25">
            <text:p text:style-name="P66"><text:span text:style-name="T66_1">新北市政府消防局減災規劃科</text:span></text:p>
            <text:p text:style-name="P67"><text:span text:style-name="T67_1">林登港</text:span><text:span text:style-name="T67_2">科長</text:span></text:p>
          </table:table-cell>
        </table:table-row>
        <table:table-row table:style-name="Row9">
          <table:covered-table-cell/>
          <table:table-cell table:style-name="Cell26">
            <text:p text:style-name="P68"><text:span text:style-name="T68_1">1500-1520</text:span></text:p>
          </table:table-cell>
          <table:table-cell table:style-name="Cell27">
            <text:p text:style-name="P69"><text:span text:style-name="T69_1">休息</text:span></text:p>
          </table:table-cell>
          <table:table-cell table:style-name="Cell28">
            <text:p text:style-name="P70"/>
          </table:table-cell>
        </table:table-row>
        <table:table-row table:style-name="Row10">
          <table:covered-table-cell/>
          <table:table-cell table:style-name="Cell29">
            <text:p text:style-name="P71"><text:span text:style-name="T71_1">1</text:span><text:span text:style-name="T71_2">520-</text:span><text:span text:style-name="T71_3">17</text:span><text:span text:style-name="T71_4">3</text:span><text:span text:style-name="T71_5">0</text:span></text:p>
          </table:table-cell>
          <table:table-cell table:style-name="Cell30">
            <text:p text:style-name="P72"><text:span text:style-name="T72_1">社區百寶箱</text:span><text:span text:style-name="T72_2">：</text:span></text:p>
            <text:list text:style-name="LS33" xml:id="list7">
              <text:list-item>
                <text:p text:style-name="P73"><text:span text:style-name="T73_1">從異鄉變故鄉</text:span></text:p>
              </text:list-item>
              <text:list-item>
                <text:p text:style-name="P74"><text:span text:style-name="T74_1">如何提案銜接政府資源？</text:span></text:p>
              </text:list-item>
            </text:list>
          </table:table-cell>
          <table:table-cell table:style-name="Cell31">
            <text:p text:style-name="P75"><text:span text:style-name="T75_1">吳盈慧老師/新北市社造中心</text:span></text:p>
          </table:table-cell>
        </table:table-row>
      </table:table>
      <text:p text:style-name="P76"><text:span text:style-name="T76_1"><text:s/></text:span><text:span text:style-name="T76_2">(承辦單位得依實際狀況變更時間、場地及課程內容)</text:span></text:p>
      <text:p text:style-name="P77"/>
      <text:p text:style-name="P78"><text:span text:style-name="T78_1">附件二、10</text:span><text:span text:style-name="T78_2">7</text:span><text:span text:style-name="T78_3">年度</text:span><text:span text:style-name="T78_4">新北市</text:span><text:span text:style-name="T78_5">社區</text:span><text:span text:style-name="T78_6">營造</text:span><text:span text:style-name="T78_7">人才培訓</text:span><text:span text:style-name="T78_8">通識課程報名簡章</text:span><text:span text:style-name="T78_9">(公寓大廈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32">
            <text:p text:style-name="P79"><text:span text:style-name="T79_1">姓<text:s text:c="7"/>名</text:span></text:p>
          </table:table-cell>
          <table:table-cell table:style-name="Cell33">
            <text:p text:style-name="P80"/>
          </table:table-cell>
          <table:table-cell table:style-name="Cell34">
            <text:p text:style-name="P81"><text:span text:style-name="T81_1">性別</text:span></text:p>
          </table:table-cell>
          <table:table-cell table:style-name="Cell35">
            <text:p text:style-name="P82"/>
          </table:table-cell>
          <table:table-cell table:style-name="Cell36">
            <text:p text:style-name="P83"><text:span text:style-name="T83_1">出生年月日</text:span></text:p>
          </table:table-cell>
          <table:table-cell table:style-name="Cell37">
            <text:p text:style-name="P84"><text:span text:style-name="T84_1">年</text:span><text:span text:style-name="T84_2"><text:s text:c="2"/></text:span><text:span text:style-name="T84_3">月</text:span><text:span text:style-name="T84_4"><text:s text:c="2"/></text:span><text:span text:style-name="T84_5">日</text:span></text:p>
          </table:table-cell>
        </table:table-row>
        <table:table-row table:style-name="Row12">
          <table:table-cell table:style-name="Cell38">
            <text:p text:style-name="P85"><text:span text:style-name="T85_1">通訊處</text:span></text:p>
          </table:table-cell>
          <table:table-cell table:style-name="Cell39" table:number-columns-spanned="5">
            <text:p text:style-name="P86"><text:span text:style-name="T86_1"></text:span><text:span text:style-name="T86_2"></text:span><text:span text:style-name="T86_3"></text:span><text:span text:style-name="T86_4">-</text:span><text:span text:style-name="T86_5"></text:span><text:span text:style-name="T86_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>
            <text:p text:style-name="P87"><text:span text:style-name="T87_1">身份證字號</text:span></text:p>
          </table:table-cell>
          <table:table-cell table:style-name="Cell41" table:number-columns-spanned="2">
            <text:p text:style-name="P88"/>
          </table:table-cell>
          <table:table-cell table:style-name="Cell42">
            <text:p text:style-name="P89"><text:span text:style-name="T89_1">電</text:span><text:span text:style-name="T89_2"><text:s text:c="2"/></text:span><text:span text:style-name="T89_3">話</text:span></text:p>
          </table:table-cell>
          <table:table-cell table:style-name="Cell43" table:number-columns-spanned="2">
            <text:p text:style-name="P90"><text:span text:style-name="T90_1">日</text:span><text:span text:style-name="T90_2">間(</text:span><text:span text:style-name="T90_3"><text:s text:c="2"/></text:span><text:span text:style-name="T90_4">)</text:span><text:span text:style-name="T90_5"><text:s text:c="8"/></text:span></text:p>
            <text:p text:style-name="P91"><text:span text:style-name="T91_1">手機：</text:span></text:p>
          </table:table-cell>
          <table:covered-table-cell/>
          <table:covered-table-cell/>
        </table:table-row>
        <table:table-row table:style-name="Row14">
          <table:table-cell table:style-name="Cell44">
            <text:p text:style-name="P92"><text:span text:style-name="T92_1">電子信箱</text:span></text:p>
          </table:table-cell>
          <table:table-cell table:style-name="Cell45" table:number-columns-spanned="5">
            <text:p text:style-name="P93"><text:span text:style-name="T93_1"><text:s text:c="14"/></text:span><text:span text:style-name="T93_2"><text:s text:c="2"/></text:span><text:span text:style-name="T93_3"><text:s text:c="3"/></text:span><text:span text:style-name="T93_4">@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6">
            <text:p text:style-name="P94"><text:span text:style-name="T94_1">緊急聯絡人</text:span><text:span text:style-name="T94_2">/關係</text:span></text:p>
          </table:table-cell>
          <table:table-cell table:style-name="Cell47" table:number-columns-spanned="2">
            <text:p text:style-name="P95"/>
          </table:table-cell>
          <table:table-cell table:style-name="Cell48">
            <text:p text:style-name="P96"><text:span text:style-name="T96_1">電</text:span><text:span text:style-name="T96_2"><text:s text:c="2"/></text:span><text:span text:style-name="T96_3">話</text:span></text:p>
          </table:table-cell>
          <table:table-cell table:style-name="Cell49" table:number-columns-spanned="2">
            <text:p text:style-name="P97"><text:span text:style-name="T97_1">日</text:span><text:span text:style-name="T97_2">間(</text:span><text:span text:style-name="T97_3"><text:s text:c="2"/></text:span><text:span text:style-name="T97_4">)</text:span><text:span text:style-name="T97_5"><text:s text:c="8"/></text:span></text:p>
            <text:p text:style-name="P98"><text:span text:style-name="T98_1">手機：</text:span></text:p>
          </table:table-cell>
          <table:covered-table-cell/>
          <table:covered-table-cell/>
        </table:table-row>
        <table:table-row table:style-name="Row16">
          <table:table-cell table:style-name="Cell50">
            <text:p text:style-name="P99"><text:span text:style-name="T99_1">公寓大廈</text:span></text:p>
          </table:table-cell>
          <table:table-cell table:style-name="Cell51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2">
            <text:p text:style-name="P101"><text:span text:style-name="T101_1">是否代定</text:span><text:span text:style-name="T101_2">午餐</text:span></text:p>
            <text:p text:style-name="P102"><text:span text:style-name="T102_1">(80元</text:span><text:span text:style-name="T102_2">/個</text:span><text:span text:style-name="T102_3">)</text:span></text:p>
          </table:table-cell>
          <table:table-cell table:style-name="Cell53" table:number-columns-spanned="5">
            <text:p text:style-name="P103"><text:span text:style-name="T103_1"></text:span><text:span text:style-name="T103_2">需要(</text:span><text:span text:style-name="T103_3"></text:span><text:span text:style-name="T103_4">葷<text:s/></text:span><text:span text:style-name="T103_5"></text:span><text:span text:style-name="T103_6">素</text:span><text:span text:style-name="T103_7">)<text:s/></text:span><text:span text:style-name="T103_8"></text:span><text:span text:style-name="T103_9">不需要</text:span><text:span text:style-name="T103_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4">
            <text:p text:style-name="P104"><text:span text:style-name="T104_1">備註</text:span></text:p>
          </table:table-cell>
          <table:table-cell table:style-name="Cell55" table:number-columns-spanned="5">
            <text:p text:style-name="P105"><text:span text:style-name="T105_1">1.請確實填寫身份證字號及出生年月日，以便辦理平安保險事宜</text:span><text:span text:style-name="T105_2">。</text:span></text:p>
            <text:p text:style-name="P106"><text:span text:style-name="T106_1">2.請參加學員務必填寫</text:span><text:span text:style-name="T106_2">下列資料，以利提供輔導與協助。</text:span></text:p>
            <text:p text:style-name="P107"><text:span text:style-name="T107_1">3.報名</text:span><text:span text:style-name="T107_2">通識</text:span><text:span text:style-name="T107_3">課程之社區組織/社團(公寓大廈管理委員會)</text:span><text:span text:style-name="T107_4">/個人</text:span><text:span text:style-name="T107_5">，需至少</text:span><text:span text:style-name="T107_6"><text:s/></text:span><text:span text:style-name="T107_7">二</text:span><text:span text:style-name="T107_8">名夥伴共同參與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108"><text:span text:style-name="T108_1">社區/社團/公寓大廈簡介</text:span></text:p>
          </table:table-cell>
          <table:table-cell table:style-name="Cell57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8">
            <text:p text:style-name="P111"><text:span text:style-name="T111_1">對社區/社團/公寓大廈的</text:span><text:span text:style-name="T111_2">觀察與期待</text:span></text:p>
          </table:table-cell>
          <table:table-cell table:style-name="Cell59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0">
            <text:p text:style-name="P113"><text:span text:style-name="T113_1">對社區營造的認識</text:span></text:p>
          </table:table-cell>
          <table:table-cell table:style-name="Cell61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2">
            <text:p text:style-name="P115"><text:span text:style-name="T115_1">我希望為社區/社團/公寓大廈做些什麼？</text:span></text:p>
          </table:table-cell>
          <table:table-cell table:style-name="Cell63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4">
            <text:p text:style-name="P117"><text:span text:style-name="T117_1">曾經提過與社</text:span></text:p>
            <text:p text:style-name="P118"><text:span text:style-name="T118_1">區營造相關企</text:span></text:p>
            <text:p text:style-name="P119"><text:span text:style-name="T119_1">劃案</text:span><text:span text:style-name="T119_2">(無則免填)</text:span></text:p>
            <text:p text:style-name="P120"/>
          </table:table-cell>
          <table:table-cell table:style-name="Cell65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內文" style:family="paragraph" style:parent-style-name="Normal">
      <style:paragraph-properties style:line-height-at-least="0.423cm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0.847cm" fo:margin-top="0.106cm" fo:margin-bottom="0.106cm"/>
      <style:text-properties style:font-name="標楷體" style:font-name-asian="標楷體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52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3.173cm" fo:margin-left="3.173cm"/>
      <style:text-properties style:font-name="標楷體" fo:font-size="13pt" style:font-name-asian="標楷體" style:font-size-asian="13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text-align="justify" fo:margin-top="0.494cm" fo:margin-bottom="0.494cm" fo:orphans="2" fo:widows="2"/>
      <style:text-properties style:font-name="新細明體"/>
    </style:style>
    <style:style style:name="Toc_20_1" style:display-name="Toc 1" style:family="paragraph" style:parent-style-name="Normal">
      <style:paragraph-properties style:text-autospace="none">
        <style:tab-stops>
          <style:tab-stop style:type="right" style:leader-style="dotted" style:leader-text="." style:position="17.782cm"/>
        </style:tab-stops>
      </style:paragraph-properties>
      <style:text-properties style:font-style-complex="italic" style:font-name="標楷體" style:font-name-asian="標楷體" style:font-size-complex="14pt" style:font-weight-complex="bold"/>
    </style:style>
    <style:style style:name="Normal_20_Indent" style:display-name="Normal Indent" style:family="paragraph" style:parent-style-name="Normal">
      <style:paragraph-properties fo:margin-left="0.847cm"/>
    </style:style>
    <style:style style:name="List_20_Bullet_20_3" style:display-name="List Bullet 3" style:family="paragraph" style:parent-style-name="Normal">
      <style:paragraph-properties fo:text-align="justify" style:line-height-at-least="0.423cm" fo:margin-left="2.117cm"/>
      <style:text-properties style:font-name="標楷體" style:font-name-asian="標楷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頁尾_20_字元" style:display-name="頁尾 字元" style:family="tex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/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3.489cm" text:min-label-width="1.27cm" fo:text-align="start" text:list-level-position-and-space-mode="label-alignment">
          <style:list-level-label-alignment text:label-followed-by="listtab" fo:margin-left="4.75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416cm" text:min-label-width="0.847cm" fo:text-align="start" text:list-level-position-and-space-mode="label-alignment">
          <style:list-level-label-alignment text:label-followed-by="listtab" fo:margin-left="10.2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1.109cm" text:min-label-distance="0.847cm" fo:text-align="end" text:list-level-position-and-space-mode="label-alignment">
          <style:list-level-label-alignment text:label-followed-by="listtab" fo:margin-left="11.109cm" fo:text-indent="-0.847cm"/>
        </style:list-level-properties>
      </text:list-level-style-number>
    </text:list-style>
    <style:style style:name="List7Level1" style:family="text">
      <style:text-properties style:font-name="Times New Roman" fo:font-size="14pt" style:font-name-asian="標楷體" style:font-size-asian="14pt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‧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fo:font-size="14pt" style:font-name-asian="標楷體" style:font-size-asian="14pt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text-underline-style="none"/>
    </style:style>
    <text:list-style style:name="LS10">
      <text:list-level-style-number style:num-format="1" text:style-name="List10Level0" style:num-suffix=")" style:num-prefix="(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1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◎" text:style-name="List11Level0" text:level="1">
        <style:list-level-properties text:space-before="0cm" text:min-label-width="0.423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 fo:font-weight="bold" style:font-weight-asian="bold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fo:color="#000000"/>
    </style:style>
    <text:list-style style:name="LS13">
      <text:list-level-style-number style:num-format="A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)." style:num-prefix="(" text:level="1">
        <style:list-level-properties text:space-before="3.501cm" text:min-label-width="0.847cm" fo:text-align="start" text:list-level-position-and-space-mode="label-alignment">
          <style:list-level-label-alignment text:label-followed-by="listtab" fo:margin-left="4.348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一, 十, 一百(繁), ..." text:style-name="List30Level0" style:num-suffix="、" text:level="1">
        <style:list-level-properties text:space-before="0.787cm" text:min-label-width="1.27cm" fo:text-align="start" text:list-level-position-and-space-mode="label-alignment">
          <style:list-level-label-alignment text:label-followed-by="listtab" fo:margin-left="2.05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1.288cm" text:min-label-width="1.561cm" fo:text-align="start" text:list-level-position-and-space-mode="label-alignment">
          <style:list-level-label-alignment text:label-followed-by="listtab" fo:margin-left="2.849cm" fo:text-indent="-1.56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134cm" text:min-label-width="0.847cm" fo:text-align="start" text:list-level-position-and-space-mode="label-alignment">
          <style:list-level-label-alignment text:label-followed-by="listtab" fo:margin-left="2.9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828cm" text:min-label-distance="0.847cm" fo:text-align="end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828cm" text:min-label-width="0.847cm" fo:text-align="start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368cm" text:min-label-distance="0.847cm" fo:text-align="end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368cm" text:min-label-width="0.847cm" fo:text-align="start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908cm" text:min-label-distance="0.847cm" fo:text-align="end" text:list-level-position-and-space-mode="label-alignment">
          <style:list-level-label-alignment text:label-followed-by="listtab" fo:margin-left="8.908cm" fo:text-indent="-0.847cm"/>
        </style:list-level-properties>
      </text:list-level-style-number>
    </text:list-style>
    <style:style style:name="List33Level0" style:family="text">
      <style:text-properties style:font-name="Wingdings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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.801cm" fo:padding-left="0cm" fo:margin-left="1.27cm" fo:padding-right="0cm" fo:margin-right="1.75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text-align="right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><text:span text:style-name="T2_1">10</text:span><text:span text:style-name="T2_2">7</text:span><text:span text:style-name="T2_3">0</text:span><text:span text:style-name="T2_4">102</text:span><text:span text:style-name="T2_5">修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活動簡章</dc:title>
    <meta:initial-creator>User</meta:initial-creator>
    <meta:creation-date>2018-01-02T14:26:00</meta:creation-date>
    <dc:creator>USER</dc:creator>
    <dc:date>2018-01-15T09:54:00</dc:date>
    <meta:print-date>2015-03-02T00:28:00</meta:print-date>
    <meta:editing-cycles>7</meta:editing-cycles>
    <meta:editing-duration>PT7M</meta:editing-duration>
    <meta:document-statistic meta:page-count="4" meta:paragraph-count="3" meta:row-count="13" meta:word-count="283" meta:character-count="1894" meta:non-whitespace-character-count="1614"/>
  </office:meta>
</office:document-meta>
</file>