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微軟正黑體" svg:font-family="微軟正黑體" style:font-pitch="variable" style:font-family-generic="swiss"/>
    <style:font-face style:name="宋体" svg:font-family="宋体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Normal" style:master-page-name="Standard">
      <style:paragraph-properties fo:line-height="0.635cm"/>
    </style:style>
    <style:style style:name="FR1" style:family="graphic" style:parent-style-name="Normal">
      <style:graphic-properties draw:stroke="solid" svg:stroke-width="0.018cm" svg:stroke-color="#a5a5a5" draw:fill-color="#ffffff" fo:background-color="#ffffff" fo:border-top="#a5a5a5 0.018cm solid" fo:border-bottom="#a5a5a5 0.018cm solid" fo:border-left="#a5a5a5 0.018cm solid" fo:margin-left="0.318cm" fo:border-right="#a5a5a5 0.018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line-height="150%" fo:margin-top="0cm" fo:margin-bottom="0cm"/>
    </style:style>
    <style:style style:name="T2_1" style:family="text">
      <style:text-properties style:font-name="微軟正黑體" fo:font-size="10pt" style:font-name-asian="微軟正黑體" style:font-size-asian="10pt" style:font-size-complex="10pt"/>
    </style:style>
    <style:style style:name="T2_2" style:family="text">
      <style:text-properties style:font-name="微軟正黑體" fo:font-size="10pt" style:font-name-asian="微軟正黑體" style:font-size-asian="10pt" style:font-size-complex="10pt"/>
    </style:style>
    <style:style style:name="FR2" style:family="graphic" style:parent-style-name="Normal">
      <style:graphic-properties draw:stroke="none" svg:stroke-width="0.018cm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" style:family="paragraph" style:parent-style-name="Normal"/>
    <style:style style:name="T3_1" style:family="text">
      <style:text-properties fo:color="#a6a6a6" style:font-name="微軟正黑體" fo:font-size="8pt" style:font-name-asian="微軟正黑體" style:font-size-asian="8pt" style:font-size-complex="8pt"/>
    </style:style>
    <style:style style:name="T3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3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3_4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4" style:family="paragraph" style:parent-style-name="Normal">
      <style:paragraph-properties fo:line-height="0.635cm"/>
    </style:style>
    <style:style style:name="T4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able1" style:family="table">
      <style:table-properties table:align="left" style:width="16.753cm" fo:margin-left="-0.201cm"/>
    </style:style>
    <style:style style:name="Column1" style:family="table-column">
      <style:table-column-properties style:column-width="2.953cm"/>
    </style:style>
    <style:style style:name="Column2" style:family="table-column">
      <style:table-column-properties style:column-width="0.549cm"/>
    </style:style>
    <style:style style:name="Column3" style:family="table-column">
      <style:table-column-properties style:column-width="4.24cm"/>
    </style:style>
    <style:style style:name="Column4" style:family="table-column">
      <style:table-column-properties style:column-width="1.212cm"/>
    </style:style>
    <style:style style:name="Column5" style:family="table-column">
      <style:table-column-properties style:column-width="1.75cm"/>
    </style:style>
    <style:style style:name="Column6" style:family="table-column">
      <style:table-column-properties style:column-width="1.549cm"/>
    </style:style>
    <style:style style:name="Column7" style:family="table-column">
      <style:table-column-properties style:column-width="0.452cm"/>
    </style:style>
    <style:style style:name="Column8" style:family="table-column">
      <style:table-column-properties style:column-width="1.75cm"/>
    </style:style>
    <style:style style:name="Column9" style:family="table-column">
      <style:table-column-properties style:column-width="2.3cm"/>
    </style:style>
    <style:style style:name="Row1" style:family="table-row">
      <style:table-row-properties style:min-row-height="1.196cm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 fo:margin-top="0.19cm"/>
    </style:style>
    <style:style style:name="T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justify" fo:margin-top="0.19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 fo:margin-top="0.19cm"/>
    </style:style>
    <style:style style:name="T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 fo:margin-top="0.19cm"/>
    </style:style>
    <style:style style:name="T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1.242cm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 fo:margin-top="0.19cm"/>
    </style:style>
    <style:style style:name="T1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 fo:margin-top="0.19cm"/>
    </style:style>
    <style:style style:name="T1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 fo:margin-top="0.19cm"/>
    </style:style>
    <style:style style:name="T1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 fo:orphans="2" fo:widows="2"/>
    </style:style>
    <style:style style:name="T1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93cm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995cm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984cm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1.143cm" fo:keep-together="always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 fo:margin-top="0.19cm"/>
    </style:style>
    <style:style style:name="T2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margin-top="0.19cm"/>
    </style:style>
    <style:style style:name="T2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2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2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2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2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2_6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2_7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2_8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Row7" style:family="table-row">
      <style:table-row-properties style:min-row-height="0.439cm" fo:keep-together="always"/>
    </style:style>
    <style:style style:name="Cell19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List_20_Paragraph">
      <style:paragraph-properties fo:margin-bottom="0.19cm" fo:margin-left="0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List_20_Paragraph">
      <style:paragraph-properties fo:text-align="center" fo:margin-bottom="0.19cm" fo:margin-left="0cm"/>
    </style:style>
    <style:style style:name="T2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List_20_Paragraph">
      <style:paragraph-properties fo:text-align="center" fo:margin-bottom="0.19cm" fo:margin-left="0cm"/>
    </style:style>
    <style:style style:name="T2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8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9" style:family="paragraph" style:parent-style-name="Normal">
      <style:paragraph-properties fo:text-align="center" fo:line-height="0.423cm"/>
    </style:style>
    <style:style style:name="T29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29_2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/>
    </style:style>
    <style:style style:name="T29_3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29_4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29_5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29_6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Row8" style:family="table-row">
      <style:table-row-properties style:min-row-height="0.654cm" fo:keep-together="always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margin-bottom="0.19cm"/>
    </style:style>
    <style:style style:name="T3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margin-bottom="0.19cm" fo:margin-left="0.847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List_20_Paragraph">
      <style:paragraph-properties fo:margin-bottom="0.19cm" fo:margin-left="0.635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List_20_Paragraph">
      <style:paragraph-properties fo:margin-bottom="0.19cm" fo:margin-left="0.635cm"/>
    </style:style>
    <style:style style:name="T3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3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3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3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743cm" fo:keep-together="always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margin-bottom="0.19cm"/>
    </style:style>
    <style:style style:name="T3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margin-bottom="0.19cm" fo:margin-left="0.847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List_20_Paragraph">
      <style:paragraph-properties fo:margin-bottom="0.19cm" fo:margin-left="0.635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List_20_Paragraph">
      <style:paragraph-properties fo:margin-bottom="0.19cm" fo:margin-left="0.635cm"/>
    </style:style>
    <style:style style:name="T3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7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7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7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0.813cm" fo:keep-together="always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margin-bottom="0.19cm"/>
    </style:style>
    <style:style style:name="T3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margin-bottom="0.19cm" fo:margin-left="0.847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List_20_Paragraph">
      <style:paragraph-properties fo:margin-bottom="0.19cm" fo:margin-left="0.635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List_20_Paragraph">
      <style:paragraph-properties fo:margin-bottom="0.19cm" fo:margin-left="0.635cm"/>
    </style:style>
    <style:style style:name="T4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1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1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1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1.568cm" fo:keep-together="always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 fo:margin-top="0.19cm"/>
    </style:style>
    <style:style style:name="T4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margin-top="0.19cm"/>
    </style:style>
    <style:style style:name="T4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44" style:family="paragraph" style:parent-style-name="Normal">
      <style:paragraph-properties fo:margin-top="0.19cm"/>
    </style:style>
    <style:style style:name="T4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45" style:family="paragraph" style:parent-style-name="Normal">
      <style:paragraph-properties fo:margin-top="0.19cm"/>
    </style:style>
    <style:style style:name="T4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1.7cm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center" fo:margin-top="0.19cm"/>
    </style:style>
    <style:style style:name="T4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justify" fo:margin-top="0.19cm"/>
    </style:style>
    <style:style style:name="T4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7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7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48" style:family="paragraph" style:parent-style-name="Normal">
      <style:paragraph-properties fo:text-align="justify" fo:margin-top="0.19cm"/>
    </style:style>
    <style:style style:name="T4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1.7cm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 fo:margin-top="0.19cm"/>
    </style:style>
    <style:style style:name="T4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justify" fo:margin-top="0.19cm"/>
    </style:style>
    <style:style style:name="T5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0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0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51" style:family="paragraph" style:parent-style-name="Normal">
      <style:paragraph-properties fo:text-align="justify" fo:margin-top="0.19cm"/>
    </style:style>
    <style:style style:name="T5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52" style:family="paragraph" style:parent-style-name="Normal">
      <style:paragraph-properties fo:text-align="justify" fo:margin-top="0.19cm"/>
    </style:style>
    <style:style style:name="T5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0.984cm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style:line-height-at-least="0.423cm"/>
    </style:style>
    <style:style style:name="T5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54" style:family="paragraph" style:parent-style-name="Normal">
      <style:paragraph-properties style:line-height-at-least="0.423cm"/>
    </style:style>
    <style:style style:name="T5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justify" fo:margin-top="0.19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56" style:family="paragraph" style:parent-style-name="Normal">
      <style:paragraph-properties fo:text-align="justify" fo:margin-top="0.19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57" style:family="paragraph" style:parent-style-name="Normal">
      <style:paragraph-properties fo:text-align="justify" fo:margin-top="0.19cm"/>
    </style:style>
    <style:style style:name="T5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58" style:family="paragraph" style:parent-style-name="Normal">
      <style:paragraph-properties fo:text-align="justify" fo:margin-top="0.19cm"/>
    </style:style>
    <style:style style:name="T58_1" style:family="text">
      <style:text-properties fo:color="#ff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8_2" style:family="text">
      <style:text-properties fo:color="#ff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8_3" style:family="text">
      <style:text-properties fo:color="#ff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59" style:family="paragraph" style:parent-style-name="Normal">
      <style:paragraph-properties style:text-autospace="none" fo:text-indent="0.002cm" fo:margin-left="-0.836cm">
        <style:tab-stops>
          <style:tab-stop style:type="left" style:leader-style="none" style:position="1.471cm"/>
          <style:tab-stop style:type="left" style:leader-style="none" style:position="2.106cm"/>
          <style:tab-stop style:type="left" style:leader-style="none" style:position="2.741cm"/>
          <style:tab-stop style:type="left" style:leader-style="none" style:position="3.376cm"/>
          <style:tab-stop style:type="left" style:leader-style="none" style:position="4.011cm"/>
          <style:tab-stop style:type="left" style:leader-style="none" style:position="4.646cm"/>
          <style:tab-stop style:type="left" style:leader-style="none" style:position="5.281cm"/>
          <style:tab-stop style:type="left" style:leader-style="none" style:position="5.916cm"/>
          <style:tab-stop style:type="left" style:leader-style="none" style:position="6.551cm"/>
          <style:tab-stop style:type="left" style:leader-style="none" style:position="7.186cm"/>
          <style:tab-stop style:type="left" style:leader-style="none" style:position="7.821cm"/>
          <style:tab-stop style:type="left" style:leader-style="none" style:position="8.456cm"/>
          <style:tab-stop style:type="left" style:leader-style="none" style:position="9.091cm"/>
          <style:tab-stop style:type="left" style:leader-style="none" style:position="9.726cm"/>
          <style:tab-stop style:type="left" style:leader-style="none" style:position="10.361cm"/>
          <style:tab-stop style:type="left" style:leader-style="none" style:position="10.996cm"/>
          <style:tab-stop style:type="left" style:leader-style="none" style:position="11.631cm"/>
          <style:tab-stop style:type="left" style:leader-style="none" style:position="12.266cm"/>
          <style:tab-stop style:type="left" style:leader-style="none" style:position="12.901cm"/>
          <style:tab-stop style:type="left" style:leader-style="none" style:position="13.536cm"/>
          <style:tab-stop style:type="left" style:leader-style="none" style:position="14.171cm"/>
          <style:tab-stop style:type="left" style:leader-style="none" style:position="14.806cm"/>
          <style:tab-stop style:type="left" style:leader-style="none" style:position="15.441cm"/>
          <style:tab-stop style:type="left" style:leader-style="none" style:position="16.076cm"/>
          <style:tab-stop style:type="left" style:leader-style="none" style:position="16.711cm"/>
          <style:tab-stop style:type="left" style:leader-style="none" style:position="17.346cm"/>
          <style:tab-stop style:type="left" style:leader-style="none" style:position="17.981cm"/>
          <style:tab-stop style:type="left" style:leader-style="none" style:position="18.616cm"/>
          <style:tab-stop style:type="left" style:leader-style="none" style:position="19.251cm"/>
          <style:tab-stop style:type="left" style:leader-style="none" style:position="19.886cm"/>
          <style:tab-stop style:type="left" style:leader-style="none" style:position="20.521cm"/>
          <style:tab-stop style:type="left" style:leader-style="none" style:position="21.156cm"/>
        </style:tab-stops>
      </style:paragraph-properties>
      <style:text-properties style:font-name="標楷體" style:font-name-asian="標楷體" style:font-size-complex="12pt"/>
    </style:style>
    <style:style style:name="P60" style:family="paragraph" style:parent-style-name="No_20_Spacing"/>
    <style:style style:name="T60_1" style:family="text">
      <style:text-properties style:font-name="標楷體" style:font-name-asian="標楷體"/>
    </style:style>
    <style:style style:name="T60_2" style:family="text">
      <style:text-properties style:font-name="標楷體" style:font-name-asian="標楷體"/>
    </style:style>
    <style:style style:name="P61" style:family="paragraph" style:parent-style-name="No_20_Spacing"/>
    <style:style style:name="T61_1" style:family="text">
      <style:text-properties style:font-name="標楷體" style:font-name-asian="標楷體"/>
    </style:style>
    <style:style style:name="T61_2" style:family="text">
      <style:text-properties style:font-name="標楷體" style:font-name-asian="標楷體"/>
    </style:style>
    <style:style style:name="T61_3" style:family="text">
      <style:text-properties style:font-name="標楷體" style:font-name-asian="標楷體" fo:font-weight="bold" style:font-weight-asian="bold"/>
    </style:style>
    <style:style style:name="T61_4" style:family="text">
      <style:text-properties style:font-name="標楷體" style:font-name-asian="標楷體"/>
    </style:style>
    <style:style style:name="T61_5" style:family="text">
      <style:text-properties style:font-name="標楷體" style:font-name-asian="標楷體"/>
    </style:style>
    <style:style style:name="T61_6" style:family="text">
      <style:text-properties style:font-name="標楷體" style:font-name-asian="標楷體" fo:font-weight="bold" style:font-weight-asian="bold"/>
    </style:style>
    <style:style style:name="T61_7" style:family="text">
      <style:text-properties style:font-name="標楷體" style:font-name-asian="標楷體"/>
    </style:style>
    <style:style style:name="T61_8" style:family="text">
      <style:text-properties style:font-name="標楷體" style:font-name-asian="標楷體"/>
    </style:style>
    <style:style style:name="T61_9" style:family="text">
      <style:text-properties style:font-name="標楷體" style:font-name-asian="標楷體" fo:font-weight="bold" style:font-weight-asian="bold"/>
    </style:style>
    <style:style style:name="T61_10" style:family="text">
      <style:text-properties style:font-name="標楷體" style:font-name-asian="標楷體"/>
    </style:style>
    <style:style style:name="T61_11" style:family="text">
      <style:text-properties style:font-name="標楷體" style:font-name-asian="標楷體" fo:font-weight="bold" style:font-weight-asian="bold"/>
    </style:style>
    <style:style style:name="T61_12" style:family="text">
      <style:text-properties style:font-name="標楷體" style:font-name-asian="標楷體" fo:font-weight="bold" style:font-weight-asian="bold"/>
    </style:style>
    <style:style style:name="T61_13" style:family="text">
      <style:text-properties style:font-name="標楷體" style:font-name-asian="標楷體"/>
    </style:style>
    <style:style style:name="T61_14" style:family="text"/>
    <style:style style:name="T61_15" style:family="text">
      <style:text-properties style:font-name="標楷體" style:font-name-asian="標楷體"/>
    </style:style>
    <style:style style:name="T61_16" style:family="text">
      <style:text-properties style:font-name="標楷體" style:font-name-asian="標楷體"/>
    </style:style>
    <style:style style:name="T61_17" style:family="text">
      <style:text-properties style:font-name="標楷體" style:font-name-asian="標楷體"/>
    </style:style>
    <style:style style:name="T61_18" style:family="text">
      <style:text-properties style:font-name="標楷體" style:font-name-asian="標楷體"/>
    </style:style>
    <style:style style:name="T61_19" style:family="text">
      <style:text-properties style:font-name="標楷體" style:font-name-asian="標楷體" fo:font-weight="bold" style:font-weight-asian="bold"/>
    </style:style>
    <style:style style:name="T61_20" style:family="text">
      <style:text-properties style:font-name="標楷體" style:font-name-asian="標楷體"/>
    </style:style>
    <style:style style:name="T61_21" style:family="text">
      <style:text-properties style:font-name="標楷體" style:font-name-asian="標楷體" fo:font-weight="bold" style:font-weight-asian="bold"/>
    </style:style>
    <style:style style:name="T61_22" style:family="text">
      <style:text-properties style:font-name="標楷體" style:font-name-asian="標楷體"/>
    </style:style>
    <style:style style:name="T61_23" style:family="text">
      <style:text-properties style:font-name="標楷體" style:font-name-asian="標楷體"/>
    </style:style>
    <style:style style:name="T61_24" style:family="text">
      <style:text-properties style:font-name="標楷體" style:font-name-asian="標楷體"/>
    </style:style>
    <style:style style:name="T61_25" style:family="text">
      <style:text-properties style:font-name="標楷體" style:font-name-asian="標楷體"/>
    </style:style>
    <style:style style:name="T61_26" style:family="text">
      <style:text-properties style:font-name="標楷體" style:font-name-asian="標楷體"/>
    </style:style>
    <style:style style:name="T61_27" style:family="text">
      <style:text-properties style:font-name="標楷體" style:font-name-asian="標楷體"/>
    </style:style>
    <style:style style:name="T61_28" style:family="text">
      <style:text-properties style:font-name="標楷體" style:font-name-asian="標楷體"/>
    </style:style>
    <style:style style:name="T61_29" style:family="text">
      <style:text-properties style:font-name="標楷體" style:font-name-asian="標楷體"/>
    </style:style>
    <style:style style:name="T61_30" style:family="text">
      <style:text-properties style:font-name="標楷體" style:font-name-asian="標楷體"/>
    </style:style>
    <style:style style:name="T61_31" style:family="text">
      <style:text-properties style:font-name="標楷體" style:font-name-asian="標楷體" style:font-name-complex="Times New Roman"/>
    </style:style>
    <style:style style:name="T61_32" style:family="text">
      <style:text-properties style:font-name="標楷體" style:font-name-asian="標楷體" style:font-name-complex="Times New Roman"/>
    </style:style>
    <style:style style:name="T61_33" style:family="text">
      <style:text-properties style:font-name="標楷體" style:font-name-asian="標楷體" style:font-name-complex="Times New Roman"/>
    </style:style>
    <style:style style:name="T61_34" style:family="text">
      <style:text-properties style:font-name="標楷體" style:font-name-asian="標楷體" style:font-name-complex="Times New Roman"/>
    </style:style>
    <style:style style:name="T61_35" style:family="text">
      <style:text-properties style:font-name="標楷體" style:font-name-asian="標楷體" style:font-name-complex="Times New Roman"/>
    </style:style>
    <style:style style:name="T61_36" style:family="text">
      <style:text-properties style:font-name="標楷體" style:font-name-asian="標楷體" style:font-name-complex="Times New Roman"/>
    </style:style>
    <style:style style:name="T61_37" style:family="text">
      <style:text-properties style:font-name="標楷體" style:font-name-asian="標楷體" style:font-name-complex="Times New Roman"/>
    </style:style>
    <style:style style:name="T61_38" style:family="text">
      <style:text-properties style:font-name="標楷體" style:font-name-asian="標楷體"/>
    </style:style>
    <style:style style:name="T61_39" style:family="text">
      <style:text-properties style:font-name="標楷體" style:font-name-asian="標楷體"/>
    </style:style>
    <style:style style:name="T61_40" style:family="text">
      <style:text-properties style:font-name="標楷體" style:font-name-asian="標楷體"/>
    </style:style>
    <style:style style:name="T61_41" style:family="text">
      <style:text-properties style:font-name="標楷體" style:font-name-asian="標楷體"/>
    </style:style>
    <style:style style:name="P62" style:family="paragraph" style:parent-style-name="No_20_Spacing">
      <style:text-properties style:font-name="標楷體" style:font-name-asian="標楷體"/>
    </style:style>
    <style:style style:name="P63" style:family="paragraph" style:parent-style-name="No_20_Spacing">
      <style:text-properties style:font-name="標楷體" style:font-name-asian="標楷體"/>
    </style:style>
    <style:style style:name="P64" style:family="paragraph" style:parent-style-name="No_20_Spacing">
      <style:text-properties style:font-name="標楷體" style:font-name-asian="標楷體"/>
    </style:style>
    <style:style style:name="P65" style:family="paragraph" style:parent-style-name="Normal">
      <style:paragraph-properties fo:text-align="center"/>
    </style:style>
    <style:style style:name="T65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66" style:family="paragraph" style:parent-style-name="Normal">
      <style:paragraph-properties fo:text-align="center"/>
    </style:style>
    <style:style style:name="T66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able2" style:family="table">
      <style:table-properties table:align="left" style:width="17.09cm" fo:margin-left="0.353cm"/>
    </style:style>
    <style:style style:name="Column10" style:family="table-column">
      <style:table-column-properties style:column-width="4.734cm"/>
    </style:style>
    <style:style style:name="Column11" style:family="table-column">
      <style:table-column-properties style:column-width="12.356cm"/>
    </style:style>
    <style:style style:name="Row15" style:family="table-row"/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margin-right="-1.334cm"/>
    </style:style>
    <style:style style:name="T67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margin-right="-1.334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6" style:family="table-row"/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margin-right="-1.334cm"/>
    </style:style>
    <style:style style:name="T69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margin-right="-1.334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7" style:family="table-row"/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margin-right="-1.334cm"/>
    </style:style>
    <style:style style:name="T71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margin-right="-1.334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able3" style:family="table">
      <style:table-properties table:align="left" style:width="16.252cm" fo:margin-left="0cm"/>
    </style:style>
    <style:style style:name="Column12" style:family="table-column">
      <style:table-column-properties style:column-width="16.252cm"/>
    </style:style>
    <style:style style:name="Row18" style:family="table-row">
      <style:table-row-properties style:min-row-height="1.014cm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text-align="center" fo:margin-right="-1.334cm"/>
    </style:style>
    <style:style style:name="T73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Row19" style:family="table-row">
      <style:table-row-properties style:min-row-height="5.786cm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margin-right="0.06cm"/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75" style:family="paragraph" style:parent-style-name="Normal">
      <style:paragraph-properties fo:margin-right="0.06cm"/>
    </style:style>
    <style:style style:name="T75_1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75_2" style:family="text">
      <style:text-properties style:font-name="新細明體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75_3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76" style:family="paragraph" style:parent-style-name="Normal">
      <style:paragraph-properties fo:margin-right="0.06cm"/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77" style:family="paragraph" style:parent-style-name="Normal">
      <style:paragraph-properties fo:margin-right="0.06cm"/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78" style:family="paragraph" style:parent-style-name="Normal">
      <style:paragraph-properties fo:margin-right="0.06cm"/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79" style:family="paragraph" style:parent-style-name="Normal">
      <style:paragraph-properties fo:margin-right="0.06cm"/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80" style:family="paragraph" style:parent-style-name="Normal">
      <style:paragraph-properties fo:margin-right="0.06cm"/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81" style:family="paragraph" style:parent-style-name="Normal">
      <style:paragraph-properties fo:margin-right="0.06cm"/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82" style:family="paragraph" style:parent-style-name="Normal">
      <style:paragraph-properties fo:margin-right="0.06cm"/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83" style:family="paragraph" style:parent-style-name="Normal">
      <style:paragraph-properties fo:margin-right="0.06cm"/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84" style:family="paragraph" style:parent-style-name="Normal">
      <style:paragraph-properties fo:margin-right="0.06cm"/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85" style:family="paragraph" style:parent-style-name="Normal">
      <style:paragraph-properties fo:margin-right="0.06cm"/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86" style:family="paragraph" style:parent-style-name="Normal">
      <style:paragraph-properties fo:margin-right="0.06cm"/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87" style:family="paragraph" style:parent-style-name="Normal">
      <style:paragraph-properties fo:margin-right="0.06cm"/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88" style:family="paragraph" style:parent-style-name="Normal">
      <style:paragraph-properties fo:margin-right="0.06cm"/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89" style:family="paragraph" style:parent-style-name="Normal">
      <style:paragraph-properties fo:margin-right="0.06cm"/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90" style:family="paragraph" style:parent-style-name="Normal">
      <style:paragraph-properties fo:margin-right="0.06cm"/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91" style:family="paragraph" style:parent-style-name="Normal">
      <style:paragraph-properties fo:margin-right="0.06cm"/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Row20" style:family="table-row">
      <style:table-row-properties style:min-row-height="1.983cm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margin-right="0.06cm"/>
    </style:style>
    <style:style style:name="T9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2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93" style:family="paragraph" style:parent-style-name="Normal"/>
    <style:style style:name="T9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94" style:family="paragraph" style:parent-style-name="Normal"/>
    <style:style style:name="T9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4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4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4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95" style:family="paragraph" style:parent-style-name="Normal">
      <style:paragraph-properties fo:margin-right="-1.334cm"/>
      <style:text-properties style:font-name="標楷體" fo:font-size="14pt" style:font-name-asian="標楷體" style:font-size-asian="14pt" style:font-size-complex="14pt"/>
    </style:style>
    <style:style style:name="P96" style:family="paragraph" style:parent-style-name="Normal">
      <style:paragraph-properties style:text-autospace="none">
        <style:tab-stops>
          <style:tab-stop style:type="left" style:leader-style="none" style:position="0.635cm"/>
          <style:tab-stop style:type="left" style:leader-style="none" style:position="1.27cm"/>
          <style:tab-stop style:type="left" style:leader-style="none" style:position="1.905cm"/>
          <style:tab-stop style:type="left" style:leader-style="none" style:position="2.54cm"/>
          <style:tab-stop style:type="left" style:leader-style="none" style:position="3.175cm"/>
          <style:tab-stop style:type="left" style:leader-style="none" style:position="3.81cm"/>
          <style:tab-stop style:type="left" style:leader-style="none" style:position="4.445cm"/>
          <style:tab-stop style:type="left" style:leader-style="none" style:position="5.08cm"/>
          <style:tab-stop style:type="left" style:leader-style="none" style:position="5.715cm"/>
          <style:tab-stop style:type="left" style:leader-style="none" style:position="6.35cm"/>
          <style:tab-stop style:type="left" style:leader-style="none" style:position="6.985cm"/>
          <style:tab-stop style:type="left" style:leader-style="none" style:position="7.62cm"/>
          <style:tab-stop style:type="left" style:leader-style="none" style:position="8.255cm"/>
          <style:tab-stop style:type="left" style:leader-style="none" style:position="8.89cm"/>
          <style:tab-stop style:type="left" style:leader-style="none" style:position="9.525cm"/>
          <style:tab-stop style:type="left" style:leader-style="none" style:position="10.16cm"/>
          <style:tab-stop style:type="left" style:leader-style="none" style:position="10.795cm"/>
          <style:tab-stop style:type="left" style:leader-style="none" style:position="11.43cm"/>
          <style:tab-stop style:type="left" style:leader-style="none" style:position="12.065cm"/>
          <style:tab-stop style:type="left" style:leader-style="none" style:position="12.7cm"/>
          <style:tab-stop style:type="left" style:leader-style="none" style:position="13.335cm"/>
          <style:tab-stop style:type="left" style:leader-style="none" style:position="13.97cm"/>
          <style:tab-stop style:type="left" style:leader-style="none" style:position="14.605cm"/>
          <style:tab-stop style:type="left" style:leader-style="none" style:position="15.24cm"/>
          <style:tab-stop style:type="left" style:leader-style="none" style:position="15.875cm"/>
          <style:tab-stop style:type="left" style:leader-style="none" style:position="16.51cm"/>
          <style:tab-stop style:type="left" style:leader-style="none" style:position="17.145cm"/>
          <style:tab-stop style:type="left" style:leader-style="none" style:position="17.78cm"/>
          <style:tab-stop style:type="left" style:leader-style="none" style:position="18.415cm"/>
          <style:tab-stop style:type="left" style:leader-style="none" style:position="19.05cm"/>
          <style:tab-stop style:type="left" style:leader-style="none" style:position="19.685cm"/>
          <style:tab-stop style:type="left" style:leader-style="none" style:position="20.32cm"/>
        </style:tab-stops>
      </style:paragraph-properties>
    </style:style>
    <style:style style:name="T96_1" style:family="text">
      <style:text-properties style:font-name="標楷體" style:font-name-asian="標楷體" style:font-size-complex="12pt"/>
    </style:style>
    <style:style style:name="T96_2" style:family="text">
      <style:text-properties style:font-name="標楷體" style:font-name-asian="標楷體" style:font-size-complex="12pt"/>
    </style:style>
    <style:style style:name="T96_3" style:family="text">
      <style:text-properties style:font-name="標楷體" style:font-name-asian="標楷體" style:font-size-complex="12pt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P97" style:family="paragraph" style:parent-style-name="Normal" style:master-page-name="MasterPage1">
      <style:paragraph-properties fo:text-align="center" fo:margin-top="0.318cm"/>
    </style:style>
    <style:style style:name="FR3" style:family="graphic" style:parent-style-name="Normal">
      <style:graphic-properties draw:stroke="solid" svg:stroke-width="0.026cm" svg:stroke-color="#ffffff" draw:fill-color="#ffffff" fo:background-color="#ffffff" fo:border-top="#ffffff 0.026cm solid" fo:border-bottom="#ffffff 0.026cm solid" fo:border-left="#ffffff 0.026cm solid" fo:margin-left="0.318cm" fo:border-right="#ffffff 0.026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98" style:family="paragraph" style:parent-style-name="Normal"/>
    <style:style style:name="T98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98_2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98_3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98_4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98_5" style:family="text">
      <style:text-properties style:font-name="標楷體" fo:font-size="18pt" style:font-name-asian="標楷體" style:font-size-asian="18pt" style:font-name-complex="新細明體" style:font-size-complex="18pt" fo:font-weight="bold" style:font-weight-asian="bold" style:font-weight-complex="bold"/>
    </style:style>
    <style:style style:name="FR4" style:family="graphic" style:parent-style-name="Normal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99" style:family="paragraph" style:parent-style-name="Normal">
      <style:paragraph-properties fo:text-align="center" fo:margin-top="0cm" fo:margin-bottom="0cm"/>
    </style:style>
    <style:style style:name="T99_1" style:family="text">
      <style:text-properties style:font-name="標楷體" fo:font-size="14pt" style:font-name-asian="標楷體" style:font-size-asian="14pt" style:font-size-complex="14pt"/>
    </style:style>
    <style:style style:name="FR5" style:family="graphic" style:parent-style-name="Normal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00" style:family="paragraph" style:parent-style-name="Normal">
      <style:paragraph-properties fo:text-align="center" fo:margin-top="0cm" fo:margin-bottom="0cm"/>
    </style:style>
    <style:style style:name="T100_1" style:family="text">
      <style:text-properties style:font-name="標楷體" fo:font-size="14pt" style:font-name-asian="標楷體" style:font-size-asian="14pt" style:font-size-complex="14pt"/>
    </style:style>
    <style:style style:name="T100_2" style:family="text">
      <style:text-properties style:font-name="標楷體" fo:font-size="16pt" style:font-name-asian="標楷體" style:font-size-asian="16pt" style:font-name-complex="新細明體" style:font-size-complex="16pt" fo:font-weight="bold" style:font-weight-asian="bold" style:font-weight-complex="bold"/>
    </style:style>
    <style:style style:name="P101" style:family="paragraph" style:parent-style-name="Normal">
      <style:paragraph-properties fo:margin-top="0.318cm"/>
    </style:style>
    <style:style style:name="T101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01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01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01_4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01_5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01_6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01_7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01_8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102" style:family="paragraph" style:parent-style-name="Normal">
      <style:paragraph-properties fo:margin-top="0.318cm"/>
    </style:style>
    <style:style style:name="T102_1" style:family="text">
      <style:text-properties style:font-name="標楷體" fo:font-size="16pt" style:font-name-asian="標楷體" style:font-size-asian="16pt" style:font-name-complex="新細明體" style:font-size-complex="16pt" fo:font-weight="bold" style:font-weight-asian="bold" style:font-weight-complex="bold"/>
    </style:style>
    <style:style style:name="T102_2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T102_3" style:family="text">
      <style:text-properties style:font-name="標楷體" fo:font-size="16pt" style:font-name-asian="標楷體" style:font-size-asian="16pt" style:font-name-complex="新細明體" style:font-size-complex="16pt" fo:font-weight="bold" style:font-weight-asian="bold" style:font-weight-complex="bold"/>
    </style:style>
    <style:style style:name="P103" style:family="paragraph" style:parent-style-name="Normal">
      <style:paragraph-properties fo:margin-top="0.318cm"/>
    </style:style>
    <style:style style:name="T103_1" style:family="text">
      <style:text-properties style:font-name="標楷體" fo:font-size="16pt" style:font-name-asian="標楷體" style:font-size-asian="16pt" style:font-name-complex="新細明體" style:font-size-complex="16pt" fo:font-weight="bold" style:font-weight-asian="bold" style:font-weight-complex="bold"/>
    </style:style>
    <style:style style:name="P104" style:family="paragraph" style:parent-style-name="Normal">
      <style:paragraph-properties fo:margin-top="0.318cm"/>
      <style:text-properties style:font-name="標楷體" style:font-name-asian="標楷體" style:font-name-complex="新細明體" fo:font-weight="bold" style:font-weight-asian="bold" style:font-weight-complex="bold"/>
    </style:style>
    <style:style style:name="FR6" style:family="graphic" style:parent-style-name="Normal">
      <style:graphic-properties draw:stroke="none" draw:fill-color="#ffffff" fo:background-color="#ffffff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05" style:family="paragraph" style:parent-style-name="Normal"/>
    <style:style style:name="T105_1" style:family="text">
      <style:text-properties style:font-name="標楷體" fo:font-size="25pt" style:font-name-asian="標楷體" style:font-size-asian="25pt" style:font-size-complex="25pt"/>
    </style:style>
    <style:style style:name="P106" style:family="paragraph" style:parent-style-name="Normal"/>
    <style:style style:name="T106_1" style:family="text">
      <style:text-properties style:font-name="標楷體" fo:font-size="25pt" style:font-name-asian="標楷體" style:font-size-asian="25pt" style:font-size-complex="25pt"/>
    </style:style>
    <style:style style:name="T106_2" style:family="text">
      <style:text-properties style:font-name="標楷體" fo:font-size="25pt" style:font-name-asian="標楷體" style:font-size-asian="25pt" style:font-size-complex="25pt"/>
    </style:style>
    <style:style style:name="T106_3" style:family="text">
      <style:text-properties style:font-name="標楷體" fo:font-size="25pt" style:font-name-asian="標楷體" style:font-size-asian="25pt" style:font-size-complex="25pt"/>
    </style:style>
    <style:style style:name="P107" style:family="paragraph" style:parent-style-name="Normal"/>
    <style:style style:name="T107_1" style:family="text">
      <style:text-properties style:font-name="標楷體" fo:font-size="18pt" style:font-name-asian="標楷體" style:font-size-asian="18pt" style:font-size-complex="18pt"/>
    </style:style>
    <style:style style:name="P108" style:family="paragraph" style:parent-style-name="Normal">
      <style:text-properties style:font-name="標楷體" fo:font-size="25pt" style:font-name-asian="標楷體" style:font-size-asian="25pt" style:font-size-complex="25pt"/>
    </style:style>
    <style:style style:name="P109" style:family="paragraph" style:parent-style-name="Normal">
      <style:paragraph-properties fo:margin-top="0.318cm"/>
      <style:text-properties style:font-name="標楷體" style:font-name-asian="標楷體" style:font-name-complex="新細明體" fo:font-weight="bold" style:font-weight-asian="bold" style:font-weight-complex="bold"/>
    </style:style>
    <style:style style:name="P110" style:family="paragraph" style:parent-style-name="Normal">
      <style:paragraph-properties fo:margin-top="0.318cm"/>
      <style:text-properties style:font-name="標楷體" style:font-name-asian="標楷體" style:font-name-complex="新細明體" fo:font-weight="bold" style:font-weight-asian="bold" style:font-weight-complex="bold"/>
    </style:style>
    <style:style style:name="P111" style:family="paragraph" style:parent-style-name="Normal">
      <style:paragraph-properties fo:margin-top="0.318cm"/>
      <style:text-properties style:font-name="標楷體" style:font-name-asian="標楷體" style:font-name-complex="新細明體" fo:font-weight="bold" style:font-weight-asian="bold" style:font-weight-complex="bold"/>
    </style:style>
    <style:style style:name="P112" style:family="paragraph" style:parent-style-name="Normal">
      <style:paragraph-properties fo:margin-top="0.318cm"/>
      <style:text-properties style:font-name="標楷體" style:font-name-asian="標楷體" style:font-name-complex="新細明體" fo:font-weight="bold" style:font-weight-asian="bold" style:font-weight-complex="bold"/>
    </style:style>
    <style:style style:name="P113" style:family="paragraph" style:parent-style-name="Normal">
      <style:paragraph-properties fo:margin-top="0.318cm"/>
      <style:text-properties style:font-name="標楷體" style:font-name-asian="標楷體" style:font-name-complex="新細明體" fo:font-weight="bold" style:font-weight-asian="bold" style:font-weight-complex="bold"/>
    </style:style>
    <style:style style:name="P114" style:family="paragraph" style:parent-style-name="Normal">
      <style:paragraph-properties fo:margin-top="0.318cm"/>
      <style:text-properties style:font-name="標楷體" style:font-name-asian="標楷體" style:font-name-complex="新細明體" fo:font-weight="bold" style:font-weight-asian="bold" style:font-weight-complex="bold"/>
    </style:style>
    <style:style style:name="P115" style:family="paragraph" style:parent-style-name="Normal">
      <style:paragraph-properties fo:margin-top="0.318cm"/>
      <style:text-properties style:font-name="標楷體" style:font-name-asian="標楷體" style:font-name-complex="新細明體" fo:font-weight="bold" style:font-weight-asian="bold" style:font-weight-complex="bold"/>
    </style:style>
    <style:style style:name="P116" style:family="paragraph" style:parent-style-name="Normal">
      <style:paragraph-properties fo:margin-top="0.318cm"/>
      <style:text-properties style:font-name="標楷體" style:font-name-asian="標楷體" style:font-name-complex="新細明體" fo:font-weight="bold" style:font-weight-asian="bold" style:font-weight-complex="bold"/>
    </style:style>
    <style:style style:name="P117" style:family="paragraph" style:parent-style-name="Normal">
      <style:paragraph-properties fo:margin-top="0.318cm"/>
      <style:text-properties style:font-name="標楷體" style:font-name-asian="標楷體" style:font-name-complex="新細明體" fo:font-weight="bold" style:font-weight-asian="bold" style:font-weight-complex="bold"/>
    </style:style>
    <style:style style:name="P118" style:family="paragraph" style:parent-style-name="Normal">
      <style:paragraph-properties fo:margin-top="0.318cm"/>
      <style:text-properties style:font-name="標楷體" style:font-name-asian="標楷體" style:font-name-complex="新細明體" fo:font-weight="bold" style:font-weight-asian="bold" style:font-weight-complex="bold"/>
    </style:style>
    <style:style style:name="P119" style:family="paragraph" style:parent-style-name="Normal">
      <style:paragraph-properties fo:margin-top="0.318cm" fo:margin-bottom="0.318cm"/>
    </style:style>
    <style:style style:name="T119_1" style:family="text">
      <style:text-properties style:font-name="標楷體" fo:font-size="15pt" style:font-name-asian="標楷體" style:font-size-asian="15pt" style:font-size-complex="15pt"/>
    </style:style>
    <style:style style:name="T119_2" style:family="text">
      <style:text-properties style:font-name="標楷體" fo:font-size="15pt" style:font-name-asian="標楷體" style:font-size-asian="15pt" style:font-size-complex="15pt"/>
    </style:style>
    <style:style style:name="T119_3" style:family="text">
      <style:text-properties style:font-name="標楷體" fo:font-size="15pt" style:font-name-asian="標楷體" style:font-size-asian="15pt" style:font-size-complex="15pt"/>
    </style:style>
    <style:style style:name="P120" style:family="paragraph" style:parent-style-name="Normal">
      <style:paragraph-properties fo:line-height="0.882cm"/>
    </style:style>
    <style:style style:name="T120_1" style:family="text">
      <style:text-properties style:font-name="標楷體" fo:font-size="15pt" style:font-name-asian="標楷體" style:font-size-asian="15pt" style:font-size-complex="15pt"/>
    </style:style>
    <style:style style:name="T120_2" style:family="text">
      <style:text-properties style:font-name="新細明體" fo:font-size="15pt" style:font-name-asian="新細明體" style:font-size-asian="15pt" style:font-size-complex="15pt"/>
    </style:style>
    <style:style style:name="T120_3" style:family="text">
      <style:text-properties style:font-name="標楷體" fo:font-size="15pt" style:font-name-asian="標楷體" style:font-size-asian="15pt" style:font-size-complex="15pt"/>
    </style:style>
    <style:style style:name="T120_4" style:family="text">
      <style:text-properties style:font-name="標楷體" fo:font-size="15pt" style:font-name-asian="標楷體" style:font-size-asian="15pt" style:font-size-complex="15pt"/>
    </style:style>
    <style:style style:name="T120_5" style:family="text">
      <style:text-properties style:font-name="標楷體" fo:font-size="15pt" style:font-name-asian="標楷體" style:font-size-asian="15pt" style:font-size-complex="15pt"/>
    </style:style>
    <style:style style:name="T120_6" style:family="text">
      <style:text-properties style:font-name="標楷體" fo:font-size="15pt" style:font-name-asian="標楷體" style:font-size-asian="15pt" style:font-size-complex="15pt"/>
    </style:style>
    <style:style style:name="T120_7" style:family="text">
      <style:text-properties style:font-name="標楷體" fo:font-size="15pt" style:font-name-asian="標楷體" style:font-size-asian="15pt" style:font-size-complex="15pt"/>
    </style:style>
    <style:style style:name="T120_8" style:family="text">
      <style:text-properties style:font-name="標楷體" fo:font-size="15pt" style:font-name-asian="標楷體" style:font-size-asian="15pt" style:font-size-complex="15pt"/>
    </style:style>
    <style:style style:name="T120_9" style:family="text">
      <style:text-properties style:font-name="標楷體" fo:font-size="15pt" style:font-name-asian="標楷體" style:font-size-asian="15pt" style:font-size-complex="15pt"/>
    </style:style>
    <style:style style:name="T120_10" style:family="text">
      <style:text-properties style:font-name="標楷體" fo:font-size="15pt" style:font-name-asian="標楷體" style:font-size-asian="15pt" style:font-size-complex="15pt"/>
    </style:style>
    <style:style style:name="T120_11" style:family="text">
      <style:text-properties style:font-name="標楷體" fo:font-size="15pt" style:font-name-asian="標楷體" style:font-size-asian="15pt" style:font-size-complex="15pt"/>
    </style:style>
    <style:style style:name="T120_12" style:family="text">
      <style:text-properties style:font-name="標楷體" fo:font-size="15pt" style:font-name-asian="標楷體" style:font-size-asian="15pt" style:font-size-complex="15pt"/>
    </style:style>
    <style:style style:name="P121" style:family="paragraph" style:parent-style-name="Normal">
      <style:paragraph-properties style:text-autospace="none">
        <style:tab-stops>
          <style:tab-stop style:type="left" style:leader-style="none" style:position="0.635cm"/>
          <style:tab-stop style:type="left" style:leader-style="none" style:position="1.27cm"/>
          <style:tab-stop style:type="left" style:leader-style="none" style:position="1.905cm"/>
          <style:tab-stop style:type="left" style:leader-style="none" style:position="2.54cm"/>
          <style:tab-stop style:type="left" style:leader-style="none" style:position="3.175cm"/>
          <style:tab-stop style:type="left" style:leader-style="none" style:position="3.81cm"/>
          <style:tab-stop style:type="left" style:leader-style="none" style:position="4.445cm"/>
          <style:tab-stop style:type="left" style:leader-style="none" style:position="5.08cm"/>
          <style:tab-stop style:type="left" style:leader-style="none" style:position="5.715cm"/>
          <style:tab-stop style:type="left" style:leader-style="none" style:position="6.35cm"/>
          <style:tab-stop style:type="left" style:leader-style="none" style:position="6.985cm"/>
          <style:tab-stop style:type="left" style:leader-style="none" style:position="7.62cm"/>
          <style:tab-stop style:type="left" style:leader-style="none" style:position="8.255cm"/>
          <style:tab-stop style:type="left" style:leader-style="none" style:position="8.89cm"/>
          <style:tab-stop style:type="left" style:leader-style="none" style:position="9.525cm"/>
          <style:tab-stop style:type="left" style:leader-style="none" style:position="10.16cm"/>
          <style:tab-stop style:type="left" style:leader-style="none" style:position="10.795cm"/>
          <style:tab-stop style:type="left" style:leader-style="none" style:position="11.43cm"/>
          <style:tab-stop style:type="left" style:leader-style="none" style:position="12.065cm"/>
          <style:tab-stop style:type="left" style:leader-style="none" style:position="12.7cm"/>
          <style:tab-stop style:type="left" style:leader-style="none" style:position="13.335cm"/>
          <style:tab-stop style:type="left" style:leader-style="none" style:position="13.97cm"/>
          <style:tab-stop style:type="left" style:leader-style="none" style:position="14.605cm"/>
          <style:tab-stop style:type="left" style:leader-style="none" style:position="15.24cm"/>
          <style:tab-stop style:type="left" style:leader-style="none" style:position="15.875cm"/>
          <style:tab-stop style:type="left" style:leader-style="none" style:position="16.51cm"/>
          <style:tab-stop style:type="left" style:leader-style="none" style:position="17.145cm"/>
          <style:tab-stop style:type="left" style:leader-style="none" style:position="17.78cm"/>
          <style:tab-stop style:type="left" style:leader-style="none" style:position="18.415cm"/>
          <style:tab-stop style:type="left" style:leader-style="none" style:position="19.05cm"/>
          <style:tab-stop style:type="left" style:leader-style="none" style:position="19.685cm"/>
          <style:tab-stop style:type="left" style:leader-style="none" style:position="20.32cm"/>
        </style:tab-stops>
      </style:paragraph-properties>
      <style:text-properties style:font-name="標楷體" style:font-name-asian="標楷體" style:font-size-complex="12pt"/>
    </style:style>
  </office:automatic-styles>
  <office:body>
    <office:text>
      <text:section text:style-name="S1" text:name="S1">
        <text:p text:style-name="P1"><draw:frame svg:x="12.98cm" svg:y="-0.265cm" svg:width="3.967cm" svg:height="1.411cm" draw:style-name="FR1" text:anchor-type="char" draw:z-index="0"><draw:text-box><text:p text:style-name="P2"><text:span text:style-name="T2_1">編號<text:s/>:</text:span><text:span text:style-name="T2_2"><text:s text:c="4"/></text:span></text:p></draw:text-box></draw:frame><draw:frame svg:x="14.273cm" svg:y="0.43cm" svg:width="1.884cm" svg:height="0.825cm" draw:style-name="FR2" text:anchor-type="char" draw:z-index="2"><draw:text-box><text:p text:style-name="P3"><text:span text:style-name="T3_1">(本局填寫)</text:span></text:p></draw:text-box></draw:frame><text:span text:style-name="T3_2">新北市政府文化局暨所屬機關</text:span><text:span text:style-name="T3_3">107</text:span><text:span text:style-name="T3_4">年度暑期實習生</text:span></text:p>
        <text:p text:style-name="P4"><text:span text:style-name="T4_1">申請表</text:span></text:p>
        <table:table table:style-name="Table1">
          <table:table-column table:style-name="Column1"/>
          <table:table-column table:style-name="Column2"/>
          <table:table-column table:style-name="Column3"/>
          <table:table-column table:style-name="Column4"/>
          <table:table-column table:style-name="Column5"/>
          <table:table-column table:style-name="Column6"/>
          <table:table-column table:style-name="Column7"/>
          <table:table-column table:style-name="Column8"/>
          <table:table-column table:style-name="Column9"/>
          <table:table-row table:style-name="Row1">
            <table:table-cell table:style-name="Cell1">
              <text:p text:style-name="P5"><text:span text:style-name="T5_1">姓名</text:span></text:p>
            </table:table-cell>
            <table:table-cell table:style-name="Cell2" table:number-columns-spanned="3">
              <text:p text:style-name="P6"/>
            </table:table-cell>
            <table:table-cell table:style-name="Cell3">
              <text:p text:style-name="P7"><text:span text:style-name="T7_1">性別</text:span></text:p>
            </table:table-cell>
            <table:table-cell table:style-name="Cell4" table:number-columns-spanned="2">
              <text:p text:style-name="P8"/>
            </table:table-cell>
            <table:table-cell table:style-name="Cell5">
              <text:p text:style-name="P9"><text:span text:style-name="T9_1">年齡</text:span></text:p>
            </table:table-cell>
            <table:table-cell table:style-name="Cell6">
              <text:p text:style-name="P10"/>
            </table:table-cell>
            <table:covered-table-cell/>
            <table:covered-table-cell/>
            <table:covered-table-cell/>
          </table:table-row>
          <table:table-row table:style-name="Row2">
            <table:table-cell table:style-name="Cell7">
              <text:p text:style-name="P11"><text:span text:style-name="T11_1">身分證字號</text:span></text:p>
            </table:table-cell>
            <table:table-cell table:style-name="Cell8" table:number-columns-spanned="3">
              <text:p text:style-name="P12"><text:span text:style-name="T12_1"><text:s text:c="2"/></text:span></text:p>
            </table:table-cell>
            <table:table-cell table:style-name="Cell9">
              <text:p text:style-name="P13"><text:span text:style-name="T13_1">出生年月日</text:span></text:p>
            </table:table-cell>
            <table:table-cell table:style-name="Cell10" table:number-columns-spanned="4">
              <text:p text:style-name="P14"><text:span text:style-name="T14_1">年<text:s text:c="3"/>月<text:s text:c="3"/>日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Row3">
            <table:table-cell table:style-name="Cell11">
              <text:p text:style-name="P15"><text:span text:style-name="T15_1">就讀學校</text:span></text:p>
            </table:table-cell>
            <table:table-cell table:style-name="Cell12" table:number-columns-spanned="8">
              <text:p text:style-name="P1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4">
            <table:table-cell table:style-name="Cell13">
              <text:p text:style-name="P17"><text:span text:style-name="T17_1">科系、年級</text:span></text:p>
            </table:table-cell>
            <table:table-cell table:style-name="Cell14" table:number-columns-spanned="8">
              <text:p text:style-name="P1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5">
            <table:table-cell table:style-name="Cell15">
              <text:p text:style-name="P19"><text:span text:style-name="T19_1">專長、興趣</text:span></text:p>
            </table:table-cell>
            <table:table-cell table:style-name="Cell16" table:number-columns-spanned="8">
              <text:p text:style-name="P2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6">
            <table:table-cell table:style-name="Cell17">
              <text:p text:style-name="P21"><text:span text:style-name="T21_1">語文能力</text:span></text:p>
            </table:table-cell>
            <table:table-cell table:style-name="Cell18" table:number-columns-spanned="8">
              <text:p text:style-name="P22"><text:span text:style-name="T22_1">□英語<text:s text:c="3"/>□日語<text:s text:c="3"/></text:span><text:span text:style-name="T22_2">□韓</text:span><text:span text:style-name="T22_3">語<text:s text:c="3"/></text:span><text:span text:style-name="T22_4">□法</text:span><text:span text:style-name="T22_5">語</text:span><text:span text:style-name="T22_6"><text:s text:c="4"/></text:span><text:span text:style-name="T22_7">□其他：</text:span><text:span text:style-name="T22_8"><text:s text:c="10"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7">
            <table:table-cell table:style-name="Cell19" table:number-rows-spanned="4">
              <text:p text:style-name="P23"><text:span text:style-name="T23_1">申請實習單位</text:span></text:p>
              <text:p text:style-name="P24"><text:span text:style-name="T24_1">志願序</text:span></text:p>
            </table:table-cell>
            <table:table-cell table:style-name="Cell20">
              <text:p text:style-name="P25"/>
            </table:table-cell>
            <table:table-cell table:style-name="Cell21">
              <text:p text:style-name="P26"><text:span text:style-name="T26_1">單位</text:span></text:p>
            </table:table-cell>
            <table:table-cell table:style-name="Cell22" table:number-columns-spanned="3">
              <text:p text:style-name="P27"><text:span text:style-name="T27_1">館舍名稱</text:span></text:p>
            </table:table-cell>
            <table:table-cell table:style-name="Cell23" table:number-columns-spanned="3">
              <text:p text:style-name="P28"><text:span text:style-name="T28_1">實習</text:span><text:span text:style-name="T28_2">梯次</text:span></text:p>
              <text:p text:style-name="P29"><text:span text:style-name="T29_1">(選擇</text:span><text:span text:style-name="T29_2">圖書館</text:span><text:span text:style-name="T29_3">為實習單位者</text:span><text:span text:style-name="T29_4">才需選填</text:span><text:span text:style-name="T29_5">，梯次可複選</text:span><text:span text:style-name="T29_6">)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Row8">
            <table:covered-table-cell/>
            <table:table-cell table:style-name="Cell24">
              <text:p text:style-name="P30"><text:span text:style-name="T30_1">1.</text:span></text:p>
            </table:table-cell>
            <table:table-cell table:style-name="Cell25">
              <text:p text:style-name="P31"/>
            </table:table-cell>
            <table:table-cell table:style-name="Cell26" table:number-columns-spanned="3">
              <text:p text:style-name="P32"/>
            </table:table-cell>
            <table:table-cell table:style-name="Cell27" table:number-columns-spanned="3">
              <text:p text:style-name="P33"><text:span text:style-name="T33_1">□</text:span><text:span text:style-name="T33_2">7月<text:s text:c="2"/></text:span><text:span text:style-name="T33_3">□</text:span><text:span text:style-name="T33_4">8月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Row9">
            <table:covered-table-cell/>
            <table:table-cell table:style-name="Cell28">
              <text:p text:style-name="P34"><text:span text:style-name="T34_1">2.</text:span></text:p>
            </table:table-cell>
            <table:table-cell table:style-name="Cell29">
              <text:p text:style-name="P35"/>
            </table:table-cell>
            <table:table-cell table:style-name="Cell30" table:number-columns-spanned="3">
              <text:p text:style-name="P36"/>
            </table:table-cell>
            <table:table-cell table:style-name="Cell31" table:number-columns-spanned="3">
              <text:p text:style-name="P37"><text:span text:style-name="T37_1">□</text:span><text:span text:style-name="T37_2">7月<text:s text:c="2"/></text:span><text:span text:style-name="T37_3">□</text:span><text:span text:style-name="T37_4">8月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Row10">
            <table:covered-table-cell/>
            <table:table-cell table:style-name="Cell32">
              <text:p text:style-name="P38"><text:span text:style-name="T38_1">3.</text:span></text:p>
            </table:table-cell>
            <table:table-cell table:style-name="Cell33">
              <text:p text:style-name="P39"/>
            </table:table-cell>
            <table:table-cell table:style-name="Cell34" table:number-columns-spanned="3">
              <text:p text:style-name="P40"/>
            </table:table-cell>
            <table:table-cell table:style-name="Cell35" table:number-columns-spanned="3">
              <text:p text:style-name="P41"><text:span text:style-name="T41_1">□</text:span><text:span text:style-name="T41_2">7月<text:s text:c="2"/></text:span><text:span text:style-name="T41_3">□</text:span><text:span text:style-name="T41_4">8月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Row11">
            <table:table-cell table:style-name="Cell36">
              <text:p text:style-name="P42"><text:span text:style-name="T42_1">學生聯絡方式</text:span></text:p>
            </table:table-cell>
            <table:table-cell table:style-name="Cell37" table:number-columns-spanned="8">
              <text:p text:style-name="P43"><text:span text:style-name="T43_1">通訊地址：</text:span><text:bookmark-start text:name="_GoBack"/><text:bookmark-end text:name="_GoBack"/></text:p>
              <text:p text:style-name="P44"><text:span text:style-name="T44_1">聯絡電話：<text:s text:c="21"/>手機:</text:span></text:p>
              <text:p text:style-name="P45"><text:span text:style-name="T45_1">E-mail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2">
            <table:table-cell table:style-name="Cell38">
              <text:p text:style-name="P46"><text:span text:style-name="T46_1">學生指導老師<text:s/></text:span></text:p>
            </table:table-cell>
            <table:table-cell table:style-name="Cell39" table:number-columns-spanned="8">
              <text:p text:style-name="P47"><text:span text:style-name="T47_1">指導老師</text:span><text:span text:style-name="T47_2">姓名</text:span><text:span text:style-name="T47_3">：</text:span></text:p>
              <text:p text:style-name="P48"><text:span text:style-name="T48_1">聯絡電話：<text:s text:c="21"/>手機: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3">
            <table:table-cell table:style-name="Cell40">
              <text:p text:style-name="P49"><text:span text:style-name="T49_1">緊急聯絡人</text:span></text:p>
            </table:table-cell>
            <table:table-cell table:style-name="Cell41" table:number-columns-spanned="8">
              <text:p text:style-name="P50"><text:span text:style-name="T50_1">姓名:<text:s/></text:span><text:span text:style-name="T50_2"><text:s text:c="25"/></text:span><text:span text:style-name="T50_3">關係:</text:span></text:p>
              <text:p text:style-name="P51"><text:span text:style-name="T51_1">連絡電話:<text:s text:c="22"/>手機:<text:s text:c="5"/></text:span></text:p>
              <text:p text:style-name="P52"><text:span text:style-name="T52_1">地址: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4">
            <table:table-cell table:style-name="Cell42">
              <text:p text:style-name="P53"><text:span text:style-name="T53_1">學校系主任</text:span></text:p>
              <text:p text:style-name="P54"><text:span text:style-name="T54_1">或所長簽章</text:span></text:p>
            </table:table-cell>
            <table:table-cell table:style-name="Cell43" table:number-columns-spanned="8">
              <text:p text:style-name="P55"/>
              <text:p text:style-name="P56"/>
              <text:p text:style-name="P57"><text:span text:style-name="T57_1">學校電話:<text:s text:c="16"/>系(所)辦分機:</text:span></text:p>
              <text:p text:style-name="P58"><text:span text:style-name="T58_1">無系主任或所長簽章</text:span><text:span text:style-name="T58_2">不予</text:span><text:span text:style-name="T58_3">受理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59"/>
        <text:p text:style-name="P60"><text:span text:style-name="T60_1">註</text:span><text:span text:style-name="T60_2">:</text:span></text:p>
        <text:p text:style-name="P61"><text:span text:style-name="T61_1">依「新北市政府文化局暨所屬機關學生實習作業要點」之規定，申請實習者必須繳交</text:span><text:span text:style-name="T61_2">1.</text:span><text:span text:style-name="T61_3">申請實習表(本表格)</text:span><text:span text:style-name="T61_4">、</text:span><text:span text:style-name="T61_5">2.</text:span><text:span text:style-name="T61_6">自傳</text:span><text:span text:style-name="T61_7">、</text:span><text:span text:style-name="T61_8">3.</text:span><text:span text:style-name="T61_9">學經歷證明文件</text:span><text:span text:style-name="T61_10">(在學證明文件或含有當期學年註冊章之</text:span><text:span text:style-name="T61_11">學生證正反面</text:span><text:span text:style-name="T61_12">影本</text:span><text:span text:style-name="T61_13">，外國大學者依教育部公告之「</text:span><text:span text:style-name="T61_14"><text:a xlink:type="simple" xlink:href="http://edu.law.moe.gov.tw/LawContent.aspx?id=FL040632"><text:span text:style-name="T61_15">大學辦理國外學歷</text:span><text:span text:style-name="T61_16">採</text:span><text:span text:style-name="T61_17">認辦法</text:span></text:a></text:span><text:span text:style-name="T61_18">」辦理</text:span><text:span text:style-name="T61_19">)</text:span><text:span text:style-name="T61_20">及4.</text:span><text:span text:style-name="T61_21">實習計畫書</text:span><text:span text:style-name="T61_22">(</text:span><text:span text:style-name="T61_23">5</text:span><text:span text:style-name="T61_24">00字為原則</text:span><text:span text:style-name="T61_25">)</text:span><text:span text:style-name="T61_26">。</text:span><text:span text:style-name="T61_27">請</text:span><text:span text:style-name="T61_28">使用專用信封封面，</text:span><text:span text:style-name="T61_29">並確認資料齊全無誤後，</text:span><text:span text:style-name="T61_30">於收件截止日前(</text:span><text:span text:style-name="T61_31">即日起至10</text:span><text:span text:style-name="T61_32">7</text:span><text:span text:style-name="T61_33">年</text:span><text:span text:style-name="T61_34">3</text:span><text:span text:style-name="T61_35">月</text:span><text:span text:style-name="T61_36">9</text:span><text:span text:style-name="T61_37">日，郵戳為憑)</text:span><text:span text:style-name="T61_38">寄</text:span><text:span text:style-name="T61_39">回</text:span><text:span text:style-name="T61_40">新北市政府文化局</text:span><text:span text:style-name="T61_41">。</text:span></text:p>
        <text:p text:style-name="P62"/>
        <text:p text:style-name="P63"/>
        <text:p text:style-name="P64"/>
        <text:p text:style-name="P65"><text:span text:style-name="T65_1">新北市政府文化局暨所屬機關</text:span></text:p>
        <text:p text:style-name="P66"><text:span text:style-name="T66_1">實習生實習報告(實習生填寫)</text:span></text:p>
        <table:table table:style-name="Table2">
          <table:table-column table:style-name="Column10"/>
          <table:table-column table:style-name="Column11"/>
          <table:table-row table:style-name="Row15">
            <table:table-cell table:style-name="Cell44">
              <text:p text:style-name="P67"><text:span text:style-name="T67_1">實習單位</text:span></text:p>
            </table:table-cell>
            <table:table-cell table:style-name="Cell45">
              <text:p text:style-name="P68"/>
            </table:table-cell>
          </table:table-row>
          <table:table-row table:style-name="Row16">
            <table:table-cell table:style-name="Cell46">
              <text:p text:style-name="P69"><text:span text:style-name="T69_1">實習生姓名</text:span></text:p>
            </table:table-cell>
            <table:table-cell table:style-name="Cell47">
              <text:p text:style-name="P70"/>
            </table:table-cell>
          </table:table-row>
          <table:table-row table:style-name="Row17">
            <table:table-cell table:style-name="Cell48">
              <text:p text:style-name="P71"><text:span text:style-name="T71_1">學校名稱/系所</text:span></text:p>
            </table:table-cell>
            <table:table-cell table:style-name="Cell49">
              <text:p text:style-name="P72"/>
            </table:table-cell>
          </table:table-row>
        </table:table>
        <table:table table:style-name="Table3">
          <table:table-column table:style-name="Column12"/>
          <table:table-row table:style-name="Row18">
            <table:table-cell table:style-name="Cell50">
              <text:p text:style-name="P73"><text:span text:style-name="T73_1">實習報告</text:span></text:p>
            </table:table-cell>
          </table:table-row>
          <table:table-row table:style-name="Row19">
            <table:table-cell table:style-name="Cell51">
              <text:p text:style-name="P74"/>
              <text:p text:style-name="P75"><text:span text:style-name="T75_1">(本表可複製使用，實習報告2000字至少含4張照片</text:span><text:span text:style-name="T75_2">。</text:span><text:span text:style-name="T75_3">)</text:span></text:p>
              <text:p text:style-name="P76"/>
              <text:p text:style-name="P77"/>
              <text:p text:style-name="P78"/>
              <text:p text:style-name="P79"/>
              <text:p text:style-name="P80"/>
              <text:p text:style-name="P81"/>
              <text:p text:style-name="P82"/>
              <text:p text:style-name="P83"/>
              <text:p text:style-name="P84"/>
              <text:p text:style-name="P85"/>
              <text:p text:style-name="P86"/>
              <text:p text:style-name="P87"/>
              <text:p text:style-name="P88"/>
              <text:p text:style-name="P89"/>
              <text:p text:style-name="P90"/>
              <text:p text:style-name="P91"/>
            </table:table-cell>
          </table:table-row>
          <table:table-row table:style-name="Row20">
            <table:table-cell table:style-name="Cell52">
              <text:p text:style-name="P92"><text:span text:style-name="T92_1">依「新北市政府文化局暨所屬機關學生實習作業要點」之規定</text:span><text:span text:style-name="T92_2">:</text:span></text:p>
              <text:p text:style-name="P93"><text:span text:style-name="T93_1">1.<text:s/>實習結束:實習結束前繳交一篇實習心得交予指導員，字數不得少於2千字。</text:span></text:p>
              <text:p text:style-name="P94"><text:span text:style-name="T94_1">2.<text:s/></text:span><text:span text:style-name="T94_2">督導考評:實習時數不足及未依時間內繳交實習報告，</text:span><text:span text:style-name="T94_3">不</text:span><text:span text:style-name="T94_4">開具實習證明。</text:span></text:p>
            </table:table-cell>
          </table:table-row>
        </table:table>
        <text:p text:style-name="P95"/>
        <text:p text:style-name="P96"><text:span text:style-name="T96_1"><text:s text:c="4"/></text:span><text:span text:style-name="T96_2">指</text:span><text:span text:style-name="T96_3">導員簽章:<text:s text:c="29"/>主管簽章:</text:span></text:p>
      </text:section>
      <text:section text:style-name="S2" text:name="S2">
        <text:p text:style-name="P97"><draw:frame svg:x="-0.127cm" svg:y="-0.734cm" svg:width="19.226cm" svg:height="1.455cm" draw:style-name="FR3" text:anchor-type="char" draw:z-index="10"><draw:text-box><text:p text:style-name="P98"><text:span text:style-name="T98_1">新北市政府文化局暨所屬機關</text:span><text:span text:style-name="T98_2">10</text:span><text:span text:style-name="T98_3">7</text:span><text:span text:style-name="T98_4">年度暑期實習生</text:span><text:span text:style-name="T98_5">專用信封封面</text:span></text:p></draw:text-box></draw:frame><draw:frame svg:x="22.708cm" svg:y="0.933cm" svg:width="3.36cm" svg:height="3.678cm" draw:style-name="FR4" text:anchor-type="char" draw:z-index="6"><draw:text-box><text:p text:style-name="P99"><text:span text:style-name="T99_1">貼足郵資</text:span></text:p></draw:text-box></draw:frame><draw:frame svg:x="22.708cm" svg:y="-0.734cm" svg:width="3.36cm" svg:height="1.455cm" draw:style-name="FR5" text:anchor-type="char" draw:z-index="4"><draw:text-box><text:p text:style-name="P100"><text:span text:style-name="T100_1">掛號</text:span></text:p></draw:text-box></draw:frame><text:span text:style-name="T100_2"><text:s/></text:span></text:p>
        <text:p text:style-name="P101"><text:span text:style-name="T101_1">截止</text:span><text:span text:style-name="T101_2">日期：自10</text:span><text:span text:style-name="T101_3">7</text:span><text:span text:style-name="T101_4">年</text:span><text:span text:style-name="T101_5">3</text:span><text:span text:style-name="T101_6">月</text:span><text:span text:style-name="T101_7">9</text:span><text:span text:style-name="T101_8">日（星期五）</text:span></text:p>
        <text:p text:style-name="P102"><text:span text:style-name="T102_1">報名者：</text:span><text:span text:style-name="T102_2"><text:s text:c="18"/></text:span><text:span text:style-name="T102_3">聯絡電話：</text:span></text:p>
        <text:p text:style-name="P103"><text:span text:style-name="T103_1">地　址：</text:span></text:p>
        <text:p text:style-name="P104"><draw:frame svg:x="7.26cm" svg:y="3.503cm" svg:width="18.918cm" svg:height="3.986cm" draw:style-name="FR6" text:anchor-type="char" draw:z-index="8"><draw:text-box><text:p text:style-name="P105"><text:span text:style-name="T105_1">22001新北市板橋區中山路1段161號28樓</text:span></text:p><text:p text:style-name="P106"><text:span text:style-name="T106_1">新北市政府文化局文化發展科</text:span><text:span text:style-name="T106_2"><text:s text:c="2"/></text:span><text:span text:style-name="T106_3">收</text:span></text:p><text:p text:style-name="P107"><text:span text:style-name="T107_1">申請暑期實習生</text:span></text:p><text:p text:style-name="P108"/></draw:text-box></draw:frame></text:p>
        <text:p text:style-name="P109"/>
        <text:p text:style-name="P110"/>
        <text:p text:style-name="P111"/>
        <text:p text:style-name="P112"/>
        <text:p text:style-name="P113"/>
        <text:p text:style-name="P114"/>
        <text:p text:style-name="P115"/>
        <text:p text:style-name="P116"/>
        <text:p text:style-name="P117"/>
        <text:p text:style-name="P118"/>
        <text:p text:style-name="P119"><text:span text:style-name="T119_1">請以掛號郵件投遞，如以</text:span><text:span text:style-name="T119_2">平信寄遞發生</text:span><text:span text:style-name="T119_3">遺失或遲誤，而致無法報名，由報名者自行負責。</text:span></text:p>
        <text:p text:style-name="P120"><text:span text:style-name="T120_1">寄件前請再檢查相關書表是否繳交</text:span><text:span text:style-name="T120_2">：</text:span><text:span text:style-name="T120_3">□</text:span><text:span text:style-name="T120_4">1.申請實習</text:span><text:span text:style-name="T120_5">表□</text:span><text:span text:style-name="T120_6">2.自傳</text:span><text:span text:style-name="T120_7">□3.</text:span><text:span text:style-name="T120_8">學經歷證明文件</text:span><text:span text:style-name="T120_9">□</text:span><text:span text:style-name="T120_10">4</text:span><text:span text:style-name="T120_11">.</text:span><text:span text:style-name="T120_12">實習計畫書</text:span></text:p>
        <text:p text:style-name="P121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微軟正黑體" svg:font-family="微軟正黑體" style:font-pitch="variable" style:font-family-generic="swiss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Balloon_20_Text" style:display-name="Balloon Text" style:family="paragraph" style:parent-style-name="Normal"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style:style style:name="List_20_Paragraph" style:display-name="List Paragraph" style:family="paragraph" style:parent-style-name="Normal">
      <style:paragraph-properties fo:margin-left="0.847cm"/>
    </style:style>
    <style:style style:name="Page_20_number" style:display-name="Page number" style:family="text" style:parent-style-name="Default_20_Paragraph_20_Font"/>
    <style:style style:name="No_20_Spacing" style:display-name="No Spacing" style:family="paragraph">
      <style:text-properties fo:font-size="12pt" style:font-size-asian="12pt" style:font-size-complex="12pt"/>
    </style:style>
    <style:style style:name="List1Level1" style:family="text">
      <style:text-properties fo:font-weight="normal" style:font-weight-asian="normal"/>
    </style:style>
    <style:style style:name="List1Level2" style:family="text">
      <style:text-properties fo:font-style="normal" style:font-style-asian="normal" style:font-name="標楷體" fo:font-size="14pt" style:font-name-asian="標楷體" style:font-size-asian="14pt" style:font-size-complex="14pt" fo:font-weight="normal" style:font-weight-asian="normal"/>
    </style:style>
    <style:style style:name="List1Level3" style:family="text">
      <style:text-properties style:font-name="Times New Roman" style:font-name-complex="Times New Roman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一, 一〇, 一〇〇, ..." text:style-name="List1Level1" style:num-suffix=")" style:num-prefix="(" text:level="2">
        <style:list-level-properties text:space-before="0.751cm" text:min-label-width="0.799cm" fo:text-align="start" text:list-level-position-and-space-mode="label-alignment">
          <style:list-level-label-alignment text:label-followed-by="listtab" fo:margin-left="1.55cm" fo:text-indent="-0.799cm"/>
        </style:list-level-properties>
        <style:text-properties fo:font-weight="normal" style:font-weight-asian="normal"/>
      </text:list-level-style-number>
      <text:list-level-style-number style:num-format="1" text:style-name="List1Level2" style:num-suffix=".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  <style:text-properties fo:font-style="normal" style:font-style-asian="normal" style:font-name="標楷體" fo:font-size="14pt" style:font-name-asian="標楷體" style:font-size-asian="14pt" style:font-size-complex="14pt" fo:font-weight="normal" style:font-weight-asian="normal"/>
      </text:list-level-style-number>
      <text:list-level-style-number style:num-format="1" text:style-name="List1Level3" style:num-suffix=") " style:num-prefix="(" text:level="4">
        <style:list-level-properties text:space-before="2.54cm" text:min-label-width="0.799cm" fo:text-align="start" text:list-level-position-and-space-mode="label-alignment">
          <style:list-level-label-alignment text:label-followed-by="listtab" fo:margin-left="3.339cm" fo:text-indent="-0.799cm"/>
        </style:list-level-properties>
        <style:text-properties style:font-name="Times New Roman" style:font-name-complex="Times New Roman"/>
      </text:list-level-style-number>
      <text:list-level-style-number style:num-format="1" text:style-name="List1Level4" style:num-suffix=".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-1.002cm" text:min-label-width="0.847cm" fo:text-align="start" text:list-level-position-and-space-mode="label-alignment">
          <style:list-level-label-alignment text:label-followed-by="listtab" fo:margin-left="-0.155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-0.155cm" text:min-label-width="0.847cm" fo:text-align="start" text:list-level-position-and-space-mode="label-alignment">
          <style:list-level-label-alignment text:label-followed-by="listtab" fo:margin-left="0.691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1.538cm" text:min-label-distance="0.847cm" fo:text-align="end" text:list-level-position-and-space-mode="label-alignment">
          <style:list-level-label-alignment text:label-followed-by="listtab" fo:margin-left="1.538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1.538cm" text:min-label-width="0.847cm" fo:text-align="start" text:list-level-position-and-space-mode="label-alignment">
          <style:list-level-label-alignment text:label-followed-by="listtab" fo:margin-left="2.385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2.385cm" text:min-label-width="0.847cm" fo:text-align="start" text:list-level-position-and-space-mode="label-alignment">
          <style:list-level-label-alignment text:label-followed-by="listtab" fo:margin-left="3.231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4.078cm" text:min-label-distance="0.847cm" fo:text-align="end" text:list-level-position-and-space-mode="label-alignment">
          <style:list-level-label-alignment text:label-followed-by="listtab" fo:margin-left="4.07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4.078cm" text:min-label-width="0.847cm" fo:text-align="start" text:list-level-position-and-space-mode="label-alignment">
          <style:list-level-label-alignment text:label-followed-by="listtab" fo:margin-left="4.925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4.925cm" text:min-label-width="0.847cm" fo:text-align="start" text:list-level-position-and-space-mode="label-alignment">
          <style:list-level-label-alignment text:label-followed-by="listtab" fo:margin-left="5.771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6.618cm" text:min-label-distance="0.847cm" fo:text-align="end" text:list-level-position-and-space-mode="label-alignment">
          <style:list-level-label-alignment text:label-followed-by="listtab" fo:margin-left="6.618cm" fo:text-indent="-0.847cm"/>
        </style:list-level-properties>
      </text:list-level-style-number>
    </text:list-style>
    <style:style style:name="List3Level0" style:family="text">
      <style:text-properties fo:font-weight="normal" style:font-weight-asian="normal"/>
    </style:style>
    <text:list-style style:name="LS3">
      <text:list-level-style-number style:num-format="1" text:style-name="List3Level0" style:num-suffix="." text:level="1">
        <style:list-level-properties text:space-before="-1.002cm" text:min-label-width="0.635cm" fo:text-align="start" text:list-level-position-and-space-mode="label-alignment">
          <style:list-level-label-alignment text:label-followed-by="listtab" fo:margin-left="-0.367cm" fo:text-indent="-0.635cm"/>
        </style:list-level-properties>
        <style:text-properties fo:font-weight="normal" style:font-weight-asian="normal"/>
      </text:list-level-style-number>
      <text:list-level-style-number style:num-format="甲, 乙, 丙, ..." text:style-name="List3Level1" style:num-suffix="、" text:level="2">
        <style:list-level-properties text:space-before="-0.155cm" text:min-label-width="0.847cm" fo:text-align="start" text:list-level-position-and-space-mode="label-alignment">
          <style:list-level-label-alignment text:label-followed-by="listtab" fo:margin-left="0.691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1.538cm" text:min-label-distance="0.847cm" fo:text-align="end" text:list-level-position-and-space-mode="label-alignment">
          <style:list-level-label-alignment text:label-followed-by="listtab" fo:margin-left="1.538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1.538cm" text:min-label-width="0.847cm" fo:text-align="start" text:list-level-position-and-space-mode="label-alignment">
          <style:list-level-label-alignment text:label-followed-by="listtab" fo:margin-left="2.385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2.385cm" text:min-label-width="0.847cm" fo:text-align="start" text:list-level-position-and-space-mode="label-alignment">
          <style:list-level-label-alignment text:label-followed-by="listtab" fo:margin-left="3.231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4.078cm" text:min-label-distance="0.847cm" fo:text-align="end" text:list-level-position-and-space-mode="label-alignment">
          <style:list-level-label-alignment text:label-followed-by="listtab" fo:margin-left="4.07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4.078cm" text:min-label-width="0.847cm" fo:text-align="start" text:list-level-position-and-space-mode="label-alignment">
          <style:list-level-label-alignment text:label-followed-by="listtab" fo:margin-left="4.925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4.925cm" text:min-label-width="0.847cm" fo:text-align="start" text:list-level-position-and-space-mode="label-alignment">
          <style:list-level-label-alignment text:label-followed-by="listtab" fo:margin-left="5.771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6.618cm" text:min-label-distance="0.847cm" fo:text-align="end" text:list-level-position-and-space-mode="label-alignment">
          <style:list-level-label-alignment text:label-followed-by="listtab" fo:margin-left="6.618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-1.002cm" text:min-label-width="0.847cm" fo:text-align="start" text:list-level-position-and-space-mode="label-alignment">
          <style:list-level-label-alignment text:label-followed-by="listtab" fo:margin-left="-0.155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-0.155cm" text:min-label-width="0.847cm" fo:text-align="start" text:list-level-position-and-space-mode="label-alignment">
          <style:list-level-label-alignment text:label-followed-by="listtab" fo:margin-left="0.691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1.538cm" text:min-label-distance="0.847cm" fo:text-align="end" text:list-level-position-and-space-mode="label-alignment">
          <style:list-level-label-alignment text:label-followed-by="listtab" fo:margin-left="1.538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1.538cm" text:min-label-width="0.847cm" fo:text-align="start" text:list-level-position-and-space-mode="label-alignment">
          <style:list-level-label-alignment text:label-followed-by="listtab" fo:margin-left="2.385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2.385cm" text:min-label-width="0.847cm" fo:text-align="start" text:list-level-position-and-space-mode="label-alignment">
          <style:list-level-label-alignment text:label-followed-by="listtab" fo:margin-left="3.231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4.078cm" text:min-label-distance="0.847cm" fo:text-align="end" text:list-level-position-and-space-mode="label-alignment">
          <style:list-level-label-alignment text:label-followed-by="listtab" fo:margin-left="4.07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4.078cm" text:min-label-width="0.847cm" fo:text-align="start" text:list-level-position-and-space-mode="label-alignment">
          <style:list-level-label-alignment text:label-followed-by="listtab" fo:margin-left="4.925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4.925cm" text:min-label-width="0.847cm" fo:text-align="start" text:list-level-position-and-space-mode="label-alignment">
          <style:list-level-label-alignment text:label-followed-by="listtab" fo:margin-left="5.771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6.618cm" text:min-label-distance="0.847cm" fo:text-align="end" text:list-level-position-and-space-mode="label-alignment">
          <style:list-level-label-alignment text:label-followed-by="listtab" fo:margin-left="6.618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cm" fo:padding-left="0cm" fo:margin-left="2.401cm" fo:padding-right="0cm" fo:margin-right="2cm"/>
    </style:page-layout>
    <style:page-layout style:name="pm2">
      <style:page-layout-properties style:print-orientation="landscape" fo:page-width="29.7cm" fo:page-height="21.001cm" fo:padding-top="0cm" fo:margin-top="2.401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  <style:master-page style:name="MasterPage1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USER</meta:initial-creator>
    <meta:creation-date>2015-12-29T03:41:00</meta:creation-date>
    <dc:creator>USER</dc:creator>
    <dc:date>2017-12-19T00:57:00</dc:date>
    <meta:print-date>2017-12-18T08:29:00</meta:print-date>
    <meta:editing-cycles>16</meta:editing-cycles>
    <meta:editing-duration>PT1H28M</meta:editing-duration>
    <meta:document-statistic meta:page-count="3" meta:paragraph-count="2" meta:row-count="8" meta:word-count="173" meta:character-count="1162" meta:non-whitespace-character-count="991"/>
  </office:meta>
</office:document-meta>
</file>