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29166666666667in"/>
    </style:style>
    <style:style style:name="co2" style:family="table-column">
      <style:table-column-properties fo:break-before="auto" style:column-width="1.17708333333333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03125in"/>
    </style:style>
    <style:style style:name="co5" style:family="table-column">
      <style:table-column-properties fo:break-before="auto" style:column-width="4.15625in"/>
    </style:style>
    <style:style style:name="co6" style:family="table-column">
      <style:table-column-properties fo:break-before="auto" style:column-width="8.625in"/>
    </style:style>
    <style:style style:name="co7" style:family="table-column">
      <style:table-column-properties fo:break-before="auto" style:column-width="6.5625in"/>
    </style:style>
    <style:style style:name="co8" style:family="table-column">
      <style:table-column-properties fo:break-before="auto" style:column-width="1.812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44791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221527777777778in" fo:break-before="auto" style:use-optimal-row-height="false"/>
    </style:style>
    <style:style style:name="ro4" style:family="table-row">
      <style:table-row-properties style:row-height="1.11736111111111in" fo:break-before="auto" style:use-optimal-row-height="false"/>
    </style:style>
    <style:style style:name="ro5" style:family="table-row">
      <style:table-row-properties style:row-height="1.77083333333333in" fo:break-before="auto" style:use-optimal-row-height="false"/>
    </style:style>
    <style:style style:name="ro6" style:family="table-row">
      <style:table-row-properties style:row-height="0.958333333333333in" fo:break-before="auto" style:use-optimal-row-height="false"/>
    </style:style>
    <style:style style:name="ro7" style:family="table-row">
      <style:table-row-properties style:row-height="1.34375in" fo:break-before="auto" style:use-optimal-row-height="false"/>
    </style:style>
    <style:style style:name="ro8" style:family="table-row">
      <style:table-row-properties style:row-height="1.34375in" fo:break-before="auto" style:use-optimal-row-height="true"/>
    </style:style>
    <style:style style:name="ro9" style:family="table-row">
      <style:table-row-properties style:row-height="0.895833333333333in" fo:break-before="auto" style:use-optimal-row-height="true"/>
    </style:style>
    <style:style style:name="ro10" style:family="table-row">
      <style:table-row-properties style:row-height="0.895833333333333in" fo:break-before="auto" style:use-optimal-row-height="false"/>
    </style:style>
    <style:style style:name="ro11" style:family="table-row">
      <style:table-row-properties style:row-height="1.79166666666667in" fo:break-before="auto" style:use-optimal-row-height="true"/>
    </style:style>
    <style:style style:name="ro12" style:family="table-row">
      <style:table-row-properties style:row-height="2.6875in" fo:break-before="auto" style:use-optimal-row-height="true"/>
    </style:style>
    <style:style style:name="ro13" style:family="table-row">
      <style:table-row-properties style:row-height="0.583333333333333in" fo:break-before="auto" style:use-optimal-row-height="false"/>
    </style:style>
    <style:style style:name="ro14" style:family="table-row">
      <style:table-row-properties style:row-height="0.229166666666667in" fo:break-before="auto" style:use-optimal-row-height="true"/>
    </style:style>
    <style:style style:name="ta1" style:family="table" style:master-page-name="PageStyle_5f_107年暑期實習生需求 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8" style:family="table-cell" style:parent-style-name="Default">
      <style:table-cell-properties fo:border-lef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9" style:family="table-cell" style:parent-style-name="Default">
      <style:table-cell-properties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0" style:family="table-cell" style:parent-style-name="Default">
      <style:table-cell-properties fo:border-righ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1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2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3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4" style:family="table-cell" style:parent-style-name="Default">
      <style:table-cell-properties style:border="none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5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6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8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</office:automatic-styles>
  <office:body>
    <office:spreadsheet>
      <table:table table:name="107年暑期實習生需求 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3"/>
        <table:table-column table:style-name="co7" table:default-cell-style-name="ce23"/>
        <table:table-column table:style-name="co8" table:default-cell-style-name="ce26"/>
        <table:table-column table:style-name="co1" table:default-cell-style-name="ce15" table:number-columns-repeated="249"/>
        <table:table-row table:style-name="ro2">
          <table:table-cell table:style-name="ce31" table:number-columns-spanned="6" table:number-rows-spanned="3" office:value-type="string">
            <text:p>新北市政府文化局暨所屬機關 107年暑期實習生名額表(圖書館)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3">
          <table:covered-table-cell table:number-columns-repeated="6"/>
          <table:table-cell table:style-name="ce26"/>
          <table:table-cell table:number-columns-repeated="248"/>
        </table:table-row>
        <table:table-row table:style-name="ro4" table:visibility="collapse">
          <table:covered-table-cell table:number-columns-repeated="6"/>
          <table:table-cell table:style-name="ce26"/>
          <table:table-cell table:number-columns-repeated="248"/>
        </table:table-row>
        <table:table-row table:style-name="ro2">
          <table:table-cell table:style-name="ce34" table:number-columns-spanned="6" table:number-rows-spanned="2" office:value-type="string">
            <text:p>申請資格:對圖書館及文化產業有興趣之國內、外大專院校在學學生
實習時間:107年7月1日至107年8月31日止
分為7月、8月各1梯次，每1梯次不得少於140小時
每1梯次需求名額:69人
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5">
          <table:covered-table-cell table:number-columns-repeated="6"/>
          <table:table-cell table:style-name="ce26"/>
          <table:table-cell table:number-columns-repeated="248"/>
        </table:table-row>
        <table:table-header-rows>
          <table:table-row table:style-name="ro6">
            <table:table-cell table:style-name="ce27" office:value-type="string">
              <text:p>單位</text:p>
            </table:table-cell>
            <table:table-cell table:style-name="ce27" office:value-type="string">
              <text:p>館舍名稱</text:p>
            </table:table-cell>
            <table:table-cell table:style-name="ce27" office:value-type="string">
              <text:p>名額</text:p>
            </table:table-cell>
            <table:table-cell table:style-name="ce27" office:value-type="string">
              <text:p>實習地點/地址</text:p>
            </table:table-cell>
            <table:table-cell table:style-name="ce27" office:value-type="string">
              <text:p>實習內容(請詳實填細實習內容)</text:p>
            </table:table-cell>
            <table:table-cell table:style-name="ce27" office:value-type="string">
              <text:p>應俱備之條件
(如:技能<text:span text:style-name="T13">、</text:span><text:span text:style-name="T8">語言等)</text:span></text:p>
            </table:table-cell>
            <table:table-cell table:style-name="ce26"/>
            <table:table-cell table:number-columns-repeated="248"/>
          </table:table-row>
        </table:table-header-rows>
        <table:table-row table:style-name="ro7">
          <table:table-cell table:style-name="ce37" table:number-columns-spanned="1" table:number-rows-spanned="28" office:value-type="string">
            <text:p>新北市立圖書館</text:p>
          </table:table-cell>
          <table:table-cell table:style-name="ce25" office:value-type="string">
            <text:p>總館採訪編目課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新北市新莊區中港路350號4樓</text:p>
          </table:table-cell>
          <table:table-cell table:style-name="ce24" office:value-type="string">
            <text:p>1.圖書資料點收及加工作業
2.協助整理贈書資料
3.其他臨時交辦事項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8">
          <table:covered-table-cell/>
          <table:table-cell table:style-name="ce25" office:value-type="string">
            <text:p>總館推廣課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新北市板橋區貴興路139號</text:p>
          </table:table-cell>
          <table:table-cell table:style-name="ce24" office:value-type="string">
            <text:p>協助陪讀及暑期活動及樂齡活動、場地管理及臨時交辦活動。</text:p>
          </table:table-cell>
          <table:table-cell table:style-name="ce24" office:value-type="string">
            <text:p>以圖書館相關科系為優先熟悉電腦文書處理、具服務熱誠、工作態度積極主動、認真負責、可獨立作業者。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三重分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新北市三重區自強路一段158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三峽北大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三峽區學成路396號</text:p>
          </table:table-cell>
          <table:table-cell table:style-name="ce24" office:value-type="string">
            <text:p>1.協助圖書上架、協尋預約書、整理排序2.協助推廣活動3.協助流通櫃檯事務4.其他主管交辦事項</text:p>
          </table:table-cell>
          <table:table-cell table:style-name="ce24" office:value-type="string">
            <text:p>1.電腦、網頁基礎操作
2.Office軟體操作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土城親子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土城區中州路28巷30號4樓</text:p>
          </table:table-cell>
          <table:table-cell table:style-name="ce24" office:value-type="string">
            <text:p>1.協助圖書上架、協尋預約書、整理排序2.協助推廣活動3.協助流通櫃檯事務4.其他主管交辦事項</text:p>
          </table:table-cell>
          <table:table-cell table:style-name="ce24" office:value-type="string">
            <text:p>1.電腦、網頁基礎操作
2.Office軟體操作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樹林柑園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樹林區佳園路三段128號2樓</text:p>
          </table:table-cell>
          <table:table-cell table:style-name="ce24" office:value-type="string">
            <text:p>1.協助圖書上架、協尋預約書、整理排序2.協助推廣活動3.協助流通櫃檯事務4.其他主管交辦事項</text:p>
          </table:table-cell>
          <table:table-cell table:style-name="ce24" office:value-type="string">
            <text:p>1.電腦、網頁基礎操作
2.Office軟體操作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三峽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三峽區永安街9巷5號2樓</text:p>
          </table:table-cell>
          <table:table-cell table:style-name="ce24" office:value-type="string">
            <text:p>1.協助圖書上架、協尋預約書、整理排序2.協助推廣活動3.協助流通櫃檯事務4.其他主管交辦事項</text:p>
          </table:table-cell>
          <table:table-cell table:style-name="ce24" office:value-type="string">
            <text:p>1.電腦、網頁基礎操作
2.Office軟體操作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土城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土城區中正路18號7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土城清水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土城區清水路243號2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板橋浮洲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板橋區大觀路二段163號2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中和分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新北市中和區南山路236號7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永和保生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永和區新生路218號5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中和大同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中和區圓通路121巷5號1樓</text:p>
          </table:table-cell>
          <table:table-cell table:style-name="ce24" office:value-type="string">
            <text:p>協助圖書館櫃檯流通業務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五股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五股區工商路1號3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10">
          <table:covered-table-cell/>
          <table:table-cell table:style-name="ce25" office:value-type="string">
            <text:p>五股水碓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五股區明德路10號4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五股成州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五股區西雲路267號2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11">
          <table:covered-table-cell/>
          <table:table-cell table:style-name="ce25" office:value-type="string">
            <text:p>永和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永和區國光路2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1.具基本文書處理為佳
2.具美編基礎為佳
3.善溝通、個性活潑主動、具強烈學習精神。</text:p>
          </table:table-cell>
          <table:table-cell table:style-name="ce26"/>
          <table:table-cell table:number-columns-repeated="248"/>
        </table:table-row>
        <table:table-row table:style-name="ro11">
          <table:covered-table-cell/>
          <table:table-cell table:style-name="ce25" office:value-type="string">
            <text:p>永和民權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永和區民權路60號7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1.具基本文書處理為佳
2.具美編基礎為佳
3.善溝通、個性活潑主動、具強烈學習精神。</text:p>
          </table:table-cell>
          <table:table-cell table:style-name="ce26"/>
          <table:table-cell table:number-columns-repeated="248"/>
        </table:table-row>
        <table:table-row table:style-name="ro11">
          <table:covered-table-cell/>
          <table:table-cell table:style-name="ce25" office:value-type="string">
            <text:p>永和親子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永和區保安路132號2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1.具基本文書處理為佳
2.具美編基礎為佳
3.善溝通、個性活潑主動、具強烈學習精神。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石碇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石碇區潭邊里碇坪路一段65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深坑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深坑區深坑街10號1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坪林分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新北市坪林區坪林里國中路3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汐止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汐止區新台五路一段268號5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汐止大同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汐止區大同路二段451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8">
          <table:covered-table-cell/>
          <table:table-cell table:style-name="ce25" office:value-type="string">
            <text:p>板橋萬板親子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板橋區萬板路28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喜歡小朋友、擅溝通、能配合支援活動
* 具備愛心、耐心、熱心者
* 上班不遲到不早退者</text:p>
          </table:table-cell>
          <table:table-cell table:style-name="ce26"/>
          <table:table-cell table:number-columns-repeated="248"/>
        </table:table-row>
        <table:table-row table:style-name="ro12">
          <table:covered-table-cell/>
          <table:table-cell table:style-name="ce25" office:value-type="string">
            <text:p>中和員山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中和區民享街37號2樓</text:p>
          </table:table-cell>
          <table:table-cell table:style-name="ce24" office:value-type="string">
            <text:p>*協助櫃台事務
*圖書資料協尋、上架、整架
*協助蒐集新書資訊，製作購書清單
*新到館圖書清點
*暑期陪讀及推廣業務
*其他臨時交辦事項</text:p>
          </table:table-cell>
          <table:table-cell table:style-name="ce24" office:value-type="string">
            <text:p>喜歡小朋友、擅溝通、能配合支援活動
* 具備愛心、耐心、熱心者
* 上班不遲到不早退者</text:p>
          </table:table-cell>
          <table:table-cell table:style-name="ce26"/>
          <table:table-cell table:number-columns-repeated="248"/>
        </table:table-row>
        <table:table-row table:style-name="ro12">
          <table:covered-table-cell/>
          <table:table-cell table:style-name="ce25" office:value-type="string">
            <text:p>板橋江子翠分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板橋區莊敬路62號</text:p>
          </table:table-cell>
          <table:table-cell table:style-name="ce24" office:value-type="string">
            <text:p>*協助櫃台事務
*圖書資料協尋、上架、整架
*協助蒐集新書資訊，製作購書清單
*新到館圖書清點
*暑期陪讀及推廣業務
*其他臨時交辦事項</text:p>
          </table:table-cell>
          <table:table-cell table:style-name="ce24" office:value-type="string">
            <text:p>喜歡小朋友、擅溝通、能配合支援活動
* 具備愛心、耐心、熱心者
* 上班不遲到不早退者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板橋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板橋區文化路一段23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table-cell table:style-name="ce38" table:number-columns-spanned="1" table:number-rows-spanned="28" office:value-type="string">
            <text:p>新北市立圖書館</text:p>
          </table:table-cell>
          <table:table-cell table:style-name="ce25" office:value-type="string">
            <text:p>板橋四維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板橋區陽明街168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板橋國光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板橋區中正路375巷48號3樓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林口分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林口區忠孝二路55號4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八里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八里區舊城路19號5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青少年圖書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薪北市新店區安康路二段151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需配合人力需求輪值六日<text:span text:style-name="T11">、</text:span><text:span text:style-name="T10">電腦文書處理、需能配合圖書館之相關規定</text:span>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泰山分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新北市泰山區全興路212號5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泰山親子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泰山區楓江路26巷26號3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新店分館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新店分館/新北市新店區北新路三段105巷2號3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新莊中港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新莊區中港路350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新莊福營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新莊區四維路9號3-5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雙溪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雙溪區太平路50號3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萬里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萬里區瑪鋉路221號4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、國台語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金山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金山區龜子山8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、國台語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三芝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 新北市三芝區淡金路一段37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、國台語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樹林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樹林區中山路二段80號3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板橋溪北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板橋區篤行路二段133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樹林彭厝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樹林區國凱街65號3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10">
          <table:covered-table-cell/>
          <table:table-cell table:style-name="ce25" office:value-type="string">
            <text:p>樹林三多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樹林區福興街17號2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樹林保安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樹林區保順街88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樹林大安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樹林區大安路118-1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蘆洲永平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蘆洲區永平街1號3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、國台語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蘆洲永安圖書閱覽室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蘆洲區永安南路2段134號2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、國台語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蘆洲長安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蘆洲區長安街96號3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、國台語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蘆洲集賢分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新北市蘆洲區集賢路245號4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蘆洲兒童親子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蘆洲區集賢路221巷11號2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三重五常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三重區五華街7巷30號2樓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三重東區分館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新北市三重區溪尾街303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9">
          <table:covered-table-cell/>
          <table:table-cell table:style-name="ce25" office:value-type="string">
            <text:p>鶯歌分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新北市鶯歌區中山路150號</text:p>
          </table:table-cell>
          <table:table-cell table:style-name="ce24" office:value-type="string">
            <text:p>協助圖書館櫃檯流通業務、推廣閱讀活動、一般行政庶務等及臨時交辦事項。</text:p>
          </table:table-cell>
          <table:table-cell table:style-name="ce24" office:value-type="string">
            <text:p>電腦文書處理</text:p>
          </table:table-cell>
          <table:table-cell table:style-name="ce26"/>
          <table:table-cell table:number-columns-repeated="248"/>
        </table:table-row>
        <table:table-row table:style-name="ro13">
          <table:table-cell table:style-name="ce28" table:number-columns-spanned="6" table:number-rows-spanned="1" office:value-type="string">
            <text:p>小計: 69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number-rows-repeated="65473" table:style-name="ro1">
          <table:table-cell table:number-columns-repeated="256" table:style-name="ce15"/>
        </table:table-row>
      </table:table>
      <table:table table:name="工作表1" table:style-name="ta2" table:print="false">
        <office:forms form:automatic-focus="false" form:apply-design-mode="false"/>
        <table:table-column table:style-name="co9" table:default-cell-style-name="ce15" table:number-columns-repeated="256"/>
      </table:table>
      <table:named-expressions>
        <table:named-expression table:name="Excel_BuiltIn_Print_Titles_1" table:base-cell-address="$107年暑期實習生需求 .$A$1" table:expression="['107年暑期實習生需求 '.$6:.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7年暑期實習生需求 " style:display-name="PageStyle_107年暑期實習生需求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5-03-13T11:01:46</meta:creation-date>
    <dc:date>2017-12-18T05:12:46</dc:date>
    <meta:print-date>2017-12-18T04:59:04</meta:print-date>
  </office:meta>
</office:document-meta>
</file>