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29166666666667in"/>
    </style:style>
    <style:style style:name="co2" style:family="table-column">
      <style:table-column-properties fo:break-before="auto" style:column-width="1.17708333333333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03125in"/>
    </style:style>
    <style:style style:name="co5" style:family="table-column">
      <style:table-column-properties fo:break-before="auto" style:column-width="4.15625in"/>
    </style:style>
    <style:style style:name="co6" style:family="table-column">
      <style:table-column-properties fo:break-before="auto" style:column-width="8.625in"/>
    </style:style>
    <style:style style:name="co7" style:family="table-column">
      <style:table-column-properties fo:break-before="auto" style:column-width="6.5625in"/>
    </style:style>
    <style:style style:name="co8" style:family="table-column">
      <style:table-column-properties fo:break-before="auto" style:column-width="1.812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44791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221527777777778in" fo:break-before="auto" style:use-optimal-row-height="false"/>
    </style:style>
    <style:style style:name="ro4" style:family="table-row">
      <style:table-row-properties style:row-height="1.11736111111111in" fo:break-before="auto" style:use-optimal-row-height="false"/>
    </style:style>
    <style:style style:name="ro5" style:family="table-row">
      <style:table-row-properties style:row-height="1.69791666666667in" fo:break-before="auto" style:use-optimal-row-height="false"/>
    </style:style>
    <style:style style:name="ro6" style:family="table-row">
      <style:table-row-properties style:row-height="0.958333333333333in" fo:break-before="auto" style:use-optimal-row-height="false"/>
    </style:style>
    <style:style style:name="ro7" style:family="table-row">
      <style:table-row-properties style:row-height="3.38541666666667in" fo:break-before="auto" style:use-optimal-row-height="false"/>
    </style:style>
    <style:style style:name="ro8" style:family="table-row">
      <style:table-row-properties style:row-height="0.583333333333333in" fo:break-before="auto" style:use-optimal-row-height="false"/>
    </style:style>
    <style:style style:name="ro9" style:family="table-row">
      <style:table-row-properties style:row-height="3.58333333333333in" fo:break-before="auto" style:use-optimal-row-height="false"/>
    </style:style>
    <style:style style:name="ro10" style:family="table-row">
      <style:table-row-properties style:row-height="3.47916666666667in" fo:break-before="auto" style:use-optimal-row-height="false"/>
    </style:style>
    <style:style style:name="ro11" style:family="table-row">
      <style:table-row-properties style:row-height="2.23958333333333in" fo:break-before="auto" style:use-optimal-row-height="true"/>
    </style:style>
    <style:style style:name="ro12" style:family="table-row">
      <style:table-row-properties style:row-height="2.6875in" fo:break-before="auto" style:use-optimal-row-height="true"/>
    </style:style>
    <style:style style:name="ro13" style:family="table-row">
      <style:table-row-properties style:row-height="1.79166666666667in" fo:break-before="auto" style:use-optimal-row-height="true"/>
    </style:style>
    <style:style style:name="ro14" style:family="table-row">
      <style:table-row-properties style:row-height="3.66666666666667in" fo:break-before="auto" style:use-optimal-row-height="false"/>
    </style:style>
    <style:style style:name="ro15" style:family="table-row">
      <style:table-row-properties style:row-height="3.30208333333333in" fo:break-before="auto" style:use-optimal-row-height="false"/>
    </style:style>
    <style:style style:name="ro16" style:family="table-row">
      <style:table-row-properties style:row-height="5.375in" fo:break-before="auto" style:use-optimal-row-height="true"/>
    </style:style>
    <style:style style:name="ro17" style:family="table-row">
      <style:table-row-properties style:row-height="2.4375in" fo:break-before="auto" style:use-optimal-row-height="false"/>
    </style:style>
    <style:style style:name="ro18" style:family="table-row">
      <style:table-row-properties style:row-height="1.55208333333333in" fo:break-before="auto" style:use-optimal-row-height="false"/>
    </style:style>
    <style:style style:name="ro19" style:family="table-row">
      <style:table-row-properties style:row-height="1.05208333333333in" fo:break-before="auto" style:use-optimal-row-height="false"/>
    </style:style>
    <style:style style:name="ro20" style:family="table-row">
      <style:table-row-properties style:row-height="1.34375in" fo:break-before="auto" style:use-optimal-row-height="true"/>
    </style:style>
    <style:style style:name="ro21" style:family="table-row">
      <style:table-row-properties style:row-height="0.84375in" fo:break-before="auto" style:use-optimal-row-height="false"/>
    </style:style>
    <style:style style:name="ro22" style:family="table-row">
      <style:table-row-properties style:row-height="0.229166666666667in" fo:break-before="auto" style:use-optimal-row-height="true"/>
    </style:style>
    <style:style style:name="ta1" style:family="table" style:master-page-name="PageStyle_5f_107年暑期實習生需求 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2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4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7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39" style:family="table-cell" style:parent-style-name="Default">
      <style:table-cell-properties fo:border-lef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0" style:family="table-cell" style:parent-style-name="Default">
      <style:table-cell-properties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1" style:family="table-cell" style:parent-style-name="Default">
      <style:table-cell-properties fo:border-righ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2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3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4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5" style:family="table-cell" style:parent-style-name="Default">
      <style:table-cell-properties style:border="none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6" style:family="table-cell" style:parent-style-name="Default">
      <style:table-cell-properties style:border="none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7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</office:automatic-styles>
  <office:body>
    <office:spreadsheet>
      <table:table table:name="107年暑期實習生需求 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3"/>
        <table:table-column table:style-name="co7" table:default-cell-style-name="ce23"/>
        <table:table-column table:style-name="co8" table:default-cell-style-name="ce26"/>
        <table:table-column table:style-name="co1" table:default-cell-style-name="ce15" table:number-columns-repeated="249"/>
        <table:table-row table:style-name="ro2">
          <table:table-cell table:style-name="ce42" table:number-columns-spanned="6" table:number-rows-spanned="3" office:value-type="string">
            <text:p>新北市政府文化局暨所屬機關 107年暑期實習生名額表(博物館、藝文場館)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3">
          <table:covered-table-cell table:number-columns-repeated="6"/>
          <table:table-cell table:style-name="ce26"/>
          <table:table-cell table:number-columns-repeated="248"/>
        </table:table-row>
        <table:table-row table:style-name="ro4" table:visibility="collapse">
          <table:covered-table-cell table:number-columns-repeated="6"/>
          <table:table-cell table:style-name="ce26"/>
          <table:table-cell table:number-columns-repeated="248"/>
        </table:table-row>
        <table:table-row table:style-name="ro2">
          <table:table-cell table:style-name="ce45" table:number-columns-spanned="6" table:number-rows-spanned="2" office:value-type="string">
            <text:p>申請資格:對博物館<text:span text:style-name="T11">、</text:span><text:span text:style-name="T10">藝文場館及文化產業有興趣之國內、外大專院校在學學生
實習時間:107年7月1日至107年8月31日止
實習時數不得少於200小時
總需求名額:76人
</text:span>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5">
          <table:covered-table-cell table:number-columns-repeated="6"/>
          <table:table-cell table:style-name="ce26"/>
          <table:table-cell table:number-columns-repeated="248"/>
        </table:table-row>
        <table:table-header-rows>
          <table:table-row table:style-name="ro6">
            <table:table-cell table:style-name="ce27" office:value-type="string">
              <text:p>單位</text:p>
            </table:table-cell>
            <table:table-cell table:style-name="ce27" office:value-type="string">
              <text:p>館舍名稱</text:p>
            </table:table-cell>
            <table:table-cell table:style-name="ce27" office:value-type="string">
              <text:p>名額</text:p>
            </table:table-cell>
            <table:table-cell table:style-name="ce27" office:value-type="string">
              <text:p>實習地點/地址</text:p>
            </table:table-cell>
            <table:table-cell table:style-name="ce27" office:value-type="string">
              <text:p>實習內容(請詳實填細實習內容)</text:p>
            </table:table-cell>
            <table:table-cell table:style-name="ce27" office:value-type="string">
              <text:p>應俱備之條件
(如:技能<text:span text:style-name="T13">、</text:span><text:span text:style-name="T8">語言等)</text:span></text:p>
            </table:table-cell>
            <table:table-cell table:style-name="ce26"/>
            <table:table-cell table:number-columns-repeated="248"/>
          </table:table-row>
        </table:table-header-rows>
        <table:table-row table:style-name="ro7">
          <table:table-cell table:style-name="ce30" office:value-type="string">
            <text:p>文化設施科</text:p>
          </table:table-cell>
          <table:table-cell table:style-name="ce31" office:value-type="string">
            <text:p>板橋435藝文特區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板橋435藝文特區(新北市板橋區中正路435號)</text:p>
          </table:table-cell>
          <table:table-cell table:style-name="ce32" office:value-type="string">
            <text:p>1.協助園區展演活動、課程相關庶務及現場活動執行如435藝文季、Open studio等。
2.協助園區行政工作：整理資料、照片、美編排版等相關行政工作。
3.協助園區展間維護、展覽秩序管理等</text:p>
          </table:table-cell>
          <table:table-cell table:style-name="ce32" office:value-type="string">
            <text:p>1.熟悉Photoshop、Illustartor等平面設計軟體及動畫製作相關軟體者尤佳。                              2.有藝文展覽、活動經驗者尤佳。   
3.具辦公室文書軟體(Office Word/Excel/PowerPoint)技能尤佳。 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39" table:number-columns-spanned="6" table:number-rows-spanned="1" office:value-type="string">
            <text:p>小計:4人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9">
          <table:table-cell table:style-name="ce28" office:value-type="string">
            <text:p>文化發展科</text:p>
          </table:table-cell>
          <table:table-cell table:style-name="ce25" office:value-type="string">
            <text:p>新北市坪林茶業博物館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新北市坪林茶業博物館(新北市坪林區水德里水聳淒坑19-1號)</text:p>
          </table:table-cell>
          <table:table-cell table:style-name="ce24" office:value-type="string">
            <text:p>1.博物館行政文書協助
2.展場諮詢與服務
3.展覽策劃與執行協助
4.教育推廣活動規劃與執行協助</text:p>
          </table:table-cell>
          <table:table-cell table:style-name="ce24" office:value-type="string">
            <text:p>         無特殊要求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39" table:number-columns-spanned="6" table:number-rows-spanned="1" office:value-type="string">
            <text:p>小計:3人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10">
          <table:table-cell table:style-name="ce29" office:value-type="string">
            <text:p>文化資產科</text:p>
          </table:table-cell>
          <table:table-cell table:style-name="ce25" office:value-type="string">
            <text:p>林本源園邸
推廣組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林本源園邸
(新北市板橋區西門街9號)</text:p>
          </table:table-cell>
          <table:table-cell table:style-name="ce24" office:value-type="string">
            <text:p>1.導覽學習及貴賓接待等相關事務。
2.戶外(內)活動支援及小型企劃。
3.文創賣店見習及行銷規劃。
4.協辦園邸相關行政及庶務事務。
5.臨時交辦事項。</text:p>
          </table:table-cell>
          <table:table-cell table:style-name="ce24" office:value-type="string">
            <text:p>1.基本電腦文書處理能力。
2.愛好藝文、樂於學習、積極主動樂
  觀、樂於服務、喜接觸人群。
3.具美編基礎或影片剪輯與轉檔能力、
  承辦活動經驗、外語能力者佳。
4.能配合假日活動支援。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39" table:number-columns-spanned="6" table:number-rows-spanned="1" office:value-type="string">
            <text:p>小計:3人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11">
          <table:table-cell table:style-name="ce48" table:number-columns-spanned="1" table:number-rows-spanned="5" office:value-type="string">
            <text:p>藝術展演科</text:p>
          </table:table-cell>
          <table:table-cell table:style-name="ce25" office:value-type="string">
            <text:p>新北市藝文中心展覽廳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展覽廳(新北市板橋區莊敬路62號)</text:p>
          </table:table-cell>
          <table:table-cell table:style-name="ce24" office:value-type="string">
            <text:p>1.展覽佈卸展及開幕茶會協助
2.協助場館及展覽行銷宣傳
3.協助展覽導覽
4.協助服務臺相關行政事務
5.其他交辦事項協助</text:p>
          </table:table-cell>
          <table:table-cell table:style-name="ce24" office:value-type="string">
            <text:p>1.基本電腦文書處理能力
2.愛好藝文、樂於學習
3.具美編基礎為佳
4.積極主動樂觀、樂於服務</text:p>
          </table:table-cell>
          <table:table-cell table:style-name="ce26"/>
          <table:table-cell table:number-columns-repeated="248"/>
        </table:table-row>
        <table:table-row table:style-name="ro12">
          <table:covered-table-cell/>
          <table:table-cell table:style-name="ce25" office:value-type="string">
            <text:p>新北市藝文中心演藝廳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演藝廳(新北市板橋區莊敬路62號)</text:p>
          </table:table-cell>
          <table:table-cell table:style-name="ce24" office:value-type="string">
            <text:p>1、「藝饗新北市─愛上劇場」演出節目行政事務及宣傳協助。
2、演藝廳節目例行性宣傳協助。
3、前臺服務及觀眾開發業務協助。
4、劇場導覽活動行政事務及宣傳協助。
5、劇場、表演藝術類相關臨時交辦事項。</text:p>
          </table:table-cell>
          <table:table-cell table:style-name="ce24" office:value-type="string">
            <text:p>1、具基本劇場專業知能或對表演藝術有熱情及興趣者為佳。
2、基本電腦文書處理能力。
3、電腦美編、製圖、修圖能力。
4、影片剪輯與轉檔能力。
5、基本英語或其他外國語言能力。</text:p>
          </table:table-cell>
          <table:table-cell table:style-name="ce26"/>
          <table:table-cell table:number-columns-repeated="248"/>
        </table:table-row>
        <table:table-row table:style-name="ro13">
          <table:covered-table-cell/>
          <table:table-cell table:style-name="ce25" office:value-type="string">
            <text:p>新板藝廊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新板藝廊(新北市板橋區漢生東路166號3樓)</text:p>
          </table:table-cell>
          <table:table-cell table:style-name="ce24" office:value-type="string">
            <text:p>1.服務台諮詢與服務                    
2.教育推廣活動執行協助
3.各式展場庶務處理及執行
4.臨時交辦事項</text:p>
          </table:table-cell>
          <table:table-cell table:style-name="ce24" office:value-type="string">
            <text:p>積極主動樂觀、樂於服務、有禮貌、懂繪圖軟體或攝影為佳，藝術人文系優先。</text:p>
          </table:table-cell>
          <table:table-cell table:style-name="ce26"/>
          <table:table-cell table:number-columns-repeated="248"/>
        </table:table-row>
        <table:table-row table:style-name="ro13">
          <table:covered-table-cell/>
          <table:table-cell table:style-name="ce25" office:value-type="string">
            <text:p>美麗永安生活館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美麗永安生活館(新北市中和區中和路390號，捷運永安市場站2樓)</text:p>
          </table:table-cell>
          <table:table-cell table:style-name="ce24" office:value-type="string">
            <text:p>1.服務台諮詢與服務                    
2.教育推廣活動執行協助
3.展場導覽與說明                      
4.臨時交辦事項</text:p>
          </table:table-cell>
          <table:table-cell table:style-name="ce24" office:value-type="string">
            <text:p>積極主動樂觀、樂於服務、有禮貌、懂繪圖軟體或攝影為佳，藝術人文及休閒管理相關科系優先。</text:p>
          </table:table-cell>
          <table:table-cell table:style-name="ce26"/>
          <table:table-cell table:number-columns-repeated="248"/>
        </table:table-row>
        <table:table-row table:style-name="ro13">
          <table:covered-table-cell/>
          <table:table-cell table:style-name="ce25" office:value-type="string">
            <text:p>府中15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府中15(新北市板橋區府中路15號)</text:p>
          </table:table-cell>
          <table:table-cell table:style-name="ce24" office:value-type="string">
            <text:p>1.公眾服務：觀眾服務、展場維護、展場導覽等。
2.教育推廣：各類動畫教育活動執行協助(研討會、講座、教育課程、寒暑期營等)。</text:p>
          </table:table-cell>
          <table:table-cell table:style-name="ce24" office:value-type="string">
            <text:p>現就讀於國內外大學院校及研究所修習動畫相關課程，或對動畫教育及美術館相關實務訓練有特別需求及興趣之學生，均可向本館提出申請。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39" table:number-columns-spanned="6" table:number-rows-spanned="1" office:value-type="string">
            <text:p>小計:7人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14">
          <table:table-cell table:style-name="ce28" office:value-type="string">
            <text:p>十三行博物館</text:p>
          </table:table-cell>
          <table:table-cell table:style-name="ce25" office:value-type="string">
            <text:p>營運推廣組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十三行博物館
(新北市八里區博物館路200號)</text:p>
          </table:table-cell>
          <table:table-cell table:style-name="ce24" office:value-type="string">
            <text:p>協助早安博物館活動、支援行動博物館、協助2018新北市兒童藝術節活動、協助2018Fun暑假活動、十三行常設展導覽、展場問卷調查</text:p>
          </table:table-cell>
          <table:table-cell table:style-name="ce24" office:value-type="string">
            <text:p>1.具外語能力佳。
2.具美編、攝影能力佳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39" table:number-columns-spanned="6" table:number-rows-spanned="1" office:value-type="string">
            <text:p>小計:4人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15">
          <table:table-cell table:style-name="ce28" office:value-type="string">
            <text:p>黃金博物館</text:p>
          </table:table-cell>
          <table:table-cell table:style-name="ce25" office:value-type="string">
            <text:p>營運推廣組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黃金博物館
(新北市瑞芳區金光路8號)</text:p>
          </table:table-cell>
          <table:table-cell table:style-name="ce24" office:value-type="string">
            <text:p>1.觀眾研究(質性)
2.教育活動執行與支援
3.觀眾服務
4.臨時交辦事項</text:p>
          </table:table-cell>
          <table:table-cell table:style-name="ce24" office:value-type="string">
            <text:p>office、具有觀眾研究經驗為佳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39" table:number-columns-spanned="6" table:number-rows-spanned="1" office:value-type="string">
            <text:p>小計:2人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15">
          <table:table-cell table:style-name="ce33" table:number-columns-spanned="1" table:number-rows-spanned="4" office:value-type="string">
            <text:p>鶯歌陶瓷博物館</text:p>
          </table:table-cell>
          <table:table-cell table:style-name="ce25" office:value-type="string">
            <text:p>典藏展示組</text:p>
          </table:table-cell>
          <table:table-cell table:style-name="ce25" office:value-type="float" office:value="21">
            <text:p>21</text:p>
          </table:table-cell>
          <table:table-cell table:style-name="ce36" table:number-columns-spanned="1" table:number-rows-spanned="4" office:value-type="string">
            <text:p>鶯歌陶瓷博物館
(新北市鶯歌區文化路200號)</text:p>
          </table:table-cell>
          <table:table-cell table:style-name="ce24" office:value-type="string">
            <text:p>1.展覽相關作業：展覽資料收集及海報、專刊、簡章寄送。開幕典禮相關作業：出席名單確認、典禮邀卡寄送及典禮進行(1人)。
2.教育展期間展場維護、攝影助理、展品狀況記錄、外籍藝術家裝置助理、中英文展覽解說、親子互動展區場地維護(20人)。</text:p>
          </table:table-cell>
          <table:table-cell table:style-name="ce24" office:value-type="string">
            <text:p>1.具Excel、Word、Powerpoint等電腦文書相關技能。
2.具英語、日語專長尤佳。
3.展覽相關工作有興趣者。</text:p>
          </table:table-cell>
          <table:table-cell table:style-name="ce26"/>
          <table:table-cell table:number-columns-repeated="248"/>
        </table:table-row>
        <table:table-row table:style-name="ro16">
          <table:covered-table-cell/>
          <table:table-cell table:style-name="ce25" office:value-type="string">
            <text:p>教育推廣組</text:p>
          </table:table-cell>
          <table:table-cell table:style-name="ce25" office:value-type="float" office:value="19">
            <text:p>19</text:p>
          </table:table-cell>
          <table:covered-table-cell/>
          <table:table-cell table:style-name="ce24" office:value-type="string">
            <text:p>1.暑期體驗活動設計規劃、活動服務與經營管理，包括顧客服務、體驗教具準備、場域管理等(5人)。
2.體驗教室之課程設計規劃執行及教室經營管理與服務，包括顧客服務、教具教材準備、教室管理、作品管理及分齡課程方案執行，包括兒少暑假活動、親子互動教學等(8人)。
3.志工及實習生管理相關行政作業(1人)。
4.第48屆國際陶藝學會會員大會(IAC)相關活動準備與支援(2人)。
5.駐村計畫、國際陶瓷年會、雙年展駐村等駐村相關事務，如翻譯、回覆國際信件、協助駐村藝術家創作、研究釉藥等(3人)。</text:p>
          </table:table-cell>
          <table:table-cell table:style-name="ce24" office:value-type="string">
            <text:p>1.具美工及Excel、Word、Powerpoint等電腦文書相關技能，工藝美術、休閒管理、博物館相關系所優先。
2.藝術人文、應用英日語、休閒管理相關系所優先。
3.具美工技能、電腦文書基本技能。
4.具英語基本會話能力為主，會翻譯尤佳。具基本文書軟體技能。
5.藝術、外語相關科系佳，具英語能力佳者優先。</text:p>
          </table:table-cell>
          <table:table-cell table:style-name="ce26"/>
          <table:table-cell table:number-columns-repeated="248"/>
        </table:table-row>
        <table:table-row table:style-name="ro12">
          <table:covered-table-cell/>
          <table:table-cell table:style-name="ce25" office:value-type="string">
            <text:p>行銷企劃組</text:p>
          </table:table-cell>
          <table:table-cell table:style-name="ce25" office:value-type="float" office:value="2">
            <text:p>2</text:p>
          </table:table-cell>
          <table:covered-table-cell/>
          <table:table-cell table:style-name="ce24" office:value-type="string">
            <text:p>1.行銷企劃相關執行作業，文化商品店網路商城經營參與執行。
2.國際年會IAC前置籌劃及執行。
</text:p>
          </table:table-cell>
          <table:table-cell table:style-name="ce24" office:value-type="string">
            <text:p>1.具備Word、Excel、Powerpoint等電腦文書技能。
2.具備美編軟體編輯技能。
3.具良好溝通能力、強烈學習動機、主動活潑。
4.具英語能力尤佳。</text:p>
          </table:table-cell>
          <table:table-cell table:style-name="ce26"/>
          <table:table-cell table:number-columns-repeated="248"/>
        </table:table-row>
        <table:table-row table:style-name="ro17">
          <table:covered-table-cell/>
          <table:table-cell table:style-name="ce25" office:value-type="string">
            <text:p>營運行政組</text:p>
          </table:table-cell>
          <table:table-cell table:style-name="ce25" office:value-type="float" office:value="4">
            <text:p>4</text:p>
          </table:table-cell>
          <table:covered-table-cell/>
          <table:table-cell table:style-name="ce24" office:value-type="string">
            <text:p>1.遊客服務相關作業，門票收費驗票、服務臺諮詢服務及遊客意見處理等。       
2.遊客研究、問卷分析及門票票根資料整理 。    </text:p>
          </table:table-cell>
          <table:table-cell table:style-name="ce24" office:value-type="string">
            <text:p>1.熱情活潑、喜接觸人群、樂於服務、積極主動。
2.具外語能力佳(英、日語)。</text:p>
          </table:table-cell>
          <table:table-cell table:style-name="ce26"/>
          <table:table-cell table:number-columns-repeated="248"/>
        </table:table-row>
        <table:table-row table:style-name="ro8">
          <table:table-cell table:style-name="ce39" table:number-columns-spanned="6" table:number-rows-spanned="1" office:value-type="string">
            <text:p>小計:46人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style-name="ro18">
          <table:table-cell table:style-name="ce33" table:number-columns-spanned="1" table:number-rows-spanned="5" office:value-type="string">
            <text:p>淡水古蹟博物館</text:p>
          </table:table-cell>
          <table:table-cell table:style-name="ce25" office:value-type="string">
            <text:p>行銷企劃組</text:p>
          </table:table-cell>
          <table:table-cell table:style-name="ce25" office:value-type="float" office:value="1">
            <text:p>1</text:p>
          </table:table-cell>
          <table:table-cell table:style-name="ce36" table:number-columns-spanned="1" table:number-rows-spanned="5" office:value-type="string">
            <text:p>新北市立淡水古蹟博物館(新北市淡水區中正路一段6巷32之2號)及所屬館舍區域</text:p>
          </table:table-cell>
          <table:table-cell table:style-name="ce24" office:value-type="string">
            <text:p>1.博物館暑期行銷活動辦理。
2.網路行銷素材蒐集整理。
3.其他行銷活動相關事宜。</text:p>
          </table:table-cell>
          <table:table-cell table:style-name="ce24" office:value-type="string">
            <text:p>活動規劃或執行、設計製作、基礎攝影能力。</text:p>
          </table:table-cell>
          <table:table-cell table:style-name="ce26"/>
          <table:table-cell table:number-columns-repeated="248"/>
        </table:table-row>
        <table:table-row table:style-name="ro18">
          <table:covered-table-cell/>
          <table:table-cell table:style-name="ce25" office:value-type="string">
            <text:p>展示教育組</text:p>
          </table:table-cell>
          <table:table-cell table:style-name="ce25" office:value-type="float" office:value="1">
            <text:p>1</text:p>
          </table:table-cell>
          <table:covered-table-cell/>
          <table:table-cell table:style-name="ce24" office:value-type="string">
            <text:p>1.國際藝術村藝術家成果發表系列活動協助。
2.展覽活動、暑期活動（如夜未眠）支援辦理。</text:p>
          </table:table-cell>
          <table:table-cell table:style-name="ce24" office:value-type="string">
            <text:p>具美感能佈置場地，具有藝術、美編基礎為佳，能配合週末活動支援。</text:p>
          </table:table-cell>
          <table:table-cell table:style-name="ce26"/>
          <table:table-cell table:number-columns-repeated="248"/>
        </table:table-row>
        <table:table-row table:style-name="ro19">
          <table:covered-table-cell/>
          <table:table-cell table:style-name="ce25" office:value-type="string">
            <text:p>研究典藏組</text:p>
          </table:table-cell>
          <table:table-cell table:style-name="ce25" office:value-type="float" office:value="2">
            <text:p>2</text:p>
          </table:table-cell>
          <table:covered-table-cell/>
          <table:table-cell table:style-name="ce24" office:value-type="string">
            <text:p>協助淡水區文化資產、典藏庫及數位資料蒐整並建檔。</text:p>
          </table:table-cell>
          <table:table-cell table:style-name="ce24" office:value-type="string">
            <text:p>對淡水歷史、文化資產有興趣者尤佳。</text:p>
          </table:table-cell>
          <table:table-cell table:style-name="ce26"/>
          <table:table-cell table:number-columns-repeated="248"/>
        </table:table-row>
        <table:table-row table:style-name="ro20">
          <table:covered-table-cell/>
          <table:table-cell table:style-name="ce25" office:value-type="string">
            <text:p>營運管理組</text:p>
          </table:table-cell>
          <table:table-cell table:style-name="ce25" office:value-type="float" office:value="2">
            <text:p>2</text:p>
          </table:table-cell>
          <table:covered-table-cell/>
          <table:table-cell table:style-name="ce24" office:value-type="string">
            <text:p>1.協助博物館遊客諮詢、古蹟展場巡護。
2.導覽學習、體驗活動協助及規劃。
3.其他營運管理、文書處理協助。</text:p>
          </table:table-cell>
          <table:table-cell table:style-name="ce24" office:value-type="string">
            <text:p>熱於和人群接觸，能配合古蹟戶外及假日執勤者，具外語(英、韓)能力尤佳。</text:p>
          </table:table-cell>
          <table:table-cell table:style-name="ce26"/>
          <table:table-cell table:number-columns-repeated="248"/>
        </table:table-row>
        <table:table-row table:style-name="ro21">
          <table:covered-table-cell/>
          <table:table-cell table:style-name="ce25" office:value-type="string">
            <text:p>行政組</text:p>
          </table:table-cell>
          <table:table-cell table:style-name="ce25" office:value-type="float" office:value="1">
            <text:p>1</text:p>
          </table:table-cell>
          <table:covered-table-cell/>
          <table:table-cell table:style-name="ce24" office:value-type="string">
            <text:p>協助檔案室業務，辦理歸檔文件整理及掃描事宜‧</text:p>
          </table:table-cell>
          <table:table-cell table:style-name="ce24" office:value-type="string">
            <text:p>具耐心、細心者尤佳‧</text:p>
          </table:table-cell>
          <table:table-cell table:style-name="ce26"/>
          <table:table-cell table:number-columns-repeated="248"/>
        </table:table-row>
        <table:table-row table:style-name="ro1">
          <table:table-cell table:style-name="ce39" table:number-columns-spanned="6" table:number-rows-spanned="1" office:value-type="string">
            <text:p>小計:7人</text:p>
          </table:table-cell>
          <table:covered-table-cell table:number-columns-repeated="5"/>
          <table:table-cell table:style-name="ce26"/>
          <table:table-cell table:number-columns-repeated="248"/>
        </table:table-row>
        <table:table-row table:number-rows-repeated="65503" table:style-name="ro1">
          <table:table-cell table:number-columns-repeated="256" table:style-name="ce15"/>
        </table:table-row>
      </table:table>
      <table:table table:name="工作表1" table:style-name="ta2" table:print="false">
        <office:forms form:automatic-focus="false" form:apply-design-mode="false"/>
        <table:table-column table:style-name="co9" table:default-cell-style-name="ce15" table:number-columns-repeated="256"/>
      </table:table>
      <table:named-expressions>
        <table:named-expression table:name="Excel_BuiltIn_Print_Titles_1" table:base-cell-address="$107年暑期實習生需求 .$A$1" table:expression="['107年暑期實習生需求 '.$6:.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7年暑期實習生需求 " style:display-name="PageStyle_107年暑期實習生需求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5-03-13T11:01:46</meta:creation-date>
    <dc:date>2017-12-18T05:12:42</dc:date>
    <meta:print-date>2017-12-18T04:59:31</meta:print-date>
  </office:meta>
</office:document-meta>
</file>