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5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7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8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9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indent="10.5cm" fo:margin-right="0.529cm"/>
    </style:style>
    <style:style style:name="T2_1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2_2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2_3" style:family="text">
      <style:text-properties fo:color="#000000" style:font-name="標楷體" fo:font-size="9pt" style:font-name-asian="標楷體" style:font-size-asian="9pt" style:font-name-complex="新細明體" style:font-size-complex="10pt"/>
    </style:style>
    <style:style style:name="T2_4" style:family="text">
      <style:text-properties fo:color="#000000" style:font-name="標楷體" fo:font-size="9pt" style:font-name-asian="標楷體" style:font-size-asian="9pt" style:font-name-complex="新細明體" style:font-size-complex="10pt"/>
    </style:style>
    <style:style style:name="T2_5" style:family="text">
      <style:text-properties fo:color="#000000" style:font-name="標楷體" fo:font-size="9pt" style:font-name-asian="標楷體" style:font-size-asian="9pt" style:font-name-complex="新細明體" style:font-size-complex="10pt"/>
    </style:style>
    <style:style style:name="T2_6" style:family="text">
      <style:text-properties fo:color="#000000" style:font-name="標楷體" fo:font-size="9pt" style:font-name-asian="標楷體" style:font-size-asian="9pt" style:font-name-complex="新細明體" style:font-size-complex="10pt"/>
    </style:style>
    <style:style style:name="P3" style:family="paragraph" style:parent-style-name="Normal">
      <style:paragraph-properties fo:text-indent="10.5cm" fo:margin-right="0.529cm"/>
    </style:style>
    <style:style style:name="T3_1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2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3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4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5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6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7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8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9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10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11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T3_12" style:family="text">
      <style:text-properties fo:color="#000000" style:font-name="標楷體" fo:font-size="9pt" style:font-name-asian="標楷體" style:font-size-asian="9pt" style:font-name-complex="Arial" style:font-size-complex="10pt"/>
    </style:style>
    <style:style style:name="P4" style:family="paragraph" style:parent-style-name="Normal">
      <style:paragraph-properties fo:line-height="0.776cm" fo:margin-top="0.318cm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4_10" style:family="text">
      <style:text-properties style:font-name-asian="標楷體"/>
    </style:style>
    <style:style style:name="T4_11" style:family="text">
      <style:text-properties style:font-name-asian="標楷體"/>
    </style:style>
    <style:style style:name="P5" style:family="paragraph" style:parent-style-name="Normal">
      <style:paragraph-properties fo:line-height="0.776cm" fo:margin-top="0.318cm">
        <style:tab-stops>
          <style:tab-stop style:type="left" style:leader-style="none" style:position="-0.249cm"/>
        </style:tab-stops>
      </style:paragraph-properties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P6" style:family="paragraph" style:parent-style-name="Normal">
      <style:paragraph-properties fo:line-height="0.776cm" fo:margin-top="0.318cm" fo:margin-left="1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T6_8" style:family="text">
      <style:text-properties style:font-name-asian="標楷體"/>
    </style:style>
    <style:style style:name="P7" style:family="paragraph" style:parent-style-name="Normal">
      <style:paragraph-properties fo:line-height="0.776cm" fo:margin-top="0.318cm">
        <style:tab-stops>
          <style:tab-stop style:type="left" style:leader-style="none" style:position="-0.136cm"/>
        </style:tab-stops>
      </style:paragraph-properties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P8" style:family="paragraph" style:parent-style-name="Normal">
      <style:paragraph-properties fo:line-height="0.811cm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8_3" style:family="text">
      <style:text-properties style:font-name-asian="標楷體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/>
    </style:style>
    <style:style style:name="T8_8" style:family="text">
      <style:text-properties style:font-name-asian="標楷體"/>
    </style:style>
    <style:style style:name="T8_9" style:family="text">
      <style:text-properties style:font-name-asian="標楷體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/>
    </style:style>
    <style:style style:name="T8_12" style:family="text">
      <style:text-properties style:font-name-asian="標楷體"/>
    </style:style>
    <style:style style:name="T8_13" style:family="text">
      <style:text-properties style:font-name-asian="標楷體"/>
    </style:style>
    <style:style style:name="T8_14" style:family="text">
      <style:text-properties style:font-name-asian="標楷體"/>
    </style:style>
    <style:style style:name="T8_15" style:family="text">
      <style:text-properties style:font-name-asian="標楷體"/>
    </style:style>
    <style:style style:name="T8_16" style:family="text">
      <style:text-properties style:font-name-asian="標楷體"/>
    </style:style>
    <style:style style:name="T8_17" style:family="text">
      <style:text-properties style:font-name-asian="標楷體"/>
    </style:style>
    <style:style style:name="T8_18" style:family="text">
      <style:text-properties style:font-name-asian="標楷體"/>
    </style:style>
    <style:style style:name="T8_19" style:family="text">
      <style:text-properties style:font-name-asian="標楷體"/>
    </style:style>
    <style:style style:name="T8_20" style:family="text">
      <style:text-properties style:font-name-asian="標楷體"/>
    </style:style>
    <style:style style:name="T8_21" style:family="text">
      <style:text-properties style:font-name-asian="標楷體"/>
    </style:style>
    <style:style style:name="T8_22" style:family="text">
      <style:text-properties style:font-name-asian="標楷體"/>
    </style:style>
    <style:style style:name="T8_23" style:family="text">
      <style:text-properties style:font-name-asian="標楷體"/>
    </style:style>
    <style:style style:name="P9" style:family="paragraph" style:parent-style-name="Normal">
      <style:paragraph-properties fo:line-height="0.811cm"/>
    </style:style>
    <style:style style:name="T9_1" style:family="text">
      <style:text-properties style:font-name-asian="標楷體"/>
    </style:style>
    <style:style style:name="T9_2" style:family="text">
      <style:text-properties style:font-name-asian="標楷體"/>
    </style:style>
    <style:style style:name="T9_3" style:family="text">
      <style:text-properties style:font-name-asian="標楷體"/>
    </style:style>
    <style:style style:name="T9_4" style:family="text">
      <style:text-properties style:font-name-asian="標楷體"/>
    </style:style>
    <style:style style:name="T9_5" style:family="text">
      <style:text-properties style:font-name-asian="標楷體"/>
    </style:style>
    <style:style style:name="T9_6" style:family="text">
      <style:text-properties style:font-name-asian="標楷體"/>
    </style:style>
    <style:style style:name="T9_7" style:family="text">
      <style:text-properties style:font-name-asian="標楷體"/>
    </style:style>
    <style:style style:name="T9_8" style:family="text">
      <style:text-properties style:font-name-asian="標楷體"/>
    </style:style>
    <style:style style:name="T9_9" style:family="text">
      <style:text-properties style:font-name-asian="標楷體"/>
    </style:style>
    <style:style style:name="T9_10" style:family="text">
      <style:text-properties style:font-name-asian="標楷體"/>
    </style:style>
    <style:style style:name="T9_11" style:family="text">
      <style:text-properties style:font-name-asian="標楷體"/>
    </style:style>
    <style:style style:name="T9_12" style:family="text">
      <style:text-properties style:font-name-asian="標楷體"/>
    </style:style>
    <style:style style:name="T9_13" style:family="text">
      <style:text-properties style:font-name-asian="標楷體"/>
    </style:style>
    <style:style style:name="T9_14" style:family="text">
      <style:text-properties style:font-name-asian="標楷體"/>
    </style:style>
    <style:style style:name="T9_15" style:family="text">
      <style:text-properties style:font-name-asian="標楷體"/>
    </style:style>
    <style:style style:name="T9_16" style:family="text">
      <style:text-properties style:font-name-asian="標楷體"/>
    </style:style>
    <style:style style:name="T9_17" style:family="text">
      <style:text-properties style:font-name-asian="標楷體"/>
    </style:style>
    <style:style style:name="T9_18" style:family="text">
      <style:text-properties style:font-name-asian="標楷體"/>
    </style:style>
    <style:style style:name="T9_19" style:family="text">
      <style:text-properties style:font-name-asian="標楷體"/>
    </style:style>
    <style:style style:name="T9_20" style:family="text">
      <style:text-properties style:font-name-asian="標楷體"/>
    </style:style>
    <style:style style:name="T9_21" style:family="text">
      <style:text-properties style:font-name-asian="標楷體"/>
    </style:style>
    <style:style style:name="P10" style:family="paragraph" style:parent-style-name="Normal">
      <style:paragraph-properties fo:line-height="0.776cm" fo:margin-top="0.318cm">
        <style:tab-stops>
          <style:tab-stop style:type="left" style:leader-style="none" style:position="-0.136cm"/>
          <style:tab-stop style:type="left" style:leader-style="none" style:position="0.058cm"/>
        </style:tab-stops>
      </style:paragraph-properties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T10_3" style:family="text">
      <style:text-properties fo:color="#000000" style:font-name="標楷體" style:font-name-asian="標楷體" style:font-name-complex="新細明體"/>
    </style:style>
    <style:style style:name="T10_4" style:family="text">
      <style:text-properties fo:color="#000000" style:font-name="標楷體" style:font-name-asian="標楷體" style:font-name-complex="新細明體"/>
    </style:style>
    <style:style style:name="T10_5" style:family="text">
      <style:text-properties fo:color="#000000" style:font-name="標楷體" style:font-name-asian="標楷體" style:font-name-complex="新細明體"/>
    </style:style>
    <style:style style:name="P11" style:family="paragraph" style:parent-style-name="Normal">
      <style:paragraph-properties fo:line-height="0.811cm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T11_3" style:family="text">
      <style:text-properties style:font-name-asian="標楷體"/>
    </style:style>
    <style:style style:name="T11_4" style:family="text">
      <style:text-properties style:font-name-asian="標楷體"/>
    </style:style>
    <style:style style:name="T11_5" style:family="text">
      <style:text-properties style:font-name-asian="標楷體"/>
    </style:style>
    <style:style style:name="T11_6" style:family="text">
      <style:text-properties style:font-name-asian="標楷體"/>
    </style:style>
    <style:style style:name="P12" style:family="paragraph" style:parent-style-name="Normal">
      <style:paragraph-properties fo:line-height="0.811cm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T12_7" style:family="text">
      <style:text-properties style:font-name-asian="標楷體"/>
    </style:style>
    <style:style style:name="T12_8" style:family="text">
      <style:text-properties style:font-name-asian="標楷體"/>
    </style:style>
    <style:style style:name="T12_9" style:family="text">
      <style:text-properties style:font-name-asian="標楷體"/>
    </style:style>
    <style:style style:name="T12_10" style:family="text">
      <style:text-properties style:font-name-asian="標楷體"/>
    </style:style>
    <style:style style:name="T12_11" style:family="text">
      <style:text-properties style:font-name-asian="標楷體"/>
    </style:style>
    <style:style style:name="T12_12" style:family="text">
      <style:text-properties style:font-name-asian="標楷體"/>
    </style:style>
    <style:style style:name="T12_13" style:family="text">
      <style:text-properties fo:color="#000000" style:font-name-asian="標楷體"/>
    </style:style>
    <style:style style:name="P13" style:family="paragraph" style:parent-style-name="Normal">
      <style:paragraph-properties fo:line-height="0.811cm"/>
    </style:style>
    <style:style style:name="T13_1" style:family="text">
      <style:text-properties fo:color="#000000" style:font-name-asian="標楷體"/>
    </style:style>
    <style:style style:name="T13_2" style:family="text">
      <style:text-properties fo:color="#000000" style:font-name-asian="標楷體"/>
    </style:style>
    <style:style style:name="T13_3" style:family="text">
      <style:text-properties fo:color="#000000" style:font-name-asian="標楷體"/>
    </style:style>
    <style:style style:name="T13_4" style:family="text">
      <style:text-properties fo:color="#000000" style:font-name-asian="標楷體"/>
    </style:style>
    <style:style style:name="T13_5" style:family="text">
      <style:text-properties fo:color="#000000" style:font-name-asian="標楷體"/>
    </style:style>
    <style:style style:name="T13_6" style:family="text">
      <style:text-properties style:font-name-asian="標楷體"/>
    </style:style>
    <style:style style:name="T13_7" style:family="text">
      <style:text-properties style:font-name-asian="標楷體"/>
    </style:style>
    <style:style style:name="T13_8" style:family="text">
      <style:text-properties style:font-name-asian="標楷體"/>
    </style:style>
    <style:style style:name="T13_9" style:family="text">
      <style:text-properties style:font-name-asian="標楷體"/>
    </style:style>
    <style:style style:name="T13_10" style:family="text">
      <style:text-properties style:font-name-asian="標楷體"/>
    </style:style>
    <style:style style:name="T13_11" style:family="text">
      <style:text-properties style:font-name-asian="標楷體"/>
    </style:style>
    <style:style style:name="P14" style:family="paragraph" style:parent-style-name="Normal">
      <style:paragraph-properties fo:text-indent="-0.861cm" fo:line-height="0.776cm" fo:margin-top="0.318cm" fo:margin-left="0.861cm">
        <style:tab-stops>
          <style:tab-stop style:type="left" style:leader-style="none" style:position="0.004cm"/>
          <style:tab-stop style:type="left" style:leader-style="none" style:position="0.139cm"/>
        </style:tab-stops>
      </style:paragraph-properties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/>
    </style:style>
    <style:style style:name="P15" style:family="paragraph" style:parent-style-name="Normal">
      <style:paragraph-properties fo:line-height="0.776cm" fo:margin-top="0.318cm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P16" style:family="paragraph" style:parent-style-name="Normal">
      <style:paragraph-properties fo:line-height="0.811cm">
        <style:tab-stops>
          <style:tab-stop style:type="left" style:leader-style="none" style:position="-0.071cm"/>
          <style:tab-stop style:type="left" style:leader-style="none" style:position="0.078cm"/>
          <style:tab-stop style:type="left" style:leader-style="none" style:position="0.226cm"/>
        </style:tab-stops>
      </style:paragraph-properties>
    </style:style>
    <style:style style:name="T16_1" style:family="text">
      <style:text-properties fo:color="#000000" style:font-name="標楷體"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fo:color="#000000" style:font-name="標楷體" style:font-name-asian="標楷體"/>
    </style:style>
    <style:style style:name="P17" style:family="paragraph" style:parent-style-name="Normal">
      <style:paragraph-properties fo:line-height="0.811cm">
        <style:tab-stops>
          <style:tab-stop style:type="left" style:leader-style="none" style:position="-0.071cm"/>
          <style:tab-stop style:type="left" style:leader-style="none" style:position="0.078cm"/>
          <style:tab-stop style:type="left" style:leader-style="none" style:position="0.226cm"/>
        </style:tab-stops>
      </style:paragraph-properties>
    </style:style>
    <style:style style:name="T17_1" style:family="text">
      <style:text-properties fo:color="#000000" style:font-name="標楷體"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fo:color="#000000" style:font-name="標楷體" style:font-name-asian="標楷體"/>
    </style:style>
    <style:style style:name="P18" style:family="paragraph" style:parent-style-name="Normal">
      <style:paragraph-properties fo:line-height="0.811cm">
        <style:tab-stops>
          <style:tab-stop style:type="left" style:leader-style="none" style:position="-0.071cm"/>
          <style:tab-stop style:type="left" style:leader-style="none" style:position="0.078cm"/>
          <style:tab-stop style:type="left" style:leader-style="none" style:position="0.226cm"/>
        </style:tab-stops>
      </style:paragraph-properties>
    </style:style>
    <style:style style:name="T18_1" style:family="text">
      <style:text-properties fo:color="#000000" style:font-name="標楷體" style:font-name-asian="標楷體"/>
    </style:style>
    <style:style style:name="T18_2" style:family="text">
      <style:text-properties fo:color="#000000" style:font-name="標楷體" style:font-name-asian="標楷體"/>
    </style:style>
    <style:style style:name="T18_3" style:family="text">
      <style:text-properties fo:color="#000000" style:font-name="標楷體" style:font-name-asian="標楷體"/>
    </style:style>
    <style:style style:name="P19" style:family="paragraph" style:parent-style-name="Normal">
      <style:paragraph-properties fo:line-height="0.811cm">
        <style:tab-stops>
          <style:tab-stop style:type="left" style:leader-style="none" style:position="-0.071cm"/>
          <style:tab-stop style:type="left" style:leader-style="none" style:position="0.078cm"/>
          <style:tab-stop style:type="left" style:leader-style="none" style:position="0.226cm"/>
        </style:tab-stops>
      </style:paragraph-properties>
    </style:style>
    <style:style style:name="T19_1" style:family="text">
      <style:text-properties fo:color="#000000" style:font-name="標楷體" style:font-name-asian="標楷體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/>
    </style:style>
    <style:style style:name="T19_4" style:family="text">
      <style:text-properties fo:color="#000000" style:font-name="標楷體" style:font-name-asian="標楷體"/>
    </style:style>
    <style:style style:name="T19_5" style:family="text">
      <style:text-properties fo:color="#000000" style:font-name="標楷體" style:font-name-asian="標楷體"/>
    </style:style>
    <style:style style:name="T19_6" style:family="text">
      <style:text-properties fo:color="#000000" style:font-name="標楷體" style:font-name-asian="標楷體"/>
    </style:style>
    <style:style style:name="T19_7" style:family="text">
      <style:text-properties fo:color="#000000" style:font-name="標楷體" style:font-name-asian="標楷體"/>
    </style:style>
    <style:style style:name="P20" style:family="paragraph" style:parent-style-name="Normal">
      <style:paragraph-properties fo:line-height="0.776cm" fo:margin-top="0.318cm"/>
    </style:style>
    <style:style style:name="T20_1" style:family="text">
      <style:text-properties style:font-name-asian="標楷體"/>
    </style:style>
    <style:style style:name="T20_2" style:family="text">
      <style:text-properties fo:color="#000000" style:font-name-asian="標楷體"/>
    </style:style>
    <style:style style:name="T20_3" style:family="text">
      <style:text-properties fo:color="#000000" style:font-name-asian="標楷體"/>
    </style:style>
    <style:style style:name="T20_4" style:family="text">
      <style:text-properties style:font-name-asian="標楷體"/>
    </style:style>
    <style:style style:name="T20_5" style:family="text">
      <style:text-properties style:font-name-asian="標楷體"/>
    </style:style>
    <style:style style:name="T20_6" style:family="text">
      <style:text-properties style:font-name-asian="標楷體"/>
    </style:style>
    <style:style style:name="T20_7" style:family="text">
      <style:text-properties style:font-name-asian="標楷體"/>
    </style:style>
    <style:style style:name="T20_8" style:family="text">
      <style:text-properties style:font-name-asian="標楷體"/>
    </style:style>
    <style:style style:name="T20_9" style:family="text">
      <style:text-properties style:font-name-asian="標楷體"/>
    </style:style>
    <style:style style:name="T20_10" style:family="text">
      <style:text-properties style:font-name-asian="標楷體"/>
    </style:style>
    <style:style style:name="T20_11" style:family="text">
      <style:text-properties style:font-name-asian="標楷體"/>
    </style:style>
    <style:style style:name="T20_12" style:family="text">
      <style:text-properties style:font-name-asian="標楷體"/>
    </style:style>
    <style:style style:name="T20_13" style:family="text">
      <style:text-properties style:font-name-asian="標楷體"/>
    </style:style>
    <style:style style:name="T20_14" style:family="text">
      <style:text-properties style:font-name-asian="標楷體"/>
    </style:style>
    <style:style style:name="T20_15" style:family="text">
      <style:text-properties style:font-name-asian="標楷體"/>
    </style:style>
    <style:style style:name="T20_16" style:family="text">
      <style:text-properties style:font-name-asian="標楷體"/>
    </style:style>
    <style:style style:name="T20_17" style:family="text">
      <style:text-properties style:font-name-asian="標楷體"/>
    </style:style>
    <style:style style:name="P21" style:family="paragraph" style:parent-style-name="Normal">
      <style:paragraph-properties fo:line-height="0.776cm" fo:margin-top="0.318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T21_4" style:family="text">
      <style:text-properties style:font-name-asian="標楷體"/>
    </style:style>
    <style:style style:name="T21_5" style:family="text">
      <style:text-properties style:font-name-asian="標楷體"/>
    </style:style>
    <style:style style:name="T21_6" style:family="text">
      <style:text-properties style:font-name-asian="標楷體"/>
    </style:style>
    <style:style style:name="T21_7" style:family="text">
      <style:text-properties style:font-name-asian="標楷體"/>
    </style:style>
    <style:style style:name="T21_8" style:family="text">
      <style:text-properties style:font-name-asian="標楷體"/>
    </style:style>
    <style:style style:name="T21_9" style:family="text">
      <style:text-properties style:font-name-asian="標楷體"/>
    </style:style>
    <style:style style:name="T21_10" style:family="text">
      <style:text-properties style:font-name-asian="標楷體"/>
    </style:style>
    <style:style style:name="T21_11" style:family="text">
      <style:text-properties style:font-name-asian="標楷體"/>
    </style:style>
    <style:style style:name="T21_12" style:family="text">
      <style:text-properties style:font-name-asian="標楷體"/>
    </style:style>
    <style:style style:name="T21_13" style:family="text">
      <style:text-properties style:font-name-asian="標楷體"/>
    </style:style>
    <style:style style:name="T21_14" style:family="text">
      <style:text-properties style:font-name-asian="標楷體"/>
    </style:style>
    <style:style style:name="T21_15" style:family="text">
      <style:text-properties fo:color="#000000" style:font-name="標楷體" style:font-name-asian="標楷體" style:font-name-complex="新細明體"/>
    </style:style>
    <style:style style:name="P22" style:family="paragraph" style:parent-style-name="Normal">
      <style:paragraph-properties fo:line-height="0.776cm" fo:margin-top="0.318cm"/>
    </style:style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T22_3" style:family="text">
      <style:text-properties style:font-name-asian="標楷體"/>
    </style:style>
    <style:style style:name="T22_4" style:family="text">
      <style:text-properties style:font-name-asian="標楷體"/>
    </style:style>
    <style:style style:name="T22_5" style:family="text">
      <style:text-properties style:font-name-asian="標楷體"/>
    </style:style>
    <style:style style:name="P23" style:family="paragraph" style:parent-style-name="Normal">
      <style:paragraph-properties fo:text-indent="-0.864cm" fo:line-height="0.776cm" fo:margin-top="0.318cm" fo:margin-left="0.864cm">
        <style:tab-stops>
          <style:tab-stop style:type="left" style:leader-style="none" style:position="0cm"/>
          <style:tab-stop style:type="left" style:leader-style="none" style:position="0.049cm"/>
        </style:tab-stops>
      </style:paragraph-properties>
    </style:style>
    <style:style style:name="T23_1" style:family="text">
      <style:text-properties style:font-name-asian="標楷體"/>
    </style:style>
    <style:style style:name="T23_2" style:family="text">
      <style:text-properties style:font-name-asian="標楷體"/>
    </style:style>
    <style:style style:name="T23_3" style:family="text">
      <style:text-properties fo:color="#000000" style:font-name="標楷體" style:font-name-asian="標楷體" style:font-name-complex="新細明體"/>
    </style:style>
    <style:style style:name="T23_4" style:family="text">
      <style:text-properties fo:color="#000000" style:font-name="標楷體" style:font-name-asian="標楷體" style:font-name-complex="新細明體"/>
    </style:style>
    <style:style style:name="T23_5" style:family="text">
      <style:text-properties fo:color="#000000" style:font-name="標楷體" style:font-name-asian="標楷體" style:font-name-complex="新細明體"/>
    </style:style>
    <style:style style:name="P24" style:family="paragraph" style:parent-style-name="Normal">
      <style:paragraph-properties fo:line-height="0.811cm"/>
    </style:style>
    <style:style style:name="T24_1" style:family="text">
      <style:text-properties style:font-name-asian="標楷體"/>
    </style:style>
    <style:style style:name="T24_2" style:family="text">
      <style:text-properties style:font-name-asian="標楷體"/>
    </style:style>
    <style:style style:name="T24_3" style:family="text">
      <style:text-properties style:font-name-asian="標楷體"/>
    </style:style>
    <style:style style:name="T24_4" style:family="text">
      <style:text-properties style:font-name-asian="標楷體"/>
    </style:style>
    <style:style style:name="T24_5" style:family="text">
      <style:text-properties style:font-name-asian="標楷體"/>
    </style:style>
    <style:style style:name="T24_6" style:family="text">
      <style:text-properties style:font-name-asian="標楷體"/>
    </style:style>
    <style:style style:name="P25" style:family="paragraph" style:parent-style-name="Normal">
      <style:paragraph-properties fo:line-height="0.811cm"/>
    </style:style>
    <style:style style:name="T25_1" style:family="text">
      <style:text-properties style:font-name-asian="標楷體"/>
    </style:style>
    <style:style style:name="T25_2" style:family="text">
      <style:text-properties style:font-name-asian="標楷體"/>
    </style:style>
    <style:style style:name="T25_3" style:family="text">
      <style:text-properties style:font-name-asian="標楷體"/>
    </style:style>
    <style:style style:name="T25_4" style:family="text">
      <style:text-properties style:font-name-asian="標楷體"/>
    </style:style>
    <style:style style:name="T25_5" style:family="text">
      <style:text-properties style:font-name-asian="標楷體"/>
    </style:style>
    <style:style style:name="T25_6" style:family="text">
      <style:text-properties style:font-name-asian="標楷體"/>
    </style:style>
    <style:style style:name="T25_7" style:family="text">
      <style:text-properties style:font-name-asian="標楷體"/>
    </style:style>
    <style:style style:name="T25_8" style:family="text">
      <style:text-properties style:font-name-asian="標楷體"/>
    </style:style>
    <style:style style:name="T25_9" style:family="text">
      <style:text-properties style:font-name-asian="標楷體"/>
    </style:style>
    <style:style style:name="T25_10" style:family="text">
      <style:text-properties style:font-name-asian="標楷體"/>
    </style:style>
    <style:style style:name="T25_11" style:family="text">
      <style:text-properties style:font-name-asian="標楷體"/>
    </style:style>
    <style:style style:name="T25_12" style:family="text">
      <style:text-properties fo:color="#000000" style:font-name-asian="標楷體"/>
    </style:style>
    <style:style style:name="T25_13" style:family="text">
      <style:text-properties fo:color="#000000" style:font-name-asian="標楷體"/>
    </style:style>
    <style:style style:name="T25_14" style:family="text">
      <style:text-properties fo:color="#000000" style:font-name-asian="標楷體"/>
    </style:style>
    <style:style style:name="T25_15" style:family="text">
      <style:text-properties fo:color="#000000" style:font-name-asian="標楷體"/>
    </style:style>
    <style:style style:name="P26" style:family="paragraph" style:parent-style-name="Normal">
      <style:paragraph-properties fo:line-height="0.811cm"/>
    </style:style>
    <style:style style:name="T26_1" style:family="text">
      <style:text-properties fo:color="#000000" style:font-name-asian="標楷體"/>
    </style:style>
    <style:style style:name="T26_2" style:family="text">
      <style:text-properties fo:color="#000000" style:font-name-asian="標楷體"/>
    </style:style>
    <style:style style:name="T26_3" style:family="text">
      <style:text-properties fo:color="#000000" style:font-name-asian="標楷體"/>
    </style:style>
    <style:style style:name="T26_4" style:family="text">
      <style:text-properties style:font-name-asian="標楷體"/>
    </style:style>
    <style:style style:name="T26_5" style:family="text">
      <style:text-properties style:font-name-asian="標楷體"/>
    </style:style>
    <style:style style:name="T26_6" style:family="text">
      <style:text-properties style:font-name-asian="標楷體"/>
    </style:style>
    <style:style style:name="T26_7" style:family="text">
      <style:text-properties style:font-name-asian="標楷體"/>
    </style:style>
    <style:style style:name="T26_8" style:family="text">
      <style:text-properties style:font-name-asian="標楷體"/>
    </style:style>
    <style:style style:name="T26_9" style:family="text">
      <style:text-properties style:font-name-asian="標楷體"/>
    </style:style>
    <style:style style:name="T26_10" style:family="text">
      <style:text-properties style:font-name-asian="標楷體"/>
    </style:style>
    <style:style style:name="T26_11" style:family="text">
      <style:text-properties style:font-name-asian="標楷體"/>
    </style:style>
    <style:style style:name="T26_12" style:family="text">
      <style:text-properties style:font-name-asian="標楷體"/>
    </style:style>
    <style:style style:name="T26_13" style:family="text">
      <style:text-properties style:font-name-asian="標楷體"/>
    </style:style>
    <style:style style:name="T26_14" style:family="text">
      <style:text-properties style:font-name-asian="標楷體"/>
    </style:style>
    <style:style style:name="T26_15" style:family="text">
      <style:text-properties style:font-name-asian="標楷體"/>
    </style:style>
    <style:style style:name="T26_16" style:family="text">
      <style:text-properties style:font-name-asian="標楷體"/>
    </style:style>
    <style:style style:name="T26_17" style:family="text">
      <style:text-properties style:font-name-asian="標楷體"/>
    </style:style>
    <style:style style:name="T26_18" style:family="text">
      <style:text-properties style:font-name-asian="標楷體"/>
    </style:style>
    <style:style style:name="T26_19" style:family="text">
      <style:text-properties style:font-name-asian="標楷體"/>
    </style:style>
    <style:style style:name="P27" style:family="paragraph" style:parent-style-name="Normal">
      <style:paragraph-properties fo:line-height="0.811cm"/>
    </style:style>
    <style:style style:name="T27_1" style:family="text">
      <style:text-properties fo:color="#000000" style:font-name="標楷體" style:font-name-asian="標楷體" style:font-name-complex="新細明體"/>
    </style:style>
    <style:style style:name="P28" style:family="paragraph" style:parent-style-name="Normal">
      <style:paragraph-properties fo:line-height="0.811cm"/>
    </style:style>
    <style:style style:name="T28_1" style:family="text">
      <style:text-properties fo:color="#000000" style:font-name="標楷體" style:font-name-asian="標楷體" style:font-name-complex="新細明體"/>
    </style:style>
    <style:style style:name="T28_2" style:family="text">
      <style:text-properties fo:color="#000000" style:font-name="標楷體" style:font-name-asian="標楷體"/>
    </style:style>
    <style:style style:name="T28_3" style:family="text">
      <style:text-properties fo:color="#000000" style:font-name="標楷體" style:font-name-asian="標楷體"/>
    </style:style>
    <style:style style:name="T28_4" style:family="text">
      <style:text-properties fo:color="#000000" style:font-name="標楷體" style:font-name-asian="標楷體"/>
    </style:style>
    <style:style style:name="T28_5" style:family="text">
      <style:text-properties fo:color="#000000" style:font-name="標楷體" style:font-name-asian="標楷體"/>
    </style:style>
    <style:style style:name="T28_6" style:family="text">
      <style:text-properties fo:color="#000000" style:font-name="標楷體" style:font-name-asian="標楷體"/>
    </style:style>
    <style:style style:name="T28_7" style:family="text">
      <style:text-properties fo:color="#000000" style:font-name="標楷體" style:font-name-asian="標楷體"/>
    </style:style>
    <style:style style:name="T28_8" style:family="text">
      <style:text-properties style:font-name-asian="標楷體"/>
    </style:style>
    <style:style style:name="P29" style:family="paragraph" style:parent-style-name="Normal">
      <style:paragraph-properties fo:text-indent="-0.75cm" fo:line-height="0.811cm" fo:margin-left="0.75cm">
        <style:tab-stops>
          <style:tab-stop style:type="left" style:leader-style="none" style:position="0.25cm"/>
        </style:tab-stops>
      </style:paragraph-properties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T29_3" style:family="text">
      <style:text-properties style:font-name-asian="標楷體"/>
    </style:style>
    <style:style style:name="P30" style:family="paragraph" style:parent-style-name="Normal">
      <style:paragraph-properties fo:text-indent="-0.75cm" fo:line-height="0.811cm" fo:margin-left="0.75cm">
        <style:tab-stops>
          <style:tab-stop style:type="left" style:leader-style="none" style:position="0.25cm"/>
        </style:tab-stops>
      </style:paragraph-properties>
    </style:style>
    <style:style style:name="T30_1" style:family="text">
      <style:text-properties style:font-name-asian="標楷體"/>
    </style:style>
  </office:automatic-styles>
  <office:body>
    <office:text>
      <text:p text:style-name="P1"><text:span text:style-name="T1_1">新北市政府</text:span><text:span text:style-name="T1_2">文化</text:span><text:span text:style-name="T1_3">局</text:span><text:span text:style-name="T1_4">辦理</text:span><text:span text:style-name="T1_5">補(捐)助</text:span><text:span text:style-name="T1_6">業務</text:span><text:span text:style-name="T1_7">管考</text:span><text:span text:style-name="T1_8">作業規</text:span><text:span text:style-name="T1_9">定</text:span></text:p>
      <text:p text:style-name="P2"><text:span text:style-name="T2_1">102年10月</text:span><text:span text:style-name="T2_2">25</text:span><text:span text:style-name="T2_3">日北文會字第102</text:span><text:span text:style-name="T2_4">2792864</text:span><text:span text:style-name="T2_5">號</text:span><text:span text:style-name="T2_6">函訂定</text:span></text:p>
      <text:p text:style-name="P3"><text:span text:style-name="T3_1">10</text:span><text:span text:style-name="T3_2">4</text:span><text:span text:style-name="T3_3">年</text:span><text:span text:style-name="T3_4">8</text:span><text:span text:style-name="T3_5">月</text:span><text:span text:style-name="T3_6">31</text:span><text:span text:style-name="T3_7">日</text:span><text:span text:style-name="T3_8">新</text:span><text:span text:style-name="T3_9">北文會字第</text:span><text:span text:style-name="T3_10">1041597267</text:span><text:span text:style-name="T3_11">號函</text:span><text:span text:style-name="T3_12">修訂</text:span></text:p>
      <text:list text:style-name="LS22" xml:id="list0">
        <text:list-item>
          <text:p text:style-name="P4"><text:span text:style-name="T4_1">新北市政府</text:span><text:span text:style-name="T4_2">文化</text:span><text:span text:style-name="T4_3">局（以下簡稱本局）</text:span><text:span text:style-name="T4_4">為</text:span><text:span text:style-name="T4_5">提升補</text:span><text:span text:style-name="T4_6">（捐）</text:span><text:span text:style-name="T4_7">助經費執行績效，</text:span><text:span text:style-name="T4_8">特訂定本</text:span><text:span text:style-name="T4_9">規</text:span><text:span text:style-name="T4_10">定</text:span><text:span text:style-name="T4_11">。</text:span></text:p>
        </text:list-item>
        <text:list-item>
          <text:p text:style-name="P5"><text:span text:style-name="T5_1">適用範圍及對象</text:span><text:span text:style-name="T5_2">：</text:span></text:p>
        </text:list-item>
      </text:list>
      <text:p text:style-name="P6"><text:span text:style-name="T6_1">本規定適用本局各補</text:span><text:span text:style-name="T6_2">（捐）</text:span><text:span text:style-name="T6_3">助案件</text:span><text:span text:style-name="T6_4">，管考對象為民間團體及個人</text:span><text:span text:style-name="T6_5">（</text:span><text:span text:style-name="T6_6">以下簡稱受補助單位</text:span><text:span text:style-name="T6_7">）</text:span><text:span text:style-name="T6_8">。</text:span></text:p>
      <text:list text:style-name="LS22" xml:id="list2" text:continue-list="list0">
        <text:list-item>
          <text:p text:style-name="P7"><text:span text:style-name="T7_1">補</text:span><text:span text:style-name="T7_2">（捐）助案件</text:span><text:span text:style-name="T7_3">執行</text:span><text:span text:style-name="T7_4">原則</text:span><text:span text:style-name="T7_5">：</text:span></text:p>
          <text:list>
            <text:list-item>
              <text:p text:style-name="P8"><text:span text:style-name="T8_1">受補助單位於計畫核定後，</text:span><text:span text:style-name="T8_2">應依</text:span><text:span text:style-name="T8_3">各補</text:span><text:span text:style-name="T8_4">（捐）</text:span><text:span text:style-name="T8_5">助作業要點規定</text:span><text:span text:style-name="T8_6">，</text:span><text:span text:style-name="T8_7">按</text:span><text:span text:style-name="T8_8">核定</text:span><text:span text:style-name="T8_9">內容</text:span><text:span text:style-name="T8_10">及經費</text:span><text:span text:style-name="T8_11">確實執行，</text:span><text:span text:style-name="T8_12">補</text:span><text:span text:style-name="T8_13">（捐）</text:span><text:span text:style-name="T8_14">助款項應專款專用，</text:span><text:span text:style-name="T8_15">如需變更計畫內容</text:span><text:span text:style-name="T8_16">或</text:span><text:span text:style-name="T8_17">執行期間</text:span><text:span text:style-name="T8_18">，應</text:span><text:span text:style-name="T8_19">詳述理由</text:span><text:span text:style-name="T8_20">函報核准</text:span><text:span text:style-name="T8_21">後</text:span><text:span text:style-name="T8_22">，</text:span><text:span text:style-name="T8_23">始得辦理。</text:span></text:p>
            </text:list-item>
            <text:list-item>
              <text:p text:style-name="P9"><text:span text:style-name="T9_1">請</text:span><text:span text:style-name="T9_2">撥</text:span><text:span text:style-name="T9_3">補</text:span><text:span text:style-name="T9_4">（捐）助</text:span><text:span text:style-name="T9_5">款項</text:span><text:span text:style-name="T9_6">時，</text:span><text:span text:style-name="T9_7">本局</text:span><text:span text:style-name="T9_8">應以查驗單按核定計畫進行查驗</text:span><text:span text:style-name="T9_9">；</text:span><text:span text:style-name="T9_10">分期</text:span><text:span text:style-name="T9_11">付款之</text:span><text:span text:style-name="T9_12">補</text:span><text:span text:style-name="T9_13">（捐）</text:span><text:span text:style-name="T9_14">助案</text:span><text:span text:style-name="T9_15">件</text:span><text:span text:style-name="T9_16">除查驗單外，</text:span><text:span text:style-name="T9_17">並</text:span><text:span text:style-name="T9_18">另</text:span><text:span text:style-name="T9_19">案簽准後撥</text:span><text:span text:style-name="T9_20">款</text:span><text:span text:style-name="T9_21">。</text:span></text:p>
            </text:list-item>
          </text:list>
        </text:list-item>
        <text:list-item>
          <text:p text:style-name="P10"><text:span text:style-name="T10_1">補</text:span><text:span text:style-name="T10_2">（捐）助案件</text:span><text:span text:style-name="T10_3">管考</text:span><text:span text:style-name="T10_4">方式</text:span><text:span text:style-name="T10_5">：</text:span></text:p>
          <text:list>
            <text:list-item>
              <text:p text:style-name="P11"><text:span text:style-name="T11_1">年度計畫執行中</text:span><text:span text:style-name="T11_2">，</text:span><text:span text:style-name="T11_3">本局</text:span><text:span text:style-name="T11_4">得隨時派員查</text:span><text:span text:style-name="T11_5">驗</text:span><text:span text:style-name="T11_6">受補助單位計畫執行及經費支用情形，受補助單位應配合辦理，不得隱藏或拒絕。</text:span></text:p>
            </text:list-item>
            <text:list-item>
              <text:p text:style-name="P12"><text:span text:style-name="T12_1">本局</text:span><text:span text:style-name="T12_2">得就補</text:span><text:span text:style-name="T12_3">（捐）</text:span><text:span text:style-name="T12_4">助案</text:span><text:span text:style-name="T12_5">件</text:span><text:span text:style-name="T12_6">之執行、成果效益等事項，請</text:span><text:span text:style-name="T12_7">專家、學者及有</text:span><text:span text:style-name="T12_8">關</text:span><text:span text:style-name="T12_9">單位</text:span><text:span text:style-name="T12_10">參與</text:span><text:span text:style-name="T12_11">查驗，必要時得進行評鑑、考核或訪視等</text:span><text:span text:style-name="T12_12">；</text:span><text:span text:style-name="T12_13">並得視補助案件性質，選定績效衡量指標，作為辦理補助案件成果考核及效益評估之參據。</text:span></text:p>
            </text:list-item>
            <text:list-item>
              <text:p text:style-name="P13"><text:span text:style-name="T13_1">本局</text:span><text:span text:style-name="T13_2">每年</text:span><text:span text:style-name="T13_3">得以書面或實地抽查方式辦理</text:span><text:span text:style-name="T13_4">查驗</text:span><text:span text:style-name="T13_5">受</text:span><text:span text:style-name="T13_6">補助單位實際執行情形</text:span><text:span text:style-name="T13_7">，</text:span><text:span text:style-name="T13_8">且查驗件數應逾全年度補</text:span><text:span text:style-name="T13_9">（捐）</text:span><text:span text:style-name="T13_10">助案件百</text:span><text:span text:style-name="T13_11">分之一。</text:span></text:p>
            </text:list-item>
          </text:list>
        </text:list-item>
        <text:list-item>
          <text:p text:style-name="P14"><text:span text:style-name="T14_1">補</text:span><text:span text:style-name="T14_2">（捐）助案件</text:span><text:span text:style-name="T14_3">管考</text:span><text:span text:style-name="T14_4">結果之處理原則：</text:span></text:p>
          <text:list>
            <text:list-item>
              <text:p text:style-name="P15"><text:span text:style-name="T15_1">受補助單位有下列情形之一者，</text:span><text:span text:style-name="T15_2">本局</text:span><text:span text:style-name="T15_3">得減少、延緩或停止補</text:span><text:span text:style-name="T15_4">（捐）</text:span><text:span text:style-name="T15_5">助，並得追繳前已撥付之款項：</text:span></text:p>
              <text:list>
                <text:list-item>
                  <text:p text:style-name="P16"><text:span text:style-name="T16_1">未依原核定之補</text:span><text:span text:style-name="T16_2">（捐）</text:span><text:span text:style-name="T16_3">助計畫執行者。</text:span></text:p>
                </text:list-item>
                <text:list-item>
                  <text:p text:style-name="P17"><text:span text:style-name="T17_1">補</text:span><text:span text:style-name="T17_2">（捐）</text:span><text:span text:style-name="T17_3">助經費之支用違反法令或移作他用。</text:span></text:p>
                </text:list-item>
                <text:list-item>
                  <text:p text:style-name="P18"><text:span text:style-name="T18_1">受補助單位</text:span><text:span text:style-name="T18_2">有隱匿不實</text:span><text:span text:style-name="T18_3">之情事者。</text:span></text:p>
                </text:list-item>
                <text:list-item>
                  <text:p text:style-name="P19"><text:span text:style-name="T19_1">其他經本局認定</text:span><text:span text:style-name="T19_2">可歸責於受</text:span><text:span text:style-name="T19_3">補助單位</text:span><text:span text:style-name="T19_4">致本局</text:span><text:span text:style-name="T19_5">損害</text:span><text:span text:style-name="T19_6">者</text:span><text:span text:style-name="T19_7">。</text:span></text:p>
                </text:list-item>
              </text:list>
            </text:list-item>
            <text:list-item>
              <text:p text:style-name="P20"><text:span text:style-name="T20_1">受補助單位如有執行</text:span><text:span text:style-name="T20_2">績效</text:span><text:span text:style-name="T20_3">不</text:span><text:span text:style-name="T20_4">佳</text:span><text:span text:style-name="T20_5">、成果資料品質不良</text:span><text:span text:style-name="T20_6">、未依規定期限辦理核結，未報經</text:span><text:span text:style-name="T20_7">本局</text:span><text:span text:style-name="T20_8">核准、</text:span><text:span text:style-name="T20_9">有隱匿不實</text:span><text:span text:style-name="T20_10">或其他行政作業配合度不良之情事，</text:span><text:span text:style-name="T20_11">本局</text:span><text:span text:style-name="T20_12">得酌予減少下一計畫補</text:span><text:span text:style-name="T20_13">（捐）</text:span><text:span text:style-name="T20_14">助額度或不予補</text:span><text:span text:style-name="T20_15">（捐）</text:span><text:span text:style-name="T20_16">助</text:span><text:span text:style-name="T20_17">。</text:span></text:p>
            </text:list-item>
            <text:list-item>
              <text:p text:style-name="P21"><text:span text:style-name="T21_1">如經發現</text:span><text:span text:style-name="T21_2">受補助單位</text:span><text:span text:style-name="T21_3">未確實</text:span><text:span text:style-name="T21_4">依規</text:span><text:span text:style-name="T21_5">定</text:span><text:span text:style-name="T21_6">辦理</text:span><text:span text:style-name="T21_7">憑證之核銷保存</text:span><text:span text:style-name="T21_8">者，</text:span><text:span text:style-name="T21_9">本局</text:span><text:span text:style-name="T21_10">得依情節輕重對該補（捐）助案件或</text:span><text:span text:style-name="T21_11">受補助單位</text:span><text:span text:style-name="T21_12">酌減嗣後補（捐）助款或停止補（捐）助一</text:span><text:span text:style-name="T21_13">年</text:span><text:span text:style-name="T21_14">至五年</text:span><text:span text:style-name="T21_15">。</text:span></text:p>
            </text:list-item>
            <text:list-item>
              <text:p text:style-name="P22"><text:span text:style-name="T22_1">受補（捐）助</text:span><text:span text:style-name="T22_2">案件</text:span><text:span text:style-name="T22_3">中如涉及採購事項，應依政府採購法等相關規定</text:span><text:span text:style-name="T22_4">辦理</text:span><text:span text:style-name="T22_5">。</text:span></text:p>
            </text:list-item>
          </text:list>
        </text:list-item>
        <text:list-item>
          <text:p text:style-name="P23"><text:span text:style-name="T23_1">補</text:span><text:span text:style-name="T23_2">（捐）助案件</text:span><text:span text:style-name="T23_3">經費核銷及結報</text:span><text:span text:style-name="T23_4">作業</text:span><text:span text:style-name="T23_5">：</text:span></text:p>
          <text:list>
            <text:list-item>
              <text:p text:style-name="P24"><text:span text:style-name="T24_1">同一案件向二個以上機關提出申請補（捐）助，應</text:span><text:span text:style-name="T24_2">檢具補助款聲明書，</text:span><text:span text:style-name="T24_3">列明全部經費內容</text:span><text:span text:style-name="T24_4">與</text:span><text:span text:style-name="T24_5">向各機關申請補（捐）助之項目及金額</text:span><text:span text:style-name="T24_6">。</text:span></text:p>
            </text:list-item>
            <text:list-item>
              <text:p text:style-name="P25"><text:span text:style-name="T25_1">各項補</text:span><text:span text:style-name="T25_2">（捐）</text:span><text:span text:style-name="T25_3">助</text:span><text:span text:style-name="T25_4">案件</text:span><text:span text:style-name="T25_5">完成後，若補</text:span><text:span text:style-name="T25_6">（捐）</text:span><text:span text:style-name="T25_7">助經費尚有賸餘，應於</text:span><text:span text:style-name="T25_8">結報時</text:span><text:span text:style-name="T25_9">按補</text:span><text:span text:style-name="T25_10">（捐）</text:span><text:span text:style-name="T25_11">助比例繳回結餘</text:span><text:span text:style-name="T25_12">款</text:span><text:span text:style-name="T25_13">；</text:span><text:span text:style-name="T25_14">另</text:span><text:span text:style-name="T25_15">補助款經費所產生之利息收入及其他衍生收入均應繳回。</text:span></text:p>
            </text:list-item>
            <text:list-item>
              <text:p text:style-name="P26"><text:span text:style-name="T26_1">受補（捐）助</text:span><text:span text:style-name="T26_2">案件</text:span><text:span text:style-name="T26_3">結報時，所檢附之支出憑證應依支出憑證處理要點規定辦理，並應詳</text:span><text:span text:style-name="T26_4">列支出用途及實</text:span><text:span text:style-name="T26_5">際</text:span><text:span text:style-name="T26_6">支</text:span><text:span text:style-name="T26_7">用</text:span><text:span text:style-name="T26_8">數</text:span><text:span text:style-name="T26_9">額</text:span><text:span text:style-name="T26_10">，按各補</text:span><text:span text:style-name="T26_11">（捐）</text:span><text:span text:style-name="T26_12">助作業</text:span><text:span text:style-name="T26_13">要點所定</text:span><text:span text:style-name="T26_14">期限內</text:span><text:span text:style-name="T26_15">，</text:span><text:span text:style-name="T26_16">將應檢送結算資料併同支出憑證</text:span><text:span text:style-name="T26_17">正</text:span><text:span text:style-name="T26_18">本，報送本局結案</text:span><text:span text:style-name="T26_19">。</text:span></text:p>
            </text:list-item>
            <text:list-item>
              <text:p text:style-name="P27"><text:span text:style-name="T27_1">受補助單位應依所得稅法第89條及其相關規定辦理扣繳，並辦理年度結算申報；相關憑證影本請造具成冊由負責人、會計、出納、經手人等蓋章並自行保存10年，俾審計機關抽查。</text:span></text:p>
            </text:list-item>
            <text:list-item>
              <text:p text:style-name="P28"><text:span text:style-name="T28_1">受補助單位</text:span><text:span text:style-name="T28_2">應本誠信原則對所提供支出憑證之支付事實及真實性負責，</text:span><text:span text:style-name="T28_3">如有</text:span><text:span text:style-name="T28_4">違反</text:span><text:span text:style-name="T28_5">，應負相關</text:span><text:span text:style-name="T28_6">法律</text:span><text:span text:style-name="T28_7">責任</text:span><text:span text:style-name="T28_8">。</text:span></text:p>
            </text:list-item>
          </text:list>
        </text:list-item>
        <text:list-item>
          <text:p text:style-name="P29"><text:span text:style-name="T29_1">本規定奉局長核定後實施，修</text:span><text:span text:style-name="T29_2">正</text:span><text:span text:style-name="T29_3">時亦同。</text:span></text:p>
        </text:list-item>
        <text:list-item>
          <text:p text:style-name="P30"><text:span text:style-name="T30_1">所屬機關得參照本規定或依實際業務執行需要另行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tyle-2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ListStyle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Style-3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Style-6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Style-7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Style-9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Style-10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Style-11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834cm" text:min-label-width="1.508cm" fo:text-align="start" text:list-level-position-and-space-mode="label-alignment">
          <style:list-level-label-alignment text:label-followed-by="listtab" fo:margin-left="3.343cm" fo:text-indent="-1.508cm"/>
        </style:list-level-properties>
      </text:list-level-style-number>
      <text:list-level-style-number style:num-format="i" text:style-name="List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style:font-name="標楷體" style:font-name-asian="標楷體" style:font-name-complex="Arial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Arial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6">
      <text:list-level-style-number style:num-format="一, 十, 一百(繁), ..." text:style-name="List6Level0" style:num-suffix="、" text:level="1">
        <style:list-level-properties text:space-before="0.635cm" text:min-label-width="1.623cm" fo:text-align="start" text:list-level-position-and-space-mode="label-alignment">
          <style:list-level-label-alignment text:label-followed-by="listtab" fo:margin-left="2.258cm" fo:text-indent="-1.623cm"/>
        </style:list-level-properties>
        <style:text-properties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6Level1" style:num-suffix="." text:level="2">
        <style:list-level-properties text:space-before="1.905cm" text:min-label-width="1.438cm" fo:text-align="start" text:list-level-position-and-space-mode="label-alignment">
          <style:list-level-label-alignment text:label-followed-by="listtab" fo:margin-left="3.343cm" fo:text-indent="-1.438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6Level2" style:num-suffix="." text:level="3">
        <style:list-level-properties text:min-label-width="3.528cm" text:min-label-distance="0.035cm" fo:text-align="end" text:list-level-position-and-space-mode="label-alignment">
          <style:list-level-label-alignment text:label-followed-by="listtab" fo:margin-left="3.528cm" fo:text-indent="-0.03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-0.071cm" fo:text-align="start" text:list-level-position-and-space-mode="label-alignment">
          <style:list-level-label-alignment text:label-followed-by="listtab" fo:margin-left="4.374cm" fo:text-indent="0.071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6Level4" style:num-suffix="." text:level="5">
        <style:list-level-properties text:space-before="5.715cm" text:min-label-width="-0.494cm" fo:text-align="start" text:list-level-position-and-space-mode="label-alignment">
          <style:list-level-label-alignment text:label-followed-by="listtab" fo:margin-left="5.221cm" fo:text-indent="0.494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6Level5" style:num-suffix="." text:level="6">
        <style:list-level-properties text:min-label-width="6.068cm" text:min-label-distance="-1.235cm" fo:text-align="end" text:list-level-position-and-space-mode="label-alignment">
          <style:list-level-label-alignment text:label-followed-by="listtab" fo:margin-left="6.068cm" fo:text-indent="1.23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-1.341cm" fo:text-align="start" text:list-level-position-and-space-mode="label-alignment">
          <style:list-level-label-alignment text:label-followed-by="listtab" fo:margin-left="6.914cm" fo:text-indent="1.341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6Level7" style:num-suffix="." text:level="8">
        <style:list-level-properties text:space-before="9.525cm" text:min-label-width="-1.764cm" fo:text-align="start" text:list-level-position-and-space-mode="label-alignment">
          <style:list-level-label-alignment text:label-followed-by="listtab" fo:margin-left="7.761cm" fo:text-indent="1.764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6Level8" style:num-suffix="." text:level="9">
        <style:list-level-properties text:min-label-width="8.608cm" text:min-label-distance="-2.505cm" fo:text-align="end" text:list-level-position-and-space-mode="label-alignment">
          <style:list-level-label-alignment text:label-followed-by="listtab" fo:margin-left="8.608cm" fo:text-indent="2.50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style:font-name="Times New Roman" style:font-name-asian="Times New Roman" style:font-name-complex="Times New Roman"/>
    </style:style>
    <style:style style:name="List7Level2" style:family="text">
      <style:text-properties fo:color="#000000"/>
    </style: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color="#000000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7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3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新細明體"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Wingdings"/>
    </style:style>
    <text:list-style style:name="LS17">
      <text:list-level-style-number style:num-format="一, 十, 一百(繁), ..." text:style-name="List17Level0" style:num-suffix="、" text:level="1">
        <style:list-level-properties text:space-before="0.99cm" text:min-label-width="1.27cm" fo:text-align="start" text:list-level-position-and-space-mode="label-alignment">
          <style:list-level-label-alignment text:label-followed-by="listtab" fo:margin-left="2.26cm" fo:text-indent="-1.27cm"/>
        </style:list-level-properties>
      </text:list-level-style-number>
      <text:list-level-style-bullet text:bullet-char="" text:style-name="List17Level1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  <style:text-properties style:font-name="Wingdings"/>
      </text:list-level-style-bullet>
      <text:list-level-style-number style:num-format="i" text:style-name="List17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language="en" fo:country="US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.794cm" text:min-label-width="0.794cm" fo:text-align="start" text:list-level-position-and-space-mode="label-alignment">
          <style:list-level-label-alignment text:label-followed-by="listtab" fo:margin-left="1.588cm" fo:text-indent="-0.794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  <style:text-properties fo:language="en" fo:country="US"/>
      </text:list-level-style-number>
      <text:list-level-style-number style:num-format="1" text:style-name="List19Level2" style:num-suffix="." text:level="3">
        <style:list-level-properties text:space-before="2.487cm" text:min-label-width="0.847cm" fo:text-align="start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1.401cm" fo:padding-left="0cm" fo:margin-left="1.501cm" fo:padding-right="0cm" fo:margin-right="1cm"/>
      <style:footer-style>
        <style:header-footer-properties fo:min-height="0.6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臺北縣政府特殊教育行政支援系統聯繫及運作方式實施要點」修正草案總說明</dc:title>
    <meta:initial-creator>江雅仙</meta:initial-creator>
    <meta:creation-date>2016-01-11T08:10:00</meta:creation-date>
    <dc:creator>Administrator</dc:creator>
    <dc:date>2016-01-11T08:10:00</dc:date>
    <meta:print-date>2013-10-02T02:00:00</meta:print-date>
    <meta:editing-cycles>2</meta:editing-cycles>
    <meta:editing-duration>PT1M</meta:editing-duration>
    <meta:document-statistic meta:page-count="2" meta:paragraph-count="2" meta:row-count="9" meta:word-count="193" meta:character-count="1295" meta:non-whitespace-character-count="1104"/>
  </office:meta>
</office:document-meta>
</file>