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right" fo:text-indent="6.964cm"/>
    </style:style>
    <style:style style:name="T2_1" style:family="text">
      <style:text-properties style:text-scale="95%"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indent="-0.949cm" fo:margin-left="0.94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949cm" fo:margin-left="0.94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49cm" fo:margin-left="0.94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49cm" fo:margin-left="0.94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49cm" fo:margin-left="0.94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949cm" fo:margin-left="0.94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937cm" fo:margin-left="1.93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.937cm" fo:margin-left="1.93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949cm" fo:margin-left="0.94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0.988cm" fo:margin-left="1.94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margin-left="0.95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0.949cm" fo:margin-left="0.949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949cm" fo:margin-left="0.949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949cm" fo:margin-left="0.949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margin-left="0.95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949cm" fo:margin-left="0.949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949cm" fo:margin-left="0.949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949cm" fo:margin-left="0.949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0.949cm" fo:margin-left="0.949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949cm" fo:margin-left="0.949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949cm" fo:margin-left="0.949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<text:a xlink:type="simple" office:target-frame-name="_blank" xlink:href="http://tw.wrs.yahoo.com/_ylt=A3TWBY4SnrZMNUcBsSJr1gt.;_ylu=X3oDMTBybjNma2s2BHNlYwNzcgRwb3MDMQRjb2xvA3RwMgR2dGlkAw--/SIG=12jgj74mg/EXP=1287122834/**http%3a/web.law.tpc.gov.tw/Scripts/Newsdetail.asp%3fNO=1A0240020"><text:span text:style-name="T1_2">新北市</text:span><text:span text:style-name="T1_3">政府補助</text:span><text:span text:style-name="T1_4">本市</text:span><text:span text:style-name="T1_5">地方文史工作作業要點</text:span></text:a></text:span></text:p>
      <text:p text:style-name="P2"><text:span text:style-name="T2_1">100年03月1日北府文秘字第0990020250號函訂頒</text:span></text:p>
      <text:p text:style-name="P3"><text:span text:style-name="T3_1">一、</text:span><text:span text:style-name="T3_2">新北市</text:span><text:span text:style-name="T3_3">政府文化局<text:s/>(以下簡稱本局)<text:s/>為辦理補助</text:span><text:span text:style-name="T3_4">新北市（以下簡稱本市）</text:span><text:span text:style-name="T3_5">地方文史調查、紀錄、研究、發表、成果展及出版等工作，特訂定本要點。</text:span></text:p>
      <text:p text:style-name="P4"><text:span text:style-name="T4_1">二、</text:span><text:span text:style-name="T4_2">本要點所稱地方文史工作，係指本</text:span><text:span text:style-name="T4_3">市</text:span><text:span text:style-name="T4_4">地方文史調查、紀錄、研究、發表、成果展及出版等相關事宜。</text:span></text:p>
      <text:p text:style-name="P5"><text:span text:style-name="T5_1">三、</text:span><text:span text:style-name="T5_2">本</text:span><text:span text:style-name="T5_3">市</text:span><text:span text:style-name="T5_4">立案之地方文史工作團體或個人，皆可向本局提出申請補助。</text:span></text:p>
      <text:p text:style-name="P6"><text:span text:style-name="T6_1">四、</text:span><text:span text:style-name="T6_2">本補助案每年以辦理一次為原則，由本局對外公告通知接受申請。</text:span></text:p>
      <text:p text:style-name="P7"><text:span text:style-name="T7_1">五、</text:span><text:span text:style-name="T7_2">申請者應檢具下列文件：</text:span></text:p>
      <text:p text:style-name="P8"><text:span text:style-name="T8_1"><text:s/></text:span><text:span text:style-name="T8_2"><text:s/></text:span><text:span text:style-name="T8_3"><text:s/></text:span><text:span text:style-name="T8_4">(一)申請補助函。</text:span></text:p>
      <text:p text:style-name="P9"><text:span text:style-name="T9_1"><text:s/></text:span><text:span text:style-name="T9_2"><text:s text:c="2"/></text:span><text:span text:style-name="T9_3">(二)詳細計畫書<text:s/>(須含經費預算表、撰搞、圖片、版權、印刷及成果發表等)<text:s/>。</text:span></text:p>
      <text:p text:style-name="P10"><text:span text:style-name="T10_1"><text:s/></text:span><text:span text:style-name="T10_2"><text:s text:c="2"/></text:span><text:span text:style-name="T10_3">(三)團體或個人對本</text:span><text:span text:style-name="T10_4">市</text:span><text:span text:style-name="T10_5">地方文史研究調查等資歷證明文件，及最近一</text:span><text:span text:style-name="T10_6">年</text:span><text:span text:style-name="T10_7">內重要相關活動資料影本。</text:span></text:p>
      <text:p text:style-name="P11"><text:span text:style-name="T11_1">六、</text:span><text:span text:style-name="T11_2">評審方式：</text:span></text:p>
      <text:p text:style-name="P12"><text:span text:style-name="T12_1">(一)由本局遴聘七</text:span><text:span text:style-name="T12_2">人</text:span><text:span text:style-name="T12_3">至十一</text:span><text:span text:style-name="T12_4">人</text:span><text:span text:style-name="T12_5">學者、專家等人士擔任評鑑委員，並由本局局長召集，就申請單位所送計畫書進行個別審查。</text:span></text:p>
      <text:p text:style-name="P13"><text:span text:style-name="T13_1">(二)</text:span><text:span text:style-name="T13_2">前款</text:span><text:span text:style-name="T13_3">委員為無給職，但得依規定支給出席費。</text:span></text:p>
      <text:p text:style-name="P14"><text:span text:style-name="T14_1">七、</text:span><text:span text:style-name="T14_2">評審原則：</text:span></text:p>
      <text:p text:style-name="P15"><text:span text:style-name="T15_1"><text:s/></text:span><text:span text:style-name="T15_2"><text:s/></text:span><text:span text:style-name="T15_3"><text:s text:c="2"/></text:span><text:span text:style-name="T15_4">(一)<text:s/>申請者資格認定。</text:span></text:p>
      <text:p text:style-name="P16"><text:span text:style-name="T16_1"><text:s/></text:span><text:span text:style-name="T16_2"><text:s/></text:span><text:span text:style-name="T16_3"><text:s text:c="2"/></text:span><text:span text:style-name="T16_4">(二)<text:s/>計畫內容對地方文史工作將產生累積之效益。</text:span></text:p>
      <text:p text:style-name="P17"><text:span text:style-name="T17_1">(三)申請者過去從事地方文史工作之績效與品質。</text:span></text:p>
      <text:p text:style-name="P18"><text:span text:style-name="T18_1"><text:s/></text:span><text:span text:style-name="T18_2"><text:s/></text:span><text:span text:style-name="T18_3"><text:s text:c="2"/></text:span><text:span text:style-name="T18_4">(四)計畫所列經費之評核。</text:span></text:p>
      <text:p text:style-name="P19"><text:span text:style-name="T19_1">八、</text:span><text:span text:style-name="T19_2">申請通過之案件，由本局酌予補助經費。</text:span></text:p>
      <text:p text:style-name="P20"><text:span text:style-name="T20_1">九、</text:span><text:span text:style-name="T20_2">通過審查之案件，應依計畫時間確實執行；</text:span><text:span text:style-name="T20_3">如</text:span><text:span text:style-name="T20_4">因不可抗</text:span><text:span text:style-name="T20_5">力</text:span><text:span text:style-name="T20_6">之原因變更執行時間，</text:span><text:span text:style-name="T20_7">須</text:span><text:span text:style-name="T20_8">函報本局核備</text:span><text:span text:style-name="T20_9">始得</text:span><text:span text:style-name="T20_10">變更。</text:span></text:p>
      <text:p text:style-name="P21"><text:span text:style-name="T21_1">十、</text:span><text:span text:style-name="T21_2">計畫執行期間，本局得隨時派員前往瞭解實際進行狀況，並與受補助之團體及個人交換意見，俾供適時之協助、改進之參考。</text:span></text:p>
      <text:p text:style-name="P22"><text:span text:style-name="T22_1">十一、</text:span><text:span text:style-name="T22_2">獲補助之團體及個人須於活動結束後一個月內，向本局辦理經費結報，同時提出成果報告書後，由本局一次撥補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4cm" fo:padding-right="0cm" fo:margin-right="2.586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古蹟歷史建築聚落及文化景觀審議委員會</dc:title>
    <meta:initial-creator/>
    <meta:creation-date>2014-02-18T10:02:00</meta:creation-date>
    <dc:creator>温文佑</dc:creator>
    <dc:date>2014-02-18T10:02:00</dc:date>
    <meta:editing-cycles>2</meta:editing-cycles>
    <meta:document-statistic meta:page-count="2" meta:paragraph-count="1" meta:row-count="6" meta:word-count="142" meta:character-count="955" meta:non-whitespace-character-count="814"/>
  </office:meta>
</office:document-meta>
</file>