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7.056cm"/>
    </style:style>
    <style:style style:name="T2_1" style:family="text">
      <style:text-properties fo:font-size="20pt" style:font-name-asian="標楷體" style:font-size-asian="20pt" style:font-size-complex="20pt" fo:font-weight="bold" style:font-weight-asian="bold"/>
    </style:style>
    <style:style style:name="P3" style:family="paragraph" style:parent-style-name="_5B_基本段落_5D_">
      <style:paragraph-properties fo:line-height="0.847cm"/>
    </style:style>
    <style:style style:name="T3_1" style:family="text">
      <style:text-properties fo:color="#000000" fo:font-size="14pt" style:font-size-asian="14pt" style:font-name-complex="Times New Roman" style:font-size-complex="14pt" fo:font-weight="bold" style:font-weight-asian="bold"/>
    </style:style>
    <style:style style:name="P4" style:family="paragraph" style:parent-style-name="_5B_基本段落_5D_">
      <style:paragraph-properties fo:text-indent="0.988cm" fo:line-height="0.847cm">
        <style:tab-stops>
          <style:tab-stop style:type="left" style:leader-style="none" style:position="11.425cm"/>
        </style:tab-stops>
      </style:paragraph-properties>
    </style:style>
    <style:style style:name="T4_1" style:family="text">
      <style:text-properties fo:color="#000000" fo:font-size="14pt" style:font-size-asian="14pt" style:font-name-complex="Times New Roman" style:font-size-complex="14pt"/>
    </style:style>
    <style:style style:name="T4_2" style:family="text">
      <style:text-properties fo:color="#000000" fo:font-size="14pt" style:font-size-asian="14pt" style:font-name-complex="Times New Roman" style:font-size-complex="14pt"/>
    </style:style>
    <style:style style:name="T4_3" style:family="text">
      <style:text-properties fo:color="#000000" fo:font-size="14pt" style:font-size-asian="14pt" style:font-name-complex="Times New Roman" style:font-size-complex="14pt"/>
    </style:style>
    <style:style style:name="T4_4" style:family="text">
      <style:text-properties fo:color="#000000" fo:font-size="14pt" style:font-size-asian="14pt" style:font-name-complex="Times New Roman" style:font-size-complex="14pt"/>
    </style:style>
    <style:style style:name="T4_5" style:family="text">
      <style:text-properties fo:color="#000000" fo:font-size="14pt" style:font-size-asian="14pt" style:font-name-complex="Times New Roman" style:font-size-complex="14pt"/>
    </style:style>
    <style:style style:name="T4_6" style:family="text">
      <style:text-properties fo:color="#000000" fo:font-size="14pt" style:font-size-asian="14pt" style:font-name-complex="Times New Roman" style:font-size-complex="14pt"/>
    </style:style>
    <style:style style:name="T4_7" style:family="text">
      <style:text-properties fo:color="#000000" fo:font-size="14pt" style:font-size-asian="14pt" style:font-name-complex="Times New Roman" style:font-size-complex="14pt"/>
    </style:style>
    <style:style style:name="T4_8" style:family="text">
      <style:text-properties fo:color="#000000" fo:font-size="14pt" style:font-size-asian="14pt" style:font-name-complex="Times New Roman" style:font-size-complex="14pt"/>
    </style:style>
    <style:style style:name="T4_9" style:family="text">
      <style:text-properties fo:color="#000000" fo:font-size="14pt" style:font-size-asian="14pt" style:font-name-complex="Times New Roman" style:font-size-complex="14pt"/>
    </style:style>
    <style:style style:name="P5" style:family="paragraph" style:parent-style-name="_5B_基本段落_5D_">
      <style:paragraph-properties fo:text-indent="0.988cm" fo:line-height="0.847cm">
        <style:tab-stops>
          <style:tab-stop style:type="left" style:leader-style="none" style:position="11.425cm"/>
        </style:tab-stops>
      </style:paragraph-properties>
    </style:style>
    <style:style style:name="T5_1" style:family="text">
      <style:text-properties fo:color="#000000" fo:font-size="14pt" style:font-size-asian="14pt" style:font-name-complex="Times New Roman" style:font-size-complex="14pt"/>
    </style:style>
    <style:style style:name="T5_2" style:family="text">
      <style:text-properties fo:color="#000000" fo:font-size="14pt" style:font-size-asian="14pt" style:font-name-complex="Times New Roman" style:font-size-complex="14pt"/>
    </style:style>
    <style:style style:name="T5_3" style:family="text">
      <style:text-properties fo:color="#000000" fo:font-size="14pt" style:font-size-asian="14pt" style:font-name-complex="Times New Roman" style:font-size-complex="14pt"/>
    </style:style>
    <style:style style:name="P6" style:family="paragraph" style:parent-style-name="_5B_基本段落_5D_">
      <style:paragraph-properties fo:text-indent="0.988cm" fo:line-height="0.847cm">
        <style:tab-stops>
          <style:tab-stop style:type="left" style:leader-style="none" style:position="11.425cm"/>
        </style:tab-stops>
      </style:paragraph-properties>
    </style:style>
    <style:style style:name="T6_1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2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3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4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6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7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8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9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6_12" style:family="text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_5B_基本段落_5D_">
      <style:paragraph-properties fo:text-indent="0.988cm" fo:line-height="0.847cm" fo:margin-bottom="0.212cm"/>
    </style:style>
    <style:style style:name="T7_1" style:family="text">
      <style:text-properties style:font-name="Times New Roman" fo:font-size="14pt" style:font-size-asian="14pt" style:font-name-complex="Times New Roman" style:font-size-complex="14pt"/>
    </style:style>
    <style:style style:name="T7_2" style:family="text">
      <style:text-properties style:font-name="Times New Roman" fo:font-size="14pt" style:font-size-asian="14pt" style:font-name-complex="Times New Roman" style:font-size-complex="14pt"/>
    </style:style>
    <style:style style:name="T7_3" style:family="text">
      <style:text-properties style:font-name="Times New Roman" fo:font-size="14pt" style:font-size-asian="14pt" style:font-name-complex="Times New Roman" style:font-size-complex="14pt"/>
    </style:style>
    <style:style style:name="T7_4" style:family="text">
      <style:text-properties style:font-name="Times New Roman" fo:font-size="14pt" style:font-size-asian="14pt" style:font-name-complex="Times New Roman" style:font-size-complex="14pt"/>
    </style:style>
    <style:style style:name="T7_5" style:family="text">
      <style:text-properties style:font-name="Times New Roman" fo:font-size="14pt" style:font-size-asian="14pt" style:font-name-complex="Times New Roman" style:font-size-complex="14pt"/>
    </style:style>
    <style:style style:name="T7_6" style:family="text">
      <style:text-properties style:font-name="Times New Roman" fo:font-size="14pt" style:font-size-asian="14pt" style:font-name-complex="Times New Roman" style:font-size-complex="14pt"/>
    </style:style>
    <style:style style:name="T7_7" style:family="text">
      <style:text-properties style:font-name="Times New Roman" fo:font-size="14pt" style:font-size-asian="14pt" style:font-name-complex="Times New Roman" style:font-size-complex="14pt"/>
    </style:style>
    <style:style style:name="T7_8" style:family="text">
      <style:text-properties style:font-name="Times New Roman" fo:font-size="14pt" style:font-size-asian="14pt" style:font-name-complex="Times New Roman" style:font-size-complex="14pt"/>
    </style:style>
    <style:style style:name="T7_9" style:family="text">
      <style:text-properties style:font-name="Times New Roman" fo:font-size="14pt" style:font-size-asian="14pt" style:font-name-complex="Times New Roman" style:font-size-complex="14pt"/>
    </style:style>
    <style:style style:name="T7_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14" style:family="tex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_5B_基本段落_5D_">
      <style:paragraph-properties fo:line-height="0.847cm"/>
    </style:style>
    <style:style style:name="T8_1" style:family="text">
      <style:text-properties fo:color="#000000" fo:font-size="14pt" style:font-size-asian="14pt" style:font-name-complex="Times New Roman" style:font-size-complex="14pt" fo:font-weight="bold" style:font-weight-asian="bold"/>
    </style:style>
    <style:style style:name="Table1" style:family="table">
      <style:table-properties table:align="left" style:width="18.464cm" fo:margin-left="0cm"/>
    </style:style>
    <style:style style:name="Column1" style:family="table-column">
      <style:table-column-properties style:column-width="5.764cm"/>
    </style:style>
    <style:style style:name="Column2" style:family="table-column">
      <style:table-column-properties style:column-width="5.927cm"/>
    </style:style>
    <style:style style:name="Column3" style:family="table-column">
      <style:table-column-properties style:column-width="6.773cm"/>
    </style:style>
    <style:style style:name="Row1" style:family="table-row">
      <style:table-row-properties style:min-row-height="0.635cm"/>
    </style:style>
    <style:style style:name="Cell1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1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2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_5B_基本段落_5D_">
      <style:paragraph-properties fo:line-height="0.141cm"/>
      <style:text-properties fo:color="#000000" fo:font-size="16pt" style:font-size-asian="16pt" style:font-name-complex="Times New Roman" style:font-size-complex="16pt" fo:font-weight="bold" style:font-weight-asian="bold"/>
    </style:style>
    <style:style style:name="P23" style:family="paragraph" style:parent-style-name="Normal">
      <style:paragraph-properties fo:text-align="center" fo:text-indent="1.129cm" fo:line-height="0.706cm"/>
      <style:text-properties fo:color="#ff0000" fo:font-size="16pt" style:font-size-asian="16pt" style:font-size-complex="16pt"/>
    </style:style>
  </office:automatic-styles>
  <office:body>
    <office:text>
      <text:p text:style-name="P1"><text:span text:style-name="T1_1">201</text:span><text:span text:style-name="T1_2">7</text:span><text:span text:style-name="T1_3">新北市泰山獅王文化節</text:span></text:p>
      <text:p text:style-name="P2"><text:span text:style-name="T2_1">活動簡介</text:span></text:p>
      <text:p text:style-name="P3"><text:span text:style-name="T3_1">一、活動說明</text:span></text:p>
      <text:p text:style-name="P4"><text:span text:style-name="T4_1">一年一度的「新北市泰山獅王文化節」，將於</text:span><text:span text:style-name="T4_2">11</text:span><text:span text:style-name="T4_3">月</text:span><text:span text:style-name="T4_4">4</text:span><text:span text:style-name="T4_5">日隆重登場，獅王文化節從2007年舉辦至今，今年是第11年，為了突顯獅王文化節與過往的不同，除了邀請國內</text:span><text:span text:style-name="T4_6">9</text:span><text:span text:style-name="T4_7">組精英獅隊，切磋獅藝、角逐獅王榮耀，今年</text:span><text:span text:style-name="T4_8">特別</text:span><text:span text:style-name="T4_9">以多元的演出形式，多樣的視覺變化，開展獅王文化的視野及創意表現，為吸引年輕族群接觸舞獅文化，特邀請新北市內優秀之表演藝術科系學生，組成團隊結合舞獅元素編制專屬開場表演，希望透過五體感官的流行元素(流行音樂、舞蹈或戲劇)結合舞獅技藝，為獅王文化節編制專屬演出，絕對讓觀眾嘖嘖稱奇，耳目一新!</text:span></text:p>
      <text:p text:style-name="P5"><text:span text:style-name="T5_1">活動中除了有精采的廣東獅「</text:span><text:span text:style-name="T5_2">跳樁</text:span><text:span text:style-name="T5_3">」競技外，更有國小獅隊展現苦練多時的精彩舞獅技藝，並結合在地機關團體及學校安排了「百獅匯聚」的盛大開幕，呈現「群獅獻瑞」的精采畫面，為活動揭開序幕。</text:span></text:p>
      <text:p text:style-name="P6"><text:span text:style-name="T6_1">活動會場另規劃「</text:span><text:span text:style-name="T6_2">獅在有趣樂活嘉年華</text:span><text:span text:style-name="T6_3">」，</text:span><text:span text:style-name="T6_4">包含獅王攝影回顧展、</text:span><text:span text:style-name="T6_5">在地美食</text:span><text:span text:style-name="T6_6">、</text:span><text:span text:style-name="T6_7">趣味弄獅</text:span><text:span text:style-name="T6_8">及來去乎祖師爺公請吃</text:span><text:span text:style-name="T6_9">鹹</text:span><text:span text:style-name="T6_10">粥等體驗</text:span><text:span text:style-name="T6_11">，</text:span><text:span text:style-name="T6_12">讓民眾能親身體驗獨特且多元的活動樂趣。</text:span></text:p>
      <text:p text:style-name="P7"><text:span text:style-name="T7_1">1</text:span><text:span text:style-name="T7_2">1</text:span><text:span text:style-name="T7_3">月</text:span><text:span text:style-name="T7_4">6</text:span><text:span text:style-name="T7_5">日還有泰山區最盛大的宗教慶典「顯應祖師聖誕大典</text:span><text:span text:style-name="T7_6">遶</text:span><text:span text:style-name="T7_7">境活動」</text:span><text:span text:style-name="T7_8">，</text:span><text:span text:style-name="T7_9">藉</text:span><text:span text:style-name="T7_10">「</text:span><text:span text:style-name="T7_11">舞獅助慶</text:span><text:span text:style-name="T7_12">、祈求平安」主題，期盼</text:span><text:bookmark-start text:name="_GoBack"/><text:bookmark-end text:name="_GoBack"/><text:span text:style-name="T7_13">能為在地的居民帶來平安及幸福。</text:span><text:span text:style-name="T7_14">歡迎市民朋友共襄盛舉這場盛大的獅藝饗宴。</text:span></text:p>
      <text:p text:style-name="P8"><text:span text:style-name="T8_1">二、活動節目總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活動時間</text:span></text:p>
          </table:table-cell>
          <table:table-cell table:style-name="Cell2">
            <text:p text:style-name="P10"><text:span text:style-name="T10_1">活動內容</text:span></text:p>
          </table:table-cell>
          <table:table-cell table:style-name="Cell3">
            <text:p text:style-name="P11"><text:span text:style-name="T11_1">活動地點</text:span></text:p>
          </table:table-cell>
        </table:table-row>
        <table:table-row table:style-name="Row2">
          <table:table-cell table:style-name="Cell4">
            <text:p text:style-name="P12"><text:span text:style-name="T12_1">1</text:span><text:span text:style-name="T12_2">1</text:span><text:span text:style-name="T12_3">/</text:span><text:span text:style-name="T12_4">4</text:span><text:span text:style-name="T12_5">(</text:span><text:span text:style-name="T12_6">六</text:span><text:span text:style-name="T12_7">)10</text:span><text:span text:style-name="T12_8">：</text:span><text:span text:style-name="T12_9">00~1</text:span><text:span text:style-name="T12_10">6</text:span><text:span text:style-name="T12_11">：</text:span><text:span text:style-name="T12_12">0</text:span><text:span text:style-name="T12_13">0</text:span></text:p>
          </table:table-cell>
          <table:table-cell table:style-name="Cell5">
            <text:p text:style-name="P13"><text:span text:style-name="T13_1">開幕</text:span><text:span text:style-name="T13_2">式、</text:span><text:span text:style-name="T13_3">獅王爭霸賽</text:span></text:p>
          </table:table-cell>
          <table:table-cell table:style-name="Cell6">
            <text:p text:style-name="P14"><text:span text:style-name="T14_1">泰山</text:span><text:span text:style-name="T14_2">綜合</text:span><text:span text:style-name="T14_3">體育館</text:span></text:p>
            <text:p text:style-name="P15"><text:span text:style-name="T15_1">（泰山區公園路</text:span><text:span text:style-name="T15_2">54</text:span><text:span text:style-name="T15_3">號）</text:span></text:p>
          </table:table-cell>
        </table:table-row>
        <table:table-row table:style-name="Row3">
          <table:table-cell table:style-name="Cell7">
            <text:p text:style-name="P16"><text:span text:style-name="T16_1">1</text:span><text:span text:style-name="T16_2">1</text:span><text:span text:style-name="T16_3">/</text:span><text:span text:style-name="T16_4">4</text:span><text:span text:style-name="T16_5">(</text:span><text:span text:style-name="T16_6">六</text:span><text:span text:style-name="T16_7">)10</text:span><text:span text:style-name="T16_8">：</text:span><text:span text:style-name="T16_9">00~16</text:span><text:span text:style-name="T16_10">：</text:span><text:span text:style-name="T16_11">0</text:span><text:span text:style-name="T16_12">0</text:span></text:p>
          </table:table-cell>
          <table:table-cell table:style-name="Cell8">
            <text:p text:style-name="P17"><text:span text:style-name="T17_1">獅在有趣樂活嘉年華</text:span></text:p>
          </table:table-cell>
          <table:table-cell table:style-name="Cell9">
            <text:p text:style-name="P18"><text:span text:style-name="T18_1">泰山體育館</text:span><text:span text:style-name="T18_2">戶外</text:span><text:span text:style-name="T18_3">籃球場</text:span></text:p>
          </table:table-cell>
        </table:table-row>
        <table:table-row table:style-name="Row4">
          <table:table-cell table:style-name="Cell10">
            <text:p text:style-name="P19"><text:span text:style-name="T19_1">1</text:span><text:span text:style-name="T19_2">1</text:span><text:span text:style-name="T19_3">/</text:span><text:span text:style-name="T19_4">6</text:span><text:span text:style-name="T19_5">(</text:span><text:span text:style-name="T19_6">一</text:span><text:span text:style-name="T19_7">)12</text:span><text:span text:style-name="T19_8">：</text:span><text:span text:style-name="T19_9">00~1</text:span><text:span text:style-name="T19_10">6</text:span><text:span text:style-name="T19_11">：</text:span><text:span text:style-name="T19_12">00</text:span></text:p>
          </table:table-cell>
          <table:table-cell table:style-name="Cell11">
            <text:p text:style-name="P20"><text:span text:style-name="T20_1">顯應祖師聖誕大典</text:span><text:span text:style-name="T20_2">遶</text:span><text:span text:style-name="T20_3">境</text:span></text:p>
          </table:table-cell>
          <table:table-cell table:style-name="Cell12">
            <text:p text:style-name="P21"><text:span text:style-name="T21_1">泰山區境內</text:span></text:p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bottom="0.318cm" fo:keep-with-next="always"/>
      <style:text-properties style:font-name="Cambria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name-complex="Times New Roman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il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_5B_基本段落_5D_" style:display-name="[基本段落]" style:family="paragraph" style:parent-style-name="Normal">
      <style:paragraph-properties style:text-autospace="none" fo:text-align="justify" fo:line-height="120%"/>
      <style:text-properties fo:color="#000000" style:font-name="標楷體" style:font-name-asian="標楷體" style:font-name-complex="標楷體" fo:language="zh" fo:country="TW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247cm"/>
      <style:header-style>
        <style:header-footer-properties fo:min-height="0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活動行程登記建議表</dc:title>
    <meta:initial-creator>林淑芳</meta:initial-creator>
    <meta:creation-date>2017-10-07T03:27:00</meta:creation-date>
    <dc:creator>USER</dc:creator>
    <dc:date>2017-10-07T03:30:00</dc:date>
    <meta:print-date>2017-10-03T04:01:00</meta:print-date>
    <meta:editing-cycles>3</meta:editing-cycles>
    <meta:editing-duration>PT4M</meta:editing-duration>
    <meta:document-statistic meta:page-count="1" meta:paragraph-count="1" meta:row-count="4" meta:word-count="100" meta:character-count="675" meta:non-whitespace-character-count="576"/>
  </office:meta>
</office:document-meta>
</file>