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indent="-1.251cm" fo:line-height="0.847cm" fo:margin-left="1.25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indent="-1.251cm" fo:line-height="0.847cm" fo:margin-left="1.25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.207cm" fo:line-height="0.847cm" fo:margin-left="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indent="-1.207cm" fo:line-height="0.847cm" fo:margin-left="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1.251cm" fo:line-height="0.847cm" fo:margin-left="1.25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.251cm" fo:line-height="0.847cm" fo:margin-left="1.25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.207cm" fo:line-height="0.847cm" fo:margin-left="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1.207cm" fo:line-height="0.847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1.207cm" fo:line-height="0.847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0.847cm" fo:margin-left="0.79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1.251cm" fo:line-height="0.847cm" fo:margin-left="1.25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1.251cm" fo:line-height="0.847cm" fo:margin-left="1.251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1.251cm" fo:line-height="0.847cm" fo:margin-left="1.25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1.251cm" fo:line-height="0.847cm" fo:margin-left="1.25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0.847cm" fo:margin-left="1.25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847cm" fo:margin-left="1.25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1.251cm" fo:line-height="0.847cm" fo:margin-left="1.25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1.207cm" fo:line-height="0.847cm" fo:margin-left="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1.207cm" fo:line-height="0.847cm" fo:margin-left="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847cm" fo:margin-left="0.75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indent="-1.251cm" fo:line-height="0.847cm" fo:margin-left="1.251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indent="-1.346cm" fo:line-height="0.847cm" fo:margin-left="2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indent="-1.346cm" fo:line-height="0.847cm" fo:margin-left="2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indent="-1.346cm" fo:line-height="0.847cm" fo:margin-left="2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indent="-1.346cm" fo:line-height="0.847cm" fo:margin-left="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1.803cm" fo:line-height="0.847cm" fo:margin-left="1.75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-1.346cm" fo:line-height="0.847cm" fo:margin-left="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indent="-1.346cm" fo:line-height="0.847cm" fo:margin-left="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indent="-1.346cm" fo:line-height="0.847cm" fo:margin-left="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P36" style:family="paragraph" style:parent-style-name="Normal">
      <style:paragraph-properties fo:break-before="page" fo:orphans="2" fo:widows="2"/>
    </style:style>
    <style:style style:name="P37" style:family="paragraph" style:parent-style-name="Normal">
      <style:paragraph-properties fo:line-height="0.882cm" fo:margin-bottom="0.318cm"/>
    </style:style>
    <style:style style:name="T37_1" style:family="text">
      <style:text-properties style:font-name="標楷體" fo:font-size="18pt" style:font-name-asian="標楷體" style:font-size-asian="18pt" style:font-size-complex="18pt"/>
    </style:style>
    <style:style style:name="T37_2" style:family="text">
      <style:text-properties style:font-name="標楷體" fo:font-size="18pt" style:font-name-asian="標楷體" style:font-size-asian="18pt" style:font-size-complex="18pt"/>
    </style:style>
    <style:style style:name="T37_3" style:family="text">
      <style:text-properties style:font-name="標楷體" fo:font-size="18pt" style:font-name-asian="標楷體" style:font-size-asian="18pt" style:font-size-complex="18pt"/>
    </style:style>
    <style:style style:name="T37_4" style:family="text">
      <style:text-properties style:font-name="標楷體" fo:font-size="18pt" style:font-name-asian="標楷體" style:font-size-asian="18pt" style:font-size-complex="18pt"/>
    </style:style>
    <style:style style:name="T37_5" style:family="text">
      <style:text-properties style:font-name="標楷體" fo:font-size="18pt" style:font-name-asian="標楷體" style:font-size-asian="18pt" style:font-size-complex="18pt"/>
    </style:style>
    <style:style style:name="T37_6" style:family="text">
      <style:text-properties style:font-name="標楷體" fo:font-size="18pt" style:font-name-asian="標楷體" style:font-size-asian="18pt" style:font-size-complex="18pt"/>
    </style:style>
    <style:style style:name="T37_7" style:family="text">
      <style:text-properties style:font-name="標楷體" fo:font-size="18pt" style:font-name-asian="標楷體" style:font-size-asian="18pt" style:font-size-complex="18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693cm" fo:margin-left="0.249cm"/>
    </style:style>
    <style:style style:name="Column1" style:family="table-column">
      <style:table-column-properties style:column-width="2.69cm"/>
    </style:style>
    <style:style style:name="Column2" style:family="table-column">
      <style:table-column-properties style:column-width="3.87cm"/>
    </style:style>
    <style:style style:name="Column3" style:family="table-column">
      <style:table-column-properties style:column-width="2.693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0.533cm"/>
    </style:style>
    <style:style style:name="Column6" style:family="table-column">
      <style:table-column-properties style:column-width="1.053cm"/>
    </style:style>
    <style:style style:name="Column7" style:family="table-column">
      <style:table-column-properties style:column-width="4.004cm"/>
    </style:style>
    <style:style style:name="Row1" style:family="table-row">
      <style:table-row-properties style:min-row-height="0.212cm"/>
    </style:style>
    <style:style style:name="Cell1" style:family="table-cell">
      <style:table-cell-properties fo:background-color="#d9d9d9" style:vertical-align="middle" fo:border-top="#000000 0.198cm double" style:border-line-width-top="0.066cm 0.066cm 0.066cm" fo:border-bottom="#000000 0.018cm solid" fo:padding-left="0.19cm" fo:border-left="#000000 0.198cm double" style:border-line-width-left="0.066cm 0.066cm 0.066cm" fo:padding-right="0.19cm" fo:border-right="#000000 0.198cm double" style:border-line-width-right="0.066cm 0.066cm 0.066cm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6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7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4cm"/>
    </style:style>
    <style:style style:name="Cell15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198cm double" style:border-line-width-left="0.066cm 0.066cm 0.066cm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75cm"/>
    </style:style>
    <style:style style:name="Cell17" style:family="table-cell">
      <style:table-cell-properties fo:background-color="#d9d9d9" style:vertical-align="middle" fo:border-top="#000000 0.198cm double" style:border-line-width-top="0.066cm 0.066cm 0.066cm" fo:border-bottom="#000000 0.018cm solid" fo:padding-left="0.19cm" fo:border-left="#000000 0.198cm double" style:border-line-width-left="0.066cm 0.066cm 0.066cm" fo:padding-right="0.19cm" fo:border-right="#000000 0.198cm double" style:border-line-width-right="0.066cm 0.066cm 0.066cm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91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 fo:line-height="0.706cm"/>
    </style:style>
    <style:style style:name="T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8_3" style:family="text">
      <style:text-properties fo:letter-spacing="-0.078cm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8_4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5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6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7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8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9" style:family="text">
      <style:text-properties fo:letter-spacing="-0.018cm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06cm"/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10" style:family="table-row">
      <style:table-row-properties style:min-row-height="0.24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1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2cm"/>
    </style:style>
    <style:style style:name="Cell27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198cm double" style:border-line-width-left="0.066cm 0.066cm 0.066cm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3.401cm"/>
    </style:style>
    <style:style style:name="Cell29" style:family="table-cell">
      <style:table-cell-properties style:vertical-align="top" fo:border-top="#000000 0.198cm double" style:border-line-width-top="0.066cm 0.066cm 0.066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71" style:family="paragraph" style:parent-style-name="Normal">
      <style:paragraph-properties fo:text-align="justify" fo:line-height="0.529cm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paragraph-properties style:line-height-at-least="0cm" fo:margin-top="0.088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cm" fo:margin-top="0.088cm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 fo:margin-top="0.088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 fo:margin-top="0.088cm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7" style:family="paragraph" style:parent-style-name="Normal">
      <style:paragraph-properties style:line-height-at-least="0cm" fo:margin-top="0.08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198cm double" style:border-line-width-top="0.066cm 0.066cm 0.066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706cm" fo:orphans="2" fo:widows="2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3.40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529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86" style:family="paragraph" style:parent-style-name="Normal">
      <style:paragraph-properties fo:text-align="justify" fo:text-indent="-0.63cm" fo:line-height="0.635cm" fo:margin-left="0.63cm"/>
    </style:style>
    <style:style style:name="T86_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3cm" fo:line-height="0.635cm" fo:margin-left="0.63cm"/>
    </style:style>
    <style:style style:name="T87_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5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6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7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8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9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0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5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6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7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8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9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0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break-before="page" fo:orphans="2" fo:widows="2"/>
    </style:style>
    <style:style style:name="P89" style:family="paragraph" style:parent-style-name="Normal"/>
    <style:style style:name="Table2" style:family="table">
      <style:table-properties table:align="left" style:width="17.29cm" fo:margin-left="0cm"/>
    </style:style>
    <style:style style:name="Column8" style:family="table-column">
      <style:table-column-properties style:column-width="17.29cm"/>
    </style:style>
    <style:style style:name="Row16" style:family="table-row"/>
    <style:style style:name="Cell32" style:family="table-cell">
      <style:table-cell-properties style:vertical-align="top" fo:border-top="#000000 0.132cm double" style:border-line-width-top="0.044cm 0.044cm 0.044cm" fo:border-bottom="#000000 0.018cm dotte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border-top="#000000 0.018cm dotted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34" style:family="table-cell">
      <style:table-cell-properties style:vertical-align="top" fo:border-top="#000000 0.132cm double" style:border-line-width-top="0.044cm 0.044cm 0.044cm" fo:border-bottom="#000000 0.018cm dotte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35" style:family="table-cell">
      <style:table-cell-properties style:vertical-align="top" fo:border-top="#000000 0.018cm dotted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36" style:family="table-cell">
      <style:table-cell-properties style:vertical-align="top" fo:border-top="#000000 0.132cm double" style:border-line-width-top="0.044cm 0.044cm 0.044cm" fo:border-bottom="#000000 0.018cm dotte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37" style:family="table-cell">
      <style:table-cell-properties style:vertical-align="top" fo:border-top="#000000 0.018cm dotted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break-before="page" fo:orphans="2" fo:widows="2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7" style:family="text">
      <style:text-properties style:font-name="標楷體" style:font-name-asian="標楷體" style:font-size-complex="12pt"/>
    </style:style>
    <style:style style:name="P110" style:family="paragraph" style:parent-style-name="Normal">
      <style:text-properties style:font-name="標楷體" style:font-name-asian="標楷體"/>
    </style:style>
    <style:style style:name="Table3" style:family="table">
      <style:table-properties table:align="left" style:width="17.316cm" fo:margin-left="0cm"/>
    </style:style>
    <style:style style:name="Column9" style:family="table-column">
      <style:table-column-properties style:column-width="17.316cm"/>
    </style:style>
    <style:style style:name="Row22" style:family="table-row"/>
    <style:style style:name="Cell3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2" style:family="paragraph" style:parent-style-name="Normal"/>
    <style:style style:name="T11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P113" style:family="paragraph" style:parent-style-name="Normal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5" style:family="paragraph" style:parent-style-name="Normal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6" style:family="paragraph" style:parent-style-name="Normal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margin-left="1.249cm"/>
    </style:style>
    <style:style style:name="T1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margin-left="1.249cm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margin-left="1.249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margin-left="1.249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margin-left="1.249cm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3" style:family="paragraph" style:parent-style-name="Normal"/>
    <style:style style:name="FR1" style:family="graphic" style:parent-style-name="Normal">
      <style:graphic-properties draw:stroke="dash" draw:stroke-dash="Fine_20_Dashed_20__28_var_29_0" svg:stroke-width="0.018cm" svg:stroke-color="#000000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2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3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4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5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6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7" style:family="text">
      <style:text-properties fo:letter-spacing="0.092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7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新北文化</text:span><text:span text:style-name="T1_2">貢獻</text:span><text:span text:style-name="T1_3">獎徵選簡章</text:span></text:p>
      <text:p text:style-name="P2"/>
      <text:list text:style-name="LS2" xml:id="list0">
        <text:list-item>
          <text:p text:style-name="P3"><text:span text:style-name="T3_1">宗旨：</text:span><text:span text:style-name="T3_2">新北市政府</text:span><text:span text:style-name="T3_3">為</text:span><text:span text:style-name="T3_4">表彰及獎勵對新北市文化之保存、傳承、形塑、推廣</text:span><text:span text:style-name="T3_5">等</text:span><text:span text:style-name="T3_6">有特殊或重大貢獻者，</text:span><text:span text:style-name="T3_7">期望進一步帶動新北藝術創作、文史研究及文化發展，讓文化深入生活並發揚光大，</text:span><text:span text:style-name="T3_8">特</text:span><text:span text:style-name="T3_9">頒予</text:span><text:span text:style-name="T3_10">文化貢獻</text:span><text:span text:style-name="T3_11">獎</text:span><text:span text:style-name="T3_12">。</text:span></text:p>
        </text:list-item>
        <text:list-item>
          <text:p text:style-name="P4"><text:span text:style-name="T4_1">辦理單位：</text:span></text:p>
        </text:list-item>
      </text:list>
      <text:list text:style-name="LS3" xml:id="list2">
        <text:list-item>
          <text:p text:style-name="P5"><text:span text:style-name="T5_1">主辦單位：新北市政府</text:span></text:p>
        </text:list-item>
        <text:list-item>
          <text:p text:style-name="P6"><text:span text:style-name="T6_1">承辦單位：新北市政府文化局</text:span></text:p>
        </text:list-item>
      </text:list>
      <text:list text:style-name="LS2" xml:id="list4" text:continue-list="list0">
        <text:list-item>
          <text:p text:style-name="P7"><text:span text:style-name="T7_1">參選資格：凡對新北文化有特殊或重大貢獻之個人，</text:span><text:span text:style-name="T7_2">不限設籍</text:span><text:span text:style-name="T7_3">於新北市。</text:span></text:p>
        </text:list-item>
        <text:list-item>
          <text:p text:style-name="P8"><text:span text:style-name="T8_1">參選方式：</text:span></text:p>
        </text:list-item>
      </text:list>
      <text:list text:style-name="LS4" xml:id="list6">
        <text:list-item>
          <text:p text:style-name="P9"><text:span text:style-name="T9_1">由</text:span><text:span text:style-name="T9_2">依法立案之法人</text:span><text:span text:style-name="T9_3">推薦。</text:span></text:p>
        </text:list-item>
        <text:list-item>
          <text:p text:style-name="P10"><text:span text:style-name="T10_1">由個人</text:span><text:span text:style-name="T10_2">推薦。</text:span></text:p>
        </text:list-item>
        <text:list-item>
          <text:p text:style-name="P11"><text:span text:style-name="T11_1">由</text:span><text:span text:style-name="T11_2">承辦</text:span><text:span text:style-name="T11_3">單位</text:span><text:span text:style-name="T11_4">外之政府</text:span><text:span text:style-name="T11_5">機關推薦。</text:span></text:p>
        </text:list-item>
      </text:list>
      <text:p text:style-name="P12"><text:span text:style-name="T12_1">推薦時應以書面（格式如附件）詳敘事蹟，連同有關證明文件，於承辦機關公告截止日前提出</text:span><text:span text:style-name="T12_2">，且不得互相舉薦</text:span><text:span text:style-name="T12_3">。</text:span></text:p>
      <text:list text:style-name="LS2" xml:id="list9" text:continue-list="list0">
        <text:list-item>
          <text:p text:style-name="P13"><text:span text:style-name="T13_1">獎</text:span><text:span text:style-name="T13_2">項</text:span><text:span text:style-name="T13_3">：</text:span><text:span text:style-name="T13_4">每年舉辦1次，名額</text:span><text:span text:style-name="T13_5">至多</text:span><text:span text:style-name="T13_6">4</text:span><text:span text:style-name="T13_7">名，得以從缺。</text:span></text:p>
        </text:list-item>
        <text:list-item>
          <text:p text:style-name="P14"><text:span text:style-name="T14_1">獎勵：</text:span><text:span text:style-name="T14_2">擇期舉辦頒獎典禮，</text:span><text:span text:style-name="T14_3">頒贈獎座及獎金新臺幣</text:span><text:span text:style-name="T14_4">2</text:span><text:span text:style-name="T14_5">0</text:span><text:span text:style-name="T14_6">萬元整。</text:span></text:p>
        </text:list-item>
        <text:list-item>
          <text:p text:style-name="P15"><text:span text:style-name="T15_1">受理徵選期間：</text:span><text:span text:style-name="T15_2">106</text:span><text:span text:style-name="T15_3">年</text:span><text:span text:style-name="T15_4">9</text:span><text:span text:style-name="T15_5">月</text:span><text:span text:style-name="T15_6">1</text:span><text:span text:style-name="T15_7">日至</text:span><text:span text:style-name="T15_8">10</text:span><text:span text:style-name="T15_9">月</text:span><text:span text:style-name="T15_10">16</text:span><text:bookmark-start text:name="_GoBack"/><text:bookmark-end text:name="_GoBack"/><text:span text:style-name="T15_11">日止（郵戳為憑）</text:span></text:p>
        </text:list-item>
        <text:list-item>
          <text:p text:style-name="P16"><text:span text:style-name="T16_1">收件：請郵寄至或送達至「新北市政府文化局文化發展科」</text:span></text:p>
        </text:list-item>
      </text:list>
      <text:p text:style-name="P17"><text:span text:style-name="T17_1">地址：22001新北市板橋區中山路1段161號28樓</text:span></text:p>
      <text:p text:style-name="P18"><text:span text:style-name="T18_1">（請註明參加「第</text:span><text:span text:style-name="T18_2">一</text:span><text:span text:style-name="T18_3">屆新北</text:span><text:span text:style-name="T18_4">文化貢獻</text:span><text:span text:style-name="T18_5">獎</text:span><text:span text:style-name="T18_6">」徵選）</text:span></text:p>
      <text:list text:style-name="LS2" xml:id="list13" text:continue-list="list0">
        <text:list-item>
          <text:p text:style-name="P19"><text:span text:style-name="T19_1">審查</text:span><text:span text:style-name="T19_2">辦法：</text:span></text:p>
        </text:list-item>
      </text:list>
      <text:list text:style-name="LS5" xml:id="list14">
        <text:list-item>
          <text:p text:style-name="P20"><text:span text:style-name="T20_1">初選（形式審查）：由承辦單位進行文件資格審查。</text:span></text:p>
        </text:list-item>
        <text:list-item>
          <text:p text:style-name="P21"><text:span text:style-name="T21_1">決選</text:span><text:span text:style-name="T21_2">（</text:span><text:span text:style-name="T21_3">實質審查）：</text:span><text:span text:style-name="T21_4">審查</text:span><text:span text:style-name="T21_5">委員會三分之二以上委員出席，出席委員三分之二以上同意通過。</text:span></text:p>
        </text:list-item>
      </text:list>
      <text:p text:style-name="P22"><text:span text:style-name="T22_1">如遇同意通過名額超過</text:span><text:span text:style-name="T22_2">4</text:span><text:span text:style-name="T22_3">名之狀況，則</text:span><text:span text:style-name="T22_4">出席委員1</text:span><text:span text:style-name="T22_5">人</text:span><text:span text:style-name="T22_6">1</text:span><text:span text:style-name="T22_7">票，</text:span><text:span text:style-name="T22_8">取得票數最高之前</text:span><text:span text:style-name="T22_9">4</text:span><text:span text:style-name="T22_10">名</text:span><text:span text:style-name="T22_11">。</text:span></text:p>
      <text:list text:style-name="LS2" xml:id="list16" text:continue-list="list0">
        <text:list-item>
          <text:p text:style-name="P23"><text:span text:style-name="T23_1">審查</text:span><text:span text:style-name="T23_2">委員</text:span><text:span text:style-name="T23_3">會</text:span><text:span text:style-name="T23_4">組成：</text:span><text:span text:style-name="T23_5">由</text:span><text:span text:style-name="T23_6">新北市市長</text:span><text:span text:style-name="T23_7">為召集人，</text:span><text:span text:style-name="T23_8">文化局局長</text:span><text:span text:style-name="T23_9">為副召集人</text:span><text:span text:style-name="T23_10">，並每年遴選9至15名委員組成委員會。</text:span></text:p>
        </text:list-item>
        <text:list-item>
          <text:p text:style-name="P24"><text:span text:style-name="T24_1">迴避原則：</text:span></text:p>
        </text:list-item>
      </text:list>
      <text:list text:style-name="LS6" xml:id="list18">
        <text:list-item>
          <text:p text:style-name="P25"><text:span text:style-name="T25_1">審查</text:span><text:span text:style-name="T25_2">委員本人或其配偶、前配偶、四親等內之血親或三等親內之姻親或曾有此關係者為受推薦人。<text:s/></text:span></text:p>
        </text:list-item>
        <text:list-item>
          <text:p text:style-name="P26"><text:span text:style-name="T26_1">審查</text:span><text:span text:style-name="T26_2">委員本人或其配偶、前配偶，與受推薦人有共同權利人或共同義務人之關係者。<text:s/></text:span></text:p>
        </text:list-item>
        <text:list-item>
          <text:p text:style-name="P27"><text:span text:style-name="T27_1">推薦單位之負責人、推薦人不得擔任</text:span><text:span text:style-name="T27_2">審查</text:span><text:span text:style-name="T27_3">委員會委員。</text:span></text:p>
        </text:list-item>
        <text:list-item>
          <text:p text:style-name="P28"><text:span text:style-name="T28_1">有具體事實，足認</text:span><text:span text:style-name="T28_2">審查</text:span><text:span text:style-name="T28_3">委員執行職務有偏頗之虞者。<text:s/></text:span></text:p>
        </text:list-item>
      </text:list>
      <text:list text:style-name="LS2" xml:id="list22" text:continue-list="list0">
        <text:list-item>
          <text:p text:style-name="P29"><text:span text:style-name="T29_1">其他注意事項</text:span></text:p>
        </text:list-item>
      </text:list>
      <text:list text:style-name="LS8" xml:id="list23">
        <text:list-item>
          <text:p text:style-name="P30"><text:span text:style-name="T30_1">參選資格或提交內容如有偽造等不實狀況經查實，取消參選資格，如已得獎並獲頒獎金，撤銷得獎資格並追繳獎金。</text:span></text:p>
        </text:list-item>
        <text:list-item>
          <text:p text:style-name="P31"><text:span text:style-name="T31_1">參選者投件時表示同意本簡章之相關規定，對主辦單位之決定，不得提出異議。</text:span></text:p>
        </text:list-item>
        <text:list-item>
          <text:p text:style-name="P32"><text:span text:style-name="T32_1">本簡章內容若有未盡事宜，另行發布。</text:span></text:p>
        </text:list-item>
      </text:list>
      <text:p text:style-name="P33"/>
      <text:p text:style-name="P34"/>
      <text:p text:style-name="P35"/>
      <text:p text:style-name="P36"/>
      <text:p text:style-name="P37"><text:span text:style-name="T37_1">附表<text:s text:c="8"/></text:span><text:span text:style-name="T37_2">　　</text:span><text:span text:style-name="T37_3">新北</text:span><text:span text:style-name="T37_4">文化貢獻</text:span><text:span text:style-name="T37_5">獎</text:span><text:span text:style-name="T37_6">推薦表</text:span><text:span text:style-name="T37_7"><text:s text:c="4"/></text:span><text:span text:style-name="T37_8">NO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8"><text:span text:style-name="T38_1">被推薦人/參選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39"><text:span text:style-name="T39_1">姓名</text:span></text:p>
          </table:table-cell>
          <table:table-cell table:style-name="Cell3" table:number-rows-spanned="3">
            <text:p text:style-name="P40"/>
          </table:table-cell>
          <table:table-cell table:style-name="Cell4">
            <text:p text:style-name="P41"><text:span text:style-name="T41_1">出生</text:span></text:p>
          </table:table-cell>
          <table:table-cell table:style-name="Cell5" table:number-columns-spanned="3">
            <text:p text:style-name="P42"/>
          </table:table-cell>
          <table:table-cell table:style-name="Cell6" table:number-rows-spanned="6">
            <text:p text:style-name="P43"><text:span text:style-name="T43_1">照片</text:span><text:span text:style-name="T43_2">(個人)</text:span></text:p>
          </table:table-cell>
          <table:covered-table-cell/>
          <table:covered-table-cell/>
        </table:table-row>
        <table:table-row table:style-name="Row3">
          <table:covered-table-cell/>
          <table:covered-table-cell/>
          <table:table-cell table:style-name="Cell7">
            <text:p text:style-name="P44"><text:span text:style-name="T44_1">現職</text:span></text:p>
          </table:table-cell>
          <table:table-cell table:style-name="Cell8" table:number-columns-spanned="3">
            <text:p text:style-name="P45"/>
          </table:table-cell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9">
            <text:p text:style-name="P46"><text:span text:style-name="T46_1">身分證字號</text:span></text:p>
          </table:table-cell>
          <table:table-cell table:style-name="Cell10" table:number-columns-spanned="3">
            <text:p text:style-name="P47"/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48"><text:span text:style-name="T48_1">連絡電話</text:span></text:p>
          </table:table-cell>
          <table:table-cell table:style-name="Cell12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50"><text:span text:style-name="T50_1">E-mail</text:span></text:p>
          </table:table-cell>
          <table:table-cell table:style-name="Cell14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52"><text:span text:style-name="T52_1">通訊地址</text:span></text:p>
          </table:table-cell>
          <table:table-cell table:style-name="Cell16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55"><text:span text:style-name="T55_1">推薦人/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>
            <text:p text:style-name="P56"><text:span text:style-name="T56_1">推薦人/單位</text:span><text:span text:style-name="T56_2">(</text:span><text:span text:style-name="T56_3">請留聯絡</text:span><text:span text:style-name="T56_4">窗口)</text:span></text:p>
          </table:table-cell>
          <table:table-cell table:style-name="Cell19" table:number-columns-spanned="3">
            <text:p text:style-name="P57"><text:span text:style-name="T57_1">(推薦人如為團體請</text:span><text:span text:style-name="T57_2">一併填寫</text:span><text:span text:style-name="T57_3">留聯絡窗口)</text:span></text:p>
          </table:table-cell>
          <table:table-cell table:style-name="Cell20" table:number-columns-spanned="3" table:number-rows-spanned="5">
            <text:p text:style-name="P58"><text:span text:style-name="T58_1">簽</text:span><text:span text:style-name="T58_2">章:</text:span><text:span text:style-name="T58_3"><text:s/>(</text:span><text:span text:style-name="T58_4">推薦者為個人，</text:span><text:span text:style-name="T58_5">本欄請親筆</text:span><text:span text:style-name="T58_6">簽名；為機關、學校或團體者，本</text:span><text:span text:style-name="T58_7">欄請蓋</text:span><text:span text:style-name="T58_8">正式關防或圖記</text:span><text:span text:style-name="T58_9">）</text:span>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61"><text:span text:style-name="T61_1">推薦人</text:span><text:span text:style-name="T61_2">出生</text:span><text:span text:style-name="T61_3">或立案日期</text:span></text:p>
          </table:table-cell>
          <table:table-cell table:style-name="Cell22" table:number-column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63"><text:span text:style-name="T63_1">聯絡電話</text:span></text:p>
          </table:table-cell>
          <table:table-cell table:style-name="Cell24" table:number-columns-spanned="3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5">
            <text:p text:style-name="P65"><text:span text:style-name="T65_1">E-mail</text:span></text:p>
          </table:table-cell>
          <table:table-cell table:style-name="Cell26" table:number-columns-spanned="3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7">
            <text:p text:style-name="P67"><text:span text:style-name="T67_1">通訊地址</text:span></text:p>
          </table:table-cell>
          <table:table-cell table:style-name="Cell28" table:number-columns-spanned="3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9" table:number-columns-spanned="5">
            <text:p text:style-name="P70"/>
            <text:p text:style-name="P71"><text:span text:style-name="T71_1">佐證資料清冊:</text:span></text:p>
            <text:p text:style-name="P72"><text:span text:style-name="T72_1">□<text:s/>資料_______冊</text:span></text:p>
            <text:p text:style-name="P73"><text:span text:style-name="T73_1">□<text:s/>平面出版品（書籍、畫冊</text:span><text:span text:style-name="T73_2">…</text:span><text:span text:style-name="T73_3">等</text:span><text:span text:style-name="T73_4">）</text:span><text:span text:style-name="T73_5">_______本</text:span></text:p>
            <text:p text:style-name="P74"><text:span text:style-name="T74_1">□<text:s/></text:span><text:span text:style-name="T74_2">影音光碟</text:span><text:span text:style-name="T74_3">_______卷（片）</text:span></text:p>
            <text:p text:style-name="P75"><text:span text:style-name="T75_1">□<text:s/>照片________張（請整理成冊，附說明）</text:span></text:p>
            <text:p text:style-name="P76"><text:span text:style-name="T76_1">□<text:s/>其他，名稱</text:span><text:span text:style-name="T76_2"><text:s text:c="28"/></text:span></text:p>
            <text:p text:style-name="P77"/>
          </table:table-cell>
          <table:table-cell table:style-name="Cell30" table:number-columns-spanned="2">
            <text:p text:style-name="P78"><text:span text:style-name="T78_1">□佐證資料無須寄回</text:span></text:p>
            <text:p text:style-name="P79"><text:span text:style-name="T79_1">□佐證資料請於得獎名單公</text:span><text:span text:style-name="T79_2">佈</text:span><text:span text:style-name="T79_3">後寄</text:span><text:span text:style-name="T79_4">回（申請表恕不寄回）</text:span></text:p>
            <text:p text:style-name="P80"><text:span text:style-name="T80_1">收件人、地址、電話:</text:span></text:p>
            <text:p text:style-name="P81"><text:span text:style-name="T81_1"><text:s text:c="20"/></text:span></text:p>
            <text:p text:style-name="P82"><text:span text:style-name="T82_1"><text:s text:c="20"/></text:span></text:p>
            <text:p text:style-name="P83"><text:span text:style-name="T83_1"><text:s text:c="20"/></text:span></text:p>
            <text:p text:style-name="P84"><text:span text:style-name="T84_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1" table:number-columns-spanned="7">
            <text:p text:style-name="P85"><text:span text:style-name="T85_1">備註：</text:span></text:p>
            <text:list text:style-name="LS9" xml:id="list26">
              <text:list-item>
                <text:p text:style-name="P86"><text:span text:style-name="T86_1">本表</text:span><text:span text:style-name="T86_2">可以書寫或打字方式填寫</text:span><text:span text:style-name="T86_3">。</text:span><text:span text:style-name="T86_4">表格不敷填寫時，請自行增頁。</text:span></text:p>
              </text:list-item>
              <text:list-item>
                <text:p text:style-name="P87"><text:span text:style-name="T87_1">請將推薦</text:span><text:span text:style-name="T87_2">表</text:span><text:span text:style-name="T87_3">及佐證資料</text:span><text:span text:style-name="T87_4">，於</text:span><text:span text:style-name="T87_5">106</text:span><text:span text:style-name="T87_6">年</text:span><text:span text:style-name="T87_7">9</text:span><text:span text:style-name="T87_8">月</text:span><text:span text:style-name="T87_9">30</text:span><text:span text:style-name="T87_10">日前</text:span><text:span text:style-name="T87_11">親</text:span><text:span text:style-name="T87_12">送</text:span><text:span text:style-name="T87_13">或掛號郵寄「</text:span><text:span text:style-name="T87_14">新北市政府文化局文化發展科</text:span><text:span text:style-name="T87_15">」</text:span><text:span text:style-name="T87_16">，地址：</text:span><text:span text:style-name="T87_17">22001新北市板橋區中山路1段161號28樓</text:span><text:span text:style-name="T87_18">，電話：0</text:span><text:span text:style-name="T87_19">2</text:span><text:span text:style-name="T87_20">-</text:span><text:span text:style-name="T87_21">29603456</text:span><text:span text:style-name="T87_22">分機</text:span><text:span text:style-name="T87_23">4503<text:s/></text:span><text:span text:style-name="T87_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/>
      <table:table table:style-name="Table2">
        <table:table-column table:style-name="Column8"/>
        <table:table-row table:style-name="Row16">
          <table:table-cell table:style-name="Cell32">
            <text:p text:style-name="P90"><text:span text:style-name="T90_1">參選人經歷簡述</text:span><text:span text:style-name="T90_2">(若空間不足可自行增列)</text:span></text:p>
          </table:table-cell>
        </table:table-row>
        <table:table-row table:style-name="Row17">
          <table:table-cell table:style-name="Cell33"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Row18">
          <table:table-cell table:style-name="Cell34">
            <text:p text:style-name="P96"><text:span text:style-name="T96_1">具體貢獻事項</text:span></text:p>
          </table:table-cell>
        </table:table-row>
        <table:table-row table:style-name="Row19">
          <table:table-cell table:style-name="Cell35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Row20">
          <table:table-cell table:style-name="Cell36">
            <text:p text:style-name="P102"><text:span text:style-name="T102_1">推薦理由</text:span></text:p>
          </table:table-cell>
        </table:table-row>
        <table:table-row table:style-name="Row21">
          <table:table-cell table:style-name="Cell37"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><text:span text:style-name="T109_1">參選第</text:span><text:span text:style-name="T109_2">1</text:span><text:span text:style-name="T109_3">屆新北市</text:span><text:span text:style-name="T109_4">文化貢獻</text:span><text:span text:style-name="T109_5">獎</text:span><text:span text:style-name="T109_6">同意書</text:span><text:span text:style-name="T109_7">（由參選人填寫）</text:span></text:p>
      <text:p text:style-name="P110"/>
      <table:table table:style-name="Table3">
        <table:table-column table:style-name="Column9"/>
        <table:table-row table:style-name="Row22">
          <table:table-cell table:style-name="Cell38">
            <text:p text:style-name="P111"/>
            <text:p text:style-name="P112"><text:span text:style-name="T112_1">　</text:span><text:span text:style-name="T112_2">本人</text:span><text:span text:style-name="T112_3">　　　　　　　　　　</text:span></text:p>
            <text:p text:style-name="P113"/>
            <text:p text:style-name="P114"><text:span text:style-name="T114_1">　　</text:span><text:span text:style-name="T114_2">　</text:span><text:span text:style-name="T114_3">　</text:span><text:span text:style-name="T114_4">同意被推薦為第</text:span><text:span text:style-name="T114_5">1</text:span><text:span text:style-name="T114_6">屆新北</text:span><text:span text:style-name="T114_7">文化貢獻</text:span><text:span text:style-name="T114_8">獎</text:span><text:span text:style-name="T114_9">參選人。</text:span></text:p>
            <text:p text:style-name="P115"/>
            <text:p text:style-name="P116"/>
            <text:p text:style-name="P117"><text:span text:style-name="T117_1">被推薦人（姓名）：</text:span></text:p>
            <text:p text:style-name="P118"><text:span text:style-name="T118_1">身分證字號：</text:span></text:p>
            <text:p text:style-name="P119"><text:span text:style-name="T119_1">戶籍地址：</text:span></text:p>
            <text:p text:style-name="P120"><text:span text:style-name="T120_1">通訊地址：</text:span></text:p>
            <text:p text:style-name="P121"><text:span text:style-name="T121_1">聯絡電話：</text:span></text:p>
            <text:p text:style-name="P122"/>
            <text:p text:style-name="P123"><draw:rect svg:x="8.326cm" svg:y="0.303cm" svg:width="2.155cm" svg:height="1.988cm" draw:style-name="FR1" draw:z-index="0"/><text:span text:style-name="T123_1">　　　　　　　　　　　　　　　　　　　　　</text:span></text:p>
            <text:p text:style-name="P124"><text:span text:style-name="T124_1">　　　　　　　　　　　　　　　　　　　　　</text:span><text:span text:style-name="T124_2">（請蓋個人印章）</text:span></text:p>
            <text:p text:style-name="P125"/>
            <text:p text:style-name="P126"><text:span text:style-name="T126_1">民國</text:span><text:span text:style-name="T126_2"><text:s/></text:span><text:span text:style-name="T126_3">年</text:span><text:span text:style-name="T126_4"><text:s/></text:span><text:span text:style-name="T126_5">月</text:span><text:span text:style-name="T126_6"><text:s/></text:span><text:span text:style-name="T126_7">日</text:span></text:p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st1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</meta:initial-creator>
    <meta:creation-date>2017-09-26T06:56:00</meta:creation-date>
    <dc:creator>a</dc:creator>
    <dc:date>2017-09-26T06:56:00</dc:date>
    <meta:print-date>2017-07-24T10:39:00</meta:print-date>
    <meta:editing-cycles>2</meta:editing-cycles>
    <meta:document-statistic meta:page-count="5" meta:paragraph-count="3" meta:row-count="11" meta:word-count="252" meta:character-count="1687" meta:non-whitespace-character-count="1438"/>
  </office:meta>
</office:document-meta>
</file>