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76cm" fo:margin-top="0.318cm"/>
    </style:style>
    <style:style style:name="T1_1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name-complex="Times New Roman" style:font-size-complex="20pt" fo:language-asian="zh" fo:country-asian="HK" fo:font-weight="bold" style:font-weight-asian="bold"/>
    </style:style>
    <style:style style:name="P2" style:family="paragraph" style:parent-style-name="Normal">
      <style:paragraph-properties fo:text-align="center" fo:line-height="0.776cm" fo:margin-top="0.318cm"/>
    </style:style>
    <style:style style:name="T2_1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/>
    </style:style>
    <style:style style:name="P3" style:family="paragraph" style:parent-style-name="Normal">
      <style:paragraph-properties fo:line-height="0.776cm" fo:margin-top="0.318cm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4" style:family="paragraph" style:parent-style-name="Normal">
      <style:paragraph-properties fo:text-indent="0.998cm" fo:line-height="0.776cm" fo:margin-top="0.318cm" fo:margin-left="0.833cm"/>
    </style:style>
    <style:style style:name="T4_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1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11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12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1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14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1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1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4_1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76cm" fo:margin-top="0.318cm" fo:margin-bottom="0.318cm"/>
    </style:style>
    <style:style style:name="T5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5_2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center" style:width="15.852cm" fo:margin-left="0.273cm"/>
    </style:style>
    <style:style style:name="Column1" style:family="table-column">
      <style:table-column-properties style:column-width="4.727cm"/>
    </style:style>
    <style:style style:name="Column2" style:family="table-column">
      <style:table-column-properties style:column-width="4.193cm"/>
    </style:style>
    <style:style style:name="Column3" style:family="table-column">
      <style:table-column-properties style:column-width="6.932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11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11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11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11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811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11" style:family="paragraph" style:parent-style-name="Normal">
      <style:paragraph-properties fo:text-align="center" fo:line-height="0.811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811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11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11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8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11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811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11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811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11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11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21" style:family="paragraph" style:parent-style-name="Normal">
      <style:paragraph-properties fo:line-height="0.811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811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2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11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811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11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11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811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811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811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11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11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80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11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3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11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11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11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11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811cm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11cm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8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811cm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11cm"/>
    </style:style>
    <style:style style:name="T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11cm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11cm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 fo:line-height="0.811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11cm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811cm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811cm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11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orphans="2" fo:widows="2"/>
      <style:text-properties style:font-name="標楷體" style:font-name-asian="標楷體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57_2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57_3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57_4" style:family="text"/>
    <style:style style:name="T57_5" style:family="text" style:parent-style-name="Internet_20_link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57_6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57_7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T57_8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</office:automatic-styles>
  <office:body>
    <office:text>
      <text:p text:style-name="P1"><text:span text:style-name="T1_1">2017新北市眷村文</text:span><text:span text:style-name="T1_2">化節</text:span></text:p>
      <text:p text:style-name="P2"><text:span text:style-name="T2_1">活動簡介</text:span></text:p>
      <text:p text:style-name="P3"><text:span text:style-name="T3_1">壹、活動</text:span><text:span text:style-name="T3_2">說明</text:span></text:p>
      <text:p text:style-name="P4"><text:span text:style-name="T4_1">2017新北市</text:span><text:span text:style-name="T4_2">眷村文化節將於10月1日起至21日盛大舉行，為讓更多眷村子弟認識眷村文化，規劃以「家」作為活動主題，</text:span><text:span text:style-name="T4_3">特別</text:span><text:span text:style-name="T4_4">於開幕活動</text:span><text:span text:style-name="T4_5">辦理</text:span><text:span text:style-name="T4_6">集結</text:span><text:span text:style-name="T4_7">眷</text:span><text:span text:style-name="T4_8">味小菜的「百味市集」，更結合新北市立圖書館、本市中和區金門新城、新店區</text:span><text:span text:style-name="T4_9">大鵬華城</text:span><text:span text:style-name="T4_10">、板橋區健華新城、中和區安邦新城、土城區長風新城及五股區陸光新城等6處</text:span><text:span text:style-name="T4_11">眷</text:span><text:span text:style-name="T4_12">改新城，舉辦</text:span><text:span text:style-name="T4_13">系列眷村藝文活動，包括眷村文學主題書展及講座、村子口時光影院、</text:span><text:span text:style-name="T4_14">眷</text:span><text:span text:style-name="T4_15">味藝文日、「南腔北調瘋相聲」聯歡晚會等系列活動，希望引領大家重溫</text:span><text:span text:style-name="T4_16">眷</text:span><text:span text:style-name="T4_17">日時光。</text:span></text:p>
      <text:p text:style-name="P5"><text:span text:style-name="T5_1">貳、</text:span><text:span text:style-name="T5_2">活動總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活動主題</text:span></text:p>
          </table:table-cell>
          <table:table-cell table:style-name="Cell2">
            <text:p text:style-name="P7"><text:span text:style-name="T7_1">活動日期</text:span></text:p>
          </table:table-cell>
          <table:table-cell table:style-name="Cell3">
            <text:p text:style-name="P8"><text:span text:style-name="T8_1">活動地點</text:span><text:span text:style-name="T8_2">及說明</text:span></text:p>
          </table:table-cell>
        </table:table-row>
        <table:table-row table:style-name="Row2">
          <table:table-cell table:style-name="Cell4">
            <text:p text:style-name="P9"><text:span text:style-name="T9_1">【</text:span><text:span text:style-name="T9_2">開幕</text:span><text:span text:style-name="T9_3">系列</text:span><text:span text:style-name="T9_4">活動</text:span><text:span text:style-name="T9_5">】</text:span></text:p>
            <text:p text:style-name="P10"><text:span text:style-name="T10_1">國</text:span><text:span text:style-name="T10_2">恩家慶旗聚趴</text:span></text:p>
            <text:p text:style-name="P11"><text:span text:style-name="T11_1">好漢愛提當年勇</text:span></text:p>
            <text:p text:style-name="P12"><text:span text:style-name="T12_1">百味市集</text:span></text:p>
          </table:table-cell>
          <table:table-cell table:style-name="Cell5">
            <text:p text:style-name="P13"><text:span text:style-name="T13_1">10/10(二)</text:span><text:span text:style-name="T13_2"><text:s/></text:span><text:span text:style-name="T13_3">9:30</text:span></text:p>
          </table:table-cell>
          <table:table-cell table:style-name="Cell6">
            <text:p text:style-name="P14"><text:span text:style-name="T14_1">三重區光興</text:span><text:span text:style-name="T14_2">公園</text:span></text:p>
          </table:table-cell>
        </table:table-row>
        <table:table-row table:style-name="Row3">
          <table:table-cell table:style-name="Cell7" table:number-rows-spanned="4">
            <text:p text:style-name="P15"><text:span text:style-name="T15_1">村子口時光影院</text:span></text:p>
          </table:table-cell>
          <table:table-cell table:style-name="Cell8">
            <text:p text:style-name="P16"><text:span text:style-name="T16_1">10/01(日)</text:span><text:span text:style-name="T16_2"><text:s/></text:span><text:span text:style-name="T16_3">19:00</text:span></text:p>
          </table:table-cell>
          <table:table-cell table:style-name="Cell9">
            <text:p text:style-name="P17"><text:span text:style-name="T17_1">板橋區健華新城</text:span></text:p>
            <text:p text:style-name="P18"><text:span text:style-name="T18_1">影片：</text:span><text:span text:style-name="T18_2">臺灣天空的秘密</text:span><text:span text:style-name="T18_3">—衣復恩</text:span><text:span text:style-name="T18_4">和他的飛行弟兄們</text:span></text:p>
          </table:table-cell>
        </table:table-row>
        <table:table-row table:style-name="Row4">
          <table:covered-table-cell/>
          <table:table-cell table:style-name="Cell10">
            <text:p text:style-name="P19"><text:span text:style-name="T19_1">10/07(六)</text:span><text:span text:style-name="T19_2"><text:s/></text:span><text:span text:style-name="T19_3">15:00</text:span></text:p>
          </table:table-cell>
          <table:table-cell table:style-name="Cell11">
            <text:p text:style-name="P20"><text:span text:style-name="T20_1">中和區安邦新城</text:span></text:p>
            <text:p text:style-name="P21"><text:span text:style-name="T21_1">影片：</text:span><text:span text:style-name="T21_2">老莫的第二</text:span><text:span text:style-name="T21_3">個</text:span><text:span text:style-name="T21_4">春天</text:span></text:p>
          </table:table-cell>
        </table:table-row>
        <table:table-row table:style-name="Row5">
          <table:covered-table-cell/>
          <table:table-cell table:style-name="Cell12">
            <text:p text:style-name="P22"><text:span text:style-name="T22_1">10/10(二</text:span><text:span text:style-name="T22_2">)</text:span><text:span text:style-name="T22_3"><text:s/>19:00</text:span></text:p>
          </table:table-cell>
          <table:table-cell table:style-name="Cell13">
            <text:p text:style-name="P23"><text:span text:style-name="T23_1">五股區陸光新城</text:span></text:p>
            <text:p text:style-name="P24"><text:span text:style-name="T24_1">影片：</text:span><text:span text:style-name="T24_2">麵</text:span><text:span text:style-name="T24_3">引子</text:span></text:p>
          </table:table-cell>
        </table:table-row>
        <table:table-row table:style-name="Row6">
          <table:covered-table-cell/>
          <table:table-cell table:style-name="Cell14">
            <text:p text:style-name="P25"><text:span text:style-name="T25_1">10/14(六)</text:span><text:span text:style-name="T25_2"><text:s/></text:span><text:span text:style-name="T25_3">14:00</text:span></text:p>
          </table:table-cell>
          <table:table-cell table:style-name="Cell15">
            <text:p text:style-name="P26"><text:span text:style-name="T26_1">土城區長風新城</text:span></text:p>
            <text:p text:style-name="P27"><text:span text:style-name="T27_1">影片：河北</text:span><text:span text:style-name="T27_2">臺</text:span><text:span text:style-name="T27_3">北</text:span></text:p>
          </table:table-cell>
        </table:table-row>
        <table:table-row table:style-name="Row7">
          <table:table-cell table:style-name="Cell16" table:number-rows-spanned="3">
            <text:p text:style-name="P28"><text:span text:style-name="T28_1">眷村文學推廣講座</text:span></text:p>
          </table:table-cell>
          <table:table-cell table:style-name="Cell17">
            <text:p text:style-name="P29"><text:span text:style-name="T29_1">10/07(六)</text:span><text:span text:style-name="T29_2"><text:s/></text:span><text:span text:style-name="T29_3">10:00</text:span></text:p>
          </table:table-cell>
          <table:table-cell table:style-name="Cell18">
            <text:p text:style-name="P30"><text:span text:style-name="T30_1">新北市立圖書館永和民權分館</text:span></text:p>
            <text:p text:style-name="P31"><text:span text:style-name="T31_1">【眷村文史保存傳承分享】</text:span></text:p>
            <text:p text:style-name="P32"><text:span text:style-name="T32_1">林錫銓教授、張品先生、李</text:span><text:span text:style-name="T32_2">祐</text:span><text:span text:style-name="T32_3">寧導演</text:span></text:p>
          </table:table-cell>
        </table:table-row>
        <table:table-row table:style-name="Row8">
          <table:covered-table-cell/>
          <table:table-cell table:style-name="Cell19">
            <text:p text:style-name="P33"><text:span text:style-name="T33_1">10/14(六)</text:span><text:span text:style-name="T33_2"><text:s/></text:span><text:span text:style-name="T33_3">11:00</text:span></text:p>
          </table:table-cell>
          <table:table-cell table:style-name="Cell20">
            <text:p text:style-name="P34"><text:span text:style-name="T34_1">新北市立圖書館總館</text:span></text:p>
            <text:p text:style-name="P35"><text:span text:style-name="T35_1">【眷村文學與家的想像】</text:span></text:p>
            <text:p text:style-name="P36"><text:span text:style-name="T36_1">張啟疆先生、朱國珍女士</text:span></text:p>
          </table:table-cell>
        </table:table-row>
        <table:table-row table:style-name="Row9">
          <table:covered-table-cell/>
          <table:table-cell table:style-name="Cell21">
            <text:p text:style-name="P37"><text:span text:style-name="T37_1">10/15(</text:span><text:span text:style-name="T37_2">日</text:span><text:span text:style-name="T37_3">)</text:span><text:span text:style-name="T37_4"><text:s/></text:span><text:span text:style-name="T37_5">14:00</text:span></text:p>
          </table:table-cell>
          <table:table-cell table:style-name="Cell22">
            <text:p text:style-name="P38"><text:span text:style-name="T38_1">新北市立圖書館土城分館</text:span></text:p>
            <text:p text:style-name="P39"><text:span text:style-name="T39_1">【外省故鄉】</text:span></text:p>
            <text:p text:style-name="P40"><text:span text:style-name="T40_1">苦苓先生</text:span></text:p>
          </table:table-cell>
        </table:table-row>
        <table:table-row table:style-name="Row10">
          <table:table-cell table:style-name="Cell23">
            <text:p text:style-name="P41"><text:span text:style-name="T41_1">眷村文學主題書展</text:span></text:p>
          </table:table-cell>
          <table:table-cell table:style-name="Cell24">
            <text:p text:style-name="P42"><text:span text:style-name="T42_1">10/1-10/21</text:span></text:p>
          </table:table-cell>
          <table:table-cell table:style-name="Cell25">
            <text:p text:style-name="P43"><text:span text:style-name="T43_1">新北市立圖書館總館1</text:span><text:span text:style-name="T43_2">樓</text:span></text:p>
          </table:table-cell>
        </table:table-row>
        <table:table-row table:style-name="Row11">
          <table:table-cell table:style-name="Cell26" table:number-rows-spanned="2">
            <text:p text:style-name="P44"><text:span text:style-name="T44_1">眷</text:span><text:span text:style-name="T44_2">味藝文日</text:span></text:p>
          </table:table-cell>
          <table:table-cell table:style-name="Cell27">
            <text:p text:style-name="P45"><text:span text:style-name="T45_1">10/10(二)</text:span><text:span text:style-name="T45_2"><text:s/></text:span><text:span text:style-name="T45_3">14:00</text:span></text:p>
          </table:table-cell>
          <table:table-cell table:style-name="Cell28">
            <text:p text:style-name="P46"><text:span text:style-name="T46_1">中和區金門新城</text:span></text:p>
          </table:table-cell>
        </table:table-row>
        <table:table-row table:style-name="Row12">
          <table:covered-table-cell/>
          <table:table-cell table:style-name="Cell29">
            <text:p text:style-name="P47"><text:span text:style-name="T47_1">10/15(日)</text:span><text:span text:style-name="T47_2"><text:s/></text:span><text:span text:style-name="T47_3">19:00</text:span></text:p>
          </table:table-cell>
          <table:table-cell table:style-name="Cell30">
            <text:p text:style-name="P48"><text:span text:style-name="T48_1">新店區</text:span><text:span text:style-name="T48_2">大鵬華城</text:span></text:p>
          </table:table-cell>
        </table:table-row>
        <table:table-row table:style-name="Row13">
          <table:table-cell table:style-name="Cell31" table:number-columns-spanned="3">
            <text:p text:style-name="P49"><text:span text:style-name="T49_1">※以上活動皆</text:span><text:span text:style-name="T49_2">免費參加</text:span><text:span text:style-name="T49_3">，</text:span><text:span text:style-name="T49_4">自由入場，額滿為止。</text:span></text:p>
          </table:table-cell>
          <table:covered-table-cell/>
          <table:covered-table-cell/>
        </table:table-row>
        <table:table-row table:style-name="Row14">
          <table:table-cell table:style-name="Cell32">
            <text:p text:style-name="P50"><text:span text:style-name="T50_1">【南腔北調瘋相聲】</text:span></text:p>
            <text:p text:style-name="P51"><text:span text:style-name="T51_1">聯歡晚會</text:span></text:p>
          </table:table-cell>
          <table:table-cell table:style-name="Cell33">
            <text:p text:style-name="P52"><text:span text:style-name="T52_1">10/21(六)</text:span><text:span text:style-name="T52_2"><text:s/></text:span><text:span text:style-name="T52_3">19:30</text:span></text:p>
          </table:table-cell>
          <table:table-cell table:style-name="Cell34">
            <text:p text:style-name="P53"><text:span text:style-name="T53_1">新北市政府3樓多功能集會堂</text:span></text:p>
            <text:p text:style-name="P54"><text:span text:style-name="T54_1">表演團隊：</text:span><text:span text:style-name="T54_2">大漢玉集劇藝團、漢霖民俗說唱藝術團、</text:span><text:span text:style-name="T54_3">王友蘭黃梅調劇藝坊</text:span></text:p>
          </table:table-cell>
        </table:table-row>
        <table:table-row table:style-name="Row15">
          <table:table-cell table:style-name="Cell35" table:number-columns-spanned="3">
            <text:p text:style-name="P55"><text:span text:style-name="T55_1">※索票資訊</text:span><text:span text:style-name="T55_2">：「</text:span><text:span text:style-name="T55_3">南腔北調瘋相聲聯歡晚會」將於10月13日(五)上午9時起，</text:span><text:span text:style-name="T55_4">於各館開放時間內，</text:span><text:span text:style-name="T55_5">分別</text:span><text:span text:style-name="T55_6">在</text:span><text:bookmark-start text:name="_GoBack"/><text:bookmark-end text:name="_GoBack"/><text:span text:style-name="T55_7">新北市</text:span><text:span text:style-name="T55_8">立圖書館總館、府中15</text:span><text:span text:style-name="T55_9">、新北市藝文中心、新莊文藝中心服務臺開放索票，每人限領4張，索完為止。</text:span></text:p>
          </table:table-cell>
          <table:covered-table-cell/>
          <table:covered-table-cell/>
        </table:table-row>
      </table:table>
      <text:p text:style-name="P56"/>
      <text:p text:style-name="P57"><text:span text:style-name="T57_1">●相</text:span><text:span text:style-name="T57_2">關活動訊息，請至新北市政府文化局官網</text:span><text:span text:style-name="T57_3">(</text:span><text:span text:style-name="T57_4"><text:a xlink:type="simple" xlink:href="http://www.culture.ntpc.gov.tw/"><text:span text:style-name="T57_5">http://www.culture.ntpc.gov.tw/</text:span></text:a></text:span><text:span text:style-name="T57_6">)</text:span><text:span text:style-name="T57_7">查詢，或洽02-29603456</text:span><text:span text:style-name="T57_8">分機4598，王先生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宋体" style:font-size-asian="26pt" style:font-name-complex="Times New Roman" style:font-size-complex="26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fo:font-size="16pt" style:font-name-asian="標楷體" style:font-size-asian="16pt" style:font-size-complex="16pt" fo:font-weight="bold" style:font-weight-asian="bold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 fo:font-weight="bold" style:font-weight-asian="bol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王永欽</meta:initial-creator>
    <meta:creation-date>2017-09-27T08:45:00</meta:creation-date>
    <dc:creator>Administrator</dc:creator>
    <dc:date>2017-09-27T08:49:00</dc:date>
    <meta:print-date>2017-09-22T09:53:00</meta:print-date>
    <meta:editing-cycles>11</meta:editing-cycles>
    <meta:editing-duration>PT5M</meta:editing-duration>
    <meta:document-statistic meta:page-count="2" meta:paragraph-count="2" meta:row-count="7" meta:word-count="158" meta:character-count="1058" meta:non-whitespace-character-count="902"/>
  </office:meta>
</office:document-meta>
</file>