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text-align="justify" fo:line-height="0.988cm"/>
    </style:style>
    <style:style style:name="T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0.988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line-height="0.988cm">
        <style:tab-stops>
          <style:tab-stop style:type="left" style:leader-style="none" style:position="14.155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988cm"/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text-align="justify" fo:line-height="0.988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align="justify" fo:line-height="0.988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List_20_Paragraph">
      <style:paragraph-properties fo:text-align="justify" fo:line-height="0.988cm" fo:margin-left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988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List_20_Paragraph">
      <style:paragraph-properties fo:text-align="justify" fo:line-height="0.988cm" fo:margin-left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988cm" fo:margin-left="1.05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0.988cm" fo:margin-left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line-height="0.988cm" fo:margin-left="1.05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line-height="0.988cm" fo:margin-left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988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line-height="0.988cm"/>
    </style:style>
    <style:style style:name="T2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align="justify" fo:line-height="0.988cm"/>
    </style:style>
    <style:style style:name="T2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List_20_Paragraph">
      <style:paragraph-properties fo:text-align="justify" fo:line-height="0.988cm" fo:margin-left="0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0.988cm"/>
    </style:style>
    <style:style style:name="T2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align="justify" fo:line-height="0.988cm"/>
    </style:style>
    <style:style style:name="T2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List_20_Paragraph">
      <style:paragraph-properties fo:text-align="justify" fo:line-height="0.988cm" fo:margin-left="0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text-indent="-4.939cm" fo:line-height="0.988cm" fo:margin-left="9.878cm"/>
    </style:style>
    <style:style style:name="T3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/>
    </style:style>
    <style:style style:name="T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text-align="justify" fo:line-height="0.988cm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Normal">
      <style:paragraph-properties fo:text-align="justify" fo:line-height="0.988cm"/>
    </style:style>
    <style:style style:name="T3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List_20_Paragraph">
      <style:paragraph-properties fo:text-align="justify" fo:line-height="0.988cm" fo:margin-left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988cm"/>
    </style:style>
    <style:style style:name="T3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Normal">
      <style:paragraph-properties fo:text-align="justify" fo:line-height="0.988cm"/>
    </style:style>
    <style:style style:name="T3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List_20_Paragraph">
      <style:paragraph-properties fo:text-align="justify" fo:line-height="0.988cm" fo:margin-left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0.988cm"/>
    </style:style>
    <style:style style:name="T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Normal">
      <style:paragraph-properties fo:text-align="justify" fo:line-height="0.988cm"/>
    </style:style>
    <style:style style:name="T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Normal">
      <style:paragraph-properties fo:text-align="justify"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0.988cm"/>
    </style:style>
    <style:style style:name="T4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Normal">
      <style:paragraph-properties fo:text-align="justify" fo:line-height="0.988cm"/>
    </style:style>
    <style:style style:name="T4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44" style:family="paragraph" style:parent-style-name="List_20_Paragraph">
      <style:paragraph-properties fo:text-align="justify" fo:line-height="0.988cm" fo:margin-left="0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line-height="0.988cm" fo:margin-left="1.055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/>
    </style:style>
    <style:style style:name="T45_10" style:family="text">
      <style:text-properties style:font-name="標楷體" fo:font-size="14pt" style:font-name-asian="標楷體" style:font-size-asian="14pt" style:font-size-complex="14pt"/>
    </style:style>
    <style:style style:name="T45_11" style:family="text">
      <style:text-properties style:font-name="標楷體" fo:font-size="14pt" style:font-name-asian="標楷體" style:font-size-asian="14pt" style:font-size-complex="14pt"/>
    </style:style>
    <style:style style:name="T45_12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align="justify" fo:line-height="0.988cm" fo:margin-left="0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align="justify" fo:line-height="0.988cm" fo:margin-left="1.182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align="justify" fo:line-height="0.988cm" fo:margin-left="0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text-indent="-3.704cm" fo:line-height="0.988cm" fo:margin-left="4.762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indent="-3.704cm" fo:line-height="0.988cm" fo:margin-left="4.762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align="justify" fo:line-height="0.988cm" fo:margin-left="0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T51_6" style:family="text">
      <style:text-properties style:font-name="標楷體" fo:font-size="14pt" style:font-name-asian="標楷體" style:font-size-asian="14pt" style:font-size-complex="14pt"/>
    </style:style>
    <style:style style:name="T51_7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988cm"/>
    </style:style>
    <style:style style:name="T5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P53" style:family="paragraph" style:parent-style-name="Normal">
      <style:paragraph-properties fo:text-align="justify" fo:line-height="0.988cm"/>
    </style:style>
    <style:style style:name="T5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Normal">
      <style:paragraph-properties fo:text-align="justify" fo:line-height="0.988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6年度</text:span><text:span text:style-name="T2_2">8</text:span><text:span text:style-name="T2_3">月份志工月例會</text:span><text:span text:style-name="T2_4">會議紀錄</text:span></text:p>
      <text:p text:style-name="P3"><text:span text:style-name="T3_1">時間：</text:span><text:span text:style-name="T3_2">10</text:span><text:span text:style-name="T3_3">6</text:span><text:span text:style-name="T3_4">年</text:span><text:span text:style-name="T3_5">8</text:span><text:span text:style-name="T3_6">月</text:span><text:span text:style-name="T3_7">26</text:span><text:span text:style-name="T3_8">日</text:span><text:span text:style-name="T3_9">10:00~12</text:span><text:span text:style-name="T3_10">:0</text:span><text:span text:style-name="T3_11">0</text:span></text:p>
      <text:p text:style-name="P4"><text:span text:style-name="T4_1">地點：</text:span><text:span text:style-name="T4_2"><text:s/></text:span><text:span text:style-name="T4_3">新北市藝文中心<text:s/>B1演講廳(板橋區莊敬路62號)</text:span></text:p>
      <text:p text:style-name="P5"><text:span text:style-name="T5_1">壹、主席致詞：</text:span><text:span text:style-name="T5_2">文化局于副局長玟致詞</text:span><text:span text:style-name="T5_3">(略)<text:s text:c="2"/></text:span><text:span text:style-name="T5_4"><text:s text:c="14"/></text:span><text:span text:style-name="T5_5">記</text:span><text:span text:style-name="T5_6">錄：</text:span><text:span text:style-name="T5_7">葛珮琰</text:span></text:p>
      <text:p text:style-name="P6"><text:span text:style-name="T6_1">貳</text:span><text:span text:style-name="T6_2">、行政</text:span><text:span text:style-name="T6_3">業務</text:span><text:span text:style-name="T6_4">報告</text:span></text:p>
      <text:p text:style-name="P7"><text:span text:style-name="T7_1">一、總督導</text:span><text:span text:style-name="T7_2">與各組志工督導</text:span></text:p>
      <text:p text:style-name="P8"><text:span text:style-name="T8_1">(一)總督導</text:span><text:span text:style-name="T8_2">：</text:span></text:p>
      <text:list text:style-name="LS1" xml:id="list0">
        <text:list-item>
          <text:p text:style-name="P9"><text:span text:style-name="T9_1">感謝志工協助8月</text:span><text:span text:style-name="T9_2">份</text:span><text:span text:style-name="T9_3">兒藝節活動</text:span><text:span text:style-name="T9_4">及</text:span><text:span text:style-name="T9_5">市府大廳</text:span><text:span text:style-name="T9_6"><text:s/>AR、</text:span><text:span text:style-name="T9_7">VR科技藝術體驗活動</text:span><text:span text:style-name="T9_8">，<text:s text:c="2"/></text:span><text:span text:style-name="T9_9"><text:s text:c="11"/></text:span><text:span text:style-name="T9_10">民眾反應熱絡。</text:span></text:p>
        </text:list-item>
        <text:list-item>
          <text:p text:style-name="P10"><text:span text:style-name="T10_1">106年度</text:span><text:span text:style-name="T10_2">本局</text:span><text:span text:style-name="T10_3">志工交流參訪</text:span><text:span text:style-name="T10_4">地點為桃園龍潭，參加</text:span><text:span text:style-name="T10_5">資格為服務時數達72小時<text:s/>(計算到9月</text:span><text:span text:style-name="T10_6">1</text:span><text:span text:style-name="T10_7">3</text:span><text:span text:style-name="T10_8">日止</text:span><text:span text:style-name="T10_9">)</text:span><text:span text:style-name="T10_10"><text:s/></text:span><text:span text:style-name="T10_11">，參訪景點包括三水社區摸蜆體驗、淺山梯田觀賞及高原社區艾草DIY體驗等</text:span><text:span text:style-name="T10_12">。</text:span></text:p>
        </text:list-item>
        <text:list-item>
          <text:p text:style-name="P11"><text:span text:style-name="T11_1">106年新北市文化志願服務</text:span><text:span text:style-name="T11_2">暨</text:span><text:span text:style-name="T11_3">獎勵申請</text:span><text:span text:style-name="T11_4">開始，</text:span><text:span text:style-name="T11_5">請</text:span><text:span text:style-name="T11_6">符合申請資格之</text:span><text:span text:style-name="T11_7">志工</text:span><text:span text:style-name="T11_8">於9月30日前</text:span><text:span text:style-name="T11_9">繳</text:span><text:span text:style-name="T11_10">交</text:span><text:span text:style-name="T11_11">相關資料給各組</text:span><text:span text:style-name="T11_12">督導</text:span><text:span text:style-name="T11_13">。</text:span></text:p>
        </text:list-item>
      </text:list>
      <text:p text:style-name="P12"><text:span text:style-name="T12_1">(二)</text:span><text:span text:style-name="T12_2">演藝廳</text:span><text:span text:style-name="T12_3">組</text:span><text:span text:style-name="T12_4">督導</text:span><text:span text:style-name="T12_5">:<text:s/></text:span></text:p>
      <text:list text:style-name="LS2" xml:id="list3">
        <text:list-item>
          <text:p text:style-name="P13"><text:span text:style-name="T13_1">8月5日</text:span><text:span text:style-name="T13_2">本組</text:span><text:span text:style-name="T13_3">有安</text:span><text:span text:style-name="T13_4">排余秀芷講師講授「</text:span><text:span text:style-name="T13_5">無障礙藝文服務技巧</text:span><text:span text:style-name="T13_6">」課程，本組</text:span><text:span text:style-name="T13_7">志工</text:span><text:span text:style-name="T13_8">及點工有參與本次實務訓練，獲益良多。</text:span></text:p>
        </text:list-item>
        <text:list-item>
          <text:p text:style-name="P14"><text:span text:style-name="T14_1">今年</text:span><text:span text:style-name="T14_2">兒藝節活動感謝</text:span><text:span text:style-name="T14_3">本組</text:span><text:span text:style-name="T14_4">志工</text:span><text:span text:style-name="T14_5">支援</text:span><text:span text:style-name="T14_6">，不僅服務民眾，</text:span><text:span text:style-name="T14_7">志工</text:span><text:span text:style-name="T14_8">夥伴</text:span><text:span text:style-name="T14_9">們也一起同樂</text:span><text:span text:style-name="T14_10">。</text:span></text:p>
        </text:list-item>
        <text:list-item>
          <text:p text:style-name="P15"><text:span text:style-name="T15_1">今年</text:span><text:span text:style-name="T15_2">下半年新北市</text:span><text:span text:style-name="T15_3">藝文中心舉辦了「</text:span><text:span text:style-name="T15_4">藝饗新北</text:span><text:span text:style-name="T15_5">」、「</text:span><text:span text:style-name="T15_6">新北音樂沙龍</text:span><text:span text:style-name="T15_7">」及「</text:span><text:span text:style-name="T15_8">2017<text:s/>樂壇新星音樂會</text:span><text:span text:style-name="T15_9">」</text:span><text:span text:style-name="T15_10">等活動，歡迎志工夥伴踴躍參加。</text:span></text:p>
        </text:list-item>
      </text:list>
      <text:p text:style-name="P16"><text:span text:style-name="T16_1">(</text:span><text:span text:style-name="T16_2">三</text:span><text:span text:style-name="T16_3">)</text:span><text:span text:style-name="T16_4">藝文推廣</text:span><text:span text:style-name="T16_5">組</text:span><text:span text:style-name="T16_6">督導:</text:span></text:p>
      <text:list text:style-name="LS3" xml:id="list6">
        <text:list-item>
          <text:p text:style-name="P17"><text:span text:style-name="T17_1">感謝</text:span><text:span text:style-name="T17_2">本組</text:span><text:span text:style-name="T17_3">志工這幾個月支援本局大型活動，包括兒藝節、新北市全國書法比賽初賽及決賽評審等。</text:span></text:p>
        </text:list-item>
        <text:list-item>
          <text:p text:style-name="P18"><text:span text:style-name="T18_1">本組第2次志工讀書會將於今(26)日下午2點至5點於本府401會議室辦理，歡迎志工踴躍參加。</text:span></text:p>
        </text:list-item>
      </text:list>
      <text:p text:style-name="P19"><text:span text:style-name="T19_1">(</text:span><text:span text:style-name="T19_2">四</text:span><text:span text:style-name="T19_3">)</text:span><text:span text:style-name="T19_4">府中15組</text:span><text:span text:style-name="T19_5">督導</text:span><text:span text:style-name="T19_6">：</text:span></text:p>
      <text:p text:style-name="P20"><text:span text:style-name="T20_1">今年兒藝節AR及VR</text:span><text:span text:style-name="T20_2">科技藝術體驗區</text:span><text:span text:style-name="T20_3">，值班</text:span><text:span text:style-name="T20_4">不輕鬆</text:span><text:span text:style-name="T20_5">，</text:span><text:span text:style-name="T20_6">非常感謝</text:span><text:span text:style-name="T20_7">志工夥伴的</text:span><text:span text:style-name="T20_8">支援</text:span><text:span text:style-name="T20_9">。</text:span></text:p>
      <text:p text:style-name="P21"><text:span text:style-name="T21_1">(</text:span><text:span text:style-name="T21_2">五</text:span><text:span text:style-name="T21_3">)435藝文組</text:span><text:span text:style-name="T21_4">督導</text:span><text:span text:style-name="T21_5">：</text:span></text:p>
      <text:p text:style-name="P22"><text:span text:style-name="T22_1">435園區</text:span><text:span text:style-name="T22_2">再生藝術</text:span><text:span text:style-name="T22_3">節延長至11/9，利用造型設計、玩樂互動及藝術裝置等，帶領大家進行</text:span><text:span text:style-name="T22_4">DIY</text:span><text:span text:style-name="T22_5">手作藝術體驗，歡迎大家共襄盛舉。</text:span></text:p>
      <text:p text:style-name="P23"><text:span text:style-name="T23_1">(</text:span><text:span text:style-name="T23_2">六</text:span><text:span text:style-name="T23_3">)文化資產組</text:span><text:span text:style-name="T23_4">督導</text:span><text:span text:style-name="T23_5">：</text:span></text:p>
      <text:list text:style-name="LS4" xml:id="list8">
        <text:list-item>
          <text:p text:style-name="P24"><text:span text:style-name="T24_1">7</text:span><text:span text:style-name="T24_2">/</text:span><text:span text:style-name="T24_3">22</text:span><text:span text:style-name="T24_4">本科</text:span><text:span text:style-name="T24_5">舉辦的</text:span><text:span text:style-name="T24_6">「加速美好、鐵馬山佳遊」活動</text:span><text:span text:style-name="T24_7">圓滿成功</text:span><text:span text:style-name="T24_8">，感謝文資組志工及其他組志工支援。</text:span></text:p>
        </text:list-item>
        <text:list-item>
          <text:p text:style-name="P25"><text:span text:style-name="T25_1">至今年</text:span><text:span text:style-name="T25_2">12月底以前</text:span><text:span text:style-name="T25_3">，</text:span><text:span text:style-name="T25_4">山佳車站排班</text:span><text:span text:style-name="T25_5">時間尚有空缺，請各組志工多多</text:span><text:span text:style-name="T25_6">支援</text:span><text:span text:style-name="T25_7">協助。</text:span></text:p>
        </text:list-item>
        <text:list-item>
          <text:p text:style-name="P26"><text:span text:style-name="T26_1">本組</text:span><text:span text:style-name="T26_2">志工背心今天可</text:span><text:span text:style-name="T26_3">領取</text:span><text:span text:style-name="T26_4">，請檢查是否有瑕疵，若有任何問題請回報，並將背心繳回，將轉交總督導進行更換等相關作業。</text:span></text:p>
        </text:list-item>
      </text:list>
      <text:p text:style-name="P27"><text:span text:style-name="T27_1">(</text:span><text:span text:style-name="T27_2">七</text:span><text:span text:style-name="T27_3">)</text:span><text:span text:style-name="T27_4">美術導覽組督導:</text:span></text:p>
      <text:list text:style-name="LS5" xml:id="list11">
        <text:list-item>
          <text:p text:style-name="P28"><text:span text:style-name="T28_1">新板藝廊<text:s/>9/15<text:s/>將舉辦</text:span><text:span text:style-name="T28_2">「</text:span><text:span text:style-name="T28_3">時光保物-修光補影</text:span><text:span text:style-name="T28_4">」特展，歡迎志工夥伴躍踴參加。</text:span></text:p>
        </text:list-item>
        <text:list-item>
          <text:p text:style-name="P29"><text:span text:style-name="T29_1">9/3</text:span><text:span text:style-name="T29_2">「</text:span><text:span text:style-name="T29_3"><text:s/></text:span><text:span text:style-name="T29_4">Let’</text:span><text:span text:style-name="T29_5">s<text:s/>Go<text:s/>Akibo</text:span><text:span text:style-name="T29_6">機器人家族展</text:span><text:span text:style-name="T29_7">」活動</text:span><text:span text:style-name="T29_8">將邀</text:span><text:span text:style-name="T29_9">請專業</text:span><text:span text:style-name="T29_10">老師</text:span><text:span text:style-name="T29_11">李明道出席分享心得，歡迎</text:span><text:span text:style-name="T29_12">大家</text:span><text:span text:style-name="T29_13">請踴躍報名</text:span><text:span text:style-name="T29_14">。</text:span></text:p>
        </text:list-item>
      </text:list>
      <text:p text:style-name="P30"><text:span text:style-name="T30_1">二、</text:span><text:span text:style-name="T30_2">隊務報告</text:span></text:p>
      <text:p text:style-name="P31"><text:span text:style-name="T31_1">(</text:span><text:span text:style-name="T31_2">一</text:span><text:span text:style-name="T31_3">)</text:span><text:span text:style-name="T31_4">副</text:span><text:span text:style-name="T31_5">隊長</text:span><text:span text:style-name="T31_6"><text:s/>:<text:s/></text:span></text:p>
      <text:list text:style-name="LS6" xml:id="list13">
        <text:list-item>
          <text:p text:style-name="P32"><text:span text:style-name="T32_1">美華隊長</text:span><text:span text:style-name="T32_2">最近</text:span><text:span text:style-name="T32_3">出國</text:span><text:span text:style-name="T32_4">，隊務目前由我負責，相關的教育訓練訊息及活動支援，將</text:span></text:p>
        </text:list-item>
        <text:list-item>
          <text:p text:style-name="P33"><text:span text:style-name="T33_1">會轉知各組組長，由組長傳達給志工。</text:span></text:p>
        </text:list-item>
        <text:list-item>
          <text:p text:style-name="P34"><text:span text:style-name="T34_1">感謝文化局安排10/14志工參訪活動，希望志工夥伴能努力服務，達到參加時數門檻，一同出外交流。今年</text:span><text:span text:style-name="T34_2">兒藝節得到非常大的迴響</text:span><text:span text:style-name="T34_3">，感謝各組志工夥伴熱</text:span><text:span text:style-name="T34_4">情</text:span><text:span text:style-name="T34_5">支援</text:span><text:span text:style-name="T34_6">。</text:span></text:p>
        </text:list-item>
      </text:list>
      <text:p text:style-name="P35"><text:span text:style-name="T35_1">(二</text:span><text:span text:style-name="T35_2">)</text:span><text:span text:style-name="T35_3">演藝廳組:<text:s/></text:span></text:p>
      <text:list text:style-name="LS7" xml:id="list16">
        <text:list-item>
          <text:p text:style-name="P36"><text:span text:style-name="T36_1">感謝本組志工伙夥參與組務會議，並提供多樣點心供大家品嚐，感謝志工們的付出。</text:span></text:p>
        </text:list-item>
        <text:list-item>
          <text:p text:style-name="P37"><text:span text:style-name="T37_1">桃園圓如林佛學會</text:span><text:span text:style-name="T37_2">7月份</text:span><text:span text:style-name="T37_3">於</text:span><text:span text:style-name="T37_4">演藝廳</text:span><text:span text:style-name="T37_5">演出</text:span><text:span text:style-name="T37_6">，</text:span><text:span text:style-name="T37_7">大廳</text:span><text:span text:style-name="T37_8">幾乎</text:span><text:span text:style-name="T37_9">坐滿觀眾</text:span><text:span text:style-name="T37_10">，演出長達5</text:span><text:span text:style-name="T37_11">小時</text:span><text:span text:style-name="T37_12">，感謝志工</text:span><text:span text:style-name="T37_13">們</text:span><text:span text:style-name="T37_14">的值勤</text:span><text:span text:style-name="T37_15">服務。</text:span></text:p>
        </text:list-item>
      </text:list>
      <text:p text:style-name="P38"><text:span text:style-name="T38_1">(三</text:span><text:span text:style-name="T38_2">)</text:span><text:span text:style-name="T38_3">藝文推廣組:</text:span></text:p>
      <text:list text:style-name="LS8" xml:id="list18">
        <text:list-item>
          <text:p text:style-name="P39"><text:span text:style-name="T39_1">本組無固定館舍值勤，主要以支援文化局各項大型活動，包括</text:span><text:span text:style-name="T39_2">新莊鼓藝節</text:span><text:span text:style-name="T39_3">、</text:span><text:span text:style-name="T39_4">兒童藝術節</text:span><text:span text:style-name="T39_5">、全國書法比賽決賽協助及</text:span><text:span text:style-name="T39_6">新進志工招募面試協助</text:span><text:span text:style-name="T39_7">等，謝謝志工夥伴的參與。</text:span><text:span text:style-name="T39_8"><text:s/></text:span></text:p>
        </text:list-item>
        <text:list-item>
          <text:p text:style-name="P40"><text:span text:style-name="T40_1">本組最近2個月辦理了</text:span><text:span text:style-name="T40_2">公共藝術暨社區營造</text:span><text:span text:style-name="T40_3">互外研習，觀摩地點包括台北101、三芝藝術村、捷運文湖線等，並安排</text:span><text:span text:style-name="T40_4">讀書會</text:span><text:span text:style-name="T40_5">進行</text:span><text:span text:style-name="T40_6">心得成果</text:span><text:span text:style-name="T40_7">分享，感謝大家的參與</text:span><text:span text:style-name="T40_8">。</text:span></text:p>
        </text:list-item>
      </text:list>
      <text:p text:style-name="P41"><text:span text:style-name="T41_1">(四</text:span><text:span text:style-name="T41_2">)</text:span><text:span text:style-name="T41_3">坪林茶博組：</text:span></text:p>
      <text:list text:style-name="LS9" xml:id="list20">
        <text:list-item>
          <text:p text:style-name="P42"><text:span text:style-name="T42_1">今年本組志工上半年</text:span><text:span text:style-name="T42_2">服務時數</text:span><text:span text:style-name="T42_3">條</text:span><text:span text:style-name="T42_4">已製作完成並發給志工</text:span><text:span text:style-name="T42_5">，請志工夥伴黏貼於紀錄冊上；另本組有鄭秀美等3名志工申請志願服務榮譽卡，感謝他們的付出。</text:span></text:p>
        </text:list-item>
        <text:list-item>
          <text:p text:style-name="P43"><text:span text:style-name="T43_1">感謝本組志工支援坪林茶博活動</text:span><text:span text:style-name="T43_2">，</text:span><text:span text:style-name="T43_3">7/14<text:s/>「茶裝茶-茶包裝美學展」開幕、7/22<text:s/>「阿兜仔說茶趣」</text:span><text:span text:style-name="T43_4">等。</text:span></text:p>
        </text:list-item>
      </text:list>
      <text:p text:style-name="P44"><text:span text:style-name="T44_1">(五</text:span><text:span text:style-name="T44_2">)</text:span><text:span text:style-name="T44_3">府中15組：</text:span></text:p>
      <text:p text:style-name="P45"><text:span text:style-name="T45_1">府中15</text:span><text:span text:style-name="T45_2">近期辦理之</text:span><text:span text:style-name="T45_3">大型活動</text:span><text:span text:style-name="T45_4">，</text:span><text:span text:style-name="T45_5">「</text:span><text:span text:style-name="T45_6">動畫學院－2017夏日學堂</text:span><text:span text:style-name="T45_7">」、「</text:span><text:span text:style-name="T45_8">張騰遠動畫創作個展</text:span><text:span text:style-name="T45_9">」等，志工傾力協助</text:span><text:span text:style-name="T45_10">，</text:span><text:span text:style-name="T45_11">感謝志工們的付出</text:span><text:span text:style-name="T45_12">。</text:span></text:p>
      <text:p text:style-name="P46"><text:span text:style-name="T46_1">(六)435藝文組：</text:span></text:p>
      <text:p text:style-name="P47"><text:span text:style-name="T47_1">435再生玩藝節，歡迎大家踴躍參加，另園區濕地故事館及玩具博物館，也歡迎帶孩子來參觀。</text:span></text:p>
      <text:p text:style-name="P48"><text:span text:style-name="T48_1">(七)</text:span><text:span text:style-name="T48_2">文化資產組</text:span><text:span text:style-name="T48_3">：</text:span></text:p>
      <text:p text:style-name="P49"><text:span text:style-name="T49_1">本組</text:span><text:span text:style-name="T49_2">山佳火車站值班</text:span><text:span text:style-name="T49_3">，</text:span><text:span text:style-name="T49_4">感謝</text:span><text:span text:style-name="T49_5">各組志工協助跨組服務幫忙</text:span><text:span text:style-name="T49_6">；</text:span><text:span text:style-name="T49_7">另9月份以後，</text:span></text:p>
      <text:p text:style-name="P50"><text:span text:style-name="T50_1">本組值班仍有空缺，希望各組</text:span><text:span text:style-name="T50_2">志工</text:span><text:span text:style-name="T50_3">能再多多支援</text:span><text:span text:style-name="T50_4">。</text:span></text:p>
      <text:p text:style-name="P51"><text:span text:style-name="T51_1">(八</text:span><text:span text:style-name="T51_2">)</text:span><text:span text:style-name="T51_3">美</text:span><text:span text:style-name="T51_4">術</text:span><text:span text:style-name="T51_5">導</text:span><text:span text:style-name="T51_6">覽</text:span><text:span text:style-name="T51_7">組:</text:span></text:p>
      <text:list text:style-name="LS10" xml:id="list22">
        <text:list-item>
          <text:p text:style-name="P52"><text:span text:style-name="T52_1">感謝本組志工協助支援藝文中心「AKIBO<text:s/>機器人家族</text:span><text:span text:style-name="T52_2">展</text:span><text:span text:style-name="T52_3">」</text:span><text:span text:style-name="T52_4">(8/12-9/24)</text:span><text:span text:style-name="T52_5">、「</text:span><text:span text:style-name="T52_6">劉蔚霖</text:span><text:span text:style-name="T52_7">心象風景展」、「</text:span><text:span text:style-name="T52_8">中華文耀</text:span><text:span text:style-name="T52_9">‧</text:span><text:span text:style-name="T52_10">大吉大利</text:span><text:span text:style-name="T52_11">‧</text:span><text:span text:style-name="T52_12">丁酉之美-藝術聯展」</text:span><text:span text:style-name="T52_13">(7/19-7/30)活動</text:span><text:span text:style-name="T52_14">，皆獲得熱烈</text:span><text:span text:style-name="T52_15">迴</text:span><text:span text:style-name="T52_16">響</text:span><text:span text:style-name="T52_17">。</text:span></text:p>
        </text:list-item>
        <text:list-item>
          <text:p text:style-name="P53"><text:span text:style-name="T53_1">台灣高速鐵路工程局蒞臨指導，參觀蒸氣火車，感謝志工夥伴熱情導覽與解說。</text:span></text:p>
        </text:list-item>
      </text:list>
      <text:p text:style-name="P54"><text:span text:style-name="T54_1">參</text:span><text:span text:style-name="T54_2">、臨時動議</text:span><text:span text:style-name="T54_3">：</text:span><text:span text:style-name="T54_4">(</text:span><text:span text:style-name="T54_5">無</text:span><text:span text:style-name="T54_6">)</text:span></text:p>
      <text:p text:style-name="P55"><text:span text:style-name="T55_1">肆</text:span><text:span text:style-name="T55_2">、</text:span><text:span text:style-name="T55_3">散會</text:span><text:span text:style-name="T55_4">：早上<text:s/>11</text:span><text:span text:style-name="T55_5">時</text:span><text:span text:style-name="T55_6">30</text:span><text:span text:style-name="T55_7">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7-09-06T09:49:00</meta:creation-date>
    <dc:creator>USER</dc:creator>
    <dc:date>2017-09-06T09:49:00</dc:date>
    <meta:print-date>2017-09-05T06:11:00</meta:print-date>
    <meta:editing-cycles>2</meta:editing-cycles>
    <meta:editing-duration>PT1M</meta:editing-duration>
    <meta:document-statistic meta:page-count="4" meta:paragraph-count="3" meta:row-count="13" meta:word-count="280" meta:character-count="1874" meta:non-whitespace-character-count="1597"/>
  </office:meta>
</office:document-meta>
</file>