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318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706cm" fo:margin-top="0.31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List_20_Paragraph">
      <style:paragraph-properties fo:text-indent="-1cm" fo:line-height="0.706cm" fo:margin-top="0.318cm" fo:margin-left="1cm"/>
    </style:style>
    <style:style style:name="T3_1" style:family="text">
      <style:text-properties style:font-name="標楷體" fo:font-size="14pt" style:font-name-asian="標楷體" style:font-size-asian="14pt" fo:font-weight="bold" style:font-weight-asian="bold"/>
    </style:style>
    <style:style style:name="T3_2" style:family="text">
      <style:text-properties style:font-name="標楷體" fo:font-size="14pt" style:font-name-asian="標楷體" style:font-size-asian="14pt" fo:font-weight="bold" style:font-weight-asian="bold"/>
    </style:style>
    <style:style style:name="T3_3" style:family="text">
      <style:text-properties style:font-name="標楷體" fo:font-size="14pt" style:font-name-asian="標楷體" style:font-size-asian="14pt" fo:font-weight="bold" style:font-weight-asian="bold"/>
    </style:style>
    <style:style style:name="P4" style:family="paragraph" style:parent-style-name="List_20_Paragraph">
      <style:paragraph-properties fo:line-height="0.706cm" fo:margin-top="0.318cm" fo:margin-left="1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T4_7" style:family="text">
      <style:text-properties style:font-name="標楷體" fo:font-size="14pt" style:font-name-asian="標楷體" style:font-size-asian="14pt"/>
    </style:style>
    <style:style style:name="T4_8" style:family="text">
      <style:text-properties style:font-name="標楷體" fo:font-size="14pt" style:font-name-asian="標楷體" style:font-size-asian="14pt"/>
    </style:style>
    <style:style style:name="T4_9" style:family="text">
      <style:text-properties style:font-name="標楷體"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style:font-name="標楷體" fo:font-size="14pt" style:font-name-asian="標楷體" style:font-size-asian="14pt"/>
    </style:style>
    <style:style style:name="T4_12" style:family="text">
      <style:text-properties style:font-name="標楷體" fo:font-size="14pt" style:font-name-asian="標楷體" style:font-size-asian="14pt"/>
    </style:style>
    <style:style style:name="T4_13" style:family="text">
      <style:text-properties style:font-name="標楷體" fo:font-size="14pt" style:font-name-asian="標楷體" style:font-size-asian="14pt"/>
    </style:style>
    <style:style style:name="T4_14" style:family="text">
      <style:text-properties style:font-name="標楷體" fo:font-size="14pt" style:font-name-asian="標楷體" style:font-size-asian="14pt"/>
    </style:style>
    <style:style style:name="T4_15" style:family="text">
      <style:text-properties style:font-name="標楷體" fo:font-size="14pt" style:font-name-asian="標楷體" style:font-size-asian="14pt"/>
    </style:style>
    <style:style style:name="T4_16" style:family="text">
      <style:text-properties style:font-name="標楷體" fo:font-size="14pt" style:font-name-asian="標楷體" style:font-size-asian="14pt"/>
    </style:style>
    <style:style style:name="T4_17" style:family="text">
      <style:text-properties style:font-name="標楷體" fo:font-size="14pt" style:font-name-asian="標楷體" style:font-size-asian="14pt"/>
    </style:style>
    <style:style style:name="T4_18" style:family="text">
      <style:text-properties style:font-name="標楷體" fo:font-size="14pt" style:font-name-asian="標楷體" style:font-size-asian="14pt"/>
    </style:style>
    <style:style style:name="T4_19" style:family="text">
      <style:text-properties style:font-name="標楷體" fo:font-size="14pt" style:font-name-asian="標楷體" style:font-size-asian="14pt"/>
    </style:style>
    <style:style style:name="P5" style:family="paragraph" style:parent-style-name="List_20_Paragraph">
      <style:paragraph-properties fo:text-indent="-1cm" fo:line-height="0.706cm" fo:margin-top="0.318cm" fo:margin-left="1cm"/>
    </style:style>
    <style:style style:name="T5_1" style:family="text">
      <style:text-properties style:font-name="標楷體" fo:font-size="14pt" style:font-name-asian="標楷體" style:font-size-asian="14pt" fo:font-weight="bold" style:font-weight-asian="bold"/>
    </style:style>
    <style:style style:name="T5_2" style:family="text">
      <style:text-properties style:font-name="標楷體" fo:font-size="14pt" style:font-name-asian="標楷體" style:font-size-asian="14pt" fo:font-weight="bold" style:font-weight-asian="bold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4pt" style:font-name-asian="標楷體" style:font-size-asian="14pt"/>
    </style:style>
    <style:style style:name="T5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List_20_Paragraph">
      <style:paragraph-properties fo:text-indent="-1cm" fo:line-height="0.706cm" fo:margin-top="0.318cm" fo:margin-left="1cm"/>
    </style:style>
    <style:style style:name="T6_1" style:family="text">
      <style:text-properties style:font-name="標楷體" fo:font-size="14pt" style:font-name-asian="標楷體" style:font-size-asian="14pt" fo:font-weight="bold" style:font-weight-asian="bold"/>
    </style:style>
    <style:style style:name="P7" style:family="paragraph" style:parent-style-name="List_20_Paragraph">
      <style:paragraph-properties fo:text-indent="-1.651cm" fo:line-height="0.635cm" fo:margin-top="0.318cm" fo:margin-bottom="0.318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/>
    </style:style>
    <style:style style:name="T7_4" style:family="text">
      <style:text-properties style:font-name="標楷體" fo:font-size="14pt" style:font-name-asian="標楷體" style:font-size-asian="14pt"/>
    </style:style>
    <style:style style:name="T7_5" style:family="text">
      <style:text-properties style:font-name="標楷體" fo:font-size="14pt" style:font-name-asian="標楷體" style:font-size-asian="14pt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/>
    </style:style>
    <style:style style:name="T7_9" style:family="text">
      <style:text-properties style:font-name="標楷體" fo:font-size="14pt" style:font-name-asian="標楷體" style:font-size-asian="14pt"/>
    </style:style>
    <style:style style:name="P8" style:family="paragraph" style:parent-style-name="List_20_Paragraph">
      <style:paragraph-properties fo:text-indent="-1.651cm" fo:line-height="0.635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List_20_Paragraph">
      <style:paragraph-properties fo:text-indent="-1.651cm" fo:line-height="0.635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P10" style:family="paragraph" style:parent-style-name="List_20_Paragraph">
      <style:paragraph-properties fo:text-indent="-1cm" fo:line-height="0.706cm" fo:margin-top="0.318cm" fo:margin-left="1cm"/>
    </style:style>
    <style:style style:name="T10_1" style:family="text">
      <style:text-properties style:font-name="標楷體" fo:font-size="14pt" style:font-name-asian="標楷體" style:font-size-asian="14pt" fo:font-weight="bold" style:font-weight-asian="bold"/>
    </style:style>
    <style:style style:name="T10_2" style:family="text">
      <style:text-properties style:font-name="標楷體" fo:font-size="14pt" style:font-name-asian="標楷體" style:font-size-asian="14pt" fo:font-weight="bold" style:font-weight-asian="bold"/>
    </style:style>
    <style:style style:name="T10_3" style:family="text">
      <style:text-properties style:font-name="標楷體" fo:font-size="14pt" style:font-name-asian="標楷體" style:font-size-asian="14pt" fo:font-weight="bold" style:font-weight-asian="bold"/>
    </style:style>
    <style:style style:name="T10_4" style:family="text">
      <style:text-properties style:font-name="標楷體" fo:font-size="14pt" style:font-name-asian="標楷體" style:font-size-asian="14pt" fo:font-weight="bold" style:font-weight-asian="bold"/>
    </style:style>
    <style:style style:name="P11" style:family="paragraph" style:parent-style-name="List_20_Paragraph">
      <style:paragraph-properties fo:line-height="0.706cm" fo:margin-top="0.318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T11_3" style:family="text">
      <style:text-properties style:font-name="標楷體" fo:font-size="14pt" style:font-name-asian="標楷體" style:font-size-asian="14pt"/>
    </style:style>
    <style:style style:name="T11_4" style:family="text">
      <style:text-properties style:font-name="標楷體" fo:font-size="14pt" style:font-name-asian="標楷體" style:font-size-asian="14pt"/>
    </style:style>
    <style:style style:name="T11_5" style:family="text">
      <style:text-properties style:font-name="標楷體" fo:font-size="14pt" style:font-name-asian="標楷體" style:font-size-asian="14pt"/>
    </style:style>
    <style:style style:name="T11_6" style:family="text">
      <style:text-properties style:font-name="標楷體" fo:font-size="14pt" style:font-name-asian="標楷體" style:font-size-asian="14pt"/>
    </style:style>
    <style:style style:name="T11_7" style:family="text">
      <style:text-properties style:font-name="標楷體" fo:font-size="14pt" style:font-name-asian="標楷體" style:font-size-asian="14pt"/>
    </style:style>
    <style:style style:name="T11_8" style:family="text">
      <style:text-properties style:font-name="標楷體" fo:font-size="14pt" style:font-name-asian="標楷體" style:font-size-asian="14pt"/>
    </style:style>
    <style:style style:name="T11_9" style:family="text">
      <style:text-properties style:font-name="標楷體" fo:font-size="14pt" style:font-name-asian="標楷體" style:font-size-asian="14pt" fo:font-weight="bold" style:font-weight-asian="bold"/>
    </style:style>
    <style:style style:name="T11_10" style:family="text">
      <style:text-properties style:font-name="標楷體" fo:font-size="14pt" style:font-name-asian="標楷體" style:font-size-asian="14pt" fo:font-weight="bold" style:font-weight-asian="bold"/>
    </style:style>
    <style:style style:name="T11_11" style:family="text">
      <style:text-properties style:font-name="標楷體" fo:font-size="14pt" style:font-name-asian="標楷體" style:font-size-asian="14pt"/>
    </style:style>
    <style:style style:name="T11_12" style:family="text">
      <style:text-properties style:font-name="標楷體" fo:font-size="14pt" style:font-name-asian="標楷體" style:font-size-asian="14pt" fo:font-weight="bold" style:font-weight-asian="bold"/>
    </style:style>
    <style:style style:name="T11_13" style:family="text">
      <style:text-properties style:font-name="標楷體" fo:font-size="14pt" style:font-name-asian="標楷體" style:font-size-asian="14pt" fo:font-weight="bold" style:font-weight-asian="bold"/>
    </style:style>
    <style:style style:name="T11_14" style:family="text">
      <style:text-properties style:font-name="標楷體" fo:font-size="14pt" style:font-name-asian="標楷體" style:font-size-asian="14pt" fo:font-weight="bold" style:font-weight-asian="bold"/>
    </style:style>
    <style:style style:name="T11_15" style:family="text">
      <style:text-properties style:font-name="標楷體" fo:font-size="14pt" style:font-name-asian="標楷體" style:font-size-asian="14pt"/>
    </style:style>
    <style:style style:name="T11_16" style:family="text">
      <style:text-properties style:font-name="標楷體" fo:font-size="14pt" style:font-name-asian="標楷體" style:font-size-asian="14pt"/>
    </style:style>
    <style:style style:name="T11_17" style:family="text">
      <style:text-properties style:font-name="標楷體" fo:font-size="14pt" style:font-name-asian="標楷體" style:font-size-asian="14pt"/>
    </style:style>
    <style:style style:name="T11_18" style:family="text">
      <style:text-properties style:font-name="標楷體" fo:font-size="14pt" style:font-name-asian="標楷體" style:font-size-asian="14pt"/>
    </style:style>
    <style:style style:name="T11_19" style:family="text">
      <style:text-properties style:font-name="標楷體" fo:font-size="14pt" style:font-name-asian="標楷體" style:font-size-asian="14pt"/>
    </style:style>
    <style:style style:name="T11_20" style:family="text">
      <style:text-properties style:font-name="標楷體" fo:font-size="14pt" style:font-name-asian="標楷體" style:font-size-asian="14pt"/>
    </style:style>
    <style:style style:name="T11_21" style:family="text">
      <style:text-properties style:font-name="標楷體" fo:font-size="14pt" style:font-name-asian="標楷體" style:font-size-asian="14pt"/>
    </style:style>
    <style:style style:name="T11_22" style:family="text">
      <style:text-properties style:font-name="標楷體" fo:font-size="14pt" style:font-name-asian="標楷體" style:font-size-asian="14pt"/>
    </style:style>
    <style:style style:name="T11_23" style:family="text">
      <style:text-properties style:font-name="標楷體" fo:font-size="14pt" style:font-name-asian="標楷體" style:font-size-asian="14pt"/>
    </style:style>
    <style:style style:name="T11_24" style:family="text">
      <style:text-properties style:font-name="標楷體" fo:font-size="14pt" style:font-name-asian="標楷體" style:font-size-asian="14pt"/>
    </style:style>
    <style:style style:name="T11_25" style:family="text">
      <style:text-properties style:font-name="標楷體" fo:font-size="14pt" style:font-name-asian="標楷體" style:font-size-asian="14pt"/>
    </style:style>
    <style:style style:name="T11_26" style:family="text">
      <style:text-properties style:font-name="標楷體" fo:font-size="14pt" style:font-name-asian="標楷體" style:font-size-asian="14pt"/>
    </style:style>
    <style:style style:name="T11_27" style:family="text">
      <style:text-properties style:font-name="標楷體" fo:font-size="14pt" style:font-name-asian="標楷體" style:font-size-asian="14pt"/>
    </style:style>
    <style:style style:name="T11_28" style:family="text">
      <style:text-properties style:font-name="標楷體" fo:font-size="14pt" style:font-name-asian="標楷體" style:font-size-asian="14pt"/>
    </style:style>
    <style:style style:name="T11_29" style:family="text">
      <style:text-properties style:font-name="標楷體" fo:font-size="14pt" style:font-name-asian="標楷體" style:font-size-asian="14pt"/>
    </style:style>
    <style:style style:name="T11_30" style:family="text">
      <style:text-properties style:font-name="標楷體" fo:font-size="14pt" style:font-name-asian="標楷體" style:font-size-asian="14pt"/>
    </style:style>
    <style:style style:name="P12" style:family="paragraph" style:parent-style-name="List_20_Paragraph">
      <style:paragraph-properties fo:line-height="0.706cm" fo:margin-top="0.318cm"/>
    </style:style>
    <style:style style:name="T12_1" style:family="text">
      <style:text-properties style:font-name="標楷體" fo:font-size="14pt" style:font-name-asian="標楷體" style:font-size-asian="14pt" fo:font-weight="bold" style:font-weight-asian="bold"/>
    </style:style>
    <style:style style:name="T12_2" style:family="text">
      <style:text-properties style:font-name="標楷體" fo:font-size="14pt" style:font-name-asian="標楷體" style:font-size-asian="14pt" fo:font-weight="bold" style:font-weight-asian="bold"/>
    </style:style>
    <style:style style:name="T12_3" style:family="text">
      <style:text-properties style:font-name="標楷體" fo:font-size="14pt" style:font-name-asian="標楷體" style:font-size-asian="14pt" fo:font-weight="bold" style:font-weight-asian="bold"/>
    </style:style>
    <style:style style:name="T12_4" style:family="text">
      <style:text-properties style:font-name="標楷體" fo:font-size="14pt" style:font-name-asian="標楷體" style:font-size-asian="14pt"/>
    </style:style>
    <style:style style:name="T12_5" style:family="text">
      <style:text-properties style:font-name="標楷體" fo:font-size="14pt" style:font-name-asian="標楷體" style:font-size-asian="14pt"/>
    </style:style>
    <style:style style:name="T12_6" style:family="text">
      <style:text-properties style:font-name="標楷體" fo:font-size="14pt" style:font-name-asian="標楷體" style:font-size-asian="14pt"/>
    </style:style>
    <style:style style:name="T12_7" style:family="text">
      <style:text-properties style:font-name="標楷體" fo:font-size="14pt" style:font-name-asian="標楷體" style:font-size-asian="14pt"/>
    </style:style>
    <style:style style:name="T12_8" style:family="text">
      <style:text-properties style:font-name="標楷體" fo:font-size="14pt" style:font-name-asian="標楷體" style:font-size-asian="14pt"/>
    </style:style>
    <style:style style:name="T12_9" style:family="text">
      <style:text-properties style:font-name="標楷體" fo:font-size="14pt" style:font-name-asian="標楷體" style:font-size-asian="14pt"/>
    </style:style>
    <style:style style:name="T12_10" style:family="text">
      <style:text-properties style:font-name="標楷體" fo:font-size="14pt" style:font-name-asian="標楷體" style:font-size-asian="14pt"/>
    </style:style>
    <style:style style:name="T12_11" style:family="text">
      <style:text-properties style:font-name="標楷體" fo:font-size="14pt" style:font-name-asian="標楷體" style:font-size-asian="14pt"/>
    </style:style>
    <style:style style:name="T12_12" style:family="text">
      <style:text-properties style:font-name="標楷體" fo:font-size="14pt" style:font-name-asian="標楷體" style:font-size-asian="14pt"/>
    </style:style>
    <style:style style:name="T12_13" style:family="text">
      <style:text-properties style:font-name="標楷體" fo:font-size="14pt" style:font-name-asian="標楷體" style:font-size-asian="14pt"/>
    </style:style>
    <style:style style:name="T12_14" style:family="text">
      <style:text-properties style:font-name="標楷體" fo:font-size="14pt" style:font-name-asian="標楷體" style:font-size-asian="14pt"/>
    </style:style>
    <style:style style:name="T12_15" style:family="text">
      <style:text-properties style:font-name="標楷體" fo:font-size="14pt" style:font-name-asian="標楷體" style:font-size-asian="14pt"/>
    </style:style>
    <style:style style:name="T12_16" style:family="text">
      <style:text-properties style:font-name="標楷體" fo:font-size="14pt" style:font-name-asian="標楷體" style:font-size-asian="14pt"/>
    </style:style>
    <style:style style:name="T12_17" style:family="text">
      <style:text-properties style:font-name="標楷體" fo:font-size="14pt" style:font-name-asian="標楷體" style:font-size-asian="14pt"/>
    </style:style>
    <style:style style:name="T12_18" style:family="text">
      <style:text-properties style:font-name="標楷體" fo:font-size="14pt" style:font-name-asian="標楷體" style:font-size-asian="14pt"/>
    </style:style>
    <style:style style:name="T12_19" style:family="text">
      <style:text-properties style:font-name="標楷體" fo:font-size="14pt" style:font-name-asian="標楷體" style:font-size-asian="14pt"/>
    </style:style>
    <style:style style:name="P13" style:family="paragraph" style:parent-style-name="List_20_Paragraph">
      <style:paragraph-properties fo:line-height="0.706cm" fo:margin-top="0.318cm"/>
    </style:style>
    <style:style style:name="T13_1" style:family="text">
      <style:text-properties style:font-name="標楷體" fo:font-size="14pt" style:font-name-asian="標楷體" style:font-size-asian="14pt" fo:font-weight="bold" style:font-weight-asian="bold"/>
    </style:style>
    <style:style style:name="T13_2" style:family="text">
      <style:text-properties style:font-name="標楷體" fo:font-size="14pt" style:font-name-asian="標楷體" style:font-size-asian="14pt" fo:font-weight="bold" style:font-weight-asian="bold"/>
    </style:style>
    <style:style style:name="T13_3" style:family="text">
      <style:text-properties style:font-name="標楷體" fo:font-size="14pt" style:font-name-asian="標楷體" style:font-size-asian="14pt" fo:font-weight="bold" style:font-weight-asian="bold"/>
    </style:style>
    <style:style style:name="T13_4" style:family="text">
      <style:text-properties style:font-name="標楷體" fo:font-size="14pt" style:font-name-asian="標楷體" style:font-size-asian="14pt" fo:font-weight="bold" style:font-weight-asian="bold"/>
    </style:style>
    <style:style style:name="T13_5" style:family="text">
      <style:text-properties style:font-name="標楷體" fo:font-size="14pt" style:font-name-asian="標楷體" style:font-size-asian="14pt"/>
    </style:style>
    <style:style style:name="T13_6" style:family="text">
      <style:text-properties style:font-name="標楷體" fo:font-size="14pt" style:font-name-asian="標楷體" style:font-size-asian="14pt"/>
    </style:style>
    <style:style style:name="T13_7" style:family="text">
      <style:text-properties style:font-name="標楷體" fo:font-size="14pt" style:font-name-asian="標楷體" style:font-size-asian="14pt"/>
    </style:style>
    <style:style style:name="T13_8" style:family="text">
      <style:text-properties style:font-name="標楷體" fo:font-size="14pt" style:font-name-asian="標楷體" style:font-size-asian="14pt"/>
    </style:style>
    <style:style style:name="T13_9" style:family="text">
      <style:text-properties style:font-name="標楷體" fo:font-size="14pt" style:font-name-asian="標楷體" style:font-size-asian="14pt"/>
    </style:style>
    <style:style style:name="T13_10" style:family="text">
      <style:text-properties style:font-name="標楷體" fo:font-size="14pt" style:font-name-asian="標楷體" style:font-size-asian="14pt"/>
    </style:style>
    <style:style style:name="T13_11" style:family="text">
      <style:text-properties style:font-name="標楷體" fo:font-size="14pt" style:font-name-asian="標楷體" style:font-size-asian="14pt"/>
    </style:style>
    <style:style style:name="T13_12" style:family="text">
      <style:text-properties style:font-name="標楷體" fo:font-size="14pt" style:font-name-asian="標楷體" style:font-size-asian="14pt"/>
    </style:style>
    <style:style style:name="T13_13" style:family="text">
      <style:text-properties style:font-name="標楷體" fo:font-size="14pt" style:font-name-asian="標楷體" style:font-size-asian="14pt"/>
    </style:style>
    <style:style style:name="T13_14" style:family="text">
      <style:text-properties style:font-name="標楷體" fo:font-size="14pt" style:font-name-asian="標楷體" style:font-size-asian="14pt"/>
    </style:style>
    <style:style style:name="T13_15" style:family="text">
      <style:text-properties style:font-name="標楷體" fo:font-size="14pt" style:font-name-asian="標楷體" style:font-size-asian="14pt"/>
    </style:style>
    <style:style style:name="T13_16" style:family="text">
      <style:text-properties style:font-name="標楷體" fo:font-size="14pt" style:font-name-asian="標楷體" style:font-size-asian="14pt"/>
    </style:style>
    <style:style style:name="T13_17" style:family="text">
      <style:text-properties style:font-name="標楷體" fo:font-size="14pt" style:font-name-asian="標楷體" style:font-size-asian="14pt"/>
    </style:style>
    <style:style style:name="T13_18" style:family="text">
      <style:text-properties style:font-name="標楷體" fo:font-size="14pt" style:font-name-asian="標楷體" style:font-size-asian="14pt"/>
    </style:style>
    <style:style style:name="T13_19" style:family="text">
      <style:text-properties style:font-name="標楷體" fo:font-size="14pt" style:font-name-asian="標楷體" style:font-size-asian="14pt"/>
    </style:style>
    <style:style style:name="P14" style:family="paragraph" style:parent-style-name="List_20_Paragraph">
      <style:paragraph-properties fo:text-indent="-1cm" fo:line-height="0.706cm" fo:margin-top="0.318cm" fo:margin-left="1cm"/>
    </style:style>
    <style:style style:name="T14_1" style:family="text">
      <style:text-properties style:font-name="標楷體" fo:font-size="14pt" style:font-name-asian="標楷體" style:font-size-asian="14pt" fo:font-weight="bold" style:font-weight-asian="bold"/>
    </style:style>
    <style:style style:name="P15" style:family="paragraph" style:parent-style-name="List_20_Paragraph">
      <style:paragraph-properties fo:line-height="0.706cm" fo:margin-top="0.318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T15_4" style:family="text">
      <style:text-properties style:font-name="標楷體" fo:font-size="14pt" style:font-name-asian="標楷體" style:font-size-asian="14pt"/>
    </style:style>
    <style:style style:name="T15_5" style:family="text">
      <style:text-properties style:font-name="標楷體" fo:font-size="14pt" style:font-name-asian="標楷體" style:font-size-asian="14pt"/>
    </style:style>
    <style:style style:name="P16" style:family="paragraph" style:parent-style-name="List_20_Paragraph">
      <style:paragraph-properties fo:line-height="0.706cm" fo:margin-top="0.318cm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標楷體" fo:font-size="14pt" style:font-name-asian="標楷體" style:font-size-asian="14pt"/>
    </style:style>
    <style:style style:name="T16_4" style:family="text">
      <style:text-properties style:font-name="標楷體" fo:font-size="14pt" style:font-name-asian="標楷體" style:font-size-asian="14pt"/>
    </style:style>
    <style:style style:name="T16_5" style:family="text">
      <style:text-properties style:font-name="標楷體" fo:font-size="14pt" style:font-name-asian="標楷體" style:font-size-asian="14pt"/>
    </style:style>
    <style:style style:name="P17" style:family="paragraph" style:parent-style-name="List_20_Paragraph">
      <style:paragraph-properties fo:line-height="0.706cm" fo:margin-top="0.318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List_20_Paragraph">
      <style:paragraph-properties fo:text-indent="-1cm" fo:line-height="0.706cm" fo:margin-top="0.318cm" fo:margin-left="1cm"/>
    </style:style>
    <style:style style:name="T18_1" style:family="text">
      <style:text-properties style:font-name="標楷體" fo:font-size="14pt" style:font-name-asian="標楷體" style:font-size-asian="14pt" fo:font-weight="bold" style:font-weight-asian="bold"/>
    </style:style>
    <style:style style:name="T18_2" style:family="text">
      <style:text-properties style:font-name="標楷體" fo:font-size="14pt" style:font-name-asian="標楷體" style:font-size-asian="14pt" fo:font-weight="bold" style:font-weight-asian="bold"/>
    </style:style>
    <style:style style:name="T18_3" style:family="text">
      <style:text-properties style:font-name="標楷體" fo:font-size="14pt" style:font-name-asian="標楷體" style:font-size-asian="14pt"/>
    </style:style>
    <style:style style:name="T18_4" style:family="text">
      <style:text-properties style:font-name="標楷體" fo:font-size="14pt" style:font-name-asian="標楷體" style:font-size-asian="14pt"/>
    </style:style>
    <style:style style:name="T18_5" style:family="text">
      <style:text-properties style:font-name="標楷體" fo:font-size="14pt" style:font-name-asian="標楷體" style:font-size-asian="14pt"/>
    </style:style>
    <style:style style:name="T18_6" style:family="text">
      <style:text-properties style:font-name="標楷體" fo:font-size="14pt" style:font-name-asian="標楷體" style:font-size-asian="14pt"/>
    </style:style>
    <style:style style:name="T18_7" style:family="text">
      <style:text-properties style:font-name="標楷體" fo:font-size="14pt" style:font-name-asian="標楷體" style:font-size-asian="14pt"/>
    </style:style>
    <style:style style:name="T18_8" style:family="text">
      <style:text-properties style:font-name="標楷體" fo:font-size="14pt" style:font-name-asian="標楷體" style:font-size-asian="14pt"/>
    </style:style>
    <style:style style:name="T18_9" style:family="text">
      <style:text-properties style:font-name="標楷體" fo:font-size="14pt" style:font-name-asian="標楷體" style:font-size-asian="14pt"/>
    </style:style>
    <style:style style:name="T18_10" style:family="text">
      <style:text-properties style:font-name="標楷體" fo:font-size="14pt" style:font-name-asian="標楷體" style:font-size-asian="14pt"/>
    </style:style>
    <style:style style:name="P19" style:family="paragraph" style:parent-style-name="List_20_Paragraph">
      <style:paragraph-properties fo:text-indent="-1cm" fo:line-height="0.706cm" fo:margin-top="0.318cm" fo:margin-left="1cm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T19_4" style:family="text">
      <style:text-properties style:font-name="標楷體" fo:font-size="14pt" style:font-name-asian="標楷體" style:font-size-asian="14pt"/>
    </style:style>
    <style:style style:name="T19_5" style:family="text">
      <style:text-properties style:font-name="標楷體" fo:font-size="14pt" style:font-name-asian="標楷體" style:font-size-asian="14pt"/>
    </style:style>
    <style:style style:name="T19_6" style:family="text">
      <style:text-properties style:font-name="標楷體" fo:font-size="14pt" style:font-name-asian="標楷體" style:font-size-asian="14pt"/>
    </style:style>
    <style:style style:name="T19_7" style:family="text">
      <style:text-properties style:font-name="標楷體" fo:font-size="14pt" style:font-name-asian="標楷體" style:font-size-asian="14pt"/>
    </style:style>
    <style:style style:name="T19_8" style:family="text">
      <style:text-properties style:font-name="標楷體" fo:font-size="14pt" style:font-name-asian="標楷體" style:font-size-asian="14pt"/>
    </style:style>
    <style:style style:name="T19_9" style:family="text">
      <style:text-properties style:font-name="標楷體" fo:font-size="14pt" style:font-name-asian="標楷體" style:font-size-asian="14pt"/>
    </style:style>
    <style:style style:name="T19_10" style:family="text">
      <style:text-properties style:font-name="標楷體" fo:font-size="14pt" style:font-name-asian="標楷體" style:font-size-asian="14pt"/>
    </style:style>
    <style:style style:name="T19_11" style:family="text">
      <style:text-properties style:font-name="標楷體" fo:font-size="14pt" style:font-name-asian="標楷體" style:font-size-asian="14pt"/>
    </style:style>
    <style:style style:name="P20" style:family="paragraph" style:parent-style-name="List_20_Paragraph">
      <style:paragraph-properties fo:text-indent="-1cm" fo:line-height="0.706cm" fo:margin-top="0.318cm" fo:margin-left="1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style:font-name="標楷體" fo:font-size="14pt" style:font-name-asian="標楷體" style:font-size-asian="14pt"/>
    </style:style>
    <style:style style:name="T20_3" style:family="text">
      <style:text-properties style:font-name="標楷體" fo:font-size="14pt" style:font-name-asian="標楷體" style:font-size-asian="14pt"/>
    </style:style>
    <style:style style:name="P21" style:family="paragraph" style:parent-style-name="List_20_Paragraph">
      <style:paragraph-properties fo:text-indent="-1cm" fo:line-height="0.706cm" fo:margin-top="0.318cm" fo:margin-left="1cm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T21_3" style:family="text">
      <style:text-properties style:font-name="標楷體" fo:font-size="14pt" style:font-name-asian="標楷體" style:font-size-asian="14pt"/>
    </style:style>
    <style:style style:name="T21_4" style:family="text">
      <style:text-properties style:font-name="標楷體" fo:font-size="14pt" style:font-name-asian="標楷體" style:font-size-asian="14pt"/>
    </style:style>
    <style:style style:name="T21_5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line-height="0.706cm" fo:margin-top="0.318cm" fo:margin-bottom="0.318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7.037cm" fo:margin-left="0.18cm"/>
    </style:style>
    <style:style style:name="Column1" style:family="table-column">
      <style:table-column-properties style:column-width="4.258cm"/>
    </style:style>
    <style:style style:name="Column2" style:family="table-column">
      <style:table-column-properties style:column-width="4.26cm"/>
    </style:style>
    <style:style style:name="Column3" style:family="table-column">
      <style:table-column-properties style:column-width="2.258cm"/>
    </style:style>
    <style:style style:name="Column4" style:family="table-column">
      <style:table-column-properties style:column-width="1.866cm"/>
    </style:style>
    <style:style style:name="Column5" style:family="table-column">
      <style:table-column-properties style:column-width="4.396cm"/>
    </style:style>
    <style:style style:name="Row1" style:family="table-row">
      <style:table-row-properties style:min-row-height="1.349cm"/>
    </style:style>
    <style:style style:name="Cell1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fo:line-height="0.706cm" fo:margin-top="0.318cm" fo:margin-bottom="0.318cm"/>
    </style:style>
    <style:style style:name="T2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color="#a6a6a6" style:font-name="標楷體" fo:font-size="11pt" style:font-name-asian="標楷體" style:font-size-asian="11pt" style:font-name-complex="Times New Roman" style:font-size-complex="13pt" fo:language="en" fo:language-asian="zh" fo:language-complex="ar" fo:country="US" fo:country-asian="TW" fo:country-complex="SA"/>
    </style:style>
    <style:style style:name="T24_3" style:family="text">
      <style:text-properties fo:color="#a6a6a6" style:font-name="標楷體" fo:font-size="11pt" style:font-name-asian="標楷體" style:font-size-asian="11pt" style:font-name-complex="Times New Roman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5" style:family="paragraph" style:parent-style-name="Normal">
      <style:paragraph-properties fo:text-align="right" fo:line-height="0.706cm" fo:margin-top="0.318cm" fo:margin-bottom="0.318cm"/>
    </style:style>
    <style:style style:name="T25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543cm"/>
    </style:style>
    <style:style style:name="Cell3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6" style:family="paragraph" style:parent-style-name="Normal">
      <style:paragraph-properties fo:text-align="center" fo:line-height="0.706cm" fo:orphans="2" fo:widows="2"/>
    </style:style>
    <style:style style:name="T26_1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center" fo:line-height="0.706cm" fo:orphans="2" fo:widows="2"/>
    </style:style>
    <style:style style:name="T27_1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272cm"/>
    </style:style>
    <style:style style:name="Cell4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28" style:family="paragraph" style:parent-style-name="Normal">
      <style:paragraph-properties fo:text-align="center" fo:line-height="0.706cm" fo:orphans="2" fo:widows="2"/>
    </style:style>
    <style:style style:name="T2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28_4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28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164cm"/>
    </style:style>
    <style:style style:name="Cell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164cm"/>
    </style:style>
    <style:style style:name="Cell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3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164cm"/>
    </style:style>
    <style:style style:name="Cell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6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155cm"/>
    </style:style>
    <style:style style:name="Cell1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1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251cm"/>
    </style:style>
    <style:style style:name="Cell1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3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44cm"/>
    </style:style>
    <style:style style:name="Cell1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6.04cm"/>
    </style:style>
    <style:style style:name="Cell1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47" style:family="paragraph" style:parent-style-name="Normal">
      <style:paragraph-properties fo:text-align="center" fo:line-height="0.706cm"/>
    </style:style>
    <style:style style:name="T4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7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T47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fo:color="#a6a6a6" style:font-name="標楷體" fo:font-size="11pt" style:font-name-asian="標楷體" style:font-size-asian="11pt" style:font-name-complex="Times New Roman" style:font-size-complex="13pt" fo:language="en" fo:language-asian="zh" fo:language-complex="ar" fo:country="US" fo:country-asian="TW" fo:country-complex="SA"/>
    </style:style>
    <style:style style:name="T48_2" style:family="text">
      <style:text-properties fo:color="#a6a6a6" style:font-name="標楷體" fo:font-size="11pt" style:font-name-asian="標楷體" style:font-size-asian="11pt" style:font-name-complex="Times New Roman" style:font-size-complex="13pt" fo:language="en" fo:language-asian="zh" fo:language-complex="ar" fo:country="US" fo:country-asian="TW" fo:country-complex="SA"/>
    </style:style>
    <style:style style:name="T48_3" style:family="text">
      <style:text-properties fo:color="#a6a6a6" style:font-name="標楷體" fo:font-size="11pt" style:font-name-asian="標楷體" style:font-size-asian="11pt" style:font-name-complex="Times New Roman" style:font-size-complex="13pt" fo:language="en" fo:language-asian="zh" fo:language-complex="ar" fo:country="US" fo:country-asian="TW" fo:country-complex="SA"/>
    </style:style>
    <style:style style:name="T48_4" style:family="text">
      <style:text-properties fo:color="#a6a6a6" style:font-name="標楷體" fo:font-size="11pt" style:font-name-asian="標楷體" style:font-size-asian="11pt" style:font-name-complex="Times New Roman" style:font-size-complex="13pt" fo:language="en" fo:language-asian="zh" fo:language-complex="ar" fo:country="US" fo:country-asian="TW" fo:country-complex="SA"/>
    </style:style>
    <style:style style:name="T48_5" style:family="text">
      <style:text-properties fo:color="#a6a6a6" style:font-name="標楷體" fo:font-size="11pt" style:font-name-asian="標楷體" style:font-size-asian="11pt" style:font-name-complex="Times New Roman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062cm"/>
    </style:style>
    <style:style style:name="Cell21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49" style:family="paragraph" style:parent-style-name="Default">
      <style:paragraph-properties style:text-autospace="none" fo:text-align="center" fo:line-height="0.847cm"/>
    </style:style>
    <style:style style:name="T4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062cm"/>
    </style:style>
    <style:style style:name="Cell22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50" style:family="paragraph" style:parent-style-name="List_20_Paragraph">
      <style:paragraph-properties fo:text-indent="-0.635cm" fo:line-height="0.706cm" fo:margin-left="0.635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51" style:family="paragraph" style:parent-style-name="List_20_Paragraph">
      <style:paragraph-properties fo:text-indent="-0.635cm" fo:line-height="0.706cm" fo:margin-left="0.635cm"/>
    </style:style>
    <style:style style:name="T5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17.598cm"/>
    </style:style>
    <style:style style:name="Cell23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52" style:family="paragraph" style:parent-style-name="Normal">
      <style:paragraph-properties fo:text-align="center" fo:line-height="0.706cm" fo:margin-bottom="0.423cm"/>
    </style:style>
    <style:style style:name="T5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3" style:family="paragraph" style:parent-style-name="List_20_Paragraph">
      <style:paragraph-properties fo:text-indent="-0.847cm" fo:line-height="0.706cm" fo:margin-left="0.847cm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List_20_Paragraph">
      <style:paragraph-properties fo:text-indent="-0.847cm" fo:line-height="0.706cm" fo:margin-left="0.847cm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text-indent="-0.847cm" fo:line-height="0.706cm" fo:margin-left="0.847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indent="-0.847cm" fo:line-height="0.706cm" fo:margin-left="0.847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1.249cm" fo:line-height="0.706cm" fo:margin-left="1.542cm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1.249cm" fo:line-height="0.706cm" fo:margin-left="1.542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1.249cm" fo:line-height="0.706cm" fo:margin-left="1.542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1.249cm" fo:line-height="0.706cm" fo:margin-left="1.542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1.249cm" fo:line-height="0.706cm" fo:margin-left="1.542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1.249cm" fo:line-height="0.706cm" fo:margin-left="1.542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1.249cm" fo:line-height="0.706cm" fo:margin-left="1.542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4" style:family="paragraph" style:parent-style-name="List_20_Paragraph">
      <style:paragraph-properties fo:text-indent="-0.847cm" fo:line-height="0.706cm" fo:margin-left="0.847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indent="-0.847cm" fo:line-height="0.706cm" fo:margin-left="0.847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706cm" fo:margin-top="0.423cm" fo:margin-right="2.328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6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6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706cm" fo:margin-top="0.423cm" fo:margin-right="1.693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706cm" fo:margin-top="0.423cm" fo:margin-bottom="0.423cm" fo:margin-right="1.693cm"/>
    </style:style>
    <style:style style:name="T68_1" style:family="text">
      <style:text-properties fo:letter-spacing="0.042cm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2" style:family="text">
      <style:text-properties fo:letter-spacing="0.042cm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3" style:family="text">
      <style:text-properties fo:letter-spacing="0.042cm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4" style:family="text">
      <style:text-properties fo:letter-spacing="0.042cm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 style:text-underline-style="solid" style:text-underline-color="font-color"/>
    </style:style>
    <style:style style:name="T68_5" style:family="text">
      <style:text-properties fo:letter-spacing="0.148cm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3.978cm"/>
    </style:style>
    <style:style style:name="Cell24" style:family="table-cell">
      <style:table-cell-properties style:vertical-align="middle" fo:border-top="#000000 0.018cm solid" fo:padding-left="0.19cm" fo:padding-right="0.19cm" fo:wrap-option="wrap"/>
    </style:style>
    <style:style style:name="P69" style:family="paragraph" style:parent-style-name="List_20_Paragraph">
      <style:paragraph-properties fo:text-indent="-0.847cm" fo:margin-left="0.847cm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P70" style:family="paragraph" style:parent-style-name="List_20_Paragraph">
      <style:paragraph-properties fo:text-indent="-0.847cm" fo:margin-left="0.847cm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0_6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P71" style:family="paragraph" style:parent-style-name="List_20_Paragraph">
      <style:paragraph-properties fo:text-indent="-0.847cm" fo:margin-left="0.847cm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1_7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71_8" style:family="text">
      <style:text-properties style:font-name="標楷體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706cm"/>
      <style:text-properties style:font-name="標楷體" style:font-name-asian="標楷體" style:font-weight-complex="bold"/>
    </style:style>
  </office:automatic-styles>
  <office:body>
    <office:text>
      <text:p text:style-name="P1"><text:bookmark-start text:name="_Hlk490852414"/><text:span text:style-name="T1_1">2017新北市眷村文化節「吾愛吾家」故事徵集</text:span><text:bookmark-end text:name="_Hlk490852414"/><text:span text:style-name="T1_2">　</text:span></text:p>
      <text:p text:style-name="P2"><text:span text:style-name="T2_1">活動</text:span><text:span text:style-name="T2_2">辦法</text:span></text:p>
      <text:list text:style-name="LS9" xml:id="list0">
        <text:list-item>
          <text:p text:style-name="P3"><text:span text:style-name="T3_1">活動</text:span><text:span text:style-name="T3_2">說明</text:span><text:span text:style-name="T3_3">：</text:span></text:p>
        </text:list-item>
      </text:list>
      <text:p text:style-name="P4"><text:span text:style-name="T4_1"><text:s text:c="3"/></text:span><text:span text:style-name="T4_2"><text:s/></text:span><text:span text:style-name="T4_3">邀請您分享</text:span><text:span text:style-name="T4_4">在新北市眷村</text:span><text:span text:style-name="T4_5">所發生的</text:span><text:span text:style-name="T4_6">故事，不論是</text:span><text:span text:style-name="T4_7">珍藏的家書、眷村生活照片或是</text:span><text:span text:style-name="T4_8">精彩萬分的</text:span><text:span text:style-name="T4_9">眷村生活軼事</text:span><text:span text:style-name="T4_10">，</text:span><text:span text:style-name="T4_11">歡迎</text:span><text:span text:style-name="T4_12">以</text:span><text:span text:style-name="T4_13">圖文故事</text:span><text:span text:style-name="T4_14">或短片</text:span><text:span text:style-name="T4_15">方式</text:span><text:span text:style-name="T4_16">，寫下</text:span><text:span text:style-name="T4_17">簡短</text:span><text:span text:style-name="T4_18">人物或背景時代故事</text:span><text:span text:style-name="T4_19">。</text:span></text:p>
      <text:list text:style-name="LS9" xml:id="list1" text:continue-list="list0">
        <text:list-item>
          <text:p text:style-name="P5"><text:span text:style-name="T5_1">徵</text:span><text:span text:style-name="T5_2">集時間：</text:span><text:span text:style-name="T5_3">即日起至106年</text:span><text:span text:style-name="T5_4">10</text:span><text:span text:style-name="T5_5">月</text:span><text:span text:style-name="T5_6">3</text:span><text:span text:style-name="T5_7">日止。</text:span><text:span text:style-name="T5_8"><text:s/></text:span></text:p>
        </text:list-item>
        <text:list-item>
          <text:p text:style-name="P6"><text:span text:style-name="T6_1">報名資格：</text:span></text:p>
          <text:list>
            <text:list-item>
              <text:p text:style-name="P7"><text:span text:style-name="T7_1">凡</text:span><text:span text:style-name="T7_2">樂意分享</text:span><text:span text:style-name="T7_3">與本人或家人經驗相關之新北市眷村故事者</text:span><text:span text:style-name="T7_4">，均歡迎報名參加</text:span><text:span text:style-name="T7_5">，每件投稿作品請填寫1</text:span><text:span text:style-name="T7_6">份報名表，每人</text:span><text:span text:style-name="T7_7">限投稿</text:span><text:span text:style-name="T7_8">5件</text:span><text:span text:style-name="T7_9">。</text:span></text:p>
            </text:list-item>
            <text:list-item>
              <text:p text:style-name="P8"><text:span text:style-name="T8_1">未滿20歲者，需經法定代理人同意。</text:span></text:p>
            </text:list-item>
            <text:list-item>
              <text:p text:style-name="P9"><text:span text:style-name="T9_1">照片中之人事時地物，至少1項與新北市眷村相關，若經查不符</text:span><text:span text:style-name="T9_2">，</text:span><text:span text:style-name="T9_3">將不予核發稿酬。</text:span></text:p>
            </text:list-item>
          </text:list>
        </text:list-item>
        <text:list-item>
          <text:p text:style-name="P10"><text:span text:style-name="T10_1">徵集</text:span><text:span text:style-name="T10_2">內容</text:span><text:span text:style-name="T10_3">及說明</text:span><text:span text:style-name="T10_4">：</text:span></text:p>
          <text:list>
            <text:list-item>
              <text:p text:style-name="P11"><text:span text:style-name="T11_1">徵集</text:span><text:span text:style-name="T11_2">與</text:span><text:span text:style-name="T11_3">新北市眷村</text:span><text:span text:style-name="T11_4">有關的「家」主題圖文故事，包括家書、在新北市眷村所拍攝之全家福照片，其他</text:span><text:span text:style-name="T11_5">符合主題之物件</text:span><text:span text:style-name="T11_6">或自拍說故事影片等</text:span><text:span text:style-name="T11_7">，</text:span><text:span text:style-name="T11_8">分為</text:span><text:span text:style-name="T11_9">「</text:span><text:span text:style-name="T11_10">吾愛吾家」圖文故事</text:span><text:span text:style-name="T11_11">及</text:span><text:span text:style-name="T11_12">「我的眷村小故事」</text:span><text:span text:style-name="T11_13">影</text:span><text:span text:style-name="T11_14">片</text:span><text:span text:style-name="T11_15">兩大類型</text:span><text:span text:style-name="T11_16">，</text:span><text:span text:style-name="T11_17">將各</text:span><text:span text:style-name="T11_18">選出20件，經審核</text:span><text:span text:style-name="T11_19">決定採用後，將</text:span><text:span text:style-name="T11_20">於「2017新北市眷村文化節」活動期間（10/1-10/21）於網路平</text:span><text:span text:style-name="T11_21">臺</text:span><text:span text:style-name="T11_22">辦理線上</text:span><text:span text:style-name="T11_23">特</text:span><text:span text:style-name="T11_24">展</text:span><text:span text:style-name="T11_25">，並提供每件</text:span><text:span text:style-name="T11_26">作品稿酬</text:span><text:span text:style-name="T11_27">新臺幣</text:span><text:span text:style-name="T11_28">1</text:span><text:span text:style-name="T11_29">,500元</text:span><text:span text:style-name="T11_30">。</text:span></text:p>
            </text:list-item>
            <text:list-item>
              <text:p text:style-name="P12"><text:span text:style-name="T12_1">「</text:span><text:span text:style-name="T12_2">吾愛吾家」圖文故事</text:span><text:span text:style-name="T12_3">：</text:span><text:span text:style-name="T12_4">以翻拍</text:span><text:span text:style-name="T12_5">照片或物件(如家書)</text:span><text:span text:style-name="T12_6">並搭配文字說明呈現</text:span><text:span text:style-name="T12_7">，檔案需為</text:span><text:span text:style-name="T12_8">JPEG</text:span><text:span text:style-name="T12_9">格式，</text:span><text:span text:style-name="T12_10">至少2MB(300萬畫素)以</text:span><text:span text:style-name="T12_11">上</text:span><text:span text:style-name="T12_12">，並</text:span><text:span text:style-name="T12_13">搭配</text:span><text:span text:style-name="T12_14">100</text:span><text:span text:style-name="T12_15">字</text:span><text:span text:style-name="T12_16">左右之文字</text:span><text:span text:style-name="T12_17">說明</text:span><text:span text:style-name="T12_18">，以呈現該圖片內容與本徵集活動主題之相關性</text:span><text:span text:style-name="T12_19">。</text:span></text:p>
            </text:list-item>
            <text:list-item>
              <text:p text:style-name="P13"><text:span text:style-name="T13_1">「我的眷村小故事」</text:span><text:span text:style-name="T13_2">影</text:span><text:span text:style-name="T13_3">片</text:span><text:span text:style-name="T13_4">：</text:span><text:span text:style-name="T13_5">影片</text:span><text:span text:style-name="T13_6">長度1~</text:span><text:span text:style-name="T13_7">3</text:span><text:span text:style-name="T13_8">分鐘</text:span><text:span text:style-name="T13_9">，須為可支援上傳至Facebook或</text:span><text:span text:style-name="T13_10">Youtube</text:span><text:span text:style-name="T13_11">之格式</text:span><text:span text:style-name="T13_12">，手機或任何器材拍攝皆可，惟需要能播放</text:span><text:span text:style-name="T13_13">，</text:span><text:span text:style-name="T13_14">可加中文字幕</text:span><text:span text:style-name="T13_15">或</text:span><text:span text:style-name="T13_16">搭配</text:span><text:span text:style-name="T13_17">簡短之</text:span><text:span text:style-name="T13_18">文字說明</text:span><text:span text:style-name="T13_19">。</text:span></text:p>
            </text:list-item>
          </text:list>
        </text:list-item>
        <text:list-item>
          <text:p text:style-name="P14"><text:span text:style-name="T14_1">投稿方式：</text:span></text:p>
          <text:list>
            <text:list-item>
              <text:p text:style-name="P15"><text:span text:style-name="T15_1">郵寄報名：</text:span><text:span text:style-name="T15_2">於新北市政府文化局網站(http://www.culture.ntpc.gov.tw/)「最新消息」下載報名表填寫完畢後，連同作品光碟郵寄或親送至22001新北市板橋區中山路一段161號28樓/新北市政府文化局藝文</text:span><text:span text:style-name="T15_3">推廣科收</text:span><text:span text:style-name="T15_4">，信封上請註明「2017新北</text:span><text:span text:style-name="T15_5">市眷村文化節『吾愛吾家』故事徵集」。</text:span></text:p>
            </text:list-item>
            <text:list-item>
              <text:p text:style-name="P16"><text:span text:style-name="T16_1">線上報名</text:span><text:span text:style-name="T16_2">：</text:span><text:span text:style-name="T16_3">於活動報名表單(goo.gl/KZ9WGr)填寫資料並上傳投稿作品</text:span><text:span text:style-name="T16_4">。</text:span><text:span text:style-name="T16_5"><text:s/></text:span></text:p>
            </text:list-item>
            <text:list-item>
              <text:p text:style-name="P17"><text:span text:style-name="T17_1">報名表、應附資料填寫不全，經主辦單位提醒仍未於期限內補件者，視同放棄。</text:span></text:p>
            </text:list-item>
          </text:list>
        </text:list-item>
        <text:list-item>
          <text:p text:style-name="P18"><text:span text:style-name="T18_1">諮詢</text:span><text:span text:style-name="T18_2">專線：</text:span><text:span text:style-name="T18_3">0</text:span><text:span text:style-name="T18_4">2-27319881</text:span><text:span text:style-name="T18_5">分機</text:span><text:span text:style-name="T18_6">203</text:span><text:span text:style-name="T18_7">趙小姐、02-29603456分機</text:span><text:span text:style-name="T18_8">4598</text:span><text:span text:style-name="T18_9">王先生</text:span><text:span text:style-name="T18_10">。</text:span></text:p>
        </text:list-item>
        <text:list-item>
          <text:p text:style-name="P19"><text:span text:style-name="T19_1">投稿</text:span><text:span text:style-name="T19_2">作品</text:span><text:span text:style-name="T19_3">應</text:span><text:span text:style-name="T19_4">確</text:span><text:span text:style-name="T19_5">屬於</text:span><text:span text:style-name="T19_6">報名者</text:span><text:span text:style-name="T19_7">並擁有版權，作品若有使用他人作品、資料、肖像或音樂之部分，</text:span><text:span text:style-name="T19_8">均已合法</text:span><text:span text:style-name="T19_9">取得版權所有者之授權，並無抄襲剽竊之情事</text:span><text:span text:style-name="T19_10">，</text:span><text:span text:style-name="T19_11">日後若有涉及版權、侵害肖像權及隱私權之糾紛，本人願自負法律之責任，並退回稿酬。</text:span></text:p>
        </text:list-item>
        <text:list-item>
          <text:p text:style-name="P20"><text:span text:style-name="T20_1">本活動提供稿酬依</text:span><text:span text:style-name="T20_2">所得稅法第<text:s/>14<text:s/>條第<text:s/>5<text:s/>類</text:span><text:span text:style-name="T20_3">將列入個人所得。</text:span></text:p>
        </text:list-item>
        <text:list-item>
          <text:p text:style-name="P21"><text:span text:style-name="T21_1">報名者均視為同意本活動辦法之各項規定，本局對於本活動內容及辦法保有一切變更、修改、補充、解釋、審核及停止全部或一部的權利。如有任何變更及獲採用之作品名單將公布於新北市政府文化局網站(http://www.culture.ntpc.gov.tw/)「最新消息」及本</text:span><text:span text:style-name="T21_2">活動臉書粉絲</text:span><text:span text:style-name="T21_3">專頁「新北市眷村文化節」，恕</text:span><text:span text:style-name="T21_4">不</text:span><text:span text:style-name="T21_5">另行通知。</text:span><text:bookmark-start text:name="_GoBack"/><text:bookmark-end text:name="_GoBack"/></text:p>
        </text:list-item>
      </text:list>
      <text:p text:style-name="P22"><draw:frame svg:x="0.305cm" svg:y="-0.044cm" svg:width="3.909cm" svg:height="5.353cm" draw:style-name="FR1" text:anchor-type="char" draw:z-index="0"><draw:text-box fo:min-height="5.3cm"><text:p text:style-name="P23"><text:span text:style-name="T23_1">【附件一】報名表</text:span></text:p></draw:text-box></draw:frame><text:span text:style-name="T23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4"><text:span text:style-name="T24_1">編號：_______________</text:span><text:span text:style-name="T24_2">由主辦單位</text:span><text:span text:style-name="T24_3">填寫</text:span></text:p>
          </table:table-cell>
          <table:table-cell table:style-name="Cell2" table:number-columns-spanned="3">
            <text:p text:style-name="P25"><text:span text:style-name="T25_1">填表日期：______年_____月_____日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5">
            <text:p text:style-name="P26"><text:span text:style-name="T26_1">2017新北市</text:span><text:span text:style-name="T26_2">眷村文化節「吾愛吾家」故事徵集</text:span><text:span text:style-name="T26_3"><text:s/></text:span></text:p>
            <text:p text:style-name="P27"><text:span text:style-name="T27_1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5">
            <text:p text:style-name="P28"><text:span text:style-name="T28_1">投稿項目：</text:span><text:span text:style-name="T28_2">□</text:span><text:span text:style-name="T28_3">「吾愛吾家」圖文故事</text:span><text:span text:style-name="T28_4"><text:s text:c="2"/>□</text:span><text:span text:style-name="T28_5">「我的眷村小故事」影片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>
            <text:p text:style-name="P29"><text:span text:style-name="T29_1">作品名稱</text:span></text:p>
          </table:table-cell>
          <table:table-cell table:style-name="Cell6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Row5">
          <table:table-cell table:style-name="Cell7">
            <text:p text:style-name="P31"><text:span text:style-name="T31_1">地點</text:span></text:p>
            <text:p text:style-name="P32"><text:span text:style-name="T32_1">新北市何處眷村</text:span></text:p>
          </table:table-cell>
          <table:table-cell table:style-name="Cell8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Row6">
          <table:table-cell table:style-name="Cell9">
            <text:p text:style-name="P34"><text:span text:style-name="T34_1">暱稱<text:s/></text:span></text:p>
            <text:p text:style-name="P35"><text:span text:style-name="T35_1">網路呈現</text:span><text:span text:style-name="T35_2">作者名稱</text:span></text:p>
          </table:table-cell>
          <table:table-cell table:style-name="Cell10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Row7">
          <table:table-cell table:style-name="Cell11">
            <text:p text:style-name="P37"><text:span text:style-name="T37_1">真實</text:span><text:span text:style-name="T37_2">姓名</text:span></text:p>
            <text:p text:style-name="P38"><text:span text:style-name="T38_1">領稿酬時核對用</text:span></text:p>
          </table:table-cell>
          <table:table-cell table:style-name="Cell12" table:number-columns-spanned="2">
            <text:p text:style-name="P39"/>
          </table:table-cell>
          <table:table-cell table:style-name="Cell13">
            <text:p text:style-name="P40"><text:span text:style-name="T40_1">電話</text:span></text:p>
          </table:table-cell>
          <table:table-cell table:style-name="Cell14">
            <text:p text:style-name="P41"/>
          </table:table-cell>
          <table:covered-table-cell/>
        </table:table-row>
        <table:table-row table:style-name="Row8">
          <table:table-cell table:style-name="Cell15">
            <text:p text:style-name="P42"><text:span text:style-name="T42_1">E-mail</text:span></text:p>
          </table:table-cell>
          <table:table-cell table:style-name="Cell16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Row9">
          <table:table-cell table:style-name="Cell17">
            <text:p text:style-name="P44"><text:span text:style-name="T44_1">通訊地址</text:span></text:p>
          </table:table-cell>
          <table:table-cell table:style-name="Cell18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Row10">
          <table:table-cell table:style-name="Cell19">
            <text:p text:style-name="P46"><text:span text:style-name="T46_1">故事說明</text:span></text:p>
            <text:p text:style-name="P47"><text:span text:style-name="T47_1">(</text:span><text:span text:style-name="T47_2">1</text:span><text:span text:style-name="T47_3">00字</text:span><text:span text:style-name="T47_4">左右</text:span><text:span text:style-name="T47_5">)</text:span></text:p>
          </table:table-cell>
          <table:table-cell table:style-name="Cell20" table:number-columns-spanned="4">
            <text:p text:style-name="P48"><text:span text:style-name="T48_1">(</text:span><text:span text:style-name="T48_2">可</text:span><text:span text:style-name="T48_3">簡述</text:span><text:span text:style-name="T48_4">照片或影片中人物時空背景或軼事</text:span><text:span text:style-name="T48_5">)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1" table:number-columns-spanned="5">
            <text:p text:style-name="P49"><text:span text:style-name="T49_1">報名資料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2" table:number-columns-spanned="5">
            <text:list text:style-name="LS39" xml:id="list18">
              <text:list-item>
                <text:p text:style-name="P50"><text:span text:style-name="T50_1">報名表(著作財產權聲明及授權暨個人資料蒐集</text:span><text:span text:style-name="T50_2">同意書須簽名</text:span><text:span text:style-name="T50_3">)</text:span></text:p>
              </text:list-item>
              <text:list-item>
                <text:p text:style-name="P51"><text:span text:style-name="T51_1">投稿作品（照片或影片電子</text:span><text:span text:style-name="T51_2">檔</text:span><text:span text:style-name="T51_3">光碟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3" table:number-columns-spanned="5">
            <text:p text:style-name="P52"><text:span text:style-name="T52_1">著作財產權授權暨個人資料蒐集同意書</text:span></text:p>
            <text:list text:style-name="LS28" xml:id="list20">
              <text:list-item>
                <text:p text:style-name="P53"><text:span text:style-name="T53_1">本作品確屬於本人之作品並擁有版權，作品若有使用他人作品、資料、肖像或音樂之部分，</text:span><text:span text:style-name="T53_2">均已合法</text:span><text:span text:style-name="T53_3">取得版權所有者之授權，並無抄襲剽竊之情事</text:span><text:span text:style-name="T53_4">，</text:span><text:span text:style-name="T53_5">日後若有涉及版權、侵害肖像權及隱私權之糾紛，本人願自負法律之責任，並退回稿酬。</text:span></text:p>
              </text:list-item>
              <text:list-item>
                <text:p text:style-name="P54"><text:span text:style-name="T54_1">本人於</text:span><text:bookmark-start text:name="_Hlk490852596"/><text:span text:style-name="T54_2">新北市政府文化局</text:span><text:span text:style-name="T54_3">（以下簡稱貴局）</text:span><text:span text:style-name="T54_4">辦理「2017新北市眷村文化節『吾愛吾家」故事徵集</text:span><text:bookmark-end text:name="_Hlk490852596"/><text:span text:style-name="T54_5">」活動</text:span><text:span text:style-name="T54_6">（以下簡稱本活動）</text:span><text:span text:style-name="T54_7">所投稿之作品，同意將作品</text:span><text:span text:style-name="T54_8">授權予</text:span><text:span text:style-name="T54_9">貴局</text:span><text:span text:style-name="T54_10">在非商業用途下於網路共享平</text:span><text:span text:style-name="T54_11">臺</text:span><text:span text:style-name="T54_12">(如：Facebook、YouTube等)上公開播送、公開展示及公開傳輸。</text:span></text:p>
              </text:list-item>
              <text:list-item>
                <text:p text:style-name="P55"><text:span text:style-name="T55_1">本人瞭解貴局</text:span><text:span text:style-name="T55_2">為辦理</text:span><text:span text:style-name="T55_3">本活動</text:span><text:span text:style-name="T55_4">之活動報名、審核、公開、授權等之用，必須取得</text:span><text:span text:style-name="T55_5">本人之</text:span><text:span text:style-name="T55_6">個人資料，在個人資料保護法及相關法令之規定下，</text:span><text:span text:style-name="T55_7">貴</text:span><text:span text:style-name="T55_8">局將依法蒐集、處理及利用個人資料。</text:span></text:p>
              </text:list-item>
              <text:list-item>
                <text:p text:style-name="P56"><text:span text:style-name="T56_1">依據「個人資料保護法」第</text:span><text:span text:style-name="T56_2">8<text:s/></text:span><text:span text:style-name="T56_3">條，</text:span><text:span text:style-name="T56_4">貴局</text:span><text:span text:style-name="T56_5">告知下列事項：</text:span></text:p>
              </text:list-item>
            </text:list>
            <text:p text:style-name="P57"><text:span text:style-name="T57_1">（1）機關名稱：新北市政府文化局</text:span></text:p>
            <text:p text:style-name="P58"><text:span text:style-name="T58_1">（2）蒐集之目的：本活動蒐集</text:span><text:span text:style-name="T58_2">個</text:span><text:span text:style-name="T58_3">資目的在於進行</text:span><text:span text:style-name="T58_4">投稿</text:span><text:span text:style-name="T58_5">者報名管理、活動期間身分確認、活動聯繫、網路刊登照片人物姓名、活動宣傳及相關行政作業之用。</text:span></text:p>
            <text:p text:style-name="P59"><text:span text:style-name="T59_1">（3）個人資料之類別：含姓名、身分證統一編號、地址、聯絡電話、電子郵件等。</text:span></text:p>
            <text:p text:style-name="P60"><text:span text:style-name="T60_1">（4）個人資料利用之期間：自報名申請日起至蒐集目的消失為止。</text:span></text:p>
            <text:p text:style-name="P61"><text:span text:style-name="T61_1">（5）個人資料利用地區：中華民國地區。</text:span></text:p>
            <text:p text:style-name="P62"><text:span text:style-name="T62_1">（6）個人資料利用對象：</text:span><text:span text:style-name="T62_2">貴</text:span><text:span text:style-name="T62_3">局以及與</text:span><text:span text:style-name="T62_4">貴</text:span><text:span text:style-name="T62_5">局合作之官方與非官方單位，前述合作關係包含現存或未來發生之合作。</text:span></text:p>
            <text:p text:style-name="P63"><text:span text:style-name="T63_1">（7）個人資料利用方式：網際網路、電子郵件、書面及傳真。</text:span></text:p>
            <text:list text:style-name="LS28" xml:id="list24" text:continue-list="list20">
              <text:list-item>
                <text:p text:style-name="P64"><text:span text:style-name="T64_1">本人</text:span><text:span text:style-name="T64_2">依個人資料保護法</text:span><text:span text:style-name="T64_3">第3條規定</text:span><text:span text:style-name="T64_4">，就</text:span><text:span text:style-name="T64_5">本人之</text:span><text:span text:style-name="T64_6">個人資料</text:span><text:span text:style-name="T64_7">可</text:span><text:span text:style-name="T64_8">向</text:span><text:span text:style-name="T64_9">貴</text:span><text:span text:style-name="T64_10">局</text:span><text:span text:style-name="T64_11">請求：查詢或閱覽、製給複製本、補充或更正、停止蒐集、處理及利用、請求刪除。</text:span></text:p>
              </text:list-item>
              <text:list-item>
                <text:p text:style-name="P65"><text:span text:style-name="T65_1">本人</text:span><text:span text:style-name="T65_2">瞭解此一同意書符合個人資料保護法及相關法規之要求，並</text:span><text:span text:style-name="T65_3">同意</text:span><text:span text:style-name="T65_4">貴</text:span><text:span text:style-name="T65_5">局蒐集、處理及使用</text:span><text:span text:style-name="T65_6">本人之</text:span><text:span text:style-name="T65_7">個人資料。</text:span></text:p>
              </text:list-item>
            </text:list>
            <text:p text:style-name="P66"><text:span text:style-name="T66_1">立</text:span><text:span text:style-name="T66_2">同意</text:span><text:span text:style-name="T66_3">書人</text:span><text:span text:style-name="T66_4">：</text:span><text:span text:style-name="T66_5">__</text:span><text:span text:style-name="T66_6">_________________</text:span><text:span text:style-name="T66_7">__</text:span><text:span text:style-name="T66_8">_</text:span><text:span text:style-name="T66_9">（請簽真實姓名</text:span><text:span text:style-name="T66_10">）</text:span></text:p>
            <text:p text:style-name="P67"><text:span text:style-name="T67_1">法定代理人簽名：</text:span><text:span text:style-name="T67_2">__________________</text:span><text:span text:style-name="T67_3">(未滿20<text:s/></text:span><text:span text:style-name="T67_4">歲需有</text:span><text:span text:style-name="T67_5">法定代理人簽章</text:span><text:span text:style-name="T67_6">）</text:span></text:p>
            <text:p text:style-name="P68"><text:span text:style-name="T68_1">中華民國106年</text:span><text:span text:style-name="T68_2">＿＿＿＿</text:span><text:span text:style-name="T68_3">月</text:span><text:span text:style-name="T68_4">＿＿＿＿</text:span><text:span text:style-name="T68_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4" table:number-columns-spanned="5">
            <text:list text:style-name="LS44" xml:id="list26">
              <text:list-item>
                <text:p text:style-name="P69"><text:span text:style-name="T69_1">郵寄報名：於新北市政府文化局網站(http://www.culture.ntpc.gov.tw/)「最新消息」下載報名表填寫完畢後，連同作品光碟郵寄或親送至22001新北市板橋區中山路一段161號28樓/新北市政府文化局藝文</text:span><text:span text:style-name="T69_2">推廣科收</text:span><text:span text:style-name="T69_3">，信封上請註明「2017新北市眷村文化節『吾愛吾家』故事徵集」。</text:span></text:p>
              </text:list-item>
              <text:list-item>
                <text:p text:style-name="P70"><text:span text:style-name="T70_1">線上報名</text:span><text:span text:style-name="T70_2">：於活動報名表單</text:span><text:span text:style-name="T70_3">(</text:span><text:span text:style-name="T70_4">goo.gl/KZ9WGr</text:span><text:span text:style-name="T70_5">)</text:span><text:span text:style-name="T70_6">填寫資料並上傳投稿作品。</text:span><text:span text:style-name="T70_7"><text:s/></text:span></text:p>
              </text:list-item>
              <text:list-item>
                <text:p text:style-name="P71"><text:span text:style-name="T71_1">確認報名成功與否請洽活動諮詢專線：</text:span><text:span text:style-name="T71_2">0</text:span><text:span text:style-name="T71_3">2-27319881</text:span><text:span text:style-name="T71_4">分機</text:span><text:span text:style-name="T71_5">203</text:span><text:span text:style-name="T71_6">趙小姐、02-29603456分機45</text:span><text:span text:style-name="T71_7">98</text:span><text:span text:style-name="T71_8">王先生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Default" style:family="paragraph">
      <style:paragraph-properties style:text-autospace="none"/>
      <style:text-properties fo:color="#000000" style:font-name="標楷體" fo:font-size="12pt" style:font-name-asian="新細明體" style:font-size-asian="12pt" style:font-name-complex="標楷體" style:font-size-complex="12pt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一, 十, 一○○(简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①, ②, ③, ..." text:style-name="List3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○○(简), ...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○○(简), ...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art-value="2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bold" style:font-weight-asian="bold"/>
    </style:style>
    <text:list-style style:name="LS7">
      <text:list-level-style-number style:num-format="一, 十, 一○○(简), ...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①, ②, ③, ..." text:style-name="List8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color="#000000" style:font-name-complex="Times New Roman" fo:font-weight="bold" style:font-weight-asian="bold"/>
    </style:style>
    <style:style style:name="List9Level2" style:family="text">
      <style:text-properties fo:font-weight="bold" style:font-weight-asian="bold"/>
    </style:style>
    <text:list-style style:name="LS9">
      <text:list-level-style-number style:num-format="一, 十, 一百(繁), ..." text:style-name="List9Level0" style:num-suffix="、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  <style:text-properties fo:color="#000000" style:font-name-complex="Times New Roman" fo:font-weight="bold" style:font-weight-asian="bold"/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655cm" fo:text-align="start"/>
      </text:list-level-style-number>
      <text:list-level-style-number style:num-format="一, 十, 一百(繁), ..." text:start-value="9" text:style-name="List9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bold" style:font-weight-asian="bol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○○(简), ..." text:style-name="List10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style:style style:name="List13Level0" style:family="text">
      <style:text-properties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4">
      <text:list-level-style-number style:num-format="一, 十, 一○○(简), ..." text:style-name="List14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一, 十, 一○○(简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weight="bold" style:font-weight-asian="bold"/>
    </style:style>
    <text:list-style style:name="LS16">
      <text:list-level-style-number style:num-format="一, 十, 一○○(简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weight="bold" style:font-weight-asian="bold"/>
    </style:style>
    <text:list-style style:name="LS17">
      <text:list-level-style-number style:num-format="一, 十, 一○○(简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weight="bold" style:font-weight-asian="bold"/>
    </style:style>
    <text:list-style style:name="LS18">
      <text:list-level-style-number style:num-format="一, 十, 一○○(简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0">
      <text:list-level-style-number style:num-format="1" text:start-value="2" text:style-name="List20Level0" style:num-suffix=")" style:num-prefix="(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art-value="2" text:style-name="List22Level0" style:num-suffix=")" style:num-prefix="(" text:level="1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944cm" text:min-label-width="0.847cm" fo:text-align="start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5.637cm" text:min-label-distance="0.847cm" fo:text-align="end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6.484cm" text:min-label-width="0.847cm" fo:text-align="start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8.177cm" text:min-label-distance="0.847cm" fo:text-align="end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9.024cm" text:min-label-width="0.847cm" fo:text-align="start" text:list-level-position-and-space-mode="label-alignment">
          <style:list-level-label-alignment text:label-followed-by="listtab" fo:margin-left="9.87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10.717cm" text:min-label-distance="0.847cm" fo:text-align="end" text:list-level-position-and-space-mode="label-alignment">
          <style:list-level-label-alignment text:label-followed-by="listtab" fo:margin-left="10.717cm" fo:text-indent="-0.847cm"/>
        </style:list-level-properties>
      </text:list-level-style-number>
    </text:list-style>
    <text:list-style style:name="LS23">
      <text:list-level-style-number style:num-format="1" text:style-name="List23Level0" style:num-suffix=")" style:num-prefix="(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weight="bold" style:font-weight-asian="bold"/>
    </style:style>
    <text:list-style style:name="LS26">
      <text:list-level-style-number style:num-format="一, 十, 一○○(简), ..." text:style-name="List26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26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 style:font-name-complex="Times New Roman" fo:font-weight="normal" style:font-weight-asian="normal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□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2" text:style-name="List3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Wingdings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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5">
      <text:list-level-style-number style:num-format="一, 十, 一○○(简), ..." text:style-name="List35Level0" style:num-suffix=")" style:num-prefix="(" text:level="1">
        <style:list-level-properties text:space-before="1.24cm" text:min-label-width="0.847cm" fo:text-align="start" text:list-level-position-and-space-mode="label-alignment">
          <style:list-level-label-alignment text:label-followed-by="listtab" fo:margin-left="2.08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087cm" text:min-label-width="0.847cm" fo:text-align="start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8cm" text:min-label-distance="0.847cm" fo:text-align="end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627cm" text:min-label-width="0.847cm" fo:text-align="start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32cm" text:min-label-distance="0.847cm" fo:text-align="end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167cm" text:min-label-width="0.847cm" fo:text-align="start" text:list-level-position-and-space-mode="label-alignment">
          <style:list-level-label-alignment text:label-followed-by="listtab" fo:margin-left="8.01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86cm" text:min-label-distance="0.847cm" fo:text-align="end" text:list-level-position-and-space-mode="label-alignment">
          <style:list-level-label-alignment text:label-followed-by="listtab" fo:margin-left="8.86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color="#000000" style:font-name-complex="Times New Roman" fo:font-weight="bold" style:font-weight-asian="bold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complex="Times New Roman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fo:color="#000000" style:font-name="標楷體" style:font-name-asian="標楷體" style:font-name-complex="Times New Roman" fo:font-weight="normal" style:font-weight-asian="normal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1Level0" style:family="text">
      <style:text-properties fo:color="#000000" style:font-name-complex="Times New Roman" fo:font-weight="bold" style:font-weight-asian="bold"/>
    </style:style>
    <style:style style:name="List41Level2" style:family="text">
      <style:text-properties fo:font-weight="bold" style:font-weight-asian="bold"/>
    </style:style>
    <text:list-style style:name="LS41">
      <text:list-level-style-number style:num-format="一, 十, 一百(繁), ..." text:style-name="List41Level0" style:num-suffix="、" text:level="1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  <style:text-properties fo:color="#000000" style:font-name-complex="Times New Roman" fo:font-weight="bold" style:font-weight-asian="bold"/>
      </text:list-level-style-number>
      <text:list-level-style-number style:num-format="一, 十, 一百(繁), ..." text:style-name="List41Level1" style:num-suffix="）" style:num-prefix="（" text:level="2">
        <style:list-level-properties text:space-before="0.847cm" text:min-label-width="1.655cm" fo:text-align="start"/>
      </text:list-level-style-number>
      <text:list-level-style-number style:num-format="一, 十, 一百(繁), ..." text:start-value="9" text:style-name="List4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fo:font-weight="bold" style:font-weight-asian="bol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Wingding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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4Level0" style:family="text">
      <style:text-properties style:font-name="Wingdings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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- 1 -, - 2 -, - 3 -, ..." fo:padding-top="0cm" fo:margin-top="1.6cm" fo:padding-bottom="0cm" fo:margin-bottom="1cm" fo:padding-left="0cm" fo:margin-left="1.801cm" fo:padding-right="0cm" fo:margin-right="1.801cm"/>
      <style:footer-style>
        <style:header-footer-properties fo:min-height="0.6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text-transform="uppercase" fo:color="#4472c4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acer01</meta:initial-creator>
    <meta:creation-date>2017-09-05T05:39:00</meta:creation-date>
    <dc:creator>王永欽</dc:creator>
    <dc:date>2017-09-05T06:20:00</dc:date>
    <meta:print-date>2017-08-31T09:29:00</meta:print-date>
    <meta:editing-cycles>6</meta:editing-cycles>
    <meta:editing-duration>PT6M</meta:editing-duration>
    <meta:document-statistic meta:page-count="4" meta:paragraph-count="5" meta:row-count="18" meta:word-count="380" meta:character-count="2544" meta:non-whitespace-character-count="2169"/>
  </office:meta>
</office:document-meta>
</file>