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0.757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4.662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98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99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1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 fo:margin-left="-0.097cm" fo:margin-right="-0.19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7" style:family="paragraph" style:parent-style-name="Normal">
      <style:paragraph-properties fo:text-align="justify" fo:line-height="80%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48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span text:style-name="T1_1">新北行動</text:span><text:span text:style-name="T1_2">博物館</text:span></text:p>
      <text:p text:style-name="P2"><text:span text:style-name="T2_1">新北</text:span><text:span text:style-name="T2_2">市立十三行博物館<text:s/></text:span><text:span text:style-name="T2_3"><text:s/></text:span><text:span text:style-name="T2_4">預約</text:span><text:span text:style-name="T2_5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 table:number-columns-spanned="2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聯絡人E-mail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 table:number-columns-spanned="2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6">
            <text:p text:style-name="P13"><text:span text:style-name="T13_1"><text:s text:c="2"/></text:span><text:span text:style-name="T13_2"><text:s text:c="2"/></text:span><text:span text:style-name="T13_3"><text:s/>年<text:s text:c="3"/>月<text:s text:c="3"/>日(星期<text:s text:c="4"/>)</text:span><text:span text:style-name="T13_4"><text:s text:c="3"/>時<text:s text:c="4"/>分~<text:s text:c="4"/>時<text:s text:c="4"/>分</text:span></text:p>
            <text:p text:style-name="P14"><text:span text:style-name="T14_1">至<text:s text:c="2"/></text:span><text:span text:style-name="T14_2"><text:s/>年<text:s text:c="3"/>月<text:s text:c="3"/>日(星期<text:s text:c="4"/>)<text:s text:c="3"/>時<text:s text:c="4"/>分~<text:s text:c="4"/>時<text:s text:c="4"/>分</text:span></text:p>
            <text:p text:style-name="P15"><text:span text:style-name="T15_1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6"><text:span text:style-name="T16_1">申請內容</text:span></text:p>
            <text:p text:style-name="P17"><text:span text:style-name="T17_1">(單選)</text:span></text:p>
          </table:table-cell>
          <table:table-cell table:style-name="Cell12" table:number-columns-spanned="6">
            <text:p text:style-name="P18"><text:span text:style-name="T18_1">□</text:span><text:span text:style-name="T18_2">考什麼古?</text:span><text:span text:style-name="T18_3"><text:s text:c="12"/></text:span><text:span text:style-name="T18_4">□</text:span><text:span text:style-name="T18_5">來自山林的聲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9"><text:span text:style-name="T19_1">預估</text:span></text:p>
            <text:p text:style-name="P20"><text:span text:style-name="T20_1">參加人數(次)</text:span></text:p>
          </table:table-cell>
          <table:table-cell table:style-name="Cell14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2"><text:span text:style-name="T22_1">活動</text:span><text:span text:style-name="T22_2">場地</text:span></text:p>
          </table:table-cell>
          <table:table-cell table:style-name="Cell16" table:number-columns-spanned="6">
            <text:p text:style-name="P23"><text:span text:style-name="T23_1">地點：</text:span></text:p>
            <text:p text:style-name="P24"/>
            <text:p text:style-name="P25"><text:span text:style-name="T25_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6"><text:span text:style-name="T26_1">活動場地說明</text:span></text:p>
          </table:table-cell>
          <table:table-cell table:style-name="Cell18" table:number-columns-spanned="6">
            <text:p text:style-name="P27"><text:span text:style-name="T27_1">(場地的空間大小與配置、場地限制等等)</text:span></text:p>
            <text:p text:style-name="P28"><text:span text:style-name="T28_1">(請附現場照片至少</text:span><text:span text:style-name="T28_2">2</text:span><text:span text:style-name="T28_3">張)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6"><text:span text:style-name="T36_1">注意事項</text:span></text:p>
          </table:table-cell>
          <table:table-cell table:style-name="Cell20" table:number-columns-spanned="6">
            <text:p text:style-name="P37"><text:span text:style-name="T37_1">每個月</text:span><text:span text:style-name="T37_2">以</text:span><text:span text:style-name="T37_3">受理2個單位申請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7">
            <text:p text:style-name="P38"><text:span text:style-name="T38_1">審查情形</text:span><text:span text:style-name="T38_2">(</text:span><text:span text:style-name="T38_3">由承辦單位填註</text:span><text:span text:style-name="T38_4">)</text:span></text:p>
            <text:p text:style-name="P39"><text:span text:style-name="T39_1">審查</text:span><text:span text:style-name="T39_2">結果</text:span><text:span text:style-name="T39_3"><text:s text:c="4"/></text:span><text:span text:style-name="T39_4">□</text:span><text:span text:style-name="T39_5">通過<text:s text:c="4"/></text:span><text:span text:style-name="T39_6"><text:s text:c="2"/></text:span><text:span text:style-name="T39_7">□</text:span><text:span text:style-name="T39_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40"><text:span text:style-name="T40_1">承辦人</text:span></text:p>
          </table:table-cell>
          <table:table-cell table:style-name="Cell23">
            <text:p text:style-name="P41"><text:span text:style-name="T41_1">單位主管</text:span></text:p>
          </table:table-cell>
          <table:table-cell table:style-name="Cell24" table:number-columns-spanned="3">
            <text:p text:style-name="P42"><text:span text:style-name="T42_1">秘書</text:span></text:p>
          </table:table-cell>
          <table:table-cell table:style-name="Cell25">
            <text:p text:style-name="P43"><text:span text:style-name="T43_1">館長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44"/>
          </table:table-cell>
          <table:table-cell table:style-name="Cell27">
            <text:p text:style-name="P45"/>
          </table:table-cell>
          <table:table-cell table:style-name="Cell28" table:number-columns-spanned="3">
            <text:p text:style-name="P46"/>
          </table:table-cell>
          <table:table-cell table:style-name="Cell29">
            <text:p text:style-name="P47"/>
          </table:table-cell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17-05-11T02:56:00</meta:creation-date>
    <dc:creator>USER</dc:creator>
    <dc:date>2017-08-22T07:37:00</dc:date>
    <meta:print-date>2017-02-28T08:37:00</meta:print-date>
    <meta:editing-cycles>20</meta:editing-cycles>
    <meta:editing-duration>PT26M</meta:editing-duration>
    <meta:document-statistic meta:page-count="1" meta:paragraph-count="1" meta:row-count="2" meta:word-count="52" meta:character-count="354" meta:non-whitespace-character-count="303"/>
  </office:meta>
</office:document-meta>
</file>