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text-scale="92%"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text-scale="92%"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text-scale="92%"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text-scale="92%" fo:color="#000000"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text-scale="92%"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text-scale="92%" fo:color="#000000" style:font-name="標楷體" style:font-name-asian="標楷體" style:font-size-complex="12pt"/>
    </style:style>
    <style:style style:name="P3" style:family="paragraph" style:parent-style-name="Normal">
      <style:paragraph-properties fo:text-align="justify" fo:text-indent="-1.032cm" fo:line-height="0.882cm" fo:margin-left="1.032cm" style:punctuation-wrap="simple"/>
    </style:style>
    <style:style style:name="T3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3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3_3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1.032cm" fo:line-height="0.882cm" fo:margin-left="1.032cm" style:punctuation-wrap="simple"/>
    </style:style>
    <style:style style:name="T4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4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4_3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4_4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4_5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4_6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4_7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 fo:margin-left="0.949cm" style:punctuation-wrap="simple"/>
    </style:style>
    <style:style style:name="T5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5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1.032cm" fo:line-height="0.882cm" fo:margin-left="1.032cm" style:punctuation-wrap="simple"/>
    </style:style>
    <style:style style:name="T6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82cm" fo:margin-left="0.949cm" style:punctuation-wrap="simple"/>
    </style:style>
    <style:style style:name="T7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7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1.032cm" fo:line-height="0.882cm" fo:margin-left="1.032cm" style:punctuation-wrap="simple"/>
    </style:style>
    <style:style style:name="T8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055cm" fo:line-height="0.882cm" fo:margin-left="0.949cm" style:punctuation-wrap="simple">
        <style:tab-stops>
          <style:tab-stop style:type="left" style:leader-style="none" style:position="0.051cm"/>
        </style:tab-stops>
      </style:paragraph-properties>
    </style:style>
    <style:style style:name="T9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055cm" fo:line-height="0.882cm" fo:margin-left="0.949cm" style:punctuation-wrap="simple"/>
    </style:style>
    <style:style style:name="T10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1.353cm" fo:line-height="0.882cm" fo:margin-left="2.106cm" style:punctuation-wrap="simple">
        <style:tab-stops>
          <style:tab-stop style:type="left" style:leader-style="none" style:position="-1.106cm"/>
        </style:tab-stops>
      </style:paragraph-properties>
    </style:style>
    <style:style style:name="T11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1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82cm" fo:margin-left="0.847cm" style:punctuation-wrap="simple"/>
    </style:style>
    <style:style style:name="T12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1.032cm" fo:line-height="0.882cm" fo:margin-left="1.032cm" style:punctuation-wrap="simple"/>
    </style:style>
    <style:style style:name="T13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3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882cm" fo:margin-left="0.949cm" style:punctuation-wrap="simple"/>
    </style:style>
    <style:style style:name="T14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4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032cm" fo:line-height="0.882cm" fo:margin-left="1.032cm" style:punctuation-wrap="simple"/>
    </style:style>
    <style:style style:name="T15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5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5_3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1.032cm" fo:line-height="0.882cm" fo:margin-left="1.032cm" style:punctuation-wrap="simple"/>
    </style:style>
    <style:style style:name="T16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1.076cm" fo:line-height="0.882cm" fo:margin-left="2.328cm" style:punctuation-wrap="simple"/>
    </style:style>
    <style:style style:name="T17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7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7_3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1.076cm" fo:line-height="0.882cm" fo:margin-left="2.328cm" style:punctuation-wrap="simple"/>
    </style:style>
    <style:style style:name="T18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8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8_3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8_4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8_5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0.162cm" fo:line-height="0.882cm" fo:margin-left="0.847cm" style:punctuation-wrap="simple"/>
    </style:style>
    <style:style style:name="T19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19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1.076cm" fo:line-height="0.882cm" fo:margin-left="2.328cm" style:punctuation-wrap="simple"/>
    </style:style>
    <style:style style:name="T20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20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20_3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1.076cm" fo:line-height="0.882cm" fo:margin-left="2.328cm" style:punctuation-wrap="simple"/>
    </style:style>
    <style:style style:name="T21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1.076cm" fo:line-height="0.882cm" fo:margin-left="2.328cm" style:punctuation-wrap="simple"/>
    </style:style>
    <style:style style:name="T22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0.81cm" fo:line-height="0.882cm" fo:margin-left="2.062cm" style:punctuation-wrap="simple"/>
    </style:style>
    <style:style style:name="T23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1.076cm" fo:line-height="0.882cm" fo:margin-left="2.328cm" style:punctuation-wrap="simple"/>
    </style:style>
    <style:style style:name="T24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24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24_3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24_4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1.076cm" fo:line-height="0.882cm" fo:margin-left="2.328cm" style:punctuation-wrap="simple"/>
    </style:style>
    <style:style style:name="T25_1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25_2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T25_3" style:family="text">
      <style:text-properties style:text-scale="92%"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1.076cm" fo:line-height="0.882cm" fo:margin-left="2.328cm" style:punctuation-wrap="simple"/>
      <style:text-properties style:text-scale="92%"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break-before="page" fo:text-indent="-0.885cm" fo:line-height="0.882cm" fo:margin-left="0.885cm"/>
    </style:style>
    <style:style style:name="T27_1" style:family="text">
      <style:text-properties style:font-name="標楷體" style:font-name-asian="標楷體" fo:font-weight="bold" style:font-weight-asian="bold"/>
    </style:style>
    <style:style style:name="P28" style:family="paragraph" style:parent-style-name="Normal">
      <style:paragraph-properties fo:text-indent="-0.885cm" fo:line-height="0.882cm" fo:margin-left="0.885cm"/>
      <style:text-properties style:font-name="標楷體" style:font-name-asian="標楷體" fo:font-weight="bold" style:font-weight-asian="bold"/>
    </style:style>
    <style:style style:name="P29" style:family="paragraph" style:parent-style-name="Normal">
      <style:paragraph-properties fo:text-align="center" fo:margin-right="-0.27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>
        <style:tab-stops>
          <style:tab-stop style:type="left" style:leader-style="none" style:position="0.116cm"/>
          <style:tab-stop style:type="left" style:leader-style="none" style:position="0.365cm"/>
        </style:tab-stops>
      </style:paragraph-properties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>
        <style:tab-stops>
          <style:tab-stop style:type="left" style:leader-style="none" style:position="0.116cm"/>
          <style:tab-stop style:type="left" style:leader-style="none" style:position="0.365cm"/>
        </style:tab-stops>
      </style:paragraph-properties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fo:font-size="16pt" style:font-name-asian="標楷體" style:font-size-asian="16pt"/>
    </style:style>
    <style:style style:name="P33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34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35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36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FR2" style:family="graphic" style:parent-style-name="Normal">
      <style:graphic-properties draw:marker-end-width="0.556cm" draw:marker-end="msArrowEnd_20_5" draw:stroke="solid" svg:stroke-width="0.026cm" svg:stroke-color="#000000" svg:stroke-opacity="100%" draw:fill="solid" draw:opacity="100%" style:background-transparency="0%" draw:fill-color="#ffffff" fo:background-color="#ffffff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3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38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39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40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1" style:family="paragraph" style:parent-style-name="Normal"/>
    <style:style style:name="T41_1" style:family="text">
      <style:text-properties style:font-name="標楷體" style:font-name-asian="標楷體" fo:font-weight="bold" style:font-weight-asian="bold" style:font-weight-complex="bold"/>
    </style:style>
    <style:style style:name="T41_2" style:family="text">
      <style:text-properties style:font-name="標楷體" style:font-name-asian="標楷體" fo:font-weight="bold" style:font-weight-asian="bold" style:font-weight-complex="bold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T41_7" style:family="text">
      <style:text-properties style:font-name="標楷體" style:font-name-asian="標楷體"/>
    </style:style>
    <style:style style:name="T41_8" style:family="text">
      <style:text-properties style:font-name="標楷體" style:font-name-asian="標楷體"/>
    </style:style>
    <style:style style:name="T41_9" style:family="text">
      <style:text-properties style:font-name="標楷體" style:font-name-asian="標楷體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T42_7" style:family="text">
      <style:text-properties style:font-name="標楷體" style:font-name-asian="標楷體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="標楷體" style:font-name-asian="標楷體"/>
    </style:style>
    <style:style style:name="T43_8" style:family="text">
      <style:text-properties style:font-name="標楷體" style:font-name-asian="標楷體"/>
    </style:style>
    <style:style style:name="P44" style:family="paragraph" style:parent-style-name="Normal"/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padding-bottom="0.6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5" style:family="paragraph" style:parent-style-name="Normal"/>
    <style:style style:name="T45_1" style:family="text">
      <style:text-properties style:font-name="標楷體" style:font-name-asian="標楷體" fo:font-weight="bold" style:font-weight-asian="bold" style:font-weight-complex="bold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paragraph-properties fo:text-indent="-0.952cm" fo:margin-left="0.952cm">
        <style:tab-stops>
          <style:tab-stop style:type="left" style:leader-style="none" style:position="2.064cm"/>
        </style:tab-stops>
      </style:paragraph-properties>
    </style:style>
    <style:style style:name="T49_1" style:family="text">
      <style:text-properties style:font-name="標楷體" style:font-name-asian="標楷體"/>
    </style:style>
    <style:style style:name="P50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51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52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53" style:family="paragraph" style:parent-style-name="Normal">
      <style:paragraph-properties fo:text-indent="-0.952cm" fo:margin-left="0.952cm">
        <style:tab-stops>
          <style:tab-stop style:type="left" style:leader-style="none" style:position="2.09cm"/>
        </style:tab-stops>
      </style:paragraph-properties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55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57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58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59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0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1" style:family="paragraph" style:parent-style-name="Normal">
      <style:paragraph-properties fo:text-indent="-0.952cm" fo:margin-left="0.952cm">
        <style:tab-stops>
          <style:tab-stop style:type="left" style:leader-style="none" style:position="0.952cm"/>
        </style:tab-stops>
      </style:paragraph-properties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3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4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5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6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7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8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69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70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71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72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73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74" style:family="paragraph" style:parent-style-name="Normal">
      <style:paragraph-properties fo:text-indent="-0.952cm" fo:margin-left="0.952cm"/>
      <style:text-properties style:font-name="標楷體" style:font-name-asian="標楷體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center" style:width="14.845cm" fo:margin-left="0.326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5.398cm"/>
    </style:style>
    <style:style style:name="Column5" style:family="table-column">
      <style:table-column-properties style:column-width="0.635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1.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3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6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5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35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35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9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0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18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952cm" fo:margin-left="0.952cm"/>
      <style:text-properties style:text-scale="92%" style:font-name="標楷體" style:font-name-asian="標楷體"/>
    </style:style>
  </office:automatic-styles>
  <office:body>
    <office:text>
      <text:p text:style-name="P1"><text:span text:style-name="T1_1">「</text:span><text:span text:style-name="T1_2">新北市</text:span><text:span text:style-name="T1_3">政府辦理</text:span><text:span text:style-name="T1_4">戶外公共空間提供展演活動申請審查程序及稽查作業規定</text:span><text:span text:style-name="T1_5">」</text:span></text:p>
      <text:p text:style-name="P2"><text:span text:style-name="T2_1">民國106年6月8日訂定</text:span></text:p>
      <text:list text:style-name="LS48" xml:id="list0">
        <text:list-item>
          <text:p text:style-name="P3"><text:span text:style-name="T3_1">新北市政府（以下簡稱本</text:span><text:span text:style-name="T3_2">府</text:span><text:span text:style-name="T3_3">）為辦理具有音樂、美術、技藝或表演藝術等技能之個人或五人以下團體（以下簡稱展演者），於新北市（以下簡稱本市）戶外公共空間從事展演活動之申請審查及稽查作業，特訂定本規定。</text:span></text:p>
        </text:list-item>
        <text:list-item>
          <text:p text:style-name="P4"><text:span text:style-name="T4_1">展演者於本市提供展演之戶外公共空間展演，應先向本</text:span><text:span text:style-name="T4_2">府文化</text:span><text:span text:style-name="T4_3">局</text:span><text:span text:style-name="T4_4">（以下簡稱</text:span><text:span text:style-name="T4_5">本局</text:span><text:span text:style-name="T4_6">）</text:span><text:span text:style-name="T4_7">申請核發本市街頭藝人證（以下簡稱街頭藝人證）。</text:span></text:p>
        </text:list-item>
      </text:list>
      <text:p text:style-name="P5"><text:span text:style-name="T5_1"><text:s text:c="4"/></text:span><text:span text:style-name="T5_2">本局為辦理審查之必要，得邀請專業人士及有關機關代表組成審議委員會審查之。</text:span></text:p>
      <text:list text:style-name="LS48" xml:id="list2" text:continue-list="list0">
        <text:list-item>
          <text:p text:style-name="P6"><text:span text:style-name="T6_1">本局受理前點申請後，得視申請案之特性及實際需要，通知申請人於指定場所解說、操作、示範或表演，經審查通過後，核發街頭藝人證。</text:span></text:p>
        </text:list-item>
      </text:list>
      <text:p text:style-name="P7"><text:span text:style-name="T7_1"><text:s text:c="4"/></text:span><text:span text:style-name="T7_2">展演者申請核發街頭藝人證應依「新北市街頭藝人展演許可審查收費標準」（以下簡稱本收費標準）繳納證照費。</text:span></text:p>
      <text:list text:style-name="LS48" xml:id="list3" text:continue-list="list0">
        <text:list-item>
          <text:p text:style-name="P8"><text:span text:style-name="T8_1">街頭藝人證有效期限二年，期滿失效，持證人得於該證有效期限屆滿前，備齊下列文件向本局申請換發：</text:span></text:p>
        </text:list-item>
      </text:list>
      <text:p text:style-name="P9"><text:span text:style-name="T9_1">(一)換證申請表。</text:span></text:p>
      <text:p text:style-name="P10"><text:span text:style-name="T10_1">(二)原街頭藝人證（辦理繳回）。</text:span></text:p>
      <text:p text:style-name="P11"><text:span text:style-name="T11_1"><text:s/></text:span><text:span text:style-name="T11_2">(三)展演成果資料：內容須包括展演地點、展演紀錄（文字、照片或影片等紀錄）、感想與建議等。</text:span></text:p>
      <text:p text:style-name="P12"><text:span text:style-name="T12_1"><text:s/>(四)證照費：依本收費標準之規定繳納。</text:span></text:p>
      <text:list text:style-name="LS48" xml:id="list4" text:continue-list="list0">
        <text:list-item>
          <text:p text:style-name="P13"><text:span text:style-name="T13_1">街頭藝人證因遺失或毀損申請補發者，應填具補發申請書向本局辦理。<text:s text:c="5"/></text:span><text:span text:style-name="T13_2"><text:s text:c="6"/></text:span></text:p>
        </text:list-item>
      </text:list>
      <text:p text:style-name="P14"><text:span text:style-name="T14_1"><text:s text:c="4"/></text:span><text:span text:style-name="T14_2">前項申請者，應依本收費標準繳納證照費。</text:span></text:p>
      <text:list text:style-name="LS48" xml:id="list5" text:continue-list="list0">
        <text:list-item>
          <text:p text:style-name="P15"><text:span text:style-name="T15_1">團體組街頭藝人之團員如有變動情事，本局得廢止該</text:span><text:span text:style-name="T15_2">街頭藝人證</text:span><text:span text:style-name="T15_3">。</text:span></text:p>
        </text:list-item>
        <text:list-item>
          <text:p text:style-name="P16"><text:span text:style-name="T16_1">街頭藝人從事展演之稽查規定如下：</text:span></text:p>
        </text:list-item>
      </text:list>
      <text:p text:style-name="P17"><text:span text:style-name="T17_1">(一)本規定之稽查作業由本局</text:span><text:span text:style-name="T17_2">及</text:span><text:span text:style-name="T17_3">本府戶外公共空間管理機關（以下簡稱管理機關）執行之。</text:span></text:p>
      <text:p text:style-name="P18"><text:span text:style-name="T18_1">(二)本局</text:span><text:span text:style-name="T18_2">及</text:span><text:span text:style-name="T18_3">管理機</text:span><text:span text:style-name="T18_4">關</text:span><text:span text:style-name="T18_5">應保持聯繫，並建立「稽查作業通報系統」（如附圖）。</text:span></text:p>
      <text:p text:style-name="P19"><text:span text:style-name="T19_1"><text:s/></text:span><text:span text:style-name="T19_2">(三)執行稽查作業時，稽查人員應配戴並出示證件。</text:span></text:p>
      <text:p text:style-name="P20"><text:span text:style-name="T20_1">(四)街頭藝人於公共空間從事展演時，應配合本局</text:span><text:span text:style-name="T20_2">及</text:span><text:span text:style-name="T20_3">管理機關稽查人員查驗，如有違規行為並經勸導無效者，稽查人員應將違規情形拍照存證，再登錄相關資料於稽查作業表（如附表），並請其簽名後將稽查作業表通報本局。如街頭藝人不願簽名，須附照片或其他佐證資料並於稽查作業表中說明。</text:span></text:p>
      <text:p text:style-name="P21"><text:span text:style-name="T21_1">(五)本局接獲通報稽查作業表後，應先查明街頭藝人違規行為是否屬實，經確認無誤者，將予以計點警告，以書面通知街頭藝人限期改善，且視情節輕重通報管理機關，未依限改善者，以二個月為限，停止其展演權利；經記點警告累積達九點以上者，本局得廢止原街頭藝人證，並自廢止之日起一年內不得再行申請。</text:span></text:p>
      <text:p text:style-name="P22"><text:span text:style-name="T22_1">(六)前款違規情形為改善者，本規定之稽查作業得於二十四小時後連續記點。</text:span></text:p>
      <text:p text:style-name="P23"><text:span text:style-name="T23_1">(七)稽查人員應配合通報系統通報之突發狀況，儘速前往現場妥適處理。</text:span></text:p>
      <text:p text:style-name="P24"><text:span text:style-name="T24_1">(八)</text:span><text:span text:style-name="T24_2">街頭藝人於受稽查過程中如有建議或申訴事項，稽查人員應立即</text:span><text:span text:style-name="T24_3">受</text:span><text:span text:style-name="T24_4">理，並記錄於稽查作業表中，並視急迫程度通報本局。</text:span></text:p>
      <text:p text:style-name="P25"><text:span text:style-name="T25_1">(九)街頭藝人如有涉及暴力脅迫等違規情事，經管理機關查明屬實並通報本局，本局得廢止原</text:span><text:span text:style-name="T25_2">街頭藝人</text:span><text:span text:style-name="T25_3">證。</text:span></text:p>
      <text:p text:style-name="P26"/>
      <text:p text:style-name="P27"><text:span text:style-name="T27_1">附圖</text:span></text:p>
      <text:p text:style-name="P28"/>
      <text:p text:style-name="P29"><draw:frame svg:x="3.514cm" svg:y="1.184cm" svg:width="8.518cm" svg:height="2.551cm" draw:style-name="FR1" text:anchor-type="char" draw:z-index="0"><draw:text-box><text:p text:style-name="P30"><text:span text:style-name="T30_1">新北市政府文化局街頭藝人專案小組</text:span></text:p><text:list text:style-name="LS49" xml:id="list7"><text:list-item><text:p text:style-name="P31"><text:span text:style-name="T31_1">專線電話：</text:span><text:span text:style-name="T31_2">(02)<text:s/>89535329</text:span></text:p></text:list-item><text:list-item><text:p text:style-name="P32"><text:span text:style-name="T32_1">專線傳真：</text:span><text:span text:style-name="T32_2">(02)<text:s/>89535310</text:span></text:p></text:list-item></text:list></draw:text-box></draw:frame><text:span text:style-name="T32_3">新北市政府執行街頭藝人稽查作業通報系統</text:span></text:p>
      <text:p text:style-name="P33"/>
      <text:p text:style-name="P34"/>
      <text:p text:style-name="P35"/>
      <text:p text:style-name="P36"><draw:custom-shape svg:x="8.437cm" svg:y="0.506cm" svg:width="2.746cm" svg:height="2.321cm" draw:style-name="FR2" draw:z-index="4"><draw:enhanced-geometry draw:type="non-primitive" svg:viewBox="0 0 999996 180999276" draw:enhanced-path="M 0 180999276 L 999996 0 N" draw:text-areas="0 0 999996 180999276" draw:mirror-horizontal="true" draw:glue-points="0 -2147483648 634997460 0" draw:glue-point-leaving-directions="0, 0"/></draw:custom-shape><draw:line svg:x1="3.87cm" svg:y1="2.801cm" svg:x2="6.158cm" svg:y2="0.533cm" draw:style-name="FR3" draw:z-index="3"/></text:p>
      <text:p text:style-name="P37"/>
      <text:p text:style-name="P38"/>
      <text:p text:style-name="P39"/>
      <text:p text:style-name="P40"><draw:frame svg:x="9.91cm" svg:y="0.235cm" svg:width="3.078cm" svg:height="15.236cm" draw:style-name="FR4" text:anchor-type="char" draw:z-index="2"><draw:text-box><text:p text:style-name="P41"><text:span text:style-name="T41_1">管理</text:span><text:span text:style-name="T41_2">機關人員</text:span><text:span text:style-name="T41_3">：一、</text:span><text:span text:style-name="T41_4">常態稽查</text:span><text:span text:style-name="T41_5">(</text:span><text:span text:style-name="T41_6">通報</text:span><text:span text:style-name="T41_7">本</text:span><text:span text:style-name="T41_8">局</text:span><text:span text:style-name="T41_9">)</text:span></text:p><text:p text:style-name="P42"><text:span text:style-name="T42_1">　　　　　　　二、</text:span><text:span text:style-name="T42_2">緊急稽查</text:span><text:span text:style-name="T42_3">(</text:span><text:span text:style-name="T42_4">遇檢舉或其他緊急事故執行稽查並通報</text:span><text:span text:style-name="T42_5">本</text:span><text:span text:style-name="T42_6">局</text:span><text:span text:style-name="T42_7">)</text:span></text:p><text:p text:style-name="P43"><text:span text:style-name="T43_1">　　　　　　　三、</text:span><text:span text:style-name="T43_2">受理或移送</text:span><text:span text:style-name="T43_3">(</text:span><text:span text:style-name="T43_4">本</text:span><text:span text:style-name="T43_5">局</text:span><text:span text:style-name="T43_6">)</text:span><text:span text:style-name="T43_7">檢舉、申訴案</text:span><text:span text:style-name="T43_8"><text:s/></text:span></text:p><text:p text:style-name="P44"><text:span text:style-name="T44_1">　　　　　　　四、</text:span><text:span text:style-name="T44_2">提供合理服務</text:span></text:p></draw:text-box></draw:frame><draw:frame svg:x="1.819cm" svg:y="0.235cm" svg:width="2.993cm" svg:height="8.278cm" draw:style-name="FR5" text:anchor-type="char" draw:z-index="1"><draw:text-box><text:p text:style-name="P45"><text:span text:style-name="T45_1">文化局稽查人員</text:span><text:span text:style-name="T45_2">：一、</text:span><text:span text:style-name="T45_3">常態稽查</text:span></text:p><text:p text:style-name="P46"><text:span text:style-name="T46_1">　　　　　　　　二、</text:span><text:span text:style-name="T46_2">緊急稽查</text:span></text:p><text:p text:style-name="P47"><text:span text:style-name="T47_1">　　　　　　　　三、受理檢舉與申訴</text:span></text:p><text:p text:style-name="P48"><text:span text:style-name="T48_1">　　　　　　　　四、</text:span><text:span text:style-name="T48_2">執行成效評鑑</text:span></text:p></draw:text-box></draw:frame></text:p>
      <text:p text:style-name="P49"><text:span text:style-name="T49_1"><text:tab/></text:span></text:p>
      <text:p text:style-name="P50"/>
      <text:p text:style-name="P51"/>
      <text:p text:style-name="P52"/>
      <text:p text:style-name="P53"><text:span text:style-name="T53_1"><text:tab/></text:span></text:p>
      <text:p text:style-name="P54"/>
      <text:p text:style-name="P55"><draw:connector draw:type="line" svg:x1="4.785cm" svg:y1="0.104cm" svg:x2="9.936cm" svg:y2="0.106cm" draw:style-name="FR6" draw:z-index="5"/></text:p>
      <text:p text:style-name="P56"/>
      <text:p text:style-name="P57"/>
      <text:p text:style-name="P58"/>
      <text:p text:style-name="P59"/>
      <text:p text:style-name="P60"/>
      <text:p text:style-name="P61"><text:span text:style-name="T61_1"><text:tab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5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76"><text:span text:style-name="T76_1">新北市政府執行街頭藝人從事展演稽查作業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77"><text:span text:style-name="T77_1">街頭藝人</text:span></text:p>
          </table:table-cell>
          <table:table-cell table:style-name="Cell3" table:number-columns-spanned="4">
            <text:p text:style-name="P78"><text:span text:style-name="T78_1">□</text:span><text:span text:style-name="T78_2">個人姓名：</text:span></text:p>
          </table:table-cell>
          <table:table-cell table:style-name="Cell4" table:number-columns-spanned="3">
            <text:p text:style-name="P79"><text:span text:style-name="T79_1">街頭藝人</text:span><text:span text:style-name="T79_2">證</text:span><text:span text:style-name="T79_3">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5" table:number-columns-spanned="4">
            <text:p text:style-name="P80"><text:span text:style-name="T80_1">□</text:span><text:span text:style-name="T80_2">團體名稱：</text:span></text:p>
          </table:table-cell>
          <table:table-cell table:style-name="Cell6" table:number-columns-spanned="3">
            <text:p text:style-name="P81"><text:span text:style-name="T81_1">街頭藝人</text:span><text:span text:style-name="T81_2">證</text:span><text:span text:style-name="T81_3">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82"><text:span text:style-name="T82_1">類別</text:span></text:p>
          </table:table-cell>
          <table:table-cell table:style-name="Cell8" table:number-columns-spanned="7">
            <text:p text:style-name="P83"><text:span text:style-name="T83_1">□</text:span><text:span text:style-name="T83_2">音樂<text:s text:c="6"/></text:span><text:span text:style-name="T83_3">□</text:span><text:span text:style-name="T83_4">美術<text:s text:c="6"/></text:span><text:span text:style-name="T83_5">□</text:span><text:span text:style-name="T83_6">技藝<text:s text:c="6"/></text:span><text:span text:style-name="T83_7">□</text:span><text:span text:style-name="T83_8">表演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84"><text:span text:style-name="T84_1">展演項目</text:span></text:p>
          </table:table-cell>
          <table:table-cell table:style-name="Cell10" table:number-columns-spanned="5">
            <text:p text:style-name="P85"/>
          </table:table-cell>
          <table:table-cell table:style-name="Cell11">
            <text:p text:style-name="P86"><text:span text:style-name="T86_1">記點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rows-spanned="20">
            <text:p text:style-name="P87"><text:span text:style-name="T87_1">違</text:span></text:p>
            <text:p text:style-name="P88"><text:span text:style-name="T88_1">規</text:span></text:p>
            <text:p text:style-name="P89"><text:span text:style-name="T89_1">項</text:span></text:p>
            <text:p text:style-name="P90"><text:span text:style-name="T90_1">目</text:span></text:p>
          </table:table-cell>
          <table:table-cell table:style-name="Cell13" table:number-rows-spanned="7">
            <text:p text:style-name="P91"><text:span text:style-name="T91_1">證</text:span></text:p>
            <text:p text:style-name="P92"><text:span text:style-name="T92_1">件</text:span></text:p>
            <text:p text:style-name="P93"><text:span text:style-name="T93_1">查</text:span></text:p>
            <text:p text:style-name="P94"><text:span text:style-name="T94_1">驗</text:span></text:p>
          </table:table-cell>
          <table:table-cell table:style-name="Cell14" table:number-columns-spanned="5">
            <text:p text:style-name="P95"><text:span text:style-name="T95_1">□</text:span><text:span text:style-name="T95_2">一</text:span><text:span text:style-name="T95_3">.</text:span><text:span text:style-name="T95_4">街頭藝人</text:span><text:span text:style-name="T95_5">證揭示於不明顯處</text:span></text:p>
          </table:table-cell>
          <table:table-cell table:style-name="Cell15">
            <text:p text:style-name="P96"><text:span text:style-name="T96_1">一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/>
          <table:covered-table-cell/>
          <table:table-cell table:style-name="Cell16" table:number-columns-spanned="5">
            <text:p text:style-name="P97"><text:span text:style-name="T97_1">□</text:span><text:span text:style-name="T97_2">二</text:span><text:span text:style-name="T97_3">.團體之團員有他人頂替冒充情形</text:span></text:p>
          </table:table-cell>
          <table:table-cell table:style-name="Cell17">
            <text:p text:style-name="P98"><text:span text:style-name="T98_1">二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covered-table-cell/>
          <table:table-cell table:style-name="Cell18" table:number-columns-spanned="5">
            <text:p text:style-name="P99"><text:span text:style-name="T99_1">□</text:span><text:span text:style-name="T99_2">三</text:span><text:span text:style-name="T99_3">.未配戴或揭示</text:span><text:span text:style-name="T99_4">街頭藝人</text:span><text:span text:style-name="T99_5">證</text:span></text:p>
          </table:table-cell>
          <table:table-cell table:style-name="Cell19">
            <text:p text:style-name="P100"><text:span text:style-name="T100_1">二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20" table:number-columns-spanned="5">
            <text:p text:style-name="P101"><text:span text:style-name="T101_1">□</text:span><text:span text:style-name="T101_2">四</text:span><text:span text:style-name="T101_3">.拒絕配合查驗，或不聽從管理機關或警察機關之勸導</text:span></text:p>
          </table:table-cell>
          <table:table-cell table:style-name="Cell21">
            <text:p text:style-name="P102"><text:span text:style-name="T102_1">三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/>
          <table:covered-table-cell/>
          <table:table-cell table:style-name="Cell22" table:number-columns-spanned="5">
            <text:p text:style-name="P103"><text:span text:style-name="T103_1">□</text:span><text:span text:style-name="T103_2">五</text:span><text:span text:style-name="T103_3">.</text:span><text:span text:style-name="T103_4">街頭藝人</text:span><text:span text:style-name="T103_5">證</text:span><text:span text:style-name="T103_6">過期未辦理換證（當場收回舊證）</text:span></text:p>
          </table:table-cell>
          <table:table-cell table:style-name="Cell23">
            <text:p text:style-name="P104"><text:span text:style-name="T104_1">三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4" table:number-columns-spanned="5">
            <text:p text:style-name="P105"><text:span text:style-name="T105_1">□</text:span><text:span text:style-name="T105_2">六</text:span><text:span text:style-name="T105_3">.</text:span><text:span text:style-name="T105_4">街頭藝人</text:span><text:span text:style-name="T105_5">證</text:span><text:span text:style-name="T105_6">轉供他人使用</text:span></text:p>
          </table:table-cell>
          <table:table-cell table:style-name="Cell25">
            <text:p text:style-name="P106"><text:span text:style-name="T106_1">四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covered-table-cell/>
          <table:table-cell table:style-name="Cell26" table:number-columns-spanned="5">
            <text:p text:style-name="P107"><text:span text:style-name="T107_1">□</text:span><text:span text:style-name="T107_2">七</text:span><text:span text:style-name="T107_3">.現場展演內容與</text:span><text:span text:style-name="T107_4">街頭藝人</text:span><text:span text:style-name="T107_5">證</text:span><text:span text:style-name="T107_6">不符</text:span></text:p>
          </table:table-cell>
          <table:table-cell table:style-name="Cell27">
            <text:p text:style-name="P108"><text:span text:style-name="T108_1">四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/>
          <table:table-cell table:style-name="Cell28" table:number-rows-spanned="13">
            <text:p text:style-name="P109"><text:span text:style-name="T109_1">展</text:span></text:p>
            <text:p text:style-name="P110"><text:span text:style-name="T110_1">演</text:span></text:p>
            <text:p text:style-name="P111"><text:span text:style-name="T111_1">行</text:span></text:p>
            <text:p text:style-name="P112"><text:span text:style-name="T112_1">為</text:span></text:p>
          </table:table-cell>
          <table:table-cell table:style-name="Cell29" table:number-columns-spanned="5">
            <text:p text:style-name="P113"><text:span text:style-name="T113_1">□</text:span><text:span text:style-name="T113_2">八</text:span><text:span text:style-name="T113_3">.造成環境髒亂</text:span><text:span text:style-name="T113_4">、</text:span><text:span text:style-name="T113_5">場地不予復原</text:span><text:span text:style-name="T113_6">或</text:span><text:span text:style-name="T113_7">不清運垃圾</text:span></text:p>
          </table:table-cell>
          <table:table-cell table:style-name="Cell30">
            <text:p text:style-name="P114"><text:span text:style-name="T114_1">二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/>
          <table:covered-table-cell/>
          <table:table-cell table:style-name="Cell31" table:number-columns-spanned="5">
            <text:p text:style-name="P115"><text:span text:style-name="T115_1">□</text:span><text:span text:style-name="T115_2">九</text:span><text:span text:style-name="T115_3">.展演音量過大影響週遭環境</text:span></text:p>
          </table:table-cell>
          <table:table-cell table:style-name="Cell32">
            <text:p text:style-name="P116"><text:span text:style-name="T116_1">二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/>
          <table:covered-table-cell/>
          <table:table-cell table:style-name="Cell33" table:number-columns-spanned="5">
            <text:p text:style-name="P117"><text:span text:style-name="T117_1">□</text:span><text:span text:style-name="T117_2">十</text:span><text:span text:style-name="T117_3">.妨礙車輛或行人通行</text:span><text:span text:style-name="T117_4">或阻礙</text:span><text:span text:style-name="T117_5">建築物出口或消防設備</text:span></text:p>
          </table:table-cell>
          <table:table-cell table:style-name="Cell34">
            <text:p text:style-name="P118"><text:span text:style-name="T118_1">二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/>
          <table:covered-table-cell/>
          <table:table-cell table:style-name="Cell35" table:number-columns-spanned="5">
            <text:p text:style-name="P119"><text:span text:style-name="T119_1">□</text:span><text:span text:style-name="T119_2">十一</text:span><text:span text:style-name="T119_3">.未於現場清楚標示收費方式</text:span></text:p>
          </table:table-cell>
          <table:table-cell table:style-name="Cell36">
            <text:p text:style-name="P120"><text:span text:style-name="T120_1">二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covered-table-cell/>
          <table:covered-table-cell/>
          <table:table-cell table:style-name="Cell37" table:number-columns-spanned="5">
            <text:p text:style-name="P121"><text:span text:style-name="T121_1">□</text:span><text:span text:style-name="T121_2">十二</text:span><text:span text:style-name="T121_3">.美術類及技藝類現場擺放作品</text:span><text:span text:style-name="T121_4">逾</text:span><text:span text:style-name="T121_5">可使用空間範圍</text:span></text:p>
          </table:table-cell>
          <table:table-cell table:style-name="Cell38">
            <text:p text:style-name="P122"><text:span text:style-name="T122_1">二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covered-table-cell/>
          <table:covered-table-cell/>
          <table:table-cell table:style-name="Cell39" table:number-columns-spanned="5">
            <text:p text:style-name="P123"><text:span text:style-name="T123_1">□</text:span><text:span text:style-name="T123_2">十三</text:span><text:span text:style-name="T123_3">.於未經</text:span><text:span text:style-name="T123_4">本</text:span><text:span text:style-name="T123_5">局公告之戶外公共空間場所進行展演</text:span></text:p>
          </table:table-cell>
          <table:table-cell table:style-name="Cell40">
            <text:p text:style-name="P124"><text:span text:style-name="T124_1">三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covered-table-cell/>
          <table:covered-table-cell/>
          <table:table-cell table:style-name="Cell41" table:number-columns-spanned="5">
            <text:p text:style-name="P125"><text:span text:style-name="T125_1">□</text:span><text:span text:style-name="T125_2">十四</text:span><text:span text:style-name="T125_3">.現場販售成品或未經允許之物品</text:span></text:p>
          </table:table-cell>
          <table:table-cell table:style-name="Cell42">
            <text:p text:style-name="P126"><text:span text:style-name="T126_1">三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covered-table-cell/>
          <table:covered-table-cell/>
          <table:table-cell table:style-name="Cell43" table:number-columns-spanned="5">
            <text:p text:style-name="P127"><text:span text:style-name="T127_1">□</text:span><text:span text:style-name="T127_2">十五</text:span><text:span text:style-name="T127_3">.與民眾產生消費爭議，未能妥適處理者</text:span></text:p>
          </table:table-cell>
          <table:table-cell table:style-name="Cell44">
            <text:p text:style-name="P128"><text:span text:style-name="T128_1">三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covered-table-cell/>
          <table:table-cell table:style-name="Cell45" table:number-columns-spanned="5">
            <text:p text:style-name="P129"><text:span text:style-name="T129_1">□</text:span><text:span text:style-name="T129_2">十六</text:span><text:span text:style-name="T129_3">.破壞場地設施或公物，不負賠償責任</text:span><text:span text:style-name="T129_4">或</text:span><text:span text:style-name="T129_5">不負責修復</text:span></text:p>
          </table:table-cell>
          <table:table-cell table:style-name="Cell46">
            <text:p text:style-name="P130"><text:span text:style-name="T130_1">四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covered-table-cell/>
          <table:table-cell table:style-name="Cell47" table:number-columns-spanned="5">
            <text:p text:style-name="P131"><text:span text:style-name="T131_1">□</text:span><text:span text:style-name="T131_2">十七</text:span><text:span text:style-name="T131_3">.影響戶外公共空間既定核准之活動</text:span></text:p>
          </table:table-cell>
          <table:table-cell table:style-name="Cell48">
            <text:p text:style-name="P132"><text:span text:style-name="T132_1">四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covered-table-cell/>
          <table:table-cell table:style-name="Cell49" table:number-columns-spanned="5">
            <text:p text:style-name="P133"><text:span text:style-name="T133_1">□</text:span><text:span text:style-name="T133_2">十八</text:span><text:span text:style-name="T133_3">.違反社會秩序維護法情節重大者</text:span></text:p>
          </table:table-cell>
          <table:table-cell table:style-name="Cell50">
            <text:p text:style-name="P134"><text:span text:style-name="T134_1">五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covered-table-cell/>
          <table:table-cell table:style-name="Cell51" table:number-columns-spanned="5">
            <text:p text:style-name="P135"><text:span text:style-name="T135_1">□</text:span><text:span text:style-name="T135_2">十九</text:span><text:span text:style-name="T135_3">.破壞或影響街頭藝人整體形象情節重大者</text:span></text:p>
          </table:table-cell>
          <table:table-cell table:style-name="Cell52">
            <text:p text:style-name="P136"><text:span text:style-name="T136_1">五點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covered-table-cell/>
          <table:table-cell table:style-name="Cell53" table:number-columns-spanned="5">
            <text:p text:style-name="P137"><text:span text:style-name="T137_1">□</text:span><text:span text:style-name="T137_2">二十</text:span><text:span text:style-name="T137_3">.其他，說明之：</text:span></text:p>
          </table:table-cell>
          <table:table-cell table:style-name="Cell54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55" table:number-columns-spanned="2">
            <text:p text:style-name="P139"><text:span text:style-name="T139_1">稽查人員</text:span></text:p>
          </table:table-cell>
          <table:table-cell table:style-name="Cell56">
            <text:p text:style-name="P140"><text:span text:style-name="T140_1">機關</text:span></text:p>
          </table:table-cell>
          <table:table-cell table:style-name="Cell57">
            <text:p text:style-name="P141"/>
          </table:table-cell>
          <table:table-cell table:style-name="Cell58" table:number-columns-spanned="2">
            <text:p text:style-name="P142"><text:span text:style-name="T142_1">姓名</text:span></text:p>
          </table:table-cell>
          <table:table-cell table:style-name="Cell59" table:number-columns-spanned="2">
            <text:p text:style-name="P143"/>
          </table:table-cell>
          <table:covered-table-cell/>
          <table:covered-table-cell/>
          <table:covered-table-cell/>
        </table:table-row>
        <table:table-row table:style-name="Row27">
          <table:table-cell table:style-name="Cell60" table:number-columns-spanned="3">
            <text:p text:style-name="P144"><text:span text:style-name="T144_1">稽查人員說明</text:span></text:p>
          </table:table-cell>
          <table:table-cell table:style-name="Cell61" table:number-columns-spanned="5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2" table:number-columns-spanned="3">
            <text:p text:style-name="P147"><text:span text:style-name="T147_1">稽查作業地點</text:span></text:p>
          </table:table-cell>
          <table:table-cell table:style-name="Cell63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4" table:number-columns-spanned="3">
            <text:p text:style-name="P149"><text:span text:style-name="T149_1">稽查作業時間</text:span></text:p>
          </table:table-cell>
          <table:table-cell table:style-name="Cell65" table:number-columns-spanned="5">
            <text:p text:style-name="P150"><text:span text:style-name="T150_1"><text:s text:c="6"/>年<text:s text:c="6"/>月<text:s text:c="6"/>日<text:s text:c="6"/>時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6" table:number-columns-spanned="3">
            <text:p text:style-name="P151"><text:span text:style-name="T151_1">街頭藝人簽名</text:span></text:p>
          </table:table-cell>
          <table:table-cell table:style-name="Cell67" table:number-columns-spanned="5">
            <text:p text:style-name="P152"><text:span text:style-name="T152_1">街頭藝人建議或申訴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68" table:number-columns-spanned="3">
            <text:p text:style-name="P153"/>
            <text:p text:style-name="P154"/>
            <text:p text:style-name="P155"/>
          </table:table-cell>
          <table:table-cell table:style-name="Cell69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style:font-name-asian="新細明體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style:font-name-asian="新細明體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Page_20_number" style:display-name="Page number" style:family="text">
      <style:text-properties style:font-name-complex="Times New Roman"/>
    </style:style>
    <style:style style:name="Body_20_Text_20_Indent_20_3" style:display-name="Body Text Indent 3" style:family="paragraph" style:parent-style-name="Normal">
      <style:paragraph-properties fo:text-indent="-1.446cm" fo:line-height="150%" fo:margin-left="2.293cm" fo:orphans="2" fo:widows="2"/>
      <style:text-properties style:font-name="標楷體" fo:font-size="14pt" style:font-name-asian="標楷體" style:font-size-asian="14pt" style:font-size-complex="14pt"/>
    </style:style>
    <style:style style:name="本文縮排_20_3_20_字元" style:display-name="本文縮排 3 字元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st1" style:family="text">
      <style:text-properties style:font-name-complex="Times New Roman"/>
    </style:style>
    <style:style style:name="servicetit_ex1" style:family="text">
      <style:text-properties fo:color="#865ff0" style:font-name="Arial" style:font-name-complex="Arial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Times New Roman" fo:font-size="10pt" style:font-name-asian="Times New Roman" style:font-size-asian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-0.635cm" fo:text-align="start" text:list-level-position-and-space-mode="label-alignment">
          <style:list-level-label-alignment text:label-followed-by="listtab" fo:margin-left="0cm" fo:text-indent="0.635cm"/>
        </style:list-level-properties>
        <style:text-properties style:text-line-through-style="none" fo:font-style="normal" style:font-style-asian="normal" fo:color="#000000" style:font-name="Times New Roman" fo:font-size="10pt" style:font-name-asian="Times New Roman" style:font-size-asian="10pt" fo:font-weight="normal" style:font-weight-asian="normal" style:text-underline-style="none"/>
      </text:list-level-style-bullet>
      <text:list-level-style-number style:num-format="1" text:style-name="List4Level1" style:num-suffix="." text:level="2">
        <style:list-level-properties text:space-before="1.905cm" text:min-label-width="-1.905cm" fo:text-align="start" text:list-level-position-and-space-mode="label-alignment">
          <style:list-level-label-alignment text:label-followed-by="listtab" fo:margin-left="0cm" fo:text-indent="1.90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2" style:num-suffix="." text:level="3">
        <style:list-level-properties text:min-label-width="0cm" text:min-label-distance="-3.492cm" fo:text-align="end" text:list-level-position-and-space-mode="label-alignment">
          <style:list-level-label-alignment text:label-followed-by="listtab" fo:margin-left="0cm" fo:text-indent="3.49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-4.445cm" fo:text-align="start" text:list-level-position-and-space-mode="label-alignment">
          <style:list-level-label-alignment text:label-followed-by="listtab" fo:margin-left="0cm" fo:text-indent="4.44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space-before="5.715cm" text:min-label-width="-5.715cm" fo:text-align="start" text:list-level-position-and-space-mode="label-alignment">
          <style:list-level-label-alignment text:label-followed-by="listtab" fo:margin-left="0cm" fo:text-indent="5.71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5" style:num-suffix="." text:level="6">
        <style:list-level-properties text:min-label-width="0cm" text:min-label-distance="-7.302cm" fo:text-align="end" text:list-level-position-and-space-mode="label-alignment">
          <style:list-level-label-alignment text:label-followed-by="listtab" fo:margin-left="0cm" fo:text-indent="7.30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-8.255cm" fo:text-align="start" text:list-level-position-and-space-mode="label-alignment">
          <style:list-level-label-alignment text:label-followed-by="listtab" fo:margin-left="0cm" fo:text-indent="8.25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7" style:num-suffix="." text:level="8">
        <style:list-level-properties text:space-before="9.525cm" text:min-label-width="-9.525cm" fo:text-align="start" text:list-level-position-and-space-mode="label-alignment">
          <style:list-level-label-alignment text:label-followed-by="listtab" fo:margin-left="0cm" fo:text-indent="9.52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8" style:num-suffix="." text:level="9">
        <style:list-level-properties text:min-label-width="0cm" text:min-label-distance="-11.112cm" fo:text-align="end" text:list-level-position-and-space-mode="label-alignment">
          <style:list-level-label-alignment text:label-followed-by="listtab" fo:margin-left="0cm" fo:text-indent="11.11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  <style:text-properties style:font-name-complex="Times New Roman"/>
      </text:list-level-style-number>
      <text:list-level-style-bullet text:bullet-char="" text:style-name="List5Level1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  <style:text-properties style:font-name="Wingdings"/>
      </text:list-level-style-bullet>
      <text:list-level-style-number style:num-format="1" text:style-name="List5Level2" style:num-suffix="）" style:num-prefix="（" text:level="3">
        <style:list-level-properties text:space-before="2.679cm" text:min-label-width="1.27cm" fo:text-align="start" text:list-level-position-and-space-mode="label-alignment">
          <style:list-level-label-alignment text:label-followed-by="listtab" fo:margin-left="3.949cm" fo:text-indent="-1.2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 fo:font-weight="normal" style:font-weight-asian="norma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6Level1" style:num-suffix="）" style:num-prefix="（" text:level="2">
        <style:list-level-properties text:space-before="0.847cm" text:min-label-width="1.323cm" fo:text-align="start" text:list-level-position-and-space-mode="label-alignment">
          <style:list-level-label-alignment text:label-followed-by="listtab" fo:margin-left="2.17cm" fo:text-indent="-1.323cm"/>
        </style:list-level-properties>
        <style:text-properties style:font-name-complex="Times New Roman" fo:font-weight="normal" style:font-weight-asian="normal"/>
      </text:list-level-style-number>
      <text:list-level-style-bullet text:bullet-char="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-0.021cm" text:min-label-width="0.635cm" fo:text-align="start" text:list-level-position-and-space-mode="label-alignment">
          <style:list-level-label-alignment text:label-followed-by="listtab" fo:margin-left="0.614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art-value="7" text:style-name="List11Level0" style:num-suffix="條" style:num-prefix="第" text:level="1">
        <style:list-level-properties text:space-before="0cm" text:min-label-width="1.614cm" fo:text-align="start" text:list-level-position-and-space-mode="label-alignment">
          <style:list-level-label-alignment text:label-followed-by="listtab" fo:margin-left="1.614cm" fo:text-indent="-1.614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" text:style-name="List23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1" text:style-name="List2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number style:num-format="" text:style-name="List28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" text:style-name="List2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" text:style-name="List30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" text:style-name="List31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" text:style-name="List32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" text:style-name="List33Level0" style:num-prefix="(7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" text:style-name="List34Level0" style:num-prefix="(8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" text:style-name="List35Level0" style:num-prefix="(9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" text:style-name="List36Level0" style:num-prefix="(10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" text:style-name="List37Level0" style:num-prefix="(11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" text:style-name="List38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" text:style-name="List3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" text:style-name="List40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" text:style-name="List41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" text:style-name="List42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" text:style-name="List43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" text:style-name="List44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" text:style-name="List45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" text:style-name="List46Level0" style:num-prefix="(12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" text:style-name="List47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1" style:family="text">
      <style:text-properties style:font-name-complex="Times New Roman"/>
    </style:style>
    <style:style style:name="List49Level2" style:family="text">
      <style:text-properties style:font-name-complex="Times New Roman"/>
    </style:style>
    <style:style style:name="List49Level3" style:family="text">
      <style:text-properties style:font-name-complex="Times New Roman"/>
    </style:style>
    <style:style style:name="List49Level4" style:family="text">
      <style:text-properties style:font-name-complex="Times New Roman"/>
    </style:style>
    <style:style style:name="List49Level5" style:family="text">
      <style:text-properties style:font-name-complex="Times New Roman"/>
    </style:style>
    <style:style style:name="List49Level6" style:family="text">
      <style:text-properties style:font-name-complex="Times New Roman"/>
    </style:style>
    <style:style style:name="List49Level7" style:family="text">
      <style:text-properties style:font-name-complex="Times New Roman"/>
    </style:style>
    <style:style style:name="List49Level8" style:family="text">
      <style:text-properties style:font-name-complex="Times New Roman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受理戶外公共空間提報街頭藝人展演場地</dc:title>
    <meta:initial-creator>User</meta:initial-creator>
    <meta:creation-date>2017-06-08T01:52:00</meta:creation-date>
    <dc:creator>Administrator</dc:creator>
    <dc:date>2017-06-08T02:18:00</dc:date>
    <meta:print-date>2016-06-28T04:33:00</meta:print-date>
    <meta:editing-cycles>4</meta:editing-cycles>
    <meta:editing-duration>PT1M</meta:editing-duration>
    <meta:document-statistic meta:page-count="4" meta:paragraph-count="3" meta:row-count="14" meta:word-count="299" meta:character-count="2001" meta:non-whitespace-character-count="1705"/>
  </office:meta>
</office:document-meta>
</file>