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 fo:margin-left="-0.097cm" fo:margin-right="-0.19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5" style:family="paragraph" style:parent-style-name="Normal">
      <style:paragraph-properties fo:text-align="justify" fo:line-height="80%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80%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text:span text:style-name="T1_2"><text:s/></text:span></text:p>
      <text:p text:style-name="P2"><text:span text:style-name="T2_1">新北市立黃金博物館</text:span><text:span text:style-name="T2_2"><text:s text:c="2"/></text:span><text:span text:style-name="T2_3">預約</text:span><text:span text:style-name="T2_4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</text:span><text:span text:style-name="T13_4">星期</text:span><text:span text:style-name="T13_5"><text:s text:c="4"/>)</text:span><text:span text:style-name="T13_6"><text:s text:c="3"/></text:span><text:span text:style-name="T13_7">時<text:s text:c="3"/></text:span><text:span text:style-name="T13_8"><text:s/></text:span><text:span text:style-name="T13_9">分~<text:s text:c="3"/></text:span><text:span text:style-name="T13_10"><text:s/></text:span><text:span text:style-name="T13_11">時<text:s text:c="3"/></text:span><text:span text:style-name="T13_12"><text:s/></text:span><text:span text:style-name="T13_13">分</text:span></text:p>
            <text:p text:style-name="P14"><text:span text:style-name="T14_1">至</text:span><text:span text:style-name="T14_2"><text:s/></text:span><text:span text:style-name="T14_3"><text:s/></text:span><text:span text:style-name="T14_4"><text:s/>年<text:s text:c="3"/>月<text:s text:c="3"/>日(</text:span><text:span text:style-name="T14_5">星期</text:span><text:span text:style-name="T14_6"><text:s text:c="4"/>)</text:span><text:span text:style-name="T14_7"><text:s text:c="3"/></text:span><text:span text:style-name="T14_8">時<text:s text:c="3"/></text:span><text:span text:style-name="T14_9"><text:s/></text:span><text:span text:style-name="T14_10">分~<text:s text:c="3"/></text:span><text:span text:style-name="T14_11"><text:s/></text:span><text:span text:style-name="T14_12">時<text:s text:c="3"/></text:span><text:span text:style-name="T14_13"><text:s/></text:span><text:span text:style-name="T14_14">分</text:span><text:span text:style-name="T14_1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</table:table-cell>
          <table:table-cell table:style-name="Cell12" table:number-columns-spanned="6">
            <text:p text:style-name="P16"><text:span text:style-name="T16_1">□</text:span><text:span text:style-name="T16_2">遇見黃金山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預估</text:span></text:p>
            <text:p text:style-name="P18"><text:span text:style-name="T18_1">參加人數(次)</text:span></text:p>
          </table:table-cell>
          <table:table-cell table:style-name="Cell14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0"><text:span text:style-name="T20_1">活動</text:span><text:span text:style-name="T20_2">場地</text:span></text:p>
          </table:table-cell>
          <table:table-cell table:style-name="Cell16" table:number-columns-spanned="6">
            <text:p text:style-name="P21"><text:span text:style-name="T21_1">地點：</text:span></text:p>
            <text:p text:style-name="P22"/>
            <text:p text:style-name="P23"><text:span text:style-name="T23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4"><text:span text:style-name="T24_1">活動場地說明</text:span></text:p>
          </table:table-cell>
          <table:table-cell table:style-name="Cell18" table:number-columns-spanned="6">
            <text:p text:style-name="P25"><text:span text:style-name="T25_1">(場地的空間大小與配置、場地限制等等)</text:span></text:p>
            <text:p text:style-name="P26"><text:span text:style-name="T26_1">(請附現場照片至少</text:span><text:span text:style-name="T26_2">2</text:span><text:span text:style-name="T26_3">張)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4"><text:span text:style-name="T34_1">注意事項</text:span></text:p>
          </table:table-cell>
          <table:table-cell table:style-name="Cell20" table:number-columns-spanned="6">
            <text:p text:style-name="P35"><text:span text:style-name="T35_1">1.每月可提供2場預約申請</text:span></text:p>
            <text:p text:style-name="P36"><text:span text:style-name="T36_1">2.每場次以2小時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37"><text:span text:style-name="T37_1">審查情形(</text:span><text:span text:style-name="T37_2">由承辦單位填註</text:span><text:span text:style-name="T37_3">)</text:span></text:p>
            <text:p text:style-name="P38"><text:span text:style-name="T38_1">審查</text:span><text:span text:style-name="T38_2">結果</text:span><text:span text:style-name="T38_3"><text:s text:c="4"/></text:span><text:span text:style-name="T38_4">□</text:span><text:span text:style-name="T38_5">通過<text:s text:c="4"/></text:span><text:span text:style-name="T38_6"><text:s text:c="2"/></text:span><text:span text:style-name="T38_7">□</text:span><text:span text:style-name="T38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39"><text:span text:style-name="T39_1">承辦人</text:span></text:p>
          </table:table-cell>
          <table:table-cell table:style-name="Cell23">
            <text:p text:style-name="P40"><text:span text:style-name="T40_1">單位主管</text:span></text:p>
          </table:table-cell>
          <table:table-cell table:style-name="Cell24" table:number-columns-spanned="3">
            <text:p text:style-name="P41"><text:span text:style-name="T41_1">秘書</text:span></text:p>
          </table:table-cell>
          <table:table-cell table:style-name="Cell25">
            <text:p text:style-name="P42"><text:span text:style-name="T42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3"/>
          </table:table-cell>
          <table:table-cell table:style-name="Cell27">
            <text:p text:style-name="P44"/>
          </table:table-cell>
          <table:table-cell table:style-name="Cell28" table:number-columns-spanned="3">
            <text:p text:style-name="P45"/>
          </table:table-cell>
          <table:table-cell table:style-name="Cell29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17-07-17T02:23:00</meta:creation-date>
    <dc:creator>USER</dc:creator>
    <dc:date>2017-07-17T02:38:00</dc:date>
    <meta:print-date>2017-06-08T03:20:00</meta:print-date>
    <meta:editing-cycles>4</meta:editing-cycles>
    <meta:editing-duration>PT1M</meta:editing-duration>
    <meta:document-statistic meta:page-count="1" meta:paragraph-count="1" meta:row-count="2" meta:word-count="50" meta:character-count="339" meta:non-whitespace-character-count="290"/>
  </office:meta>
</office:document-meta>
</file>