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0.75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4.662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6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6" style:family="paragraph" style:parent-style-name="Normal">
      <style:paragraph-properties fo:text-align="justify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499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 fo:margin-left="-0.097cm" fo:margin-right="-0.19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4" style:family="paragraph" style:parent-style-name="Normal">
      <style:paragraph-properties fo:text-align="justify" fo:text-indent="-0.635cm" style:line-height-at-least="0cm" fo:margin-left="0.635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635cm" style:line-height-at-least="0cm" fo:margin-left="0.635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46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博物館</text:span></text:p>
      <text:p text:style-name="P2"><text:span text:style-name="T2_1">新北市立圖書館</text:span><text:span text:style-name="T2_2"><text:s text:c="2"/></text:span><text:span text:style-name="T2_3">預約</text:span><text:span text:style-name="T2_4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 table:number-columns-spanned="2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6">
            <text:p text:style-name="P13"><text:span text:style-name="T13_1"><text:s text:c="2"/></text:span><text:span text:style-name="T13_2"><text:s text:c="2"/></text:span><text:span text:style-name="T13_3"><text:s/>年<text:s text:c="3"/>月<text:s text:c="3"/>日(</text:span><text:span text:style-name="T13_4">星期</text:span><text:span text:style-name="T13_5"><text:s text:c="4"/>)</text:span><text:span text:style-name="T13_6"><text:s text:c="3"/></text:span><text:span text:style-name="T13_7">時<text:s text:c="3"/></text:span><text:span text:style-name="T13_8"><text:s/></text:span><text:span text:style-name="T13_9">分~<text:s text:c="3"/></text:span><text:span text:style-name="T13_10"><text:s/></text:span><text:span text:style-name="T13_11">時<text:s text:c="3"/></text:span><text:span text:style-name="T13_12"><text:s/></text:span><text:span text:style-name="T13_13">分</text:span></text:p>
            <text:p text:style-name="P14"><text:span text:style-name="T14_1">至</text:span><text:span text:style-name="T14_2"><text:s/></text:span><text:span text:style-name="T14_3"><text:s/></text:span><text:span text:style-name="T14_4"><text:s/>年<text:s text:c="3"/>月<text:s text:c="3"/>日(</text:span><text:span text:style-name="T14_5">星期</text:span><text:span text:style-name="T14_6"><text:s text:c="4"/>)</text:span><text:span text:style-name="T14_7"><text:s text:c="3"/></text:span><text:span text:style-name="T14_8">時<text:s text:c="3"/></text:span><text:span text:style-name="T14_9"><text:s/></text:span><text:span text:style-name="T14_10">分~<text:s text:c="3"/></text:span><text:span text:style-name="T14_11"><text:s/></text:span><text:span text:style-name="T14_12">時<text:s text:c="3"/></text:span><text:span text:style-name="T14_13"><text:s/></text:span><text:span text:style-name="T14_14">分</text:span><text:span text:style-name="T14_15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</table:table-cell>
          <table:table-cell table:style-name="Cell12" table:number-columns-spanned="6">
            <text:p text:style-name="P16"><text:span text:style-name="T16_1">□</text:span><text:span text:style-name="T16_2">行動書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7"><text:span text:style-name="T17_1">預估</text:span></text:p>
            <text:p text:style-name="P18"><text:span text:style-name="T18_1">參加人數(次)</text:span></text:p>
          </table:table-cell>
          <table:table-cell table:style-name="Cell14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0"><text:span text:style-name="T20_1">活動</text:span><text:span text:style-name="T20_2">場地</text:span></text:p>
          </table:table-cell>
          <table:table-cell table:style-name="Cell16" table:number-columns-spanned="6">
            <text:p text:style-name="P21"><text:span text:style-name="T21_1">地點：</text:span></text:p>
            <text:p text:style-name="P22"/>
            <text:p text:style-name="P23"><text:span text:style-name="T23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4"><text:span text:style-name="T24_1">活動場地說明</text:span></text:p>
          </table:table-cell>
          <table:table-cell table:style-name="Cell18" table:number-columns-spanned="6">
            <text:p text:style-name="P25"><text:span text:style-name="T25_1">(場地的空間大小與配置、場地限制等等)</text:span></text:p>
            <text:p text:style-name="P26"><text:span text:style-name="T26_1">(請附現場照片至少</text:span><text:span text:style-name="T26_2">2</text:span><text:span text:style-name="T26_3">張)</text:span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3"><text:span text:style-name="T33_1">注意事項</text:span></text:p>
          </table:table-cell>
          <table:table-cell table:style-name="Cell20" table:number-columns-spanned="6">
            <text:list text:style-name="LS29" xml:id="list0">
              <text:list-item>
                <text:p text:style-name="P34"><text:span text:style-name="T34_1">場地約需寬約</text:span><text:span text:style-name="T34_2">3</text:span><text:span text:style-name="T34_3">公尺，長約</text:span><text:span text:style-name="T34_4">4</text:span><text:span text:style-name="T34_5">公尺左右的場地空間</text:span><text:span text:style-name="T34_6">，</text:span><text:span text:style-name="T34_7">申請前請</text:span><text:span text:style-name="T34_8">先行確認場地是否可供設備搬運</text:span><text:span text:style-name="T34_9">。</text:span></text:p>
              </text:list-item>
              <text:list-item>
                <text:p text:style-name="P35"><text:span text:style-name="T35_1">因本館須提前安排人力及設備運送，如活動時間有所變更，本館將於活動前5日以電話及E</text:span><text:span text:style-name="T35_2">-mail</text:span><text:span text:style-name="T35_3">告知</text:span><text:span text:style-name="T35_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36"><text:span text:style-name="T36_1">審查情形</text:span><text:span text:style-name="T36_2">(</text:span><text:span text:style-name="T36_3">由承辦單位填註</text:span><text:span text:style-name="T36_4">)</text:span></text:p>
            <text:p text:style-name="P37"><text:span text:style-name="T37_1">審查</text:span><text:span text:style-name="T37_2">結果</text:span><text:span text:style-name="T37_3"><text:s text:c="4"/></text:span><text:span text:style-name="T37_4">□</text:span><text:span text:style-name="T37_5">通過<text:s text:c="4"/></text:span><text:span text:style-name="T37_6"><text:s text:c="2"/></text:span><text:span text:style-name="T37_7">□</text:span><text:span text:style-name="T37_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38"><text:span text:style-name="T38_1">承辦人</text:span></text:p>
          </table:table-cell>
          <table:table-cell table:style-name="Cell23">
            <text:p text:style-name="P39"><text:span text:style-name="T39_1">單位主管</text:span></text:p>
          </table:table-cell>
          <table:table-cell table:style-name="Cell24" table:number-columns-spanned="3">
            <text:p text:style-name="P40"><text:span text:style-name="T40_1">秘書</text:span></text:p>
          </table:table-cell>
          <table:table-cell table:style-name="Cell25">
            <text:p text:style-name="P41"><text:span text:style-name="T41_1">館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42"/>
          </table:table-cell>
          <table:table-cell table:style-name="Cell27">
            <text:p text:style-name="P43"/>
          </table:table-cell>
          <table:table-cell table:style-name="Cell28" table:number-columns-spanned="3">
            <text:p text:style-name="P44"/>
          </table:table-cell>
          <table:table-cell table:style-name="Cell29">
            <text:p text:style-name="P45"/>
          </table:table-cell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17-06-20T03:18:00</meta:creation-date>
    <dc:creator>USER</dc:creator>
    <dc:date>2017-07-17T02:38:00</dc:date>
    <meta:print-date>2017-06-01T06:26:00</meta:print-date>
    <meta:editing-cycles>11</meta:editing-cycles>
    <meta:editing-duration>PT11M</meta:editing-duration>
    <meta:document-statistic meta:page-count="1" meta:paragraph-count="1" meta:row-count="2" meta:word-count="59" meta:character-count="397" meta:non-whitespace-character-count="339"/>
  </office:meta>
</office:document-meta>
</file>