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5.006cm"/>
    </style:style>
    <style:style style:name="Column4" style:family="table-column">
      <style:table-column-properties style:column-width="2.455cm"/>
    </style:style>
    <style:style style:name="Column5" style:family="table-column">
      <style:table-column-properties style:column-width="5.701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187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097cm" fo:margin-right="-0.19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5" style:family="paragraph" style:parent-style-name="Normal">
      <style:paragraph-properties fo:text-align="justify" fo:text-indent="-0.635cm" fo:line-height="80%" fo:margin-left="0.635cm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635cm" fo:line-height="80%" fo:margin-left="0.635cm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text:span text:style-name="T1_2"><text:s text:c="2"/></text:span></text:p>
      <text:p text:style-name="P2"><text:span text:style-name="T2_1">新北</text:span><text:span text:style-name="T2_2">市</text:span><text:span text:style-name="T2_3">坪林茶業博物館</text:span><text:span text:style-name="T2_4"><text:s text:c="2"/></text:span><text:span text:style-name="T2_5"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2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>
            <text:p text:style-name="P6"/>
          </table:table-cell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2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4">
            <text:p text:style-name="P13"><text:span text:style-name="T13_1"><text:s text:c="2"/></text:span><text:span text:style-name="T13_2"><text:s text:c="2"/></text:span><text:span text:style-name="T13_3"><text:s/>年<text:s text:c="3"/>月<text:s text:c="3"/>日(</text:span><text:span text:style-name="T13_4">星期</text:span><text:span text:style-name="T13_5"><text:s text:c="4"/>)</text:span><text:span text:style-name="T13_6"><text:s text:c="3"/></text:span><text:span text:style-name="T13_7">時<text:s text:c="3"/></text:span><text:span text:style-name="T13_8"><text:s/></text:span><text:span text:style-name="T13_9">分~<text:s text:c="3"/></text:span><text:span text:style-name="T13_10"><text:s/></text:span><text:span text:style-name="T13_11">時<text:s text:c="3"/></text:span><text:span text:style-name="T13_12"><text:s/></text:span><text:span text:style-name="T13_13">分</text:span></text:p>
            <text:p text:style-name="P14"><text:span text:style-name="T14_1">至</text:span><text:span text:style-name="T14_2"><text:s/></text:span><text:span text:style-name="T14_3"><text:s/></text:span><text:span text:style-name="T14_4"><text:s/>年<text:s text:c="3"/>月<text:s text:c="3"/>日(</text:span><text:span text:style-name="T14_5">星期</text:span><text:span text:style-name="T14_6"><text:s text:c="4"/>)</text:span><text:span text:style-name="T14_7"><text:s text:c="3"/></text:span><text:span text:style-name="T14_8">時<text:s text:c="3"/></text:span><text:span text:style-name="T14_9"><text:s/></text:span><text:span text:style-name="T14_10">分~<text:s text:c="3"/></text:span><text:span text:style-name="T14_11"><text:s/></text:span><text:span text:style-name="T14_12">時<text:s text:c="3"/></text:span><text:span text:style-name="T14_13"><text:s/></text:span><text:span text:style-name="T14_14">分</text:span><text:span text:style-name="T14_15"><text:s text:c="3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多選)</text:span></text:p>
          </table:table-cell>
          <table:table-cell table:style-name="Cell12" table:number-columns-spanned="4">
            <text:p text:style-name="P17"><text:span text:style-name="T17_1">茶博館珍奇櫃－打開鍊茶師的神祕多寶格</text:span><text:span text:style-name="T17_2">：</text:span></text:p>
            <text:p text:style-name="P18"><text:span text:style-name="T18_1">□</text:span><text:span text:style-name="T18_2">茶葉</text:span><text:span text:style-name="T18_3">集<text:s text:c="7"/></text:span><text:span text:style-name="T18_4">□</text:span><text:span text:style-name="T18_5">品茶器</text:span><text:span text:style-name="T18_6"><text:s text:c="7"/></text:span><text:span text:style-name="T18_7">□</text:span><text:span text:style-name="T18_8">賞液玉<text:s text:c="15"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預估</text:span></text:p>
            <text:p text:style-name="P20"><text:span text:style-name="T20_1">參加人數(次)</text:span></text:p>
          </table:table-cell>
          <table:table-cell table:style-name="Cell14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活動</text:span><text:span text:style-name="T22_2">場地</text:span></text:p>
          </table:table-cell>
          <table:table-cell table:style-name="Cell16" table:number-columns-spanned="4">
            <text:p text:style-name="P23"><text:span text:style-name="T23_1">地點：</text:span></text:p>
            <text:p text:style-name="P24"/>
            <text:p text:style-name="P25"><text:span text:style-name="T25_1">地址：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6"><text:span text:style-name="T26_1">活動場地說明</text:span></text:p>
          </table:table-cell>
          <table:table-cell table:style-name="Cell18" table:number-columns-spanned="4">
            <text:p text:style-name="P27"><text:span text:style-name="T27_1">(場地的空間大小與配置、場地限制等等)</text:span></text:p>
            <text:p text:style-name="P28"><text:span text:style-name="T28_1">(請附</text:span><text:span text:style-name="T28_2">場地基本資料(包含空間平面圖、電力配置</text:span><text:span text:style-name="T28_3">、現場照片至少2張</text:span><text:span text:style-name="T28_4">)</text:span><text:span text:style-name="T28_5">)</text:span></text:p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4"><text:span text:style-name="T34_1">注意事項</text:span></text:p>
          </table:table-cell>
          <table:table-cell table:style-name="Cell20" table:number-columns-spanned="4">
            <text:list text:style-name="LS32" xml:id="list0">
              <text:list-item>
                <text:p text:style-name="P35"><text:span text:style-name="T35_1">每月</text:span><text:span text:style-name="T35_2">提供1場預約申請</text:span><text:span text:style-name="T35_3">；</text:span><text:span text:style-name="T35_4">每次</text:span><text:span text:style-name="T35_5">展出以1</text:span><text:span text:style-name="T35_6">日為限</text:span><text:span text:style-name="T35_7">。</text:span></text:p>
              </text:list-item>
              <text:list-item>
                <text:p text:style-name="P36"><text:span text:style-name="T36_1">如有其它運用方式需經本館同意，並願意無條件提供展示或教學成果照片，供館方編輯刊印、教育活動、行銷推廣使用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5">
            <text:p text:style-name="P37"><text:span text:style-name="T37_1">審查情形(</text:span><text:span text:style-name="T37_2">由承辦單位填註</text:span><text:span text:style-name="T37_3">)</text:span></text:p>
            <text:p text:style-name="P38"><text:span text:style-name="T38_1">審查</text:span><text:span text:style-name="T38_2">結果</text:span><text:span text:style-name="T38_3"><text:s text:c="4"/></text:span><text:span text:style-name="T38_4">□</text:span><text:span text:style-name="T38_5">通過<text:s text:c="4"/></text:span><text:span text:style-name="T38_6"><text:s text:c="2"/></text:span><text:span text:style-name="T38_7">□</text:span><text:span text:style-name="T38_8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39"><text:span text:style-name="T39_1">承辦人</text:span></text:p>
          </table:table-cell>
          <table:table-cell table:style-name="Cell23" table:number-columns-spanned="3">
            <text:p text:style-name="P40"><text:span text:style-name="T40_1">單位主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4" table:number-columns-spanned="2">
            <text:p text:style-name="P41"/>
          </table:table-cell>
          <table:table-cell table:style-name="Cell25" table:number-columns-spanned="3">
            <text:p text:style-name="P42"/>
          </table:table-cell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text:level="1"/>
      <text:list-level-style-number style:num-format="a" text:style-name="List29Level1" style:num-suffix=")" text:level="2"/>
      <text:list-level-style-number style:num-format="i" text:style-name="List29Level2" style:num-suffix=")" text:level="3"/>
      <text:list-level-style-number style:num-format="1" text:style-name="List29Level3" style:num-suffix=")" style:num-prefix="(" text:level="4"/>
      <text:list-level-style-number style:num-format="a" text:style-name="List29Level4" style:num-suffix=")" style:num-prefix="(" text:level="5"/>
      <text:list-level-style-number style:num-format="i" text:style-name="List29Level5" style:num-suffix=")" style:num-prefix="(" text:level="6"/>
      <text:list-level-style-number style:num-format="1" text:style-name="List29Level6" style:num-suffix="." text:level="7"/>
      <text:list-level-style-number style:num-format="a" text:style-name="List29Level7" style:num-suffix="." text:level="8"/>
      <text:list-level-style-number style:num-format="i" text:style-name="List29Level8" style:num-suffix="." text:level="9"/>
    </text:list-style>
    <text:list-style style:name="LS30">
      <text:list-level-style-number style:num-format="I" text:style-name="List30Level0" style:num-suffix="." text:level="1"/>
      <text:list-level-style-number style:num-format="A" text:style-name="List30Level1" style:num-suffix="." text:level="2"/>
      <text:list-level-style-number style:num-format="1" text:style-name="List30Level2" style:num-suffix="." text:level="3"/>
      <text:list-level-style-number style:num-format="a" text:style-name="List30Level3" style:num-suffix=")" text:level="4"/>
      <text:list-level-style-number style:num-format="1" text:style-name="List30Level4" style:num-suffix=")" style:num-prefix="(" text:level="5"/>
      <text:list-level-style-number style:num-format="a" text:style-name="List30Level5" style:num-suffix=")" style:num-prefix="(" text:level="6"/>
      <text:list-level-style-number style:num-format="i" text:style-name="List30Level6" style:num-suffix=")" style:num-prefix="(" text:level="7"/>
      <text:list-level-style-number style:num-format="a" text:style-name="List30Level7" style:num-suffix=")" style:num-prefix="(" text:level="8"/>
      <text:list-level-style-number style:num-format="i" text:style-name="List30Level8" style:num-suffix=")" style:num-prefix="(" text:level="9"/>
    </text:list-style>
    <text:list-style style:name="LS31">
      <text:list-level-style-number style:num-format="1" text:style-name="List31Level0" style:num-suffix="." text:level="1"/>
      <text:list-level-style-number style:num-format="1" text:display-levels="2" text:style-name="List31Level1" style:num-suffix="." text:level="2"/>
      <text:list-level-style-number style:num-format="1" text:display-levels="3" text:style-name="List31Level2" style:num-suffix="." text:level="3"/>
      <text:list-level-style-number style:num-format="1" text:display-levels="4" text:style-name="List31Level3" style:num-suffix="." text:level="4"/>
      <text:list-level-style-number style:num-format="1" text:display-levels="5" text:style-name="List31Level4" style:num-suffix="." text:level="5"/>
      <text:list-level-style-number style:num-format="1" text:display-levels="6" text:style-name="List31Level5" style:num-suffix="." text:level="6"/>
      <text:list-level-style-number style:num-format="1" text:display-levels="7" text:style-name="List31Level6" style:num-suffix="." text:level="7"/>
      <text:list-level-style-number style:num-format="1" text:display-levels="8" text:style-name="List31Level7" style:num-suffix="." text:level="8"/>
      <text:list-level-style-number style:num-format="1" text:display-levels="9" text:style-name="List31Level8" style:num-suffix="." text:level="9"/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6-28T08:29:00</meta:creation-date>
    <dc:creator>USER</dc:creator>
    <dc:date>2017-07-17T02:37:00</dc:date>
    <meta:print-date>2017-06-29T06:29:00</meta:print-date>
    <meta:editing-cycles>10</meta:editing-cycles>
    <meta:editing-duration>PT17M</meta:editing-duration>
    <meta:document-statistic meta:page-count="1" meta:paragraph-count="1" meta:row-count="3" meta:word-count="68" meta:character-count="460" meta:non-whitespace-character-count="393"/>
  </office:meta>
</office:document-meta>
</file>