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draw:frame svg:x="0cm" svg:y="-1.598cm" svg:width="25.137cm" svg:height="18.457cm" draw:style-name="FR1" text:anchor-type="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2.501cm" fo:padding-left="0cm" fo:margin-left="2.4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警察局</meta:initial-creator>
    <meta:creation-date>2017-05-22T02:03:00</meta:creation-date>
    <dc:creator>USER</dc:creator>
    <dc:date>2017-05-22T02:03:00</dc:date>
    <meta:print-date>2013-04-01T03:25:00</meta:print-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