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3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indent="4.762cm">
        <style:tab-stops>
          <style:tab-stop style:type="left" style:leader-style="none" style:position="0.79cm"/>
        </style:tab-stops>
      </style:paragraph-properties>
    </style:style>
    <style:style style:name="T1_1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2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3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4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indent="-3.496cm" fo:line-height="0.847cm" fo:margin-left="3.496cm"/>
    </style:style>
    <style:style style:name="T2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fo:color="#000000" style:font-name="標楷體" fo:font-size="14pt" style:font-name-asian="標楷體" style:font-size-asian="14pt" style:font-size-complex="14pt"/>
    </style:style>
    <style:style style:name="T2_6" style:family="text">
      <style:text-properties fo:color="#000000" style:font-name="標楷體" fo:font-size="14pt" style:font-name-asian="標楷體" style:font-size-asian="14pt" style:font-size-complex="14pt"/>
    </style:style>
    <style:style style:name="T2_7" style:family="text">
      <style:text-properties fo:color="#000000" style:font-name="標楷體" fo:font-size="14pt" style:font-name-asian="標楷體" style:font-size-asian="14pt" style:font-size-complex="14pt"/>
    </style:style>
    <style:style style:name="T2_8" style:family="text">
      <style:text-properties fo:color="#000000" style:font-name="標楷體" fo:font-size="14pt" style:font-name-asian="標楷體" style:font-size-asian="14pt" style:font-size-complex="14pt"/>
    </style:style>
    <style:style style:name="T2_9" style:family="text">
      <style:text-properties fo:color="#000000" style:font-name="標楷體" fo:font-size="14pt" style:font-name-asian="標楷體" style:font-size-asian="14pt" style:font-size-complex="14pt"/>
    </style:style>
    <style:style style:name="T2_10" style:family="text">
      <style:text-properties fo:color="#000000" style:font-name="標楷體" fo:font-size="14pt" style:font-name-asian="標楷體" style:font-size-asian="14pt" style:font-size-complex="14pt"/>
    </style:style>
    <style:style style:name="T2_11" style:family="text">
      <style:text-properties fo:color="#000000" style:font-name="標楷體" fo:font-size="14pt" style:font-name-asian="標楷體" style:font-size-asian="14pt" style:font-size-complex="14pt"/>
    </style:style>
    <style:style style:name="T2_12" style:family="text">
      <style:text-properties fo:color="#000000" style:font-name="標楷體" fo:font-size="14pt" style:font-name-asian="標楷體" style:font-size-asian="14pt" style:font-size-complex="14pt"/>
    </style:style>
    <style:style style:name="T2_13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indent="-2.963cm" fo:line-height="0.776cm" fo:margin-left="2.963cm"/>
    </style:style>
    <style:style style:name="T3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_5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0.998cm" fo:line-height="0.776cm"/>
    </style:style>
    <style:style style:name="T4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_3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-3.496cm" fo:line-height="0.847cm" fo:margin-left="3.496cm"/>
    </style:style>
    <style:style style:name="T5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_4" style:family="text">
      <style:text-properties fo:color="#000000" style:font-name="標楷體" fo:font-size="14pt" style:font-name-asian="標楷體" style:font-size-asian="14pt" style:font-size-complex="14pt"/>
    </style:style>
    <style:style style:name="T5_5" style:family="text">
      <style:text-properties fo:color="#000000" style:font-name="標楷體" fo:font-size="14pt" style:font-name-asian="標楷體" style:font-size-asian="14pt" style:font-size-complex="14pt"/>
    </style:style>
    <style:style style:name="T5_6" style:family="text">
      <style:text-properties fo:color="#000000" style:font-name="標楷體" fo:font-size="14pt" style:font-name-asian="標楷體" style:font-size-asian="14pt" style:font-size-complex="14pt"/>
    </style:style>
    <style:style style:name="T5_7" style:family="text">
      <style:text-properties fo:color="#000000" style:font-name="標楷體" fo:font-size="14pt" style:font-name-asian="標楷體" style:font-size-asian="14pt" style:font-size-complex="14pt"/>
    </style:style>
    <style:style style:name="T5_8" style:family="text">
      <style:text-properties fo:color="#000000" style:font-name="標楷體" fo:font-size="14pt" style:font-name-asian="標楷體" style:font-size-asian="14pt" style:font-size-complex="14pt"/>
    </style:style>
    <style:style style:name="T5_9" style:family="text">
      <style:text-properties fo:color="#000000" style:font-name="標楷體" fo:font-size="14pt" style:font-name-asian="標楷體" style:font-size-asian="14pt" style:font-size-complex="14pt"/>
    </style:style>
    <style:style style:name="T5_10" style:family="text">
      <style:text-properties fo:color="#000000" style:font-name="標楷體" fo:font-size="14pt" style:font-name-asian="標楷體" style:font-size-asian="14pt" style:font-size-complex="14pt"/>
    </style:style>
    <style:style style:name="T5_11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3.496cm" fo:line-height="0.776cm" fo:margin-left="3.496cm"/>
    </style:style>
    <style:style style:name="T6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6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6_3" style:family="text">
      <style:text-properties fo:color="#000000" style:font-name="標楷體" fo:font-size="14pt" style:font-name-asian="標楷體" style:font-size-asian="14pt" style:font-size-complex="14pt"/>
    </style:style>
    <style:style style:name="T6_4" style:family="text">
      <style:text-properties fo:color="#000000" style:font-name="標楷體" fo:font-size="14pt" style:font-name-asian="標楷體" style:font-size-asian="14pt" style:font-size-complex="14pt"/>
    </style:style>
    <style:style style:name="T6_5" style:family="text">
      <style:text-properties fo:color="#000000" style:font-name="標楷體" fo:font-size="14pt" style:font-name-asian="標楷體" style:font-size-asian="14pt" style:font-size-complex="14pt"/>
    </style:style>
    <style:style style:name="T6_6" style:family="text">
      <style:text-properties fo:color="#000000" style:font-name="標楷體" fo:font-size="14pt" style:font-name-asian="標楷體" style:font-size-asian="14pt" style:font-size-complex="14pt"/>
    </style:style>
    <style:style style:name="T6_7" style:family="text">
      <style:text-properties fo:color="#000000" style:font-name="標楷體" fo:font-size="14pt" style:font-name-asian="標楷體" style:font-size-asian="14pt" style:font-size-complex="14pt"/>
    </style:style>
    <style:style style:name="T6_8" style:family="text">
      <style:text-properties fo:color="#000000" style:font-name="標楷體" fo:font-size="14pt" style:font-name-asian="標楷體" style:font-size-asian="14pt" style:font-size-complex="14pt"/>
    </style:style>
    <style:style style:name="T6_9" style:family="text">
      <style:text-properties fo:color="#000000" style:font-name="標楷體" fo:font-size="14pt" style:font-name-asian="標楷體" style:font-size-asian="14pt" style:font-size-complex="14pt"/>
    </style:style>
    <style:style style:name="T6_10" style:family="text">
      <style:text-properties fo:color="#000000" style:font-name="標楷體" fo:font-size="14pt" style:font-name-asian="標楷體" style:font-size-asian="14pt" style:font-size-complex="14pt"/>
    </style:style>
    <style:style style:name="T6_11" style:family="text">
      <style:text-properties fo:color="#000000" style:font-name="標楷體" fo:font-size="14pt" style:font-name-asian="標楷體" style:font-size-asian="14pt" style:font-size-complex="14pt"/>
    </style:style>
    <style:style style:name="T6_12" style:family="text">
      <style:text-properties fo:color="#000000" style:font-name="標楷體" fo:font-size="14pt" style:font-name-asian="標楷體" style:font-size-asian="14pt" style:font-size-complex="14pt"/>
    </style:style>
    <style:style style:name="T6_13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1cm" fo:line-height="0.776cm" fo:margin-left="1.501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1cm" fo:line-height="0.776cm" fo:margin-left="1.501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1cm" fo:line-height="0.776cm" fo:margin-left="1.501cm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1cm" fo:line-height="0.776cm" fo:margin-left="1.501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size-complex="14pt"/>
    </style:style>
    <style:style style:name="T10_4" style:family="text">
      <style:text-properties fo:color="#000000" style:font-name="標楷體" fo:font-size="14pt" style:font-name-asian="標楷體" style:font-size-asian="14pt" style:font-size-complex="14pt"/>
    </style:style>
    <style:style style:name="T10_5" style:family="text">
      <style:text-properties fo:color="#000000" style:font-name="標楷體" fo:font-size="14pt" style:font-name-asian="標楷體" style:font-size-asian="14pt" style:font-size-complex="14pt"/>
    </style:style>
    <style:style style:name="T10_6" style:family="text">
      <style:text-properties fo:color="#000000" style:font-name="標楷體" fo:font-size="14pt" style:font-name-asian="標楷體" style:font-size-asian="14pt" style:font-size-complex="14pt"/>
    </style:style>
    <style:style style:name="T10_7" style:family="text">
      <style:text-properties fo:color="#000000" style:font-name="標楷體" fo:font-size="14pt" style:font-name-asian="標楷體" style:font-size-asian="14pt" style:font-size-complex="14pt"/>
    </style:style>
    <style:style style:name="T10_8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-1cm" fo:line-height="0.776cm" fo:margin-left="1.501cm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-1cm" fo:line-height="0.776cm" fo:margin-left="1.501cm"/>
    </style:style>
    <style:style style:name="T12_1" style:family="text">
      <style:text-properties fo:color="#000000" style:font-name="標楷體" fo:font-size="14pt" style:font-name-asian="標楷體" style:font-size-asian="14pt" style:font-size-complex="14pt"/>
    </style:style>
    <style:style style:name="T12_2" style:family="text">
      <style:text-properties fo:color="#000000" style:font-name="標楷體" fo:font-size="14pt" style:font-name-asian="標楷體" style:font-size-asian="14pt" style:font-size-complex="14pt"/>
    </style:style>
    <style:style style:name="T12_3" style:family="text">
      <style:text-properties fo:color="#000000" style:font-name="標楷體" fo:font-size="14pt" style:font-name-asian="標楷體" style:font-size-asian="14pt" style:font-size-complex="14pt"/>
    </style:style>
    <style:style style:name="T12_4" style:family="text">
      <style:text-properties fo:color="#000000" style:font-name="標楷體" fo:font-size="14pt" style:font-name-asian="標楷體" style:font-size-asian="14pt" style:font-size-complex="14pt"/>
    </style:style>
    <style:style style:name="T12_5" style:family="text">
      <style:text-properties fo:color="#000000" style:font-name="標楷體" fo:font-size="14pt" style:font-name-asian="標楷體" style:font-size-asian="14pt" style:font-size-complex="14pt"/>
    </style:style>
    <style:style style:name="T12_6" style:family="text">
      <style:text-properties fo:color="#000000" style:font-name="標楷體" fo:font-size="14pt" style:font-name-asian="標楷體" style:font-size-asian="14pt" style:font-size-complex="14pt"/>
    </style:style>
    <style:style style:name="T12_7" style:family="text">
      <style:text-properties fo:color="#000000" style:font-name="標楷體" fo:font-size="14pt" style:font-name-asian="標楷體" style:font-size-asian="14pt" style:font-size-complex="14pt"/>
    </style:style>
    <style:style style:name="T12_8" style:family="text">
      <style:text-properties fo:color="#000000" style:font-name="標楷體" fo:font-size="14pt" style:font-name-asian="標楷體" style:font-size-asian="14pt" style:font-size-complex="14pt"/>
    </style:style>
    <style:style style:name="T12_9" style:family="text"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776cm"/>
    </style:style>
    <style:style style:name="T13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3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3_3" style:family="text">
      <style:text-properties fo:color="#000000" style:font-name="標楷體" fo:font-size="14pt" style:font-name-asian="標楷體" style:font-size-asian="14pt" style:font-size-complex="14pt"/>
    </style:style>
    <style:style style:name="T13_4" style:family="text"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fo:color="#000000" style:font-name="標楷體" fo:font-size="14pt" style:font-name-asian="標楷體" style:font-size-asian="14pt" style:font-size-complex="14pt"/>
    </style:style>
    <style:style style:name="T14_2" style:family="text"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indent="-1.235cm" fo:line-height="0.847cm" fo:margin-left="1.984cm">
        <style:tab-stops>
          <style:tab-stop style:type="left" style:leader-style="none" style:position="0.016cm"/>
          <style:tab-stop style:type="left" style:leader-style="none" style:position="1.016cm"/>
        </style:tab-stops>
      </style:paragraph-properties>
    </style:style>
    <style:style style:name="T15_1" style:family="text">
      <style:text-properties fo:color="#000000" style:font-name="標楷體" fo:font-size="14pt" style:font-name-asian="標楷體" style:font-size-asian="14pt" style:font-size-complex="14pt"/>
    </style:style>
    <style:style style:name="T15_2" style:family="text">
      <style:text-properties fo:color="#000000" style:font-name="標楷體" fo:font-size="14pt" style:font-name-asian="標楷體" style:font-size-asian="14pt" style:font-size-complex="14pt"/>
    </style:style>
    <style:style style:name="T15_3" style:family="text">
      <style:text-properties fo:color="#000000" style:font-name="標楷體" fo:font-size="14pt" style:font-name-asian="標楷體" style:font-size-asian="14pt" style:font-size-complex="14pt"/>
    </style:style>
    <style:style style:name="T15_4" style:family="text">
      <style:text-properties fo:color="#000000" style:font-name="標楷體" fo:font-size="14pt" style:font-name-asian="標楷體" style:font-size-asian="14pt" style:font-size-complex="14pt"/>
    </style:style>
    <style:style style:name="T15_5" style:family="text">
      <style:text-properties fo:color="#000000" style:font-name="標楷體" fo:font-size="14pt" style:font-name-asian="標楷體" style:font-size-asian="14pt" style:font-size-complex="14pt"/>
    </style:style>
    <style:style style:name="T15_6" style:family="text">
      <style:text-properties fo:color="#000000" style:font-name="標楷體" fo:font-size="14pt" style:font-name-asian="標楷體" style:font-size-asian="14pt" style:font-size-complex="14pt"/>
    </style:style>
    <style:style style:name="T15_7" style:family="text">
      <style:text-properties fo:color="#000000" style:font-name="標楷體" fo:font-size="14pt" style:font-name-asian="標楷體" style:font-size-asian="14pt" style:font-size-complex="14pt"/>
    </style:style>
    <style:style style:name="T15_8" style:family="text">
      <style:text-properties fo:color="#000000" style:font-name="標楷體" fo:font-size="14pt" style:font-name-asian="標楷體" style:font-size-asian="14pt" style:font-size-complex="14pt"/>
    </style:style>
    <style:style style:name="T15_9" style:family="text">
      <style:text-properties fo:color="#000000" style:font-name="標楷體" fo:font-size="14pt" style:font-name-asian="標楷體" style:font-size-asian="14pt" style:font-size-complex="14pt"/>
    </style:style>
    <style:style style:name="T15_10" style:family="text">
      <style:text-properties fo:color="#000000" style:font-name="標楷體" fo:font-size="14pt" style:font-name-asian="標楷體" style:font-size-asian="14pt" style:font-size-complex="14pt"/>
    </style:style>
    <style:style style:name="T15_11" style:family="text">
      <style:text-properties fo:color="#000000" style:font-name="標楷體" fo:font-size="14pt" style:font-name-asian="標楷體" style:font-size-asian="14pt" style:font-size-complex="14pt"/>
    </style:style>
    <style:style style:name="T15_12" style:family="text">
      <style:text-properties fo:color="#000000" style:font-name="標楷體" fo:font-size="14pt" style:font-name-asian="標楷體" style:font-size-asian="14pt" style:font-size-complex="14pt"/>
    </style:style>
    <style:style style:name="T15_13" style:family="text"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indent="-1.235cm" fo:line-height="0.847cm" fo:margin-left="1.984cm">
        <style:tab-stops>
          <style:tab-stop style:type="left" style:leader-style="none" style:position="0.016cm"/>
          <style:tab-stop style:type="left" style:leader-style="none" style:position="1.016cm"/>
        </style:tab-stops>
      </style:paragraph-properties>
    </style:style>
    <style:style style:name="T16_1" style:family="text">
      <style:text-properties fo:color="#000000" style:font-name="標楷體" fo:font-size="14pt" style:font-name-asian="標楷體" style:font-size-asian="14pt" style:font-size-complex="14pt"/>
    </style:style>
    <style:style style:name="T16_2" style:family="text">
      <style:text-properties fo:color="#000000" style:font-name="標楷體" fo:font-size="14pt" style:font-name-asian="標楷體" style:font-size-asian="14pt" style:font-size-complex="14pt"/>
    </style:style>
    <style:style style:name="T16_3" style:family="text">
      <style:text-properties fo:color="#000000" style:font-name="標楷體" fo:font-size="14pt" style:font-name-asian="標楷體" style:font-size-asian="14pt" style:font-size-complex="14pt"/>
    </style:style>
    <style:style style:name="T16_4" style:family="text">
      <style:text-properties fo:color="#000000" style:font-name="標楷體" fo:font-size="14pt" style:font-name-asian="標楷體" style:font-size-asian="14pt" style:font-size-complex="14pt"/>
    </style:style>
    <style:style style:name="T16_5" style:family="text">
      <style:text-properties fo:color="#000000" style:font-name="標楷體" fo:font-size="14pt" style:font-name-asian="標楷體" style:font-size-asian="14pt" style:font-size-complex="14pt"/>
    </style:style>
    <style:style style:name="T16_6" style:family="text">
      <style:text-properties fo:color="#000000" style:font-name="標楷體" fo:font-size="14pt" style:font-name-asian="標楷體" style:font-size-asian="14pt" style:font-size-complex="14pt"/>
    </style:style>
    <style:style style:name="T16_7" style:family="text">
      <style:text-properties fo:color="#000000" style:font-name="標楷體" fo:font-size="14pt" style:font-name-asian="標楷體" style:font-size-asian="14pt" style:font-size-complex="14pt"/>
    </style:style>
    <style:style style:name="T16_8" style:family="text">
      <style:text-properties fo:color="#000000" style:font-name="標楷體" fo:font-size="14pt" style:font-name-asian="標楷體" style:font-size-asian="14pt" style:font-size-complex="14pt"/>
    </style:style>
    <style:style style:name="T16_9" style:family="text">
      <style:text-properties fo:color="#000000" style:font-name="標楷體" fo:font-size="14pt" style:font-name-asian="標楷體" style:font-size-asian="14pt" style:font-size-complex="14pt"/>
    </style:style>
    <style:style style:name="T16_10" style:family="text">
      <style:text-properties fo:color="#000000" style:font-name="標楷體" fo:font-size="14pt" style:font-name-asian="標楷體" style:font-size-asian="14pt" style:font-size-complex="14pt"/>
    </style:style>
    <style:style style:name="T16_11" style:family="text">
      <style:text-properties fo:color="#000000" style:font-name="標楷體" fo:font-size="14pt" style:font-name-asian="標楷體" style:font-size-asian="14pt" style:font-size-complex="14pt"/>
    </style:style>
    <style:style style:name="T16_12" style:family="text">
      <style:text-properties fo:color="#000000" style:font-name="標楷體" fo:font-size="14pt" style:font-name-asian="標楷體" style:font-size-asian="14pt" style:font-size-complex="14pt"/>
    </style:style>
    <style:style style:name="T16_13" style:family="text">
      <style:text-properties fo:color="#000000" style:font-name="標楷體" fo:font-size="14pt" style:font-name-asian="標楷體" style:font-size-asian="14pt" style:font-size-complex="14pt"/>
    </style:style>
    <style:style style:name="T16_14" style:family="text">
      <style:text-properties fo:color="#000000" style:font-name="標楷體" fo:font-size="14pt" style:font-name-asian="標楷體" style:font-size-asian="14pt" style:font-size-complex="14pt"/>
    </style:style>
    <style:style style:name="T16_15" style:family="text">
      <style:text-properties fo:color="#000000" style:font-name="標楷體" fo:font-size="14pt" style:font-name-asian="標楷體" style:font-size-asian="14pt" style:font-size-complex="14pt"/>
    </style:style>
    <style:style style:name="T16_16" style:family="text"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text-indent="-1.235cm" fo:line-height="0.847cm" fo:margin-left="1.984cm">
        <style:tab-stops>
          <style:tab-stop style:type="left" style:leader-style="none" style:position="0.016cm"/>
          <style:tab-stop style:type="left" style:leader-style="none" style:position="1.016cm"/>
        </style:tab-stops>
      </style:paragraph-properties>
    </style:style>
    <style:style style:name="T17_1" style:family="text">
      <style:text-properties fo:color="#000000" style:font-name="標楷體" fo:font-size="14pt" style:font-name-asian="標楷體" style:font-size-asian="14pt" style:font-size-complex="14pt"/>
    </style:style>
    <style:style style:name="T17_2" style:family="text">
      <style:text-properties fo:color="#000000" style:font-name="標楷體" fo:font-size="14pt" style:font-name-asian="標楷體" style:font-size-asian="14pt" style:font-size-complex="14pt"/>
    </style:style>
    <style:style style:name="T17_3" style:family="text">
      <style:text-properties fo:color="#000000" style:font-name="標楷體" fo:font-size="14pt" style:font-name-asian="標楷體" style:font-size-asian="14pt" style:font-size-complex="14pt"/>
    </style:style>
    <style:style style:name="T17_4" style:family="text">
      <style:text-properties fo:color="#000000" style:font-name="標楷體" fo:font-size="14pt" style:font-name-asian="標楷體" style:font-size-asian="14pt" style:font-size-complex="14pt"/>
    </style:style>
    <style:style style:name="T17_5" style:family="text">
      <style:text-properties fo:color="#000000" style:font-name="標楷體" fo:font-size="14pt" style:font-name-asian="標楷體" style:font-size-asian="14pt" style:font-size-complex="14pt"/>
    </style:style>
    <style:style style:name="T17_6" style:family="text">
      <style:text-properties fo:color="#000000" style:font-name="標楷體" fo:font-size="14pt" style:font-name-asian="標楷體" style:font-size-asian="14pt" style:font-size-complex="14pt"/>
    </style:style>
    <style:style style:name="T17_7" style:family="text">
      <style:text-properties fo:color="#000000" style:font-name="標楷體" fo:font-size="14pt" style:font-name-asian="標楷體" style:font-size-asian="14pt" style:font-size-complex="14pt"/>
    </style:style>
    <style:style style:name="T17_8" style:family="text">
      <style:text-properties fo:color="#000000" style:font-name="標楷體" fo:font-size="14pt" style:font-name-asian="標楷體" style:font-size-asian="14pt" style:font-size-complex="14pt"/>
    </style:style>
    <style:style style:name="T17_9" style:family="text">
      <style:text-properties fo:color="#000000" style:font-name="標楷體" fo:font-size="14pt" style:font-name-asian="標楷體" style:font-size-asian="14pt" style:font-size-complex="14pt"/>
    </style:style>
    <style:style style:name="T17_10" style:family="text">
      <style:text-properties fo:color="#000000" style:font-name="標楷體" fo:font-size="14pt" style:font-name-asian="標楷體" style:font-size-asian="14pt" style:font-size-complex="14pt"/>
    </style:style>
    <style:style style:name="T17_11" style:family="text">
      <style:text-properties fo:color="#000000" style:font-name="標楷體" fo:font-size="14pt" style:font-name-asian="標楷體" style:font-size-asian="14pt" style:font-size-complex="14pt"/>
    </style:style>
    <style:style style:name="T17_12" style:family="text">
      <style:text-properties fo:color="#000000" style:font-name="標楷體" fo:font-size="14pt" style:font-name-asian="標楷體" style:font-size-asian="14pt" style:font-size-complex="14pt"/>
    </style:style>
    <style:style style:name="T17_13" style:family="text">
      <style:text-properties fo:color="#000000" style:font-name="標楷體" fo:font-size="14pt" style:font-name-asian="標楷體" style:font-size-asian="14pt" style:font-size-complex="14pt"/>
    </style:style>
    <style:style style:name="T17_14" style:family="text">
      <style:text-properties fo:color="#000000" style:font-name="標楷體" fo:font-size="14pt" style:font-name-asian="標楷體" style:font-size-asian="14pt" style:font-size-complex="14pt"/>
    </style:style>
    <style:style style:name="T17_15" style:family="text">
      <style:text-properties fo:color="#000000" style:font-name="標楷體" fo:font-size="14pt" style:font-name-asian="標楷體" style:font-size-asian="14pt" style:font-size-complex="14pt"/>
    </style:style>
    <style:style style:name="T17_16" style:family="text">
      <style:text-properties fo:color="#000000" style:font-name="標楷體" fo:font-size="14pt" style:font-name-asian="標楷體" style:font-size-asian="14pt" style:font-size-complex="14pt"/>
    </style:style>
    <style:style style:name="T17_17" style:family="text">
      <style:text-properties fo:color="#000000" style:font-name="標楷體" fo:font-size="14pt" style:font-name-asian="標楷體" style:font-size-asian="14pt" style:font-size-complex="14pt"/>
    </style:style>
    <style:style style:name="T17_18" style:family="text">
      <style:text-properties fo:color="#000000" style:font-name="標楷體" fo:font-size="14pt" style:font-name-asian="標楷體" style:font-size-asian="14pt" style:font-size-complex="14pt"/>
    </style:style>
    <style:style style:name="T17_19" style:family="text">
      <style:text-properties fo:color="#000000" style:font-name="標楷體" fo:font-size="14pt" style:font-name-asian="標楷體" style:font-size-asian="14pt" style:font-size-complex="14pt"/>
    </style:style>
    <style:style style:name="T17_20" style:family="text">
      <style:text-properties fo:color="#000000" style:font-name="標楷體" fo:font-size="14pt" style:font-name-asian="標楷體" style:font-size-asian="14pt" style:font-size-complex="14pt"/>
    </style:style>
    <style:style style:name="T17_21" style:family="text">
      <style:text-properties fo:color="#000000" style:font-name="標楷體" fo:font-size="14pt" style:font-name-asian="標楷體" style:font-size-asian="14pt" style:font-size-complex="14pt"/>
    </style:style>
    <style:style style:name="T17_22" style:family="text">
      <style:text-properties fo:color="#000000" style:font-name="標楷體" fo:font-size="14pt" style:font-name-asian="標楷體" style:font-size-asian="14pt" style:font-size-complex="14pt"/>
    </style:style>
    <style:style style:name="T17_23" style:family="text">
      <style:text-properties fo:color="#000000" style:font-name="標楷體" fo:font-size="14pt" style:font-name-asian="標楷體" style:font-size-asian="14pt" style:font-size-complex="14pt"/>
    </style:style>
    <style:style style:name="T17_24" style:family="text">
      <style:text-properties fo:color="#000000" style:font-name="標楷體" fo:font-size="14pt" style:font-name-asian="標楷體" style:font-size-asian="14pt" style:font-size-complex="14pt"/>
    </style:style>
    <style:style style:name="T17_25" style:family="text">
      <style:text-properties fo:color="#000000" style:font-name="標楷體" fo:font-size="14pt" style:font-name-asian="標楷體" style:font-size-asian="14pt" style:font-size-complex="14pt"/>
    </style:style>
    <style:style style:name="T17_26" style:family="text">
      <style:text-properties fo:color="#000000" style:font-name="標楷體" fo:font-size="14pt" style:font-name-asian="標楷體" style:font-size-asian="14pt" style:font-size-complex="14pt"/>
    </style:style>
    <style:style style:name="T17_27" style:family="text">
      <style:text-properties fo:color="#000000" style:font-name="標楷體" fo:font-size="14pt" style:font-name-asian="標楷體" style:font-size-asian="14pt" style:font-size-complex="14pt"/>
    </style:style>
    <style:style style:name="T17_28" style:family="text">
      <style:text-properties fo:color="#000000" style:font-name="標楷體" fo:font-size="14pt" style:font-name-asian="標楷體" style:font-size-asian="14pt" style:font-size-complex="14pt"/>
    </style:style>
    <style:style style:name="T17_29" style:family="text">
      <style:text-properties fo:color="#000000" style:font-name="標楷體" fo:font-size="14pt" style:font-name-asian="標楷體" style:font-size-asian="14pt" style:font-size-complex="14pt"/>
    </style:style>
    <style:style style:name="T17_30" style:family="text">
      <style:text-properties fo:color="#000000" style:font-name="標楷體" fo:font-size="14pt" style:font-name-asian="標楷體" style:font-size-asian="14pt" style:font-size-complex="14pt"/>
    </style:style>
    <style:style style:name="T17_31" style:family="text"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indent="-1.235cm" fo:line-height="0.847cm" fo:margin-left="1.984cm">
        <style:tab-stops>
          <style:tab-stop style:type="left" style:leader-style="none" style:position="0.016cm"/>
          <style:tab-stop style:type="left" style:leader-style="none" style:position="1.016cm"/>
        </style:tab-stops>
      </style:paragraph-properties>
    </style:style>
    <style:style style:name="T18_1" style:family="text">
      <style:text-properties fo:color="#000000" style:font-name="標楷體" fo:font-size="14pt" style:font-name-asian="標楷體" style:font-size-asian="14pt" style:font-size-complex="14pt"/>
    </style:style>
    <style:style style:name="T18_2" style:family="text">
      <style:text-properties fo:color="#000000" style:font-name="標楷體" fo:font-size="14pt" style:font-name-asian="標楷體" style:font-size-asian="14pt" style:font-size-complex="14pt"/>
    </style:style>
    <style:style style:name="T18_3" style:family="text">
      <style:text-properties fo:color="#000000" style:font-name="標楷體" fo:font-size="14pt" style:font-name-asian="標楷體" style:font-size-asian="14pt" style:font-size-complex="14pt"/>
    </style:style>
    <style:style style:name="T18_4" style:family="text">
      <style:text-properties fo:color="#000000" style:font-name="標楷體" fo:font-size="14pt" style:font-name-asian="標楷體" style:font-size-asian="14pt" style:font-size-complex="14pt"/>
    </style:style>
    <style:style style:name="T18_5" style:family="text">
      <style:text-properties fo:color="#000000" style:font-name="標楷體" fo:font-size="14pt" style:font-name-asian="標楷體" style:font-size-asian="14pt" style:font-size-complex="14pt"/>
    </style:style>
    <style:style style:name="T18_6" style:family="text">
      <style:text-properties fo:color="#000000" style:font-name="標楷體" fo:font-size="14pt" style:font-name-asian="標楷體" style:font-size-asian="14pt" style:font-size-complex="14pt"/>
    </style:style>
    <style:style style:name="T18_7" style:family="text">
      <style:text-properties fo:color="#000000" style:font-name="標楷體" fo:font-size="14pt" style:font-name-asian="標楷體" style:font-size-asian="14pt" style:font-size-complex="14pt"/>
    </style:style>
    <style:style style:name="T18_8" style:family="text">
      <style:text-properties fo:color="#000000" style:font-name="標楷體" fo:font-size="14pt" style:font-name-asian="標楷體" style:font-size-asian="14pt" style:font-size-complex="14pt"/>
    </style:style>
    <style:style style:name="T18_9" style:family="text">
      <style:text-properties fo:color="#000000" style:font-name="標楷體" fo:font-size="14pt" style:font-name-asian="標楷體" style:font-size-asian="14pt" style:font-size-complex="14pt"/>
    </style:style>
    <style:style style:name="T18_10" style:family="text">
      <style:text-properties fo:color="#000000" style:font-name="標楷體" fo:font-size="14pt" style:font-name-asian="標楷體" style:font-size-asian="14pt" style:font-size-complex="14pt"/>
    </style:style>
    <style:style style:name="T18_11" style:family="text"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text-indent="-1.235cm" fo:line-height="0.847cm" fo:margin-left="1.984cm">
        <style:tab-stops>
          <style:tab-stop style:type="left" style:leader-style="none" style:position="0.016cm"/>
          <style:tab-stop style:type="left" style:leader-style="none" style:position="1.016cm"/>
        </style:tab-stops>
      </style:paragraph-properties>
    </style:style>
    <style:style style:name="T19_1" style:family="text">
      <style:text-properties fo:color="#000000" style:font-name="標楷體" fo:font-size="14pt" style:font-name-asian="標楷體" style:font-size-asian="14pt" style:font-size-complex="14pt"/>
    </style:style>
    <style:style style:name="T19_2" style:family="text">
      <style:text-properties fo:color="#000000" style:font-name="標楷體" fo:font-size="14pt" style:font-name-asian="標楷體" style:font-size-asian="14pt" style:font-size-complex="14pt"/>
    </style:style>
    <style:style style:name="T19_3" style:family="text">
      <style:text-properties fo:color="#000000" style:font-name="標楷體" fo:font-size="14pt" style:font-name-asian="標楷體" style:font-size-asian="14pt" style:font-size-complex="14pt"/>
    </style:style>
    <style:style style:name="T19_4" style:family="text">
      <style:text-properties fo:color="#000000" style:font-name="標楷體" fo:font-size="14pt" style:font-name-asian="標楷體" style:font-size-asian="14pt" style:font-size-complex="14pt"/>
    </style:style>
    <style:style style:name="T19_5" style:family="text">
      <style:text-properties fo:color="#000000" style:font-name="標楷體" fo:font-size="14pt" style:font-name-asian="標楷體" style:font-size-asian="14pt" style:font-size-complex="14pt"/>
    </style:style>
    <style:style style:name="T19_6" style:family="text">
      <style:text-properties fo:color="#000000" style:font-name="標楷體" fo:font-size="14pt" style:font-name-asian="標楷體" style:font-size-asian="14pt" style:font-size-complex="14pt"/>
    </style:style>
    <style:style style:name="T19_7" style:family="text">
      <style:text-properties fo:color="#000000" style:font-name="標楷體" fo:font-size="14pt" style:font-name-asian="標楷體" style:font-size-asian="14pt" style:font-size-complex="14pt"/>
    </style:style>
    <style:style style:name="T19_8" style:family="text">
      <style:text-properties fo:color="#000000" style:font-name="標楷體" fo:font-size="14pt" style:font-name-asian="標楷體" style:font-size-asian="14pt" style:font-size-complex="14pt"/>
    </style:style>
    <style:style style:name="T19_9" style:family="text">
      <style:text-properties fo:color="#000000" style:font-name="標楷體" fo:font-size="14pt" style:font-name-asian="標楷體" style:font-size-asian="14pt" style:font-size-complex="14pt"/>
    </style:style>
    <style:style style:name="T19_10" style:family="text">
      <style:text-properties fo:color="#000000" style:font-name="標楷體" fo:font-size="14pt" style:font-name-asian="標楷體" style:font-size-asian="14pt" style:font-size-complex="14pt"/>
    </style:style>
    <style:style style:name="T19_11" style:family="text">
      <style:text-properties fo:color="#000000" style:font-name="標楷體" fo:font-size="14pt" style:font-name-asian="標楷體" style:font-size-asian="14pt" style:font-size-complex="14pt"/>
    </style:style>
    <style:style style:name="T19_12" style:family="text">
      <style:text-properties fo:color="#000000" style:font-name="標楷體" fo:font-size="14pt" style:font-name-asian="標楷體" style:font-size-asian="14pt" style:font-size-complex="14pt"/>
    </style:style>
    <style:style style:name="T19_13" style:family="text">
      <style:text-properties fo:color="#000000" style:font-name="標楷體" fo:font-size="14pt" style:font-name-asian="標楷體" style:font-size-asian="14pt" style:font-size-complex="14pt"/>
    </style:style>
    <style:style style:name="T19_14" style:family="text"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0.847cm"/>
    </style:style>
    <style:style style:name="T20_1" style:family="text">
      <style:text-properties fo:color="#000000" style:font-name="標楷體" fo:font-size="14pt" style:font-name-asian="標楷體" style:font-size-asian="14pt" style:font-size-complex="14pt"/>
    </style:style>
    <style:style style:name="T20_2" style:family="text">
      <style:text-properties fo:color="#000000" style:font-name="標楷體" fo:font-size="14pt" style:font-name-asian="標楷體" style:font-size-asian="14pt" style:font-size-complex="14pt"/>
    </style:style>
    <style:style style:name="T20_3" style:family="text">
      <style:text-properties fo:color="#000000" style:font-name="標楷體" fo:font-size="14pt" style:font-name-asian="標楷體" style:font-size-asian="14pt" style:font-size-complex="14pt"/>
    </style:style>
    <style:style style:name="T20_4" style:family="text">
      <style:text-properties fo:color="#000000" style:font-name="標楷體" fo:font-size="14pt" style:font-name-asian="標楷體" style:font-size-asian="14pt" style:font-size-complex="14pt"/>
    </style:style>
    <style:style style:name="T20_5" style:family="text">
      <style:text-properties fo:color="#000000" style:font-name="標楷體" fo:font-size="14pt" style:font-name-asian="標楷體" style:font-size-asian="14pt" style:font-size-complex="14pt"/>
    </style:style>
    <style:style style:name="T20_6" style:family="text">
      <style:text-properties fo:color="#000000" style:font-name="標楷體" fo:font-size="14pt" style:font-name-asian="標楷體" style:font-size-asian="14pt" style:font-size-complex="14pt"/>
    </style:style>
    <style:style style:name="T20_7" style:family="text">
      <style:text-properties fo:color="#000000" style:font-name="標楷體" fo:font-size="14pt" style:font-name-asian="標楷體" style:font-size-asian="14pt" style:font-size-complex="14pt"/>
    </style:style>
    <style:style style:name="T20_8" style:family="text">
      <style:text-properties fo:color="#000000" style:font-name="標楷體" fo:font-size="14pt" style:font-name-asian="標楷體" style:font-size-asian="14pt" style:font-size-complex="14pt"/>
    </style:style>
    <style:style style:name="T20_9" style:family="text">
      <style:text-properties fo:color="#000000" style:font-name="標楷體" fo:font-size="14pt" style:font-name-asian="標楷體" style:font-size-asian="14pt" style:font-size-complex="14pt"/>
    </style:style>
    <style:style style:name="T20_10" style:family="text">
      <style:text-properties fo:color="#000000" style:font-name="標楷體" fo:font-size="14pt" style:font-name-asian="標楷體" style:font-size-asian="14pt" style:font-size-complex="14pt"/>
    </style:style>
    <style:style style:name="T20_11" style:family="text"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text-indent="-1.235cm" fo:line-height="0.847cm" fo:margin-left="1.984cm">
        <style:tab-stops>
          <style:tab-stop style:type="left" style:leader-style="none" style:position="0.016cm"/>
          <style:tab-stop style:type="left" style:leader-style="none" style:position="1.016cm"/>
        </style:tab-stops>
      </style:paragraph-properties>
    </style:style>
    <style:style style:name="T21_1" style:family="text">
      <style:text-properties fo:color="#000000" style:font-name="標楷體" fo:font-size="14pt" style:font-name-asian="標楷體" style:font-size-asian="14pt" style:font-size-complex="14pt"/>
    </style:style>
    <style:style style:name="T21_2" style:family="text">
      <style:text-properties fo:color="#000000" style:font-name="標楷體" fo:font-size="14pt" style:font-name-asian="標楷體" style:font-size-asian="14pt" style:font-size-complex="14pt"/>
    </style:style>
    <style:style style:name="T21_3" style:family="text">
      <style:text-properties fo:color="#000000" style:font-name="標楷體" fo:font-size="14pt" style:font-name-asian="標楷體" style:font-size-asian="14pt" style:font-size-complex="14pt"/>
    </style:style>
    <style:style style:name="T21_4" style:family="text">
      <style:text-properties fo:color="#000000" style:font-name="標楷體" fo:font-size="14pt" style:font-name-asian="標楷體" style:font-size-asian="14pt" style:font-size-complex="14pt"/>
    </style:style>
    <style:style style:name="T21_5" style:family="text">
      <style:text-properties fo:color="#000000" style:font-name="標楷體" fo:font-size="14pt" style:font-name-asian="標楷體" style:font-size-asian="14pt" style:font-size-complex="14pt"/>
    </style:style>
    <style:style style:name="T21_6" style:family="text">
      <style:text-properties fo:color="#000000" style:font-name="標楷體" fo:font-size="14pt" style:font-name-asian="標楷體" style:font-size-asian="14pt" style:font-size-complex="14pt"/>
    </style:style>
    <style:style style:name="T21_7" style:family="text">
      <style:text-properties fo:color="#000000" style:font-name="標楷體" fo:font-size="14pt" style:font-name-asian="標楷體" style:font-size-asian="14pt" style:font-size-complex="14pt"/>
    </style:style>
    <style:style style:name="T21_8" style:family="text">
      <style:text-properties fo:color="#000000" style:font-name="標楷體" fo:font-size="14pt" style:font-name-asian="標楷體" style:font-size-asian="14pt" style:font-size-complex="14pt"/>
    </style:style>
    <style:style style:name="T21_9" style:family="text">
      <style:text-properties fo:color="#000000" style:font-name="標楷體" fo:font-size="14pt" style:font-name-asian="標楷體" style:font-size-asian="14pt" style:font-size-complex="14pt"/>
    </style:style>
    <style:style style:name="T21_10" style:family="text">
      <style:text-properties fo:color="#000000" style:font-name="標楷體" fo:font-size="14pt" style:font-name-asian="標楷體" style:font-size-asian="14pt" style:font-size-complex="14pt"/>
    </style:style>
    <style:style style:name="T21_11" style:family="text">
      <style:text-properties fo:color="#000000" style:font-name="標楷體" fo:font-size="14pt" style:font-name-asian="標楷體" style:font-size-asian="14pt" style:font-size-complex="14pt"/>
    </style:style>
    <style:style style:name="T21_12" style:family="text">
      <style:text-properties fo:color="#000000" style:font-name="標楷體" fo:font-size="14pt" style:font-name-asian="標楷體" style:font-size-asian="14pt" style:font-size-complex="14pt"/>
    </style:style>
    <style:style style:name="T21_13" style:family="text">
      <style:text-properties fo:color="#000000" style:font-name="標楷體" fo:font-size="14pt" style:font-name-asian="標楷體" style:font-size-asian="14pt" style:font-size-complex="14pt"/>
    </style:style>
    <style:style style:name="T21_14" style:family="text">
      <style:text-properties fo:color="#000000" style:font-name="標楷體" fo:font-size="14pt" style:font-name-asian="標楷體" style:font-size-asian="14pt" style:font-size-complex="14pt"/>
    </style:style>
    <style:style style:name="T21_15" style:family="text">
      <style:text-properties fo:color="#000000" style:font-name="標楷體" fo:font-size="14pt" style:font-name-asian="標楷體" style:font-size-asian="14pt" style:font-size-complex="14pt"/>
    </style:style>
    <style:style style:name="T21_16" style:family="text"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text-indent="-1.235cm" fo:line-height="0.847cm" fo:margin-left="1.984cm">
        <style:tab-stops>
          <style:tab-stop style:type="left" style:leader-style="none" style:position="0.016cm"/>
          <style:tab-stop style:type="left" style:leader-style="none" style:position="1.016cm"/>
        </style:tab-stops>
      </style:paragraph-properties>
    </style:style>
    <style:style style:name="T22_1" style:family="text">
      <style:text-properties fo:color="#000000" style:font-name="標楷體" fo:font-size="14pt" style:font-name-asian="標楷體" style:font-size-asian="14pt" style:font-size-complex="14pt"/>
    </style:style>
    <style:style style:name="T22_2" style:family="text">
      <style:text-properties fo:color="#000000" style:font-name="標楷體" fo:font-size="14pt" style:font-name-asian="標楷體" style:font-size-asian="14pt" style:font-size-complex="14pt"/>
    </style:style>
    <style:style style:name="T22_3" style:family="text">
      <style:text-properties fo:color="#000000" style:font-name="標楷體" fo:font-size="14pt" style:font-name-asian="標楷體" style:font-size-asian="14pt" style:font-size-complex="14pt"/>
    </style:style>
    <style:style style:name="T22_4" style:family="text">
      <style:text-properties fo:color="#000000" style:font-name="標楷體" fo:font-size="14pt" style:font-name-asian="標楷體" style:font-size-asian="14pt" style:font-size-complex="14pt"/>
    </style:style>
    <style:style style:name="T22_5" style:family="text">
      <style:text-properties fo:color="#000000" style:font-name="標楷體" fo:font-size="14pt" style:font-name-asian="標楷體" style:font-size-asian="14pt" style:font-size-complex="14pt"/>
    </style:style>
    <style:style style:name="T22_6" style:family="text">
      <style:text-properties fo:color="#000000" style:font-name="標楷體" fo:font-size="14pt" style:font-name-asian="標楷體" style:font-size-asian="14pt" style:font-size-complex="14pt"/>
    </style:style>
    <style:style style:name="T22_7" style:family="text">
      <style:text-properties fo:color="#000000" style:font-name="標楷體" fo:font-size="14pt" style:font-name-asian="標楷體" style:font-size-asian="14pt" style:font-size-complex="14pt"/>
    </style:style>
    <style:style style:name="T22_8" style:family="text"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List_20_Paragraph">
      <style:paragraph-properties fo:text-indent="-1.235cm" fo:line-height="0.847cm" fo:margin-left="1.984cm">
        <style:tab-stops>
          <style:tab-stop style:type="left" style:leader-style="none" style:position="0.016cm"/>
          <style:tab-stop style:type="left" style:leader-style="none" style:position="1.016cm"/>
        </style:tab-stops>
      </style:paragraph-properties>
    </style:style>
    <style:style style:name="T23_1" style:family="text">
      <style:text-properties fo:color="#000000" style:font-name="標楷體" fo:font-size="14pt" style:font-name-asian="標楷體" style:font-size-asian="14pt" style:font-size-complex="14pt"/>
    </style:style>
    <style:style style:name="T23_2" style:family="text">
      <style:text-properties fo:color="#000000" style:font-name="標楷體" fo:font-size="14pt" style:font-name-asian="標楷體" style:font-size-asian="14pt" style:font-size-complex="14pt"/>
    </style:style>
    <style:style style:name="T23_3" style:family="text">
      <style:text-properties fo:color="#000000" style:font-name="標楷體" fo:font-size="14pt" style:font-name-asian="標楷體" style:font-size-asian="14pt" style:font-size-complex="14pt"/>
    </style:style>
    <style:style style:name="T23_4" style:family="text">
      <style:text-properties fo:color="#000000" style:font-name="標楷體" fo:font-size="14pt" style:font-name-asian="標楷體" style:font-size-asian="14pt" style:font-size-complex="14pt"/>
    </style:style>
    <style:style style:name="T23_5" style:family="text">
      <style:text-properties fo:color="#000000" style:font-name="標楷體" fo:font-size="14pt" style:font-name-asian="標楷體" style:font-size-asian="14pt" style:font-size-complex="14pt"/>
    </style:style>
    <style:style style:name="T23_6" style:family="text">
      <style:text-properties fo:color="#000000" style:font-name="標楷體" fo:font-size="14pt" style:font-name-asian="標楷體" style:font-size-asian="14pt" style:font-size-complex="14pt"/>
    </style:style>
    <style:style style:name="T23_7" style:family="text">
      <style:text-properties fo:color="#000000" style:font-name="標楷體" fo:font-size="14pt" style:font-name-asian="標楷體" style:font-size-asian="14pt" style:font-size-complex="14pt"/>
    </style:style>
    <style:style style:name="T23_8" style:family="text">
      <style:text-properties fo:color="#000000" style:font-name="標楷體" fo:font-size="14pt" style:font-name-asian="標楷體" style:font-size-asian="14pt" style:font-size-complex="14pt"/>
    </style:style>
    <style:style style:name="T23_9" style:family="text">
      <style:text-properties fo:color="#000000" style:font-name="標楷體" fo:font-size="14pt" style:font-name-asian="標楷體" style:font-size-asian="14pt" style:font-size-complex="14pt"/>
    </style:style>
    <style:style style:name="T23_10" style:family="text">
      <style:text-properties fo:color="#000000" style:font-name="標楷體" fo:font-size="14pt" style:font-name-asian="標楷體" style:font-size-asian="14pt" style:font-size-complex="14pt"/>
    </style:style>
    <style:style style:name="T23_11" style:family="text">
      <style:text-properties fo:color="#000000" style:font-name="標楷體" fo:font-size="14pt" style:font-name-asian="標楷體" style:font-size-asian="14pt" style:font-size-complex="14pt"/>
    </style:style>
    <style:style style:name="T23_12" style:family="text">
      <style:text-properties fo:color="#000000" style:font-name="標楷體" fo:font-size="14pt" style:font-name-asian="標楷體" style:font-size-asian="14pt" style:font-size-complex="14pt"/>
    </style:style>
    <style:style style:name="T23_13" style:family="text">
      <style:text-properties fo:color="#000000" style:font-name="標楷體" fo:font-size="14pt" style:font-name-asian="標楷體" style:font-size-asian="14pt" style:font-size-complex="14pt"/>
    </style:style>
    <style:style style:name="T23_14" style:family="text">
      <style:text-properties fo:color="#000000" style:font-name="標楷體" fo:font-size="14pt" style:font-name-asian="標楷體" style:font-size-asian="14pt" style:font-size-complex="14pt"/>
    </style:style>
    <style:style style:name="T23_15" style:family="text">
      <style:text-properties fo:color="#000000" style:font-name="標楷體" fo:font-size="14pt" style:font-name-asian="標楷體" style:font-size-asian="14pt" style:font-size-complex="14pt"/>
    </style:style>
    <style:style style:name="T23_16" style:family="text">
      <style:text-properties fo:color="#000000" style:font-name="標楷體" fo:font-size="14pt" style:font-name-asian="標楷體" style:font-size-asian="14pt" style:font-size-complex="14pt"/>
    </style:style>
    <style:style style:name="T23_17" style:family="text">
      <style:text-properties fo:color="#000000" style:font-name="標楷體" fo:font-size="14pt" style:font-name-asian="標楷體" style:font-size-asian="14pt" style:font-size-complex="14pt"/>
    </style:style>
    <style:style style:name="T23_18" style:family="text">
      <style:text-properties fo:color="#000000" style:font-name="標楷體" fo:font-size="14pt" style:font-name-asian="標楷體" style:font-size-asian="14pt" style:font-size-complex="14pt"/>
    </style:style>
    <style:style style:name="T23_19" style:family="text">
      <style:text-properties fo:color="#000000" style:font-name="標楷體" fo:font-size="14pt" style:font-name-asian="標楷體" style:font-size-asian="14pt" style:font-size-complex="14pt"/>
    </style:style>
    <style:style style:name="T23_20" style:family="text">
      <style:text-properties fo:color="#000000" style:font-name="標楷體" fo:font-size="14pt" style:font-name-asian="標楷體" style:font-size-asian="14pt" style:font-size-complex="14pt"/>
    </style:style>
    <style:style style:name="T23_21" style:family="text">
      <style:text-properties fo:color="#000000" style:font-name="標楷體" fo:font-size="14pt" style:font-name-asian="標楷體" style:font-size-asian="14pt" style:font-size-complex="14pt"/>
    </style:style>
    <style:style style:name="T23_22" style:family="text">
      <style:text-properties fo:color="#000000" style:font-name="標楷體" fo:font-size="14pt" style:font-name-asian="標楷體" style:font-size-asian="14pt" style:font-size-complex="14pt"/>
    </style:style>
    <style:style style:name="T23_23" style:family="text">
      <style:text-properties fo:color="#000000" style:font-name="標楷體" fo:font-size="14pt" style:font-name-asian="標楷體" style:font-size-asian="14pt" style:font-size-complex="14pt"/>
    </style:style>
    <style:style style:name="T23_24" style:family="text">
      <style:text-properties fo:color="#000000" style:font-name="標楷體" fo:font-size="14pt" style:font-name-asian="標楷體" style:font-size-asian="14pt" style:font-size-complex="14pt"/>
    </style:style>
    <style:style style:name="T23_25" style:family="text">
      <style:text-properties fo:color="#000000" style:font-name="標楷體" fo:font-size="14pt" style:font-name-asian="標楷體" style:font-size-asian="14pt" style:font-size-complex="14pt"/>
    </style:style>
    <style:style style:name="T23_26" style:family="text">
      <style:text-properties fo:color="#000000" style:font-name="標楷體" fo:font-size="14pt" style:font-name-asian="標楷體" style:font-size-asian="14pt" style:font-size-complex="14pt"/>
    </style:style>
    <style:style style:name="T23_27" style:family="text">
      <style:text-properties fo:color="#000000" style:font-name="標楷體" fo:font-size="14pt" style:font-name-asian="標楷體" style:font-size-asian="14pt" style:font-size-complex="14pt"/>
    </style:style>
    <style:style style:name="T23_28" style:family="text">
      <style:text-properties fo:color="#000000" style:font-name="標楷體" fo:font-size="14pt" style:font-name-asian="標楷體" style:font-size-asian="14pt" style:font-size-complex="14pt"/>
    </style:style>
    <style:style style:name="T23_29" style:family="text"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text-indent="-1.235cm" fo:line-height="0.847cm" fo:margin-left="1.984cm">
        <style:tab-stops>
          <style:tab-stop style:type="left" style:leader-style="none" style:position="0.016cm"/>
          <style:tab-stop style:type="left" style:leader-style="none" style:position="1.016cm"/>
        </style:tab-stops>
      </style:paragraph-properties>
    </style:style>
    <style:style style:name="T24_1" style:family="text">
      <style:text-properties fo:color="#000000" style:font-name="標楷體" fo:font-size="14pt" style:font-name-asian="標楷體" style:font-size-asian="14pt" style:font-size-complex="14pt"/>
    </style:style>
    <style:style style:name="T24_2" style:family="text">
      <style:text-properties fo:color="#000000" style:font-name="標楷體" fo:font-size="14pt" style:font-name-asian="標楷體" style:font-size-asian="14pt" style:font-size-complex="14pt"/>
    </style:style>
    <style:style style:name="T24_3" style:family="text">
      <style:text-properties fo:color="#000000" style:font-name="標楷體" fo:font-size="14pt" style:font-name-asian="標楷體" style:font-size-asian="14pt" style:font-size-complex="14pt"/>
    </style:style>
    <style:style style:name="T24_4" style:family="text">
      <style:text-properties fo:color="#000000" style:font-name="標楷體" fo:font-size="14pt" style:font-name-asian="標楷體" style:font-size-asian="14pt" style:font-size-complex="14pt"/>
    </style:style>
    <style:style style:name="T24_5" style:family="text">
      <style:text-properties fo:color="#000000" style:font-name="標楷體" fo:font-size="14pt" style:font-name-asian="標楷體" style:font-size-asian="14pt" style:font-size-complex="14pt"/>
    </style:style>
    <style:style style:name="T24_6" style:family="text">
      <style:text-properties fo:color="#000000" style:font-name="標楷體" fo:font-size="14pt" style:font-name-asian="標楷體" style:font-size-asian="14pt" style:font-size-complex="14pt"/>
    </style:style>
    <style:style style:name="T24_7" style:family="text">
      <style:text-properties fo:color="#000000" style:font-name="標楷體" fo:font-size="14pt" style:font-name-asian="標楷體" style:font-size-asian="14pt" style:font-size-complex="14pt"/>
    </style:style>
    <style:style style:name="T24_8" style:family="text">
      <style:text-properties fo:color="#000000" style:font-name="標楷體" fo:font-size="14pt" style:font-name-asian="標楷體" style:font-size-asian="14pt" style:font-size-complex="14pt"/>
    </style:style>
    <style:style style:name="T24_9" style:family="text">
      <style:text-properties fo:color="#000000" style:font-name="標楷體" fo:font-size="14pt" style:font-name-asian="標楷體" style:font-size-asian="14pt" style:font-size-complex="14pt"/>
    </style:style>
    <style:style style:name="T24_10" style:family="text">
      <style:text-properties fo:color="#000000" style:font-name="標楷體" fo:font-size="14pt" style:font-name-asian="標楷體" style:font-size-asian="14pt" style:font-size-complex="14pt"/>
    </style:style>
    <style:style style:name="T24_11" style:family="text">
      <style:text-properties fo:color="#000000" style:font-name="標楷體" fo:font-size="14pt" style:font-name-asian="標楷體" style:font-size-asian="14pt" style:font-size-complex="14pt"/>
    </style:style>
    <style:style style:name="T24_12" style:family="text">
      <style:text-properties fo:color="#000000" style:font-name="標楷體" fo:font-size="14pt" style:font-name-asian="標楷體" style:font-size-asian="14pt" style:font-size-complex="14pt"/>
    </style:style>
    <style:style style:name="T24_13" style:family="text">
      <style:text-properties fo:color="#000000" style:font-name="標楷體" fo:font-size="14pt" style:font-name-asian="標楷體" style:font-size-asian="14pt" style:font-size-complex="14pt"/>
    </style:style>
    <style:style style:name="T24_14" style:family="text">
      <style:text-properties fo:color="#000000" style:font-name="標楷體" fo:font-size="14pt" style:font-name-asian="標楷體" style:font-size-asian="14pt" style:font-size-complex="14pt"/>
    </style:style>
    <style:style style:name="T24_15" style:family="text">
      <style:text-properties fo:color="#000000" style:font-name="標楷體" fo:font-size="14pt" style:font-name-asian="標楷體" style:font-size-asian="14pt" style:font-size-complex="14pt"/>
    </style:style>
    <style:style style:name="T24_16" style:family="text">
      <style:text-properties fo:color="#000000" style:font-name="標楷體" fo:font-size="14pt" style:font-name-asian="標楷體" style:font-size-asian="14pt" style:font-size-complex="14pt"/>
    </style:style>
    <style:style style:name="T24_17" style:family="text">
      <style:text-properties fo:color="#000000" style:font-name="標楷體" fo:font-size="14pt" style:font-name-asian="標楷體" style:font-size-asian="14pt" style:font-size-complex="14pt"/>
    </style:style>
    <style:style style:name="T24_18" style:family="text">
      <style:text-properties fo:color="#000000" style:font-name="標楷體" fo:font-size="14pt" style:font-name-asian="標楷體" style:font-size-asian="14pt" style:font-size-complex="14pt"/>
    </style:style>
    <style:style style:name="T24_19" style:family="text">
      <style:text-properties fo:color="#000000" style:font-name="標楷體" fo:font-size="14pt" style:font-name-asian="標楷體" style:font-size-asian="14pt" style:font-size-complex="14pt"/>
    </style:style>
    <style:style style:name="T24_20" style:family="text">
      <style:text-properties fo:color="#000000" style:font-name="標楷體" fo:font-size="14pt" style:font-name-asian="標楷體" style:font-size-asian="14pt" style:font-size-complex="14pt"/>
    </style:style>
    <style:style style:name="T24_21" style:family="text">
      <style:text-properties fo:color="#000000" style:font-name="標楷體" fo:font-size="14pt" style:font-name-asian="標楷體" style:font-size-asian="14pt" style:font-size-complex="14pt"/>
    </style:style>
    <style:style style:name="T24_22" style:family="text">
      <style:text-properties fo:color="#000000" style:font-name="標楷體" fo:font-size="14pt" style:font-name-asian="標楷體" style:font-size-asian="14pt" style:font-size-complex="14pt"/>
    </style:style>
    <style:style style:name="T24_23" style:family="text">
      <style:text-properties fo:color="#000000" style:font-name="標楷體" fo:font-size="14pt" style:font-name-asian="標楷體" style:font-size-asian="14pt" style:font-size-complex="14pt"/>
    </style:style>
    <style:style style:name="T24_24" style:family="text"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25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5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26" style:family="paragraph" style:parent-style-name="Normal">
      <style:paragraph-properties fo:text-indent="-1cm" fo:line-height="0.776cm" fo:margin-left="1.501cm"/>
    </style:style>
    <style:style style:name="T26_1" style:family="text">
      <style:text-properties fo:color="#000000" style:font-name="標楷體" fo:font-size="14pt" style:font-name-asian="標楷體" style:font-size-asian="14pt" style:font-size-complex="14pt"/>
    </style:style>
    <style:style style:name="T26_2" style:family="text"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indent="-1cm" fo:line-height="0.776cm" fo:margin-left="1.501cm"/>
    </style:style>
    <style:style style:name="T27_1" style:family="text">
      <style:text-properties fo:color="#000000" style:font-name="標楷體" fo:font-size="14pt" style:font-name-asian="標楷體" style:font-size-asian="14pt" style:font-size-complex="14pt"/>
    </style:style>
    <style:style style:name="T27_2" style:family="text">
      <style:text-properties fo:color="#000000" style:font-name="標楷體" fo:font-size="14pt" style:font-name-asian="標楷體" style:font-size-asian="14pt" style:font-size-complex="14pt"/>
    </style:style>
    <style:style style:name="T27_3" style:family="text">
      <style:text-properties fo:color="#000000" style:font-name="標楷體" fo:font-size="14pt" style:font-name-asian="標楷體" style:font-size-asian="14pt" style:font-size-complex="14pt"/>
    </style:style>
    <style:style style:name="T27_4" style:family="text"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indent="-1cm" fo:line-height="0.776cm" fo:margin-left="1.501cm"/>
    </style:style>
    <style:style style:name="T28_1" style:family="text">
      <style:text-properties fo:color="#000000" style:font-name="標楷體" fo:font-size="14pt" style:font-name-asian="標楷體" style:font-size-asian="14pt" style:font-size-complex="14pt"/>
    </style:style>
    <style:style style:name="T28_2" style:family="text">
      <style:text-properties fo:color="#000000" style:font-name="標楷體" fo:font-size="14pt" style:font-name-asian="標楷體" style:font-size-asian="14pt" style:font-size-complex="14pt"/>
    </style:style>
    <style:style style:name="T28_3" style:family="text">
      <style:text-properties fo:color="#000000" style:font-name="標楷體" fo:font-size="14pt" style:font-name-asian="標楷體" style:font-size-asian="14pt" style:font-size-complex="14pt"/>
    </style:style>
    <style:style style:name="T28_4" style:family="text">
      <style:text-properties fo:color="#000000" style:font-name="標楷體" fo:font-size="14pt" style:font-name-asian="標楷體" style:font-size-asian="14pt" style:font-size-complex="14pt"/>
    </style:style>
    <style:style style:name="T28_5" style:family="text">
      <style:text-properties fo:color="#000000" style:font-name="標楷體" fo:font-size="14pt" style:font-name-asian="標楷體" style:font-size-asian="14pt" style:font-size-complex="14pt"/>
    </style:style>
    <style:style style:name="T28_6" style:family="text">
      <style:text-properties fo:color="#000000" style:font-name="標楷體" fo:font-size="14pt" style:font-name-asian="標楷體" style:font-size-asian="14pt" style:font-size-complex="14pt"/>
    </style:style>
    <style:style style:name="T28_7" style:family="text">
      <style:text-properties fo:color="#000000" style:font-name="標楷體" fo:font-size="14pt" style:font-name-asian="標楷體" style:font-size-asian="14pt" style:font-size-complex="14pt"/>
    </style:style>
    <style:style style:name="T28_8" style:family="text">
      <style:text-properties fo:color="#000000" style:font-name="標楷體" fo:font-size="14pt" style:font-name-asian="標楷體" style:font-size-asian="14pt" style:font-size-complex="14pt"/>
    </style:style>
    <style:style style:name="T28_9" style:family="text">
      <style:text-properties fo:color="#000000" style:font-name="標楷體" fo:font-size="14pt" style:font-name-asian="標楷體" style:font-size-asian="14pt" style:font-size-complex="14pt"/>
    </style:style>
    <style:style style:name="T28_10" style:family="text">
      <style:text-properties fo:color="#000000" style:font-name="標楷體" fo:font-size="14pt" style:font-name-asian="標楷體" style:font-size-asian="14pt" style:font-size-complex="14pt"/>
    </style:style>
    <style:style style:name="T28_11" style:family="text">
      <style:text-properties fo:color="#000000" style:font-name="標楷體" fo:font-size="14pt" style:font-name-asian="標楷體" style:font-size-asian="14pt" style:font-size-complex="14pt"/>
    </style:style>
    <style:style style:name="T28_12" style:family="text">
      <style:text-properties fo:color="#000000" style:font-name="標楷體" fo:font-size="14pt" style:font-name-asian="標楷體" style:font-size-asian="14pt" style:font-size-complex="14pt"/>
    </style:style>
    <style:style style:name="T28_13" style:family="text">
      <style:text-properties fo:color="#000000" style:font-name="標楷體" fo:font-size="14pt" style:font-name-asian="標楷體" style:font-size-asian="14pt" style:font-size-complex="14pt"/>
    </style:style>
    <style:style style:name="T28_14" style:family="text">
      <style:text-properties fo:color="#000000" style:font-name="標楷體" fo:font-size="14pt" style:font-name-asian="標楷體" style:font-size-asian="14pt" style:font-size-complex="14pt"/>
    </style:style>
    <style:style style:name="T28_15" style:family="text">
      <style:text-properties fo:color="#000000" style:font-name="標楷體" fo:font-size="14pt" style:font-name-asian="標楷體" style:font-size-asian="14pt" style:font-size-complex="14pt"/>
    </style:style>
    <style:style style:name="T28_16" style:family="text">
      <style:text-properties fo:color="#000000" style:font-name="標楷體" fo:font-size="14pt" style:font-name-asian="標楷體" style:font-size-asian="14pt" style:font-size-complex="14pt"/>
    </style:style>
    <style:style style:name="T28_17" style:family="text">
      <style:text-properties fo:color="#000000" style:font-name="標楷體" fo:font-size="14pt" style:font-name-asian="標楷體" style:font-size-asian="14pt" style:font-size-complex="14pt"/>
    </style:style>
    <style:style style:name="T28_18" style:family="text">
      <style:text-properties fo:color="#000000" style:font-name="標楷體" fo:font-size="14pt" style:font-name-asian="標楷體" style:font-size-asian="14pt" style:font-size-complex="14pt"/>
    </style:style>
    <style:style style:name="T28_19" style:family="text">
      <style:text-properties fo:color="#000000" style:font-name="標楷體" fo:font-size="14pt" style:font-name-asian="標楷體" style:font-size-asian="14pt" style:font-size-complex="14pt"/>
    </style:style>
    <style:style style:name="T28_20" style:family="text">
      <style:text-properties fo:color="#000000" style:font-name="標楷體" fo:font-size="14pt" style:font-name-asian="標楷體" style:font-size-asian="14pt" style:font-size-complex="14pt"/>
    </style:style>
    <style:style style:name="T28_21" style:family="text">
      <style:text-properties fo:color="#000000" style:font-name="標楷體" fo:font-size="14pt" style:font-name-asian="標楷體" style:font-size-asian="14pt" style:font-size-complex="14pt"/>
    </style:style>
    <style:style style:name="T28_22" style:family="text">
      <style:text-properties fo:color="#000000" style:font-name="標楷體" fo:font-size="14pt" style:font-name-asian="標楷體" style:font-size-asian="14pt" style:font-size-complex="14pt"/>
    </style:style>
    <style:style style:name="T28_23" style:family="text">
      <style:text-properties fo:color="#000000" style:font-name="標楷體" fo:font-size="14pt" style:font-name-asian="標楷體" style:font-size-asian="14pt" style:font-size-complex="14pt"/>
    </style:style>
    <style:style style:name="T28_24" style:family="text">
      <style:text-properties fo:color="#000000" style:font-name="標楷體" fo:font-size="14pt" style:font-name-asian="標楷體" style:font-size-asian="14pt" style:font-size-complex="14pt"/>
    </style:style>
    <style:style style:name="T28_25" style:family="text">
      <style:text-properties fo:color="#000000" style:font-name="標楷體" fo:font-size="14pt" style:font-name-asian="標楷體" style:font-size-asian="14pt" style:font-size-complex="14pt"/>
    </style:style>
    <style:style style:name="T28_26" style:family="text">
      <style:text-properties fo:color="#000000" style:font-name="標楷體" fo:font-size="14pt" style:font-name-asian="標楷體" style:font-size-asian="14pt" style:font-size-complex="14pt"/>
    </style:style>
    <style:style style:name="T28_27" style:family="text">
      <style:text-properties fo:color="#000000" style:font-name="標楷體" fo:font-size="14pt" style:font-name-asian="標楷體" style:font-size-asian="14pt" style:font-size-complex="14pt"/>
    </style:style>
    <style:style style:name="T28_28" style:family="text"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indent="-1cm" fo:line-height="0.776cm" fo:margin-left="1.501cm"/>
    </style:style>
    <style:style style:name="T29_1" style:family="text">
      <style:text-properties fo:color="#000000" style:font-name="標楷體" fo:font-size="14pt" style:font-name-asian="標楷體" style:font-size-asian="14pt" style:font-size-complex="14pt"/>
    </style:style>
    <style:style style:name="T29_2" style:family="text">
      <style:text-properties fo:color="#000000" style:font-name="標楷體" fo:font-size="14pt" style:font-name-asian="標楷體" style:font-size-asian="14pt" style:font-size-complex="14pt"/>
    </style:style>
    <style:style style:name="T29_3" style:family="text">
      <style:text-properties fo:color="#000000" style:font-name="標楷體" fo:font-size="14pt" style:font-name-asian="標楷體" style:font-size-asian="14pt" style:font-size-complex="14pt"/>
    </style:style>
    <style:style style:name="T29_4" style:family="text">
      <style:text-properties fo:color="#000000" style:font-name="標楷體" fo:font-size="14pt" style:font-name-asian="標楷體" style:font-size-asian="14pt" style:font-size-complex="14pt"/>
    </style:style>
    <style:style style:name="T29_5" style:family="text"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List_20_Paragraph">
      <style:paragraph-properties fo:break-before="page"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30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0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0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0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0_5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0_6" style:family="text">
      <style:text-properties fo:color="#000000" style:font-name="標楷體" fo:font-size="10pt" style:font-name-asian="標楷體" style:font-size-asian="10pt" style:font-size-complex="10pt"/>
    </style:style>
    <style:style style:name="Table1" style:family="table">
      <style:table-properties table:align="center" style:width="16.88cm" fo:margin-left="0.309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2.489cm"/>
    </style:style>
    <style:style style:name="Column3" style:family="table-column">
      <style:table-column-properties style:column-width="2.24cm"/>
    </style:style>
    <style:style style:name="Column4" style:family="table-column">
      <style:table-column-properties style:column-width="2.245cm"/>
    </style:style>
    <style:style style:name="Column5" style:family="table-column">
      <style:table-column-properties style:column-width="2.244cm"/>
    </style:style>
    <style:style style:name="Column6" style:family="table-column">
      <style:table-column-properties style:column-width="2.06cm"/>
    </style:style>
    <style:style style:name="Column7" style:family="table-column">
      <style:table-column-properties style:column-width="2.127cm"/>
    </style:style>
    <style:style style:name="Row1" style:family="table-row">
      <style:table-row-properties style:min-row-height="2.392cm"/>
    </style:style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847cm"/>
    </style:style>
    <style:style style:name="T31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2" style:family="paragraph" style:parent-style-name="Normal">
      <style:paragraph-properties fo:line-height="0.847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3" style:family="paragraph" style:parent-style-name="Normal">
      <style:paragraph-properties fo:line-height="0.847cm"/>
    </style:style>
    <style:style style:name="T33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847cm"/>
    </style:style>
    <style:style style:name="T34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5" style:family="paragraph" style:parent-style-name="Normal">
      <style:paragraph-properties fo:text-align="center" fo:line-height="0.847cm"/>
    </style:style>
    <style:style style:name="T35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847cm"/>
    </style:style>
    <style:style style:name="T36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7" style:family="paragraph" style:parent-style-name="Normal">
      <style:paragraph-properties fo:text-align="center" fo:line-height="0.847cm"/>
    </style:style>
    <style:style style:name="T37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847cm"/>
    </style:style>
    <style:style style:name="T38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847cm"/>
    </style:style>
    <style:style style:name="T39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0" style:family="paragraph" style:parent-style-name="Normal">
      <style:paragraph-properties fo:text-align="center" fo:line-height="0.847cm"/>
    </style:style>
    <style:style style:name="T40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0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847cm"/>
    </style:style>
    <style:style style:name="T41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847cm"/>
    </style:style>
    <style:style style:name="T42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0.69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847cm"/>
    </style:style>
    <style:style style:name="T43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847cm"/>
    </style:style>
    <style:style style:name="T44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4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847cm"/>
    </style:style>
    <style:style style:name="T45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5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847cm"/>
    </style:style>
    <style:style style:name="T46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847cm"/>
    </style:style>
    <style:style style:name="T47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7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7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847cm"/>
    </style:style>
    <style:style style:name="T48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8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847cm"/>
    </style:style>
    <style:style style:name="T49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9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" style:family="table-row">
      <style:table-row-properties style:min-row-height="0.69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847cm"/>
    </style:style>
    <style:style style:name="T50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847cm"/>
    </style:style>
    <style:style style:name="T51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1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847cm"/>
    </style:style>
    <style:style style:name="T52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2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847cm"/>
    </style:style>
    <style:style style:name="T53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847cm"/>
    </style:style>
    <style:style style:name="T54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4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4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847cm"/>
    </style:style>
    <style:style style:name="T55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5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5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847cm"/>
    </style:style>
    <style:style style:name="T56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6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0.69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847cm"/>
    </style:style>
    <style:style style:name="T57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847cm"/>
    </style:style>
    <style:style style:name="T58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847cm"/>
    </style:style>
    <style:style style:name="T59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9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847cm"/>
    </style:style>
    <style:style style:name="T60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847cm"/>
    </style:style>
    <style:style style:name="T61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1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1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847cm"/>
    </style:style>
    <style:style style:name="T62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2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847cm"/>
    </style:style>
    <style:style style:name="T63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min-row-height="0.69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847cm"/>
    </style:style>
    <style:style style:name="T64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4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4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847cm"/>
    </style:style>
    <style:style style:name="T65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66" style:family="paragraph" style:parent-style-name="Normal">
      <style:paragraph-properties fo:text-align="center" fo:line-height="0.847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6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847cm"/>
    </style:style>
    <style:style style:name="T67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68" style:family="paragraph" style:parent-style-name="Normal">
      <style:paragraph-properties fo:text-align="center" fo:line-height="0.847cm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8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847cm"/>
    </style:style>
    <style:style style:name="T69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70" style:family="paragraph" style:parent-style-name="Normal">
      <style:paragraph-properties fo:text-align="center" fo:line-height="0.847cm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0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847cm"/>
    </style:style>
    <style:style style:name="T71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1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1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72" style:family="paragraph" style:parent-style-name="Normal">
      <style:paragraph-properties fo:text-align="center" fo:line-height="0.847cm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2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847cm"/>
    </style:style>
    <style:style style:name="T73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74" style:family="paragraph" style:parent-style-name="Normal">
      <style:paragraph-properties fo:text-align="center" fo:line-height="0.847cm"/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4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847cm"/>
    </style:style>
    <style:style style:name="T75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76" style:family="paragraph" style:parent-style-name="Normal">
      <style:paragraph-properties fo:text-align="center" fo:line-height="0.847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6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0.69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847cm"/>
    </style:style>
    <style:style style:name="T77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7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7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847cm"/>
    </style:style>
    <style:style style:name="T78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847cm"/>
    </style:style>
    <style:style style:name="T79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847cm"/>
    </style:style>
    <style:style style:name="T80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847cm"/>
    </style:style>
    <style:style style:name="T81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847cm"/>
    </style:style>
    <style:style style:name="T82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847cm"/>
    </style:style>
    <style:style style:name="T83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84" style:family="paragraph" style:parent-style-name="List_20_Paragraph">
      <style:paragraph-properties fo:line-height="0.847cm" fo:margin-left="0.496cm">
        <style:tab-stops>
          <style:tab-stop style:type="left" style:leader-style="none" style:position="2.006cm"/>
          <style:tab-stop style:type="left" style:leader-style="none" style:position="2.505cm"/>
        </style:tab-stops>
      </style:paragraph-properties>
    </style:style>
    <style:style style:name="T84_1" style:family="text">
      <style:text-properties fo:color="#000000" style:font-name="標楷體" fo:font-size="10pt" style:font-name-asian="標楷體" style:font-size-asian="10pt" style:font-size-complex="10pt"/>
    </style:style>
    <style:style style:name="T84_2" style:family="text">
      <style:text-properties fo:color="#000000" style:font-name="標楷體" fo:font-size="10pt" style:font-name-asian="標楷體" style:font-size-asian="10pt" style:font-size-complex="10pt"/>
    </style:style>
    <style:style style:name="T84_3" style:family="text">
      <style:text-properties fo:color="#000000" style:font-name="標楷體" fo:font-size="10pt" style:font-name-asian="標楷體" style:font-size-asian="10pt" style:font-size-complex="10pt"/>
    </style:style>
    <style:style style:name="T84_4" style:family="text">
      <style:text-properties fo:color="#000000" style:font-name="標楷體" fo:font-size="10pt" style:font-name-asian="標楷體" style:font-size-asian="10pt" style:font-size-complex="10pt"/>
    </style:style>
    <style:style style:name="P85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85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85_2" style:family="text">
      <style:text-properties fo:color="#000000" style:font-name="標楷體" fo:font-size="14pt" style:font-name-asian="標楷體" style:font-size-asian="14pt" style:font-size-complex="14pt"/>
    </style:style>
    <style:style style:name="P86" style:family="paragraph" style:parent-style-name="List_20_Paragraph">
      <style:paragraph-properties fo:text-indent="0.998cm"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86_1" style:family="text">
      <style:text-properties fo:color="#000000" style:font-name="標楷體" fo:font-size="14pt" style:font-name-asian="標楷體" style:font-size-asian="14pt" style:font-size-complex="14pt"/>
    </style:style>
    <style:style style:name="T86_2" style:family="text">
      <style:text-properties fo:color="#000000" style:font-name="標楷體" fo:font-size="14pt" style:font-name-asian="標楷體" style:font-size-asian="14pt" style:font-size-complex="14pt"/>
    </style:style>
    <style:style style:name="T86_3" style:family="text">
      <style:text-properties fo:color="#000000" style:font-name="標楷體" fo:font-size="14pt" style:font-name-asian="標楷體" style:font-size-asian="14pt" style:font-size-complex="14pt"/>
    </style:style>
    <style:style style:name="T86_4" style:family="text">
      <style:text-properties fo:color="#000000" style:font-name="標楷體" fo:font-size="14pt" style:font-name-asian="標楷體" style:font-size-asian="14pt" style:font-size-complex="14pt"/>
    </style:style>
    <style:style style:name="T86_5" style:family="text">
      <style:text-properties fo:color="#000000" style:font-name="標楷體" fo:font-size="14pt" style:font-name-asian="標楷體" style:font-size-asian="14pt" style:font-size-complex="14pt"/>
    </style:style>
    <style:style style:name="T86_6" style:family="text">
      <style:text-properties fo:color="#000000" style:font-name="標楷體" fo:font-size="14pt" style:font-name-asian="標楷體" style:font-size-asian="14pt" style:font-size-complex="14pt"/>
    </style:style>
    <style:style style:name="P87" style:family="paragraph" style:parent-style-name="List_20_Paragraph">
      <style:paragraph-properties fo:text-indent="0.998cm"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87_1" style:family="text">
      <style:text-properties fo:color="#000000" style:font-name="標楷體" fo:font-size="14pt" style:font-name-asian="標楷體" style:font-size-asian="14pt" style:font-size-complex="14pt"/>
    </style:style>
    <style:style style:name="T87_2" style:family="text">
      <style:text-properties fo:color="#000000" style:font-name="標楷體" fo:font-size="14pt" style:font-name-asian="標楷體" style:font-size-asian="14pt" style:font-size-complex="14pt"/>
    </style:style>
    <style:style style:name="T87_3" style:family="text">
      <style:text-properties fo:color="#000000" style:font-name="標楷體" fo:font-size="14pt" style:font-name-asian="標楷體" style:font-size-asian="14pt" style:font-size-complex="14pt"/>
    </style:style>
    <style:style style:name="T87_4" style:family="text">
      <style:text-properties fo:color="#000000" style:font-name="標楷體" fo:font-size="14pt" style:font-name-asian="標楷體" style:font-size-asian="14pt" style:font-size-complex="14pt"/>
    </style:style>
    <style:style style:name="P88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88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88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88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88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able2" style:family="table">
      <style:table-properties table:align="center" style:width="16.596cm" fo:margin-left="0.452cm"/>
    </style:style>
    <style:style style:name="Column8" style:family="table-column">
      <style:table-column-properties style:column-width="3.701cm"/>
    </style:style>
    <style:style style:name="Column9" style:family="table-column">
      <style:table-column-properties style:column-width="6.5cm"/>
    </style:style>
    <style:style style:name="Column10" style:family="table-column">
      <style:table-column-properties style:column-width="6.396cm"/>
    </style:style>
    <style:style style:name="Row7" style:family="table-row"/>
    <style:style style:name="Cell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847cm"/>
    </style:style>
    <style:style style:name="T89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847cm"/>
    </style:style>
    <style:style style:name="T90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847cm"/>
    </style:style>
    <style:style style:name="T91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0.69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847cm"/>
    </style:style>
    <style:style style:name="T92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0.847cm"/>
    </style:style>
    <style:style style:name="T93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3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3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3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3_5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3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3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0.847cm"/>
    </style:style>
    <style:style style:name="T94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9" style:family="table-row">
      <style:table-row-properties style:min-row-height="0.69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0.847cm"/>
    </style:style>
    <style:style style:name="T95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0.847cm"/>
    </style:style>
    <style:style style:name="T96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6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6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6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6_5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6_6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6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6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847cm"/>
    </style:style>
    <style:style style:name="T97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0" style:family="table-row">
      <style:table-row-properties style:min-row-height="0.69cm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0.847cm"/>
    </style:style>
    <style:style style:name="T98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8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8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0.847cm"/>
    </style:style>
    <style:style style:name="T99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9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9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9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9_5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9_6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9_7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9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9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9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847cm"/>
    </style:style>
    <style:style style:name="T100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0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0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1" style:family="table-row">
      <style:table-row-properties style:min-row-height="0.69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0.847cm"/>
    </style:style>
    <style:style style:name="T101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1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1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847cm"/>
    </style:style>
    <style:style style:name="T102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2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2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2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2_5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2_6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2_7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2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2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2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0.847cm"/>
    </style:style>
    <style:style style:name="T103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2" style:family="table-row">
      <style:table-row-properties style:min-row-height="0.69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0.847cm"/>
    </style:style>
    <style:style style:name="T104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0.847cm"/>
    </style:style>
    <style:style style:name="T105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5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5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5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5_5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0.847cm"/>
    </style:style>
    <style:style style:name="T106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6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3" style:family="table-row">
      <style:table-row-properties style:min-row-height="0.69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0.847cm"/>
    </style:style>
    <style:style style:name="T107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0.847cm"/>
    </style:style>
    <style:style style:name="T108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8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8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8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8_5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0.847cm"/>
    </style:style>
    <style:style style:name="T109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4" style:family="table-row">
      <style:table-row-properties style:min-row-height="0.69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0.847cm"/>
    </style:style>
    <style:style style:name="T110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0.847cm"/>
    </style:style>
    <style:style style:name="T111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1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1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1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1_5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1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1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0.847cm"/>
    </style:style>
    <style:style style:name="T112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2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5" style:family="table-row">
      <style:table-row-properties style:min-row-height="0.69cm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0.847cm"/>
    </style:style>
    <style:style style:name="T113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847cm"/>
    </style:style>
    <style:style style:name="T114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4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4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4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4_5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4_6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4_7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4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0.847cm"/>
    </style:style>
    <style:style style:name="T115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5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16" style:family="paragraph" style:parent-style-name="List_20_Paragraph">
      <style:paragraph-properties fo:line-height="0.847cm" fo:margin-left="0.025cm">
        <style:tab-stops>
          <style:tab-stop style:type="left" style:leader-style="none" style:position="2.476cm"/>
          <style:tab-stop style:type="left" style:leader-style="none" style:position="2.976cm"/>
        </style:tab-stops>
      </style:paragraph-properties>
    </style:style>
    <style:style style:name="T116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16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16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16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16_5" style:family="text">
      <style:text-properties fo:color="#000000" style:font-name="標楷體" fo:font-size="14pt" style:font-name-asian="標楷體" style:font-size-asian="14pt" style:font-size-complex="14pt"/>
    </style:style>
    <style:style style:name="P117" style:family="paragraph" style:parent-style-name="List_20_Paragraph">
      <style:paragraph-properties fo:text-indent="0.974cm" fo:line-height="0.847cm" fo:margin-left="0.025cm">
        <style:tab-stops>
          <style:tab-stop style:type="left" style:leader-style="none" style:position="2.476cm"/>
          <style:tab-stop style:type="left" style:leader-style="none" style:position="2.976cm"/>
        </style:tab-stops>
      </style:paragraph-properties>
    </style:style>
    <style:style style:name="T117_1" style:family="text">
      <style:text-properties fo:color="#000000" style:font-name="標楷體" fo:font-size="14pt" style:font-name-asian="標楷體" style:font-size-asian="14pt" style:font-size-complex="14pt"/>
    </style:style>
    <style:style style:name="T117_2" style:family="text">
      <style:text-properties fo:color="#000000" style:font-name="標楷體" fo:font-size="14pt" style:font-name-asian="標楷體" style:font-size-asian="14pt" style:font-size-complex="14pt"/>
    </style:style>
    <style:style style:name="T117_3" style:family="text">
      <style:text-properties fo:color="#000000" style:font-name="標楷體" fo:font-size="14pt" style:font-name-asian="標楷體" style:font-size-asian="14pt" style:font-size-complex="14pt"/>
    </style:style>
    <style:style style:name="T117_4" style:family="text">
      <style:text-properties fo:color="#000000" style:font-name="標楷體" fo:font-size="14pt" style:font-name-asian="標楷體" style:font-size-asian="14pt" style:font-size-complex="14pt"/>
    </style:style>
    <style:style style:name="T117_5" style:family="text">
      <style:text-properties fo:color="#000000" style:font-name="標楷體" fo:font-size="14pt" style:font-name-asian="標楷體" style:font-size-asian="14pt" style:font-size-complex="14pt"/>
    </style:style>
    <style:style style:name="T117_6" style:family="text">
      <style:text-properties fo:color="#000000" style:font-name="標楷體" fo:font-size="14pt" style:font-name-asian="標楷體" style:font-size-asian="14pt" style:font-size-complex="14pt"/>
    </style:style>
    <style:style style:name="T117_7" style:family="text">
      <style:text-properties fo:color="#000000" style:font-name="標楷體" fo:font-size="14pt" style:font-name-asian="標楷體" style:font-size-asian="14pt" style:font-size-complex="14pt"/>
    </style:style>
    <style:style style:name="T117_8" style:family="text">
      <style:text-properties fo:color="#000000" style:font-name="標楷體" fo:font-size="14pt" style:font-name-asian="標楷體" style:font-size-asian="14pt" style:font-size-complex="14pt"/>
    </style:style>
    <style:style style:name="T117_9" style:family="text">
      <style:text-properties fo:color="#000000" style:font-name="標楷體" fo:font-size="14pt" style:font-name-asian="標楷體" style:font-size-asian="14pt" style:font-size-complex="14pt"/>
    </style:style>
    <style:style style:name="T117_10" style:family="text">
      <style:text-properties fo:color="#000000" style:font-name="標楷體" fo:font-size="14pt" style:font-name-asian="標楷體" style:font-size-asian="14pt" style:font-size-complex="14pt"/>
    </style:style>
    <style:style style:name="T117_11" style:family="text">
      <style:text-properties fo:color="#000000" style:font-name="標楷體" fo:font-size="14pt" style:font-name-asian="標楷體" style:font-size-asian="14pt" style:font-size-complex="14pt"/>
    </style:style>
    <style:style style:name="T117_12" style:family="text">
      <style:text-properties fo:color="#000000" style:font-name="標楷體" fo:font-size="14pt" style:font-name-asian="標楷體" style:font-size-asian="14pt" style:font-size-complex="14pt"/>
    </style:style>
    <style:style style:name="T117_13" style:family="text">
      <style:text-properties fo:color="#000000" style:font-name="標楷體" fo:font-size="14pt" style:font-name-asian="標楷體" style:font-size-asian="14pt" style:font-size-complex="14pt"/>
    </style:style>
    <style:style style:name="P118" style:family="paragraph" style:parent-style-name="List_20_Paragraph">
      <style:paragraph-properties fo:text-indent="0.974cm" fo:line-height="0.847cm" fo:margin-left="0.025cm">
        <style:tab-stops>
          <style:tab-stop style:type="left" style:leader-style="none" style:position="2.476cm"/>
          <style:tab-stop style:type="left" style:leader-style="none" style:position="2.976cm"/>
        </style:tab-stops>
      </style:paragraph-properties>
    </style:style>
    <style:style style:name="T118_1" style:family="text">
      <style:text-properties fo:color="#000000" style:font-name="標楷體" fo:font-size="14pt" style:font-name-asian="標楷體" style:font-size-asian="14pt" style:font-size-complex="14pt"/>
    </style:style>
    <style:style style:name="T118_2" style:family="text">
      <style:text-properties fo:color="#000000" style:font-name="標楷體" fo:font-size="14pt" style:font-name-asian="標楷體" style:font-size-asian="14pt" style:font-size-complex="14pt"/>
    </style:style>
    <style:style style:name="T118_3" style:family="text">
      <style:text-properties fo:color="#000000" style:font-name="標楷體" fo:font-size="14pt" style:font-name-asian="標楷體" style:font-size-asian="14pt" style:font-size-complex="14pt"/>
    </style:style>
    <style:style style:name="T118_4" style:family="text">
      <style:text-properties fo:color="#000000" style:font-name="標楷體" fo:font-size="14pt" style:font-name-asian="標楷體" style:font-size-asian="14pt" style:font-size-complex="14pt"/>
    </style:style>
    <style:style style:name="T118_5" style:family="text">
      <style:text-properties fo:color="#000000" style:font-name="標楷體" fo:font-size="14pt" style:font-name-asian="標楷體" style:font-size-asian="14pt" style:font-size-complex="14pt"/>
    </style:style>
    <style:style style:name="T118_6" style:family="text">
      <style:text-properties fo:color="#000000" style:font-name="標楷體" fo:font-size="14pt" style:font-name-asian="標楷體" style:font-size-asian="14pt" style:font-size-complex="14pt"/>
    </style:style>
    <style:style style:name="T118_7" style:family="text">
      <style:text-properties fo:color="#000000" style:font-name="標楷體" fo:font-size="14pt" style:font-name-asian="標楷體" style:font-size-asian="14pt" style:font-size-complex="14pt"/>
    </style:style>
    <style:style style:name="T118_8" style:family="text">
      <style:text-properties fo:color="#000000" style:font-name="標楷體" fo:font-size="14pt" style:font-name-asian="標楷體" style:font-size-asian="14pt" style:font-size-complex="14pt"/>
    </style:style>
    <style:style style:name="T118_9" style:family="text">
      <style:text-properties fo:color="#000000" style:font-name="標楷體" fo:font-size="14pt" style:font-name-asian="標楷體" style:font-size-asian="14pt" style:font-size-complex="14pt"/>
    </style:style>
    <style:style style:name="T118_10" style:family="text">
      <style:text-properties fo:color="#000000" style:font-name="標楷體" fo:font-size="14pt" style:font-name-asian="標楷體" style:font-size-asian="14pt" style:font-size-complex="14pt"/>
    </style:style>
    <style:style style:name="P119" style:family="paragraph" style:parent-style-name="List_20_Paragraph">
      <style:paragraph-properties fo:text-indent="0.974cm" fo:line-height="0.847cm" fo:margin-left="0.025cm">
        <style:tab-stops>
          <style:tab-stop style:type="left" style:leader-style="none" style:position="2.476cm"/>
          <style:tab-stop style:type="left" style:leader-style="none" style:position="2.976cm"/>
        </style:tab-stops>
      </style:paragraph-properties>
    </style:style>
    <style:style style:name="T119_1" style:family="text">
      <style:text-properties fo:color="#000000" style:font-name="標楷體" fo:font-size="14pt" style:font-name-asian="標楷體" style:font-size-asian="14pt" style:font-size-complex="14pt"/>
    </style:style>
    <style:style style:name="P120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120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20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20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20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121" style:family="paragraph" style:parent-style-name="Normal">
      <style:paragraph-properties fo:text-indent="-1cm" fo:line-height="0.776cm" fo:margin-left="1.501cm"/>
    </style:style>
    <style:style style:name="T121_1" style:family="text">
      <style:text-properties fo:color="#000000" style:font-name="標楷體" fo:font-size="14pt" style:font-name-asian="標楷體" style:font-size-asian="14pt" style:font-size-complex="14pt"/>
    </style:style>
    <style:style style:name="T121_2" style:family="text">
      <style:text-properties fo:color="#000000" style:font-name="標楷體" fo:font-size="14pt" style:font-name-asian="標楷體" style:font-size-asian="14pt" style:font-size-complex="14pt"/>
    </style:style>
    <style:style style:name="T121_3" style:family="text">
      <style:text-properties fo:color="#000000" style:font-name="標楷體" fo:font-size="14pt" style:font-name-asian="標楷體" style:font-size-asian="14pt" style:font-size-complex="14pt"/>
    </style:style>
    <style:style style:name="P122" style:family="paragraph" style:parent-style-name="Normal">
      <style:paragraph-properties fo:text-indent="-1cm" fo:line-height="0.776cm" fo:margin-left="1.501cm"/>
    </style:style>
    <style:style style:name="T122_1" style:family="text">
      <style:text-properties fo:color="#000000" style:font-name="標楷體" fo:font-size="14pt" style:font-name-asian="標楷體" style:font-size-asian="14pt" style:font-size-complex="14pt"/>
    </style:style>
    <style:style style:name="T122_2" style:family="text">
      <style:text-properties fo:color="#000000" style:font-name="標楷體" fo:font-size="14pt" style:font-name-asian="標楷體" style:font-size-asian="14pt" style:font-size-complex="14pt"/>
    </style:style>
    <style:style style:name="T122_3" style:family="text">
      <style:text-properties fo:color="#000000" style:font-name="標楷體" fo:font-size="14pt" style:font-name-asian="標楷體" style:font-size-asian="14pt" style:font-size-complex="14pt"/>
    </style:style>
    <style:style style:name="T122_4" style:family="text">
      <style:text-properties fo:color="#000000" style:font-name="標楷體" fo:font-size="14pt" style:font-name-asian="標楷體" style:font-size-asian="14pt" style:font-size-complex="14pt"/>
    </style:style>
    <style:style style:name="T122_5" style:family="text">
      <style:text-properties fo:color="#000000" style:font-name="標楷體" fo:font-size="14pt" style:font-name-asian="標楷體" style:font-size-asian="14pt" style:font-size-complex="14pt"/>
    </style:style>
    <style:style style:name="T122_6" style:family="text">
      <style:text-properties fo:color="#000000" style:font-name="標楷體" fo:font-size="14pt" style:font-name-asian="標楷體" style:font-size-asian="14pt" style:font-size-complex="14pt"/>
    </style:style>
    <style:style style:name="T122_7" style:family="text">
      <style:text-properties fo:color="#000000" style:font-name="標楷體" fo:font-size="14pt" style:font-name-asian="標楷體" style:font-size-asian="14pt" style:font-size-complex="14pt"/>
    </style:style>
    <style:style style:name="T122_8" style:family="text">
      <style:text-properties fo:color="#000000" style:font-name="標楷體" fo:font-size="14pt" style:font-name-asian="標楷體" style:font-size-asian="14pt" style:font-size-complex="14pt"/>
    </style:style>
    <style:style style:name="T122_9" style:family="text">
      <style:text-properties fo:color="#000000" style:font-name="標楷體" fo:font-size="14pt" style:font-name-asian="標楷體" style:font-size-asian="14pt" style:font-size-complex="14pt"/>
    </style:style>
    <style:style style:name="T122_10" style:family="text">
      <style:text-properties fo:color="#000000" style:font-name="標楷體" fo:font-size="14pt" style:font-name-asian="標楷體" style:font-size-asian="14pt" style:font-size-complex="14pt"/>
    </style:style>
    <style:style style:name="T122_11" style:family="text">
      <style:text-properties fo:color="#000000" style:font-name="標楷體" fo:font-size="14pt" style:font-name-asian="標楷體" style:font-size-asian="14pt" style:font-size-complex="14pt"/>
    </style:style>
    <style:style style:name="P123" style:family="paragraph" style:parent-style-name="Normal">
      <style:paragraph-properties fo:text-indent="-1cm" fo:line-height="0.776cm" fo:margin-left="1.501cm"/>
    </style:style>
    <style:style style:name="T123_1" style:family="text">
      <style:text-properties fo:color="#000000" style:font-name="標楷體" fo:font-size="14pt" style:font-name-asian="標楷體" style:font-size-asian="14pt" style:font-size-complex="14pt"/>
    </style:style>
    <style:style style:name="T123_2" style:family="text">
      <style:text-properties fo:color="#000000" style:font-name="標楷體" fo:font-size="14pt" style:font-name-asian="標楷體" style:font-size-asian="14pt" style:font-size-complex="14pt"/>
    </style:style>
    <style:style style:name="T123_3" style:family="text">
      <style:text-properties fo:color="#000000" style:font-name="標楷體" fo:font-size="14pt" style:font-name-asian="標楷體" style:font-size-asian="14pt" style:font-size-complex="14pt"/>
    </style:style>
    <style:style style:name="T123_4" style:family="text">
      <style:text-properties fo:color="#000000" style:font-name="標楷體" fo:font-size="14pt" style:font-name-asian="標楷體" style:font-size-asian="14pt" style:font-size-complex="14pt"/>
    </style:style>
    <style:style style:name="P124" style:family="paragraph" style:parent-style-name="Normal">
      <style:paragraph-properties fo:text-indent="-1cm" fo:line-height="0.776cm" fo:margin-left="1.501cm"/>
    </style:style>
    <style:style style:name="T124_1" style:family="text">
      <style:text-properties fo:color="#000000" style:font-name="標楷體" fo:font-size="14pt" style:font-name-asian="標楷體" style:font-size-asian="14pt" style:font-size-complex="14pt"/>
    </style:style>
    <style:style style:name="T124_2" style:family="text">
      <style:text-properties fo:color="#000000" style:font-name="標楷體" fo:font-size="14pt" style:font-name-asian="標楷體" style:font-size-asian="14pt" style:font-size-complex="14pt"/>
    </style:style>
    <style:style style:name="P125" style:family="paragraph" style:parent-style-name="List_20_Paragraph">
      <style:paragraph-properties fo:text-indent="-1.235cm" fo:line-height="0.847cm" fo:margin-left="1.984cm">
        <style:tab-stops>
          <style:tab-stop style:type="left" style:leader-style="none" style:position="0.016cm"/>
          <style:tab-stop style:type="left" style:leader-style="none" style:position="1.016cm"/>
        </style:tab-stops>
      </style:paragraph-properties>
    </style:style>
    <style:style style:name="T125_1" style:family="text">
      <style:text-properties fo:color="#000000" style:font-name="標楷體" fo:font-size="14pt" style:font-name-asian="標楷體" style:font-size-asian="14pt" style:font-size-complex="14pt"/>
    </style:style>
    <style:style style:name="T125_2" style:family="text">
      <style:text-properties fo:color="#000000" style:font-name="標楷體" fo:font-size="14pt" style:font-name-asian="標楷體" style:font-size-asian="14pt" style:font-size-complex="14pt"/>
    </style:style>
    <style:style style:name="T125_3" style:family="text">
      <style:text-properties fo:color="#000000" style:font-name="標楷體" fo:font-size="14pt" style:font-name-asian="標楷體" style:font-size-asian="14pt" style:font-size-complex="14pt"/>
    </style:style>
    <style:style style:name="T125_4" style:family="text">
      <style:text-properties fo:color="#000000" style:font-name="標楷體" fo:font-size="14pt" style:font-name-asian="標楷體" style:font-size-asian="14pt" style:font-size-complex="14pt"/>
    </style:style>
    <style:style style:name="T125_5" style:family="text">
      <style:text-properties fo:color="#000000" style:font-name="標楷體" fo:font-size="14pt" style:font-name-asian="標楷體" style:font-size-asian="14pt" style:font-size-complex="14pt"/>
    </style:style>
    <style:style style:name="T125_6" style:family="text">
      <style:text-properties fo:color="#000000" style:font-name="標楷體" fo:font-size="14pt" style:font-name-asian="標楷體" style:font-size-asian="14pt" style:font-size-complex="14pt"/>
    </style:style>
    <style:style style:name="T125_7" style:family="text">
      <style:text-properties fo:color="#000000" style:font-name="標楷體" fo:font-size="14pt" style:font-name-asian="標楷體" style:font-size-asian="14pt" style:font-size-complex="14pt"/>
    </style:style>
    <style:style style:name="P126" style:family="paragraph" style:parent-style-name="List_20_Paragraph">
      <style:paragraph-properties fo:text-indent="-1.235cm" fo:line-height="0.847cm" fo:margin-left="1.984cm">
        <style:tab-stops>
          <style:tab-stop style:type="left" style:leader-style="none" style:position="0.016cm"/>
          <style:tab-stop style:type="left" style:leader-style="none" style:position="1.016cm"/>
        </style:tab-stops>
      </style:paragraph-properties>
    </style:style>
    <style:style style:name="T126_1" style:family="text">
      <style:text-properties fo:color="#000000" style:font-name="標楷體" fo:font-size="14pt" style:font-name-asian="標楷體" style:font-size-asian="14pt" style:font-size-complex="14pt"/>
    </style:style>
    <style:style style:name="T126_2" style:family="text">
      <style:text-properties fo:color="#000000" style:font-name="標楷體" fo:font-size="14pt" style:font-name-asian="標楷體" style:font-size-asian="14pt" style:font-size-complex="14pt"/>
    </style:style>
    <style:style style:name="T126_3" style:family="text">
      <style:text-properties fo:color="#000000" style:font-name="標楷體" fo:font-size="14pt" style:font-name-asian="標楷體" style:font-size-asian="14pt" style:font-size-complex="14pt"/>
    </style:style>
    <style:style style:name="T126_4" style:family="text">
      <style:text-properties fo:color="#000000" style:font-name="標楷體" fo:font-size="14pt" style:font-name-asian="標楷體" style:font-size-asian="14pt" style:font-size-complex="14pt"/>
    </style:style>
    <style:style style:name="T126_5" style:family="text">
      <style:text-properties fo:color="#000000" style:font-name="標楷體" fo:font-size="14pt" style:font-name-asian="標楷體" style:font-size-asian="14pt" style:font-size-complex="14pt"/>
    </style:style>
    <style:style style:name="T126_6" style:family="text">
      <style:text-properties fo:color="#000000" style:font-name="標楷體" fo:font-size="14pt" style:font-name-asian="標楷體" style:font-size-asian="14pt" style:font-size-complex="14pt"/>
    </style:style>
    <style:style style:name="T126_7" style:family="text">
      <style:text-properties fo:color="#000000" style:font-name="標楷體" fo:font-size="14pt" style:font-name-asian="標楷體" style:font-size-asian="14pt" style:font-size-complex="14pt"/>
    </style:style>
    <style:style style:name="T126_8" style:family="text">
      <style:text-properties fo:color="#000000" style:font-name="標楷體" fo:font-size="14pt" style:font-name-asian="標楷體" style:font-size-asian="14pt" style:font-size-complex="14pt"/>
    </style:style>
    <style:style style:name="P127" style:family="paragraph" style:parent-style-name="Normal">
      <style:paragraph-properties fo:text-indent="-1cm" fo:line-height="0.776cm" fo:margin-left="1.501cm"/>
    </style:style>
    <style:style style:name="T127_1" style:family="text">
      <style:text-properties fo:color="#000000" style:font-name="標楷體" fo:font-size="14pt" style:font-name-asian="標楷體" style:font-size-asian="14pt" style:font-size-complex="14pt"/>
    </style:style>
    <style:style style:name="T127_2" style:family="text">
      <style:text-properties fo:color="#000000" style:font-name="標楷體" fo:font-size="14pt" style:font-name-asian="標楷體" style:font-size-asian="14pt" style:font-size-complex="14pt"/>
    </style:style>
    <style:style style:name="T127_3" style:family="text">
      <style:text-properties fo:color="#000000" style:font-name="標楷體" fo:font-size="14pt" style:font-name-asian="標楷體" style:font-size-asian="14pt" style:font-size-complex="14pt"/>
    </style:style>
    <style:style style:name="T127_4" style:family="text">
      <style:text-properties fo:color="#000000" style:font-name="標楷體" fo:font-size="14pt" style:font-name-asian="標楷體" style:font-size-asian="14pt" style:font-size-complex="14pt"/>
    </style:style>
    <style:style style:name="T127_5" style:family="text">
      <style:text-properties fo:color="#000000" style:font-name="標楷體" fo:font-size="14pt" style:font-name-asian="標楷體" style:font-size-asian="14pt" style:font-size-complex="14pt"/>
    </style:style>
    <style:style style:name="P128" style:family="paragraph" style:parent-style-name="Normal">
      <style:paragraph-properties fo:text-indent="-1cm" fo:line-height="0.776cm" fo:margin-left="1.501cm"/>
    </style:style>
    <style:style style:name="T128_1" style:family="text">
      <style:text-properties fo:color="#000000" style:font-name="標楷體" fo:font-size="14pt" style:font-name-asian="標楷體" style:font-size-asian="14pt" style:font-size-complex="14pt"/>
    </style:style>
    <style:style style:name="P129" style:family="paragraph" style:parent-style-name="Normal">
      <style:paragraph-properties fo:text-indent="-1cm" fo:line-height="0.776cm" fo:margin-left="1.501cm"/>
    </style:style>
    <style:style style:name="T129_1" style:family="text">
      <style:text-properties fo:color="#000000" style:font-name="標楷體" fo:font-size="14pt" style:font-name-asian="標楷體" style:font-size-asian="14pt" style:font-size-complex="14pt"/>
    </style:style>
    <style:style style:name="T129_2" style:family="text">
      <style:text-properties fo:color="#000000" style:font-name="標楷體" fo:font-size="14pt" style:font-name-asian="標楷體" style:font-size-asian="14pt" style:font-size-complex="14pt"/>
    </style:style>
    <style:style style:name="T129_3" style:family="text">
      <style:text-properties fo:color="#000000" style:font-name="標楷體" fo:font-size="14pt" style:font-name-asian="標楷體" style:font-size-asian="14pt" style:font-size-complex="14pt"/>
    </style:style>
    <style:style style:name="T129_4" style:family="text">
      <style:text-properties fo:color="#000000" style:font-name="標楷體" fo:font-size="14pt" style:font-name-asian="標楷體" style:font-size-asian="14pt" style:font-size-complex="14pt"/>
    </style:style>
    <style:style style:name="P130" style:family="paragraph" style:parent-style-name="Normal">
      <style:paragraph-properties fo:text-indent="-1cm" fo:line-height="0.776cm" fo:margin-left="1.501cm"/>
    </style:style>
    <style:style style:name="T130_1" style:family="text">
      <style:text-properties fo:color="#000000" style:font-name="標楷體" fo:font-size="14pt" style:font-name-asian="標楷體" style:font-size-asian="14pt" style:font-size-complex="14pt"/>
    </style:style>
    <style:style style:name="T130_2" style:family="text">
      <style:text-properties fo:color="#000000" style:font-name="標楷體" fo:font-size="14pt" style:font-name-asian="標楷體" style:font-size-asian="14pt" style:font-size-complex="14pt"/>
    </style:style>
    <style:style style:name="T130_3" style:family="text">
      <style:text-properties fo:color="#000000" style:font-name="標楷體" fo:font-size="14pt" style:font-name-asian="標楷體" style:font-size-asian="14pt" style:font-size-complex="14pt"/>
    </style:style>
    <style:style style:name="P131" style:family="paragraph" style:parent-style-name="List_20_Paragraph">
      <style:paragraph-properties fo:line-height="0.847cm" fo:margin-left="1.499cm">
        <style:tab-stops>
          <style:tab-stop style:type="left" style:leader-style="none" style:position="1.002cm"/>
          <style:tab-stop style:type="left" style:leader-style="none" style:position="1.501cm"/>
        </style:tab-stops>
      </style:paragraph-properties>
    </style:style>
    <style:style style:name="T131_1" style:family="text">
      <style:text-properties fo:color="#000000" style:font-name="標楷體" fo:font-size="14pt" style:font-name-asian="標楷體" style:font-size-asian="14pt" style:font-size-complex="14pt"/>
    </style:style>
    <style:style style:name="T131_2" style:family="text">
      <style:text-properties fo:color="#000000" style:font-name="標楷體" fo:font-size="14pt" style:font-name-asian="標楷體" style:font-size-asian="14pt" style:font-size-complex="14pt"/>
    </style:style>
    <style:style style:name="T131_3" style:family="text">
      <style:text-properties fo:color="#000000" style:font-name="標楷體" fo:font-size="14pt" style:font-name-asian="標楷體" style:font-size-asian="14pt" style:font-size-complex="14pt"/>
    </style:style>
    <style:style style:name="T131_4" style:family="text">
      <style:text-properties fo:color="#000000" style:font-name="Times New Roman" fo:font-size="14pt" style:font-name-asian="標楷體" style:font-size-asian="14pt" style:font-size-complex="14pt"/>
    </style:style>
    <style:style style:name="T131_5" style:family="text">
      <style:text-properties fo:color="#000000" style:font-name="標楷體" fo:font-size="14pt" style:font-name-asian="標楷體" style:font-size-asian="14pt" style:font-size-complex="14pt"/>
    </style:style>
    <style:style style:name="T131_6" style:family="text">
      <style:text-properties fo:color="#000000" style:font-name="標楷體" fo:font-size="14pt" style:font-name-asian="標楷體" style:font-size-asian="14pt" style:font-size-complex="14pt"/>
    </style:style>
    <style:style style:name="T131_7" style:family="text">
      <style:text-properties fo:color="#000000" style:font-name="標楷體" fo:font-size="14pt" style:font-name-asian="標楷體" style:font-size-asian="14pt" style:font-size-complex="14pt"/>
    </style:style>
    <style:style style:name="T131_8" style:family="text">
      <style:text-properties fo:color="#000000" style:font-name="標楷體" fo:font-size="14pt" style:font-name-asian="標楷體" style:font-size-asian="14pt" style:font-size-complex="14pt"/>
    </style:style>
    <style:style style:name="T131_9" style:family="text">
      <style:text-properties fo:color="#000000" style:font-name="標楷體" fo:font-size="14pt" style:font-name-asian="標楷體" style:font-size-asian="14pt" style:font-size-complex="14pt"/>
    </style:style>
    <style:style style:name="T131_10" style:family="text">
      <style:text-properties fo:color="#000000" style:font-name="標楷體" fo:font-size="14pt" style:font-name-asian="標楷體" style:font-size-asian="14pt" style:font-size-complex="14pt"/>
    </style:style>
    <style:style style:name="T131_11" style:family="text">
      <style:text-properties fo:color="#000000" style:font-name="標楷體" fo:font-size="14pt" style:font-name-asian="標楷體" style:font-size-asian="14pt" style:font-size-complex="14pt"/>
    </style:style>
    <style:style style:name="P132" style:family="paragraph" style:parent-style-name="Normal">
      <style:paragraph-properties fo:text-indent="-1cm" fo:line-height="0.776cm" fo:margin-left="1.501cm"/>
    </style:style>
    <style:style style:name="T132_1" style:family="text">
      <style:text-properties fo:color="#000000" style:font-name="標楷體" fo:font-size="14pt" style:font-name-asian="標楷體" style:font-size-asian="14pt" style:font-size-complex="14pt"/>
    </style:style>
    <style:style style:name="T132_2" style:family="text">
      <style:text-properties fo:color="#000000" style:font-name="標楷體" fo:font-size="14pt" style:font-name-asian="標楷體" style:font-size-asian="14pt" style:font-size-complex="14pt"/>
    </style:style>
    <style:style style:name="T132_3" style:family="text">
      <style:text-properties fo:color="#000000" style:font-name="標楷體" fo:font-size="14pt" style:font-name-asian="標楷體" style:font-size-asian="14pt" style:font-size-complex="14pt"/>
    </style:style>
    <style:style style:name="T132_4" style:family="text">
      <style:text-properties fo:color="#000000" style:font-name="標楷體" fo:font-size="14pt" style:font-name-asian="標楷體" style:font-size-asian="14pt" style:font-size-complex="14pt"/>
    </style:style>
    <style:style style:name="P133" style:family="paragraph" style:parent-style-name="Normal">
      <style:paragraph-properties fo:break-before="page" fo:text-indent="-0.499cm" fo:line-height="0.847cm" fo:margin-left="0.499cm">
        <style:tab-stops>
          <style:tab-stop style:type="left" style:leader-style="none" style:position="2.002cm"/>
          <style:tab-stop style:type="left" style:leader-style="none" style:position="2.501cm"/>
        </style:tab-stops>
      </style:paragraph-properties>
    </style:style>
    <style:style style:name="T133_1" style:family="text">
      <style:text-properties fo:color="#000000" fo:font-size="8pt" style:font-size-asian="8pt"/>
    </style:style>
    <style:style style:name="T133_2" style:family="text">
      <style:text-properties fo:color="#000000" fo:font-size="8pt" style:font-size-asian="8pt"/>
    </style:style>
    <style:style style:name="Table3" style:family="table">
      <style:table-properties table:align="left" style:width="17.217cm" fo:margin-left="0.261cm"/>
    </style:style>
    <style:style style:name="Column11" style:family="table-column">
      <style:table-column-properties style:column-width="2.039cm"/>
    </style:style>
    <style:style style:name="Column12" style:family="table-column">
      <style:table-column-properties style:column-width="5.399cm"/>
    </style:style>
    <style:style style:name="Column13" style:family="table-column">
      <style:table-column-properties style:column-width="3.602cm"/>
    </style:style>
    <style:style style:name="Column14" style:family="table-column">
      <style:table-column-properties style:column-width="1.501cm"/>
    </style:style>
    <style:style style:name="Column15" style:family="table-column">
      <style:table-column-properties style:column-width="4.676cm"/>
    </style:style>
    <style:style style:name="Row16" style:family="table-row">
      <style:table-row-properties style:min-row-height="0.998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847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1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998cm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margin-right="-2.268cm"/>
    </style:style>
    <style:style style:name="T13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 fo:margin-right="-2.268cm"/>
    </style:style>
    <style:style style:name="T136_1" style:family="text">
      <style:text-properties fo:color="#000000" style:font-name="新細明體" fo:font-size="8pt" style:font-name-asian="新細明體" style:font-size-asian="8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fo:margin-left="-0.004cm" fo:margin-right="-2.268cm"/>
    </style:style>
    <style:style style:name="T13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7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7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7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7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7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justify" fo:margin-left="-0.004cm" fo:margin-right="-2.268cm"/>
    </style:style>
    <style:style style:name="T13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8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8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8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8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8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8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8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8_9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8_10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8_1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8_1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8_1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8_1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margin-right="-2.268cm"/>
    </style:style>
    <style:style style:name="T13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margin-right="-2.268cm"/>
    </style:style>
    <style:style style:name="T140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8" style:family="table-row">
      <style:table-row-properties style:min-row-height="0.993cm" fo:keep-together="always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margin-right="-2.268cm"/>
    </style:style>
    <style:style style:name="T14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margin-right="-2.268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margin-right="-2.268cm"/>
    </style:style>
    <style:style style:name="T14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3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text-indent="3.048cm" fo:margin-right="-2.268cm"/>
      <style:text-properties fo:letter-spacing="-0.035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9" style:family="table-row">
      <style:table-row-properties style:min-row-height="0.908cm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margin-right="-2.268cm"/>
    </style:style>
    <style:style style:name="T14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fo:margin-right="-2.268cm"/>
    </style:style>
    <style:style style:name="T14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6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6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line-height="0.423cm"/>
    </style:style>
    <style:style style:name="T147_1" style:family="text">
      <style:text-properties fo:color="#000000"/>
    </style:style>
    <style:style style:name="P148" style:family="paragraph" style:parent-style-name="Normal">
      <style:paragraph-properties style:line-height-at-least="0cm"/>
    </style:style>
    <style:style style:name="T148_1" style:family="text">
      <style:text-properties fo:color="#000000" fo:font-size="8pt" style:font-size-asian="8pt"/>
    </style:style>
    <style:style style:name="T148_2" style:family="text">
      <style:text-properties fo:color="#000000" fo:font-size="8pt" style:font-size-asian="8pt"/>
    </style:style>
    <style:style style:name="T148_3" style:family="text">
      <style:text-properties fo:color="#000000" fo:font-size="8pt" style:font-size-asian="8pt"/>
    </style:style>
    <style:style style:name="T148_4" style:family="text">
      <style:text-properties fo:color="#000000" fo:font-size="8pt" style:font-size-asian="8pt"/>
    </style:style>
    <style:style style:name="Table4" style:family="table">
      <style:table-properties table:align="left" style:width="17.217cm" fo:margin-left="0.261cm"/>
    </style:style>
    <style:style style:name="Column16" style:family="table-column">
      <style:table-column-properties style:column-width="2.29cm"/>
    </style:style>
    <style:style style:name="Column17" style:family="table-column">
      <style:table-column-properties style:column-width="4.5cm"/>
    </style:style>
    <style:style style:name="Column18" style:family="table-column">
      <style:table-column-properties style:column-width="1.251cm"/>
    </style:style>
    <style:style style:name="Column19" style:family="table-column">
      <style:table-column-properties style:column-width="3.251cm"/>
    </style:style>
    <style:style style:name="Column20" style:family="table-column">
      <style:table-column-properties style:column-width="2.251cm"/>
    </style:style>
    <style:style style:name="Column21" style:family="table-column">
      <style:table-column-properties style:column-width="3.676cm"/>
    </style:style>
    <style:style style:name="Row20" style:family="table-row">
      <style:table-row-properties style:min-row-height="0.998cm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indent="3.457cm" fo:margin-left="-0.004cm" fo:margin-right="-2.268cm"/>
    </style:style>
    <style:style style:name="T1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998cm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margin-right="-2.268cm"/>
    </style:style>
    <style:style style:name="T15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0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justify" fo:margin-right="-2.268cm"/>
    </style:style>
    <style:style style:name="T151_1" style:family="text">
      <style:text-properties fo:color="#000000" style:font-name="新細明體" fo:font-size="8pt" style:font-name-asian="新細明體" style:font-size-asian="8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fo:margin-left="-0.004cm" fo:margin-right="-2.268cm"/>
    </style:style>
    <style:style style:name="T15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2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2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2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2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2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2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2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justify" fo:margin-left="-0.004cm" fo:margin-right="-2.268cm"/>
    </style:style>
    <style:style style:name="T15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3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3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3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3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3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3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3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3_9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3_10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3_1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3_1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fo:margin-right="-2.268cm"/>
    </style:style>
    <style:style style:name="T15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fo:margin-right="-2.268cm"/>
    </style:style>
    <style:style style:name="T155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22" style:family="table-row">
      <style:table-row-properties style:min-row-height="1.231cm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margin-right="-2.268cm"/>
    </style:style>
    <style:style style:name="T15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6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margin-right="-2.268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margin-right="-2.268cm"/>
    </style:style>
    <style:style style:name="T15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 fo:margin-right="-2.268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margin-right="-2.268cm"/>
    </style:style>
    <style:style style:name="T16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0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margin-right="-2.268cm"/>
      <style:text-properties fo:letter-spacing="-0.035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23" style:family="table-row">
      <style:table-row-properties style:min-row-height="0.908cm" fo:keep-together="always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 fo:margin-right="-2.268cm"/>
    </style:style>
    <style:style style:name="T16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2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justify" fo:margin-right="-2.268cm"/>
    </style:style>
    <style:style style:name="T16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 fo:margin-right="-2.268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margin-right="-2.268cm"/>
    </style:style>
    <style:style style:name="T16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fo:margin-right="-2.268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margin-right="-2.268cm"/>
    </style:style>
    <style:style style:name="T16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margin-right="-2.268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.194cm" fo:keep-together="always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 fo:margin-right="-2.268cm"/>
    </style:style>
    <style:style style:name="T16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 fo:margin-right="-2.268cm"/>
    </style:style>
    <style:style style:name="T170_1" style:family="text">
      <style:text-properties fo:letter-spacing="-0.035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70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70_3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70_4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25" style:family="table-row">
      <style:table-row-properties style:min-row-height="1.194cm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fo:margin-right="-2.268cm"/>
    </style:style>
    <style:style style:name="T17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1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margin-right="-2.268cm"/>
    </style:style>
    <style:style style:name="T17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1.194cm" fo:keep-together="always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margin-right="-2.268cm"/>
    </style:style>
    <style:style style:name="T17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 fo:margin-right="-2.268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1.194cm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fo:margin-right="-2.268cm"/>
    </style:style>
    <style:style style:name="T17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5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 fo:margin-right="-2.268cm"/>
    </style:style>
    <style:style style:name="T17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5.071cm" fo:keep-together="always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margin-right="-2.268cm"/>
    </style:style>
    <style:style style:name="T17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7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7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7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7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7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justify" fo:line-height="0.706cm" fo:margin-right="-2.27cm"/>
    </style:style>
    <style:style style:name="T17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8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justify" fo:line-height="0.706cm" fo:margin-right="-2.27cm"/>
    </style:style>
    <style:style style:name="T17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9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9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9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9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9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9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justify" fo:line-height="0.706cm" fo:margin-right="-2.27cm"/>
    </style:style>
    <style:style style:name="T18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0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justify" fo:line-height="0.706cm" fo:margin-right="-2.27cm"/>
    </style:style>
    <style:style style:name="T18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justify" fo:line-height="0.706cm" fo:margin-right="-2.27cm"/>
    </style:style>
    <style:style style:name="T18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justify" fo:line-height="0.706cm" fo:margin-right="-2.27cm"/>
    </style:style>
    <style:style style:name="T18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justify" fo:line-height="0.706cm" fo:margin-right="-2.27cm"/>
    </style:style>
    <style:style style:name="T18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align="justify" fo:line-height="0.706cm" fo:margin-right="-2.27cm"/>
    </style:style>
    <style:style style:name="T18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5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right" fo:line-height="0.847cm" fo:margin-right="0.071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18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6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6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6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6_5" style:family="text">
      <style:text-properties fo:letter-spacing="-0.021cm"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/>
    </style:style>
    <style:style style:name="T186_6" style:family="text">
      <style:text-properties fo:letter-spacing="-0.021cm"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T186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width="thick" style:text-underline-color="font-color"/>
    </style:style>
    <style:style style:name="T186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width="thick" style:text-underline-color="font-color"/>
    </style:style>
    <style:style style:name="T186_9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width="thick" style:text-underline-color="font-color"/>
    </style:style>
    <style:style style:name="T186_10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width="thick" style:text-underline-color="font-color"/>
    </style:style>
    <style:style style:name="T186_1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6_12" style:family="text">
      <style:text-properties fo:letter-spacing="-0.035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text-align="right"/>
      <style:text-properties fo:color="#000000"/>
    </style:style>
    <style:style style:name="P188" style:family="paragraph" style:parent-style-name="List_20_Paragraph">
      <style:paragraph-properties fo:text-indent="-0.63cm" fo:line-height="0.423cm" fo:margin-left="0.63cm"/>
    </style:style>
    <style:style style:name="T188_1" style:family="text">
      <style:text-properties fo:color="#000000" style:font-name="標楷體" style:font-name-asian="標楷體"/>
    </style:style>
    <style:style style:name="T188_2" style:family="text">
      <style:text-properties fo:color="#000000" style:font-name="標楷體" style:font-name-asian="標楷體"/>
    </style:style>
    <style:style style:name="P189" style:family="paragraph" style:parent-style-name="List_20_Paragraph">
      <style:paragraph-properties fo:text-indent="-0.63cm" fo:line-height="0.423cm" fo:margin-left="0.63cm"/>
    </style:style>
    <style:style style:name="T189_1" style:family="text">
      <style:text-properties fo:color="#000000" style:font-name="標楷體" style:font-name-asian="標楷體"/>
    </style:style>
    <style:style style:name="T189_2" style:family="text">
      <style:text-properties fo:color="#000000" style:font-name="標楷體" style:font-name-asian="標楷體"/>
    </style:style>
    <style:style style:name="T189_3" style:family="text">
      <style:text-properties fo:color="#000000" style:font-name="標楷體" style:font-name-asian="標楷體"/>
    </style:style>
    <style:style style:name="P190" style:family="paragraph" style:parent-style-name="List_20_Paragraph">
      <style:paragraph-properties fo:text-indent="-0.63cm" fo:line-height="0.423cm" fo:margin-left="0.63cm"/>
    </style:style>
    <style:style style:name="T190_1" style:family="text">
      <style:text-properties fo:color="#000000" style:font-name="標楷體" style:font-name-asian="標楷體"/>
    </style:style>
    <style:style style:name="P191" style:family="paragraph" style:parent-style-name="List_20_Paragraph">
      <style:paragraph-properties fo:text-indent="-0.63cm" fo:line-height="0.423cm" fo:padding-bottom="0.035cm" fo:border-bottom="#000000 0.026cm solid" fo:margin-left="0.63cm"/>
    </style:style>
    <style:style style:name="T191_1" style:family="text">
      <style:text-properties fo:color="#000000"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92" style:family="paragraph" style:parent-style-name="Normal" style:master-page-name="MasterPage1">
      <style:paragraph-properties fo:text-align="center"/>
    </style:style>
    <style:style style:name="T192_1" style:family="text">
      <style:text-properties fo:letter-spacing="-0.021cm" fo:color="#000000" style:font-name="標楷體" style:font-name-asian="標楷體" fo:font-weight="bold" style:font-weight-asian="bold"/>
    </style:style>
    <style:style style:name="T192_2" style:family="text">
      <style:text-properties fo:letter-spacing="-0.021cm" fo:color="#000000" style:font-name="標楷體" style:font-name-asian="標楷體" fo:font-weight="bold" style:font-weight-asian="bold"/>
    </style:style>
    <style:style style:name="P193" style:family="paragraph" style:parent-style-name="Normal"/>
    <style:style style:name="T193_1" style:family="text">
      <style:text-properties fo:color="#000000" style:font-name="標楷體" style:font-name-asian="標楷體"/>
    </style:style>
    <style:style style:name="T193_2" style:family="text">
      <style:text-properties fo:color="#000000" style:font-name="標楷體" style:font-name-asian="標楷體"/>
    </style:style>
    <style:style style:name="T193_3" style:family="text">
      <style:text-properties fo:color="#000000" style:font-name="標楷體" style:font-name-asian="標楷體"/>
    </style:style>
    <style:style style:name="T193_4" style:family="text">
      <style:text-properties fo:color="#000000" style:font-name="標楷體" style:font-name-asian="標楷體"/>
    </style:style>
    <style:style style:name="T193_5" style:family="text">
      <style:text-properties fo:color="#000000" style:font-name="標楷體" style:font-name-asian="標楷體"/>
    </style:style>
    <style:style style:name="P194" style:family="paragraph" style:parent-style-name="Normal"/>
    <style:style style:name="T194_1" style:family="text">
      <style:text-properties fo:color="#000000" style:font-name="標楷體" style:font-name-asian="標楷體"/>
    </style:style>
    <style:style style:name="T194_2" style:family="text">
      <style:text-properties fo:color="#000000" style:font-name="標楷體" style:font-name-asian="標楷體"/>
    </style:style>
    <style:style style:name="T194_3" style:family="text">
      <style:text-properties fo:color="#000000" style:font-name="標楷體" style:font-name-asian="標楷體"/>
    </style:style>
    <style:style style:name="T194_4" style:family="text">
      <style:text-properties fo:color="#000000" style:font-name="標楷體" style:font-name-asian="標楷體"/>
    </style:style>
    <style:style style:name="T194_5" style:family="text">
      <style:text-properties fo:color="#000000" style:font-name="標楷體" style:font-name-asian="標楷體"/>
    </style:style>
    <style:style style:name="P195" style:family="paragraph" style:parent-style-name="List_20_Paragraph"/>
    <style:style style:name="T195_1" style:family="text">
      <style:text-properties fo:color="#000000" style:font-name="標楷體" style:font-name-asian="標楷體"/>
    </style:style>
    <style:style style:name="P196" style:family="paragraph" style:parent-style-name="List_20_Paragraph"/>
    <style:style style:name="T196_1" style:family="text">
      <style:text-properties fo:color="#000000" style:font-name="標楷體" style:font-name-asian="標楷體"/>
    </style:style>
    <style:style style:name="T196_2" style:family="text">
      <style:text-properties fo:color="#000000" style:font-name="標楷體" style:font-name-asian="標楷體"/>
    </style:style>
    <style:style style:name="T196_3" style:family="text">
      <style:text-properties fo:color="#000000" style:font-name="標楷體" style:font-name-asian="標楷體"/>
    </style:style>
    <style:style style:name="T196_4" style:family="text">
      <style:text-properties fo:color="#000000" style:font-name="標楷體" style:font-name-asian="標楷體"/>
    </style:style>
    <style:style style:name="P197" style:family="paragraph" style:parent-style-name="List_20_Paragraph"/>
    <style:style style:name="T197_1" style:family="text">
      <style:text-properties fo:color="#000000" style:font-name="標楷體" style:font-name-asian="標楷體"/>
    </style:style>
    <style:style style:name="T197_2" style:family="text">
      <style:text-properties fo:color="#000000" style:font-name="標楷體" style:font-name-asian="標楷體"/>
    </style:style>
    <style:style style:name="T197_3" style:family="text">
      <style:text-properties fo:color="#000000" style:font-name="標楷體" style:font-name-asian="標楷體"/>
    </style:style>
    <style:style style:name="T197_4" style:family="text">
      <style:text-properties fo:color="#000000" style:font-name="標楷體" style:font-name-asian="標楷體"/>
    </style:style>
    <style:style style:name="T197_5" style:family="text">
      <style:text-properties fo:color="#000000" style:font-name="標楷體" style:font-name-asian="標楷體"/>
    </style:style>
    <style:style style:name="T197_6" style:family="text">
      <style:text-properties fo:color="#000000" style:font-name="標楷體" style:font-name-asian="標楷體"/>
    </style:style>
    <style:style style:name="T197_7" style:family="text">
      <style:text-properties fo:color="#000000" style:font-name="標楷體" style:font-name-asian="標楷體"/>
    </style:style>
    <style:style style:name="T197_8" style:family="text">
      <style:text-properties fo:color="#000000" style:font-name="標楷體" style:font-name-asian="標楷體"/>
    </style:style>
    <style:style style:name="T197_9" style:family="text">
      <style:text-properties fo:color="#000000" style:font-name="標楷體" style:font-name-asian="標楷體"/>
    </style:style>
    <style:style style:name="P198" style:family="paragraph" style:parent-style-name="List_20_Paragraph"/>
    <style:style style:name="T198_1" style:family="text">
      <style:text-properties fo:color="#000000" style:font-name="標楷體" style:font-name-asian="標楷體"/>
    </style:style>
    <style:style style:name="P199" style:family="paragraph" style:parent-style-name="List_20_Paragraph"/>
    <style:style style:name="T199_1" style:family="text">
      <style:text-properties fo:color="#000000" style:font-name="標楷體" style:font-name-asian="標楷體"/>
    </style:style>
    <style:style style:name="T199_2" style:family="text">
      <style:text-properties fo:color="#000000" style:font-name="標楷體" style:font-name-asian="標楷體"/>
    </style:style>
    <style:style style:name="T199_3" style:family="text">
      <style:text-properties fo:color="#000000" style:font-name="標楷體" style:font-name-asian="標楷體"/>
    </style:style>
    <style:style style:name="T199_4" style:family="text">
      <style:text-properties fo:color="#000000" style:font-name="標楷體" style:font-name-asian="標楷體"/>
    </style:style>
    <style:style style:name="P200" style:family="paragraph" style:parent-style-name="List_20_Paragraph"/>
    <style:style style:name="T200_1" style:family="text">
      <style:text-properties fo:color="#000000" style:font-name="標楷體" style:font-name-asian="標楷體"/>
    </style:style>
    <style:style style:name="T200_2" style:family="text">
      <style:text-properties fo:color="#000000" style:font-name="標楷體" style:font-name-asian="標楷體"/>
    </style:style>
    <style:style style:name="T200_3" style:family="text">
      <style:text-properties fo:color="#000000" style:font-name="標楷體" style:font-name-asian="標楷體"/>
    </style:style>
    <style:style style:name="P201" style:family="paragraph" style:parent-style-name="Normal">
      <style:text-properties fo:color="#000000" style:font-name="標楷體" style:font-name-asian="標楷體"/>
    </style:style>
    <style:style style:name="P202" style:family="paragraph" style:parent-style-name="Normal"/>
    <style:style style:name="T202_1" style:family="text">
      <style:text-properties fo:color="#000000" style:font-name="標楷體" style:font-name-asian="標楷體"/>
    </style:style>
    <style:style style:name="T202_2" style:family="text">
      <style:text-properties fo:color="#000000" style:font-name="標楷體" style:font-name-asian="標楷體"/>
    </style:style>
    <style:style style:name="P203" style:family="paragraph" style:parent-style-name="Normal">
      <style:paragraph-properties fo:line-height="0.847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04" style:family="paragraph" style:parent-style-name="Normal">
      <style:paragraph-properties fo:text-align="right" fo:line-height="0.564cm" fo:margin-left="0.423cm"/>
    </style:style>
    <style:style style:name="T204_1" style:family="text">
      <style:text-properties fo:letter-spacing="-0.021cm" fo:color="#000000" style:font-name="標楷體" style:font-name-asian="標楷體" style:font-name-complex="標楷體" style:font-weight-complex="bold"/>
    </style:style>
    <style:style style:name="T204_2" style:family="text">
      <style:text-properties fo:letter-spacing="-0.021cm" fo:color="#000000" style:font-name="標楷體" style:font-name-asian="標楷體" style:font-weight-complex="bold"/>
    </style:style>
    <style:style style:name="T204_3" style:family="text">
      <style:text-properties fo:letter-spacing="-0.021cm" fo:color="#000000" style:font-name="標楷體" style:font-name-asian="標楷體" style:font-weight-complex="bold"/>
    </style:style>
    <style:style style:name="T204_4" style:family="text">
      <style:text-properties fo:letter-spacing="-0.021cm" fo:color="#000000" style:font-name="標楷體" style:font-name-asian="標楷體" style:font-name-complex="標楷體" fo:language="zh" fo:country="TW" style:text-underline-style="solid" style:text-underline-color="font-color"/>
    </style:style>
    <style:style style:name="T204_5" style:family="text">
      <style:text-properties fo:letter-spacing="-0.021cm" fo:color="#000000" style:font-name="標楷體" style:font-name-asian="標楷體" style:font-name-complex="標楷體" fo:language="zh" fo:country="TW" style:text-underline-style="solid" style:text-underline-color="font-color"/>
    </style:style>
    <style:style style:name="T204_6" style:family="text">
      <style:text-properties fo:letter-spacing="-0.021cm" fo:color="#000000" style:font-name="標楷體" style:font-name-asian="標楷體" style:font-name-complex="標楷體" fo:language="zh" fo:country="TW" style:text-underline-style="solid" style:text-underline-color="font-color"/>
    </style:style>
    <style:style style:name="T204_7" style:family="text">
      <style:text-properties fo:letter-spacing="-0.021cm" fo:color="#000000" style:font-name="標楷體" style:font-name-asian="標楷體" style:font-name-complex="標楷體" fo:language="zh" fo:country="TW"/>
    </style:style>
    <style:style style:name="T204_8" style:family="text">
      <style:text-properties fo:letter-spacing="-0.021cm" fo:color="#000000" style:font-name="標楷體" style:font-name-asian="標楷體" style:font-name-complex="標楷體" fo:language="zh" fo:country="TW" style:text-underline-style="solid" style:text-underline-color="font-color"/>
    </style:style>
    <style:style style:name="T204_9" style:family="text">
      <style:text-properties fo:letter-spacing="-0.021cm" fo:color="#000000" style:font-name="標楷體" style:font-name-asian="標楷體" style:font-name-complex="標楷體" fo:language="zh" fo:country="TW" style:text-underline-style="solid" style:text-underline-color="font-color"/>
    </style:style>
    <style:style style:name="T204_10" style:family="text">
      <style:text-properties fo:letter-spacing="-0.021cm" fo:color="#000000" style:font-name="標楷體" style:font-name-asian="標楷體" style:font-name-complex="標楷體" fo:language="zh" fo:country="TW" style:text-underline-style="solid" style:text-underline-color="font-color"/>
    </style:style>
    <style:style style:name="T204_11" style:family="text">
      <style:text-properties fo:letter-spacing="-0.021cm" fo:color="#000000" style:font-name="標楷體" style:font-name-asian="標楷體" style:font-name-complex="標楷體" fo:language="zh" fo:country="TW"/>
    </style:style>
    <style:style style:name="T204_12" style:family="text">
      <style:text-properties fo:letter-spacing="-0.021cm" fo:color="#000000" style:font-name="標楷體" style:font-name-asian="標楷體" style:font-name-complex="標楷體" fo:language="zh" fo:country="TW" style:text-underline-style="solid" style:text-underline-color="font-color"/>
    </style:style>
    <style:style style:name="T204_13" style:family="text">
      <style:text-properties fo:letter-spacing="-0.021cm" fo:color="#000000" style:font-name="標楷體" style:font-name-asian="標楷體" style:font-name-complex="標楷體" fo:language="zh" fo:country="TW" style:text-underline-style="solid" style:text-underline-color="font-color"/>
    </style:style>
    <style:style style:name="T204_14" style:family="text">
      <style:text-properties fo:letter-spacing="-0.021cm" fo:color="#000000" style:font-name="標楷體" style:font-name-asian="標楷體" style:font-name-complex="標楷體" fo:language="zh" fo:country="TW" style:text-underline-style="solid" style:text-underline-color="font-color"/>
    </style:style>
    <style:style style:name="T204_15" style:family="text">
      <style:text-properties fo:letter-spacing="-0.021cm" fo:color="#000000" style:font-name="標楷體" style:font-name-asian="標楷體" style:font-name-complex="標楷體" fo:language="zh" fo:country="TW"/>
    </style:style>
    <style:style style:name="P205" style:family="paragraph" style:parent-style-name="Normal">
      <style:paragraph-properties fo:text-align="right" fo:line-height="0.847cm" fo:margin-left="0.423cm" fo:margin-right="0.072cm">
        <style:tab-stops>
          <style:tab-stop style:type="left" style:leader-style="none" style:position="2.078cm"/>
          <style:tab-stop style:type="left" style:leader-style="none" style:position="2.577cm"/>
        </style:tab-stops>
      </style:paragraph-properties>
    </style:style>
    <style:style style:name="T205_1" style:family="text">
      <style:text-properties fo:letter-spacing="-0.021cm" fo:color="#000000" style:font-name="標楷體" style:font-name-asian="標楷體" style:font-name-complex="標楷體" style:font-weight-complex="bold"/>
    </style:style>
    <style:style style:name="T205_2" style:family="text">
      <style:text-properties fo:letter-spacing="-0.021cm" fo:color="#000000" style:font-name="標楷體" style:font-name-asian="標楷體" style:font-weight-complex="bold"/>
    </style:style>
    <style:style style:name="T205_3" style:family="text">
      <style:text-properties fo:letter-spacing="-0.035cm" fo:color="#000000" style:font-name="標楷體" fo:font-size="8pt" style:font-name-asian="標楷體" style:font-size-asian="8pt" style:font-size-complex="8pt"/>
    </style:style>
    <style:style style:name="P206" style:family="paragraph" style:parent-style-name="Normal">
      <style:paragraph-properties fo:text-align="center" fo:line-height="0.847cm" fo:border-bottom="#000000 0.026cm solid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07" style:family="paragraph" style:parent-style-name="Normal">
      <style:paragraph-properties fo:text-align="center" fo:line-height="0.847cm" fo:border-bottom="#000000 0.026cm solid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207_1" style:family="text">
      <style:text-properties fo:color="#000000" style:font-name="標楷體" fo:font-size="14pt" style:font-name-asian="標楷體" style:font-size-asian="14pt" style:font-size-complex="14pt"/>
    </style:style>
    <style:style style:name="P208" style:family="paragraph" style:parent-style-name="List_20_Paragraph">
      <style:paragraph-properties fo:line-height="0.847cm" fo:margin-left="0.635cm">
        <style:tab-stops>
          <style:tab-stop style:type="left" style:leader-style="none" style:position="1.866cm"/>
          <style:tab-stop style:type="left" style:leader-style="none" style:position="2.365cm"/>
        </style:tab-stops>
      </style:paragraph-properties>
    </style:style>
    <style:style style:name="T208_1" style:family="text">
      <style:text-properties fo:color="#000000" style:font-name="標楷體" fo:font-size="14pt" style:font-name-asian="標楷體" style:font-size-asian="14pt" style:font-size-complex="14pt"/>
    </style:style>
    <style:style style:name="P209" style:family="paragraph" style:parent-style-name="List_20_Paragraph">
      <style:paragraph-properties fo:line-height="0.847cm" fo:margin-left="0.635cm">
        <style:tab-stops>
          <style:tab-stop style:type="left" style:leader-style="none" style:position="1.866cm"/>
          <style:tab-stop style:type="left" style:leader-style="none" style:position="2.36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List_20_Paragraph">
      <style:graphic-properties draw:stroke="solid" svg:stroke-width="0.071cm" svg:stroke-color="#d9d9d9" draw:fill="none" fo:border-top="#d9d9d9 0.071cm solid" fo:border-bottom="#d9d9d9 0.071cm solid" fo:border-left="#d9d9d9 0.071cm solid" fo:border-right="#d9d9d9 0.071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0" style:family="paragraph" style:parent-style-name="Normal"/>
    <style:style style:name="T210_1" style:family="text">
      <style:text-properties fo:color="#a6a6a6" style:font-name="標楷體" fo:font-size="20pt" style:font-name-asian="標楷體" style:font-size-asian="20pt"/>
    </style:style>
    <style:style style:name="T210_2" style:family="text">
      <style:text-properties fo:color="#a6a6a6" style:font-name="標楷體" fo:font-size="20pt" style:font-name-asian="標楷體" style:font-size-asian="20pt"/>
    </style:style>
    <style:style style:name="T210_3" style:family="text">
      <style:text-properties fo:color="#a6a6a6" style:font-name="標楷體" fo:font-size="20pt" style:font-name-asian="標楷體" style:font-size-asian="20pt"/>
    </style:style>
    <style:style style:name="T210_4" style:family="text">
      <style:text-properties fo:color="#a6a6a6" style:font-name="標楷體" fo:font-size="20pt" style:font-name-asian="標楷體" style:font-size-asian="20pt"/>
    </style:style>
    <style:style style:name="T210_5" style:family="text">
      <style:text-properties fo:color="#a6a6a6" style:font-name="標楷體" fo:font-size="20pt" style:font-name-asian="標楷體" style:font-size-asian="20pt"/>
    </style:style>
    <style:style style:name="T210_6" style:family="text">
      <style:text-properties fo:color="#a6a6a6" style:font-name="標楷體" fo:font-size="20pt" style:font-name-asian="標楷體" style:font-size-asian="20pt"/>
    </style:style>
    <style:style style:name="P211" style:family="paragraph" style:parent-style-name="Normal"/>
    <style:style style:name="T211_1" style:family="text">
      <style:text-properties fo:color="#a6a6a6" style:font-name="標楷體" fo:font-size="20pt" style:font-name-asian="標楷體" style:font-size-asian="20pt"/>
    </style:style>
    <style:style style:name="T211_2" style:family="text">
      <style:text-properties fo:color="#a6a6a6" style:font-name="標楷體" fo:font-size="20pt" style:font-name-asian="標楷體" style:font-size-asian="20pt"/>
    </style:style>
    <style:style style:name="T211_3" style:family="text">
      <style:text-properties fo:color="#a6a6a6" style:font-name="標楷體" fo:font-size="20pt" style:font-name-asian="標楷體" style:font-size-asian="20pt"/>
    </style:style>
    <style:style style:name="T211_4" style:family="text">
      <style:text-properties fo:color="#a6a6a6" style:font-name="標楷體" fo:font-size="20pt" style:font-name-asian="標楷體" style:font-size-asian="20pt"/>
    </style:style>
    <style:style style:name="P212" style:family="paragraph" style:parent-style-name="Normal"/>
    <style:style style:name="T212_1" style:family="text">
      <style:text-properties fo:color="#a6a6a6" style:font-name="標楷體" fo:font-size="20pt" style:font-name-asian="標楷體" style:font-size-asian="20pt"/>
    </style:style>
    <style:style style:name="T212_2" style:family="text">
      <style:text-properties fo:color="#a6a6a6" style:font-name="標楷體" fo:font-size="20pt" style:font-name-asian="標楷體" style:font-size-asian="20pt"/>
    </style:style>
    <style:style style:name="FR2" style:family="graphic" style:parent-style-name="List_20_Paragraph">
      <style:graphic-properties draw:stroke="solid" svg:stroke-width="0.071cm" svg:stroke-color="#d9d9d9" draw:fill="none" fo:border-top="#d9d9d9 0.071cm solid" fo:border-bottom="#d9d9d9 0.071cm solid" fo:border-left="#d9d9d9 0.071cm solid" fo:border-right="#d9d9d9 0.071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3" style:family="paragraph" style:parent-style-name="Normal">
      <style:paragraph-properties fo:text-align="center" fo:margin-top="0cm" fo:margin-bottom="0cm"/>
    </style:style>
    <style:style style:name="T213_1" style:family="text">
      <style:text-properties fo:color="#a6a6a6" style:font-name="標楷體" fo:font-size="20pt" style:font-name-asian="標楷體" style:font-size-asian="20pt"/>
    </style:style>
    <style:style style:name="T213_2" style:family="text">
      <style:text-properties fo:color="#a6a6a6" style:font-name="標楷體" fo:font-size="20pt" style:font-name-asian="標楷體" style:font-size-asian="20pt"/>
    </style:style>
    <style:style style:name="T213_3" style:family="text">
      <style:text-properties fo:color="#a6a6a6" style:font-name="標楷體" fo:font-size="20pt" style:font-name-asian="標楷體" style:font-size-asian="20pt"/>
    </style:style>
    <style:style style:name="T213_4" style:family="text">
      <style:text-properties fo:color="#a6a6a6" style:font-name="標楷體" fo:font-size="20pt" style:font-name-asian="標楷體" style:font-size-asian="20pt"/>
    </style:style>
    <style:style style:name="T213_5" style:family="text">
      <style:text-properties fo:color="#a6a6a6" style:font-name="標楷體" fo:font-size="20pt" style:font-name-asian="標楷體" style:font-size-asian="20pt"/>
    </style:style>
    <style:style style:name="T213_6" style:family="text">
      <style:text-properties fo:color="#a6a6a6" style:font-name="標楷體" fo:font-size="20pt" style:font-name-asian="標楷體" style:font-size-asian="20pt"/>
    </style:style>
    <style:style style:name="P214" style:family="paragraph" style:parent-style-name="Normal"/>
    <style:style style:name="T214_1" style:family="text">
      <style:text-properties fo:color="#a6a6a6" style:font-name="標楷體" fo:font-size="20pt" style:font-name-asian="標楷體" style:font-size-asian="20pt"/>
    </style:style>
    <style:style style:name="T214_2" style:family="text">
      <style:text-properties fo:color="#a6a6a6" style:font-name="標楷體" fo:font-size="20pt" style:font-name-asian="標楷體" style:font-size-asian="20pt"/>
    </style:style>
    <style:style style:name="T214_3" style:family="text">
      <style:text-properties fo:color="#a6a6a6" style:font-name="標楷體" fo:font-size="20pt" style:font-name-asian="標楷體" style:font-size-asian="20pt"/>
    </style:style>
    <style:style style:name="P215" style:family="paragraph" style:parent-style-name="Normal"/>
    <style:style style:name="T215_1" style:family="text">
      <style:text-properties fo:color="#a6a6a6" style:font-name="標楷體" fo:font-size="20pt" style:font-name-asian="標楷體" style:font-size-asian="20pt"/>
    </style:style>
    <style:style style:name="P216" style:family="paragraph" style:parent-style-name="List_20_Paragraph">
      <style:paragraph-properties fo:line-height="0.847cm" fo:margin-left="0.635cm">
        <style:tab-stops>
          <style:tab-stop style:type="left" style:leader-style="none" style:position="1.866cm"/>
          <style:tab-stop style:type="left" style:leader-style="none" style:position="2.36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17" style:family="paragraph" style:parent-style-name="List_20_Paragraph">
      <style:paragraph-properties fo:line-height="0.847cm" fo:margin-left="0.635cm">
        <style:tab-stops>
          <style:tab-stop style:type="left" style:leader-style="none" style:position="1.866cm"/>
          <style:tab-stop style:type="left" style:leader-style="none" style:position="2.36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18" style:family="paragraph" style:parent-style-name="List_20_Paragraph">
      <style:paragraph-properties fo:line-height="0.847cm" fo:margin-left="0.635cm">
        <style:tab-stops>
          <style:tab-stop style:type="left" style:leader-style="none" style:position="1.866cm"/>
          <style:tab-stop style:type="left" style:leader-style="none" style:position="2.36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19" style:family="paragraph" style:parent-style-name="List_20_Paragraph">
      <style:paragraph-properties fo:line-height="0.847cm" fo:margin-left="0.635cm">
        <style:tab-stops>
          <style:tab-stop style:type="left" style:leader-style="none" style:position="1.866cm"/>
          <style:tab-stop style:type="left" style:leader-style="none" style:position="2.36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ction text:style-name="S1" text:name="S1">
        <text:p text:style-name="P1"><text:span text:style-name="T1_1">201</text:span><text:span text:style-name="T1_2">7</text:span><text:span text:style-name="T1_3">新北市全國書法比賽</text:span><text:span text:style-name="T1_4">簡章</text:span></text:p>
        <text:p text:style-name="P2"><text:span text:style-name="T2_1">壹</text:span><text:span text:style-name="T2_2">、目</text:span><text:span text:style-name="T2_3"><text:s text:c="4"/></text:span><text:span text:style-name="T2_4">的：</text:span><text:span text:style-name="T2_5">新北市為發揚傳統詩詞文風，</text:span><text:span text:style-name="T2_6">推廣及傳承書法藝術文化，</text:span><text:span text:style-name="T2_7">提升民眾對書法藝術之品味</text:span><text:span text:style-name="T2_8">，</text:span><text:span text:style-name="T2_9">人文藝術之涵養</text:span><text:span text:style-name="T2_10">，以建立充滿書</text:span><text:span text:style-name="T2_11">香</text:span><text:span text:style-name="T2_12">的社會</text:span><text:span text:style-name="T2_13">。</text:span></text:p>
        <text:p text:style-name="P3"><text:span text:style-name="T3_1">貳</text:span><text:span text:style-name="T3_2">、</text:span><text:span text:style-name="T3_3">主辦</text:span><text:span text:style-name="T3_4">單位：</text:span><text:span text:style-name="T3_5">新北市政府</text:span></text:p>
        <text:p text:style-name="P4"><text:span text:style-name="T4_1">承辦</text:span><text:span text:style-name="T4_2">單位：</text:span><text:span text:style-name="T4_3">新北市政府文化局</text:span></text:p>
        <text:p text:style-name="P5"><text:span text:style-name="T5_1">參</text:span><text:span text:style-name="T5_2">、參賽對象</text:span><text:span text:style-name="T5_3">：</text:span><text:span text:style-name="T5_4">凡喜愛書法藝術之在校學生及社會人士、外籍人士等，均可擇一組別報名參加</text:span><text:span text:style-name="T5_5">(</text:span><text:span text:style-name="T5_6">惟須於報名時提供學生證、</text:span><text:span text:style-name="T5_7">殘障手冊</text:span><text:span text:style-name="T5_8">、護照或居留證明等相關文件以供查驗</text:span><text:span text:style-name="T5_9">，電子檔案恕不受理</text:span><text:span text:style-name="T5_10">)</text:span><text:span text:style-name="T5_11">。</text:span></text:p>
        <text:p text:style-name="P6"><text:span text:style-name="T6_1">肆、比賽組別</text:span><text:span text:style-name="T6_2">：</text:span><text:span text:style-name="T6_3">每人限參加一組，不得重複送件。各組別以10</text:span><text:span text:style-name="T6_4">6年6月1日就讀學籍為準</text:span><text:span text:style-name="T6_5">，</text:span><text:span text:style-name="T6_6">或</text:span><text:span text:style-name="T6_7">106年7</text:span><text:span text:style-name="T6_8">月10日</text:span><text:span text:style-name="T6_9">屆滿之</text:span><text:span text:style-name="T6_10">年齡為計算</text:span><text:span text:style-name="T6_11">標</text:span><text:span text:style-name="T6_12">準</text:span><text:span text:style-name="T6_13">，共分以下六組:</text:span></text:p>
        <text:list text:style-name="LS20" xml:id="list0">
          <text:list-item>
            <text:p text:style-name="P7"><text:span text:style-name="T7_1">國小中低年級組（小學</text:span><text:span text:style-name="T7_2">4</text:span><text:span text:style-name="T7_3">年級以下）</text:span></text:p>
          </text:list-item>
          <text:list-item>
            <text:p text:style-name="P8"><text:span text:style-name="T8_1">國小高年級組（小學5、6年級）</text:span></text:p>
          </text:list-item>
          <text:list-item>
            <text:p text:style-name="P9"><text:span text:style-name="T9_1">青春組（國中、高中職及五專前3年</text:span><text:span text:style-name="T9_2">級</text:span><text:span text:style-name="T9_3">）</text:span><text:span text:style-name="T9_4"><text:tab/></text:span></text:p>
          </text:list-item>
          <text:list-item>
            <text:p text:style-name="P10"><text:span text:style-name="T10_1">社會組（含大專院校4</text:span><text:span text:style-name="T10_2">、</text:span><text:span text:style-name="T10_3">5年級</text:span><text:span text:style-name="T10_4">或</text:span><text:span text:style-name="T10_5">大學</text:span><text:span text:style-name="T10_6">一年級</text:span><text:span text:style-name="T10_7">以上</text:span><text:span text:style-name="T10_8">）</text:span></text:p>
          </text:list-item>
          <text:list-item>
            <text:p text:style-name="P11"><text:span text:style-name="T11_1">樂齡組（</text:span><text:span text:style-name="T11_2">年</text:span><text:span text:style-name="T11_3">滿60歲以上）</text:span></text:p>
          </text:list-item>
          <text:list-item>
            <text:p text:style-name="P12"><text:span text:style-name="T12_1">身心</text:span><text:span text:style-name="T12_2">療癒</text:span><text:span text:style-name="T12_3">組（</text:span><text:span text:style-name="T12_4">領有</text:span><text:span text:style-name="T12_5">殘障</text:span><text:span text:style-name="T12_6">手冊者，</text:span><text:span text:style-name="T12_7">年齡</text:span><text:span text:style-name="T12_8">不限</text:span><text:span text:style-name="T12_9">）</text:span></text:p>
          </text:list-item>
        </text:list>
        <text:p text:style-name="P13"><text:span text:style-name="T13_1">伍</text:span><text:span text:style-name="T13_2">、比賽程序：</text:span><text:span text:style-name="T13_3">各組比賽擬分「初賽」、「決賽」兩階段舉行</text:span><text:span text:style-name="T13_4">，</text:span></text:p>
        <text:list text:style-name="LS15" xml:id="list6">
          <text:list-item>
            <text:p text:style-name="P14"><text:span text:style-name="T14_1">初賽：</text:span><text:span text:style-name="T14_2">每人以1件為限</text:span></text:p>
          </text:list-item>
        </text:list>
        <text:list text:style-name="LS17" xml:id="list7">
          <text:list-item>
            <text:p text:style-name="P15"><text:span text:style-name="T15_1">書寫內容：</text:span><text:span text:style-name="T15_2">可</text:span><text:span text:style-name="T15_3">以聖賢格言佳句或典雅詩詞為範圍，</text:span><text:span text:style-name="T15_4">或</text:span><text:span text:style-name="T15_5">題目自選，並註明</text:span><text:span text:style-name="T15_6">出處。一律直式書寫，字體不拘</text:span><text:span text:style-name="T15_7">，需落款</text:span><text:span text:style-name="T15_8">，可</text:span><text:span text:style-name="T15_9">鈐</text:span><text:span text:style-name="T15_10">印</text:span><text:span text:style-name="T15_11">，作品</text:span><text:span text:style-name="T15_12">無</text:span><text:span text:style-name="T15_13">須裱褙，背面左下角浮貼報名表第一聯。</text:span></text:p>
          </text:list-item>
          <text:list-item>
            <text:p text:style-name="P16"><text:span text:style-name="T16_1">作品規格：字數不限，國</text:span><text:span text:style-name="T16_2">小中低年級組</text:span><text:span text:style-name="T16_3">以</text:span><text:span text:style-name="T16_4">四開（約寬</text:span><text:span text:style-name="T16_5">35公分</text:span><text:span text:style-name="T16_6">×</text:span><text:span text:style-name="T16_7">長</text:span><text:span text:style-name="T16_8">70公分左右）宣紙</text:span><text:span text:style-name="T16_9">，</text:span><text:span text:style-name="T16_10">國小高年級組</text:span><text:span text:style-name="T16_11">以上各組</text:span><text:span text:style-name="T16_12">，</text:span><text:span text:style-name="T16_13">以對開（約寬35公分</text:span><text:span text:style-name="T16_14">×</text:span><text:span text:style-name="T16_15">長135公分）宣</text:span><text:span text:style-name="T16_16">紙書寫。</text:span></text:p>
          </text:list-item>
          <text:list-item>
            <text:p text:style-name="P17"><text:span text:style-name="T17_1">收件日期：</text:span><text:span text:style-name="T17_2">10</text:span><text:span text:style-name="T17_3">6</text:span><text:span text:style-name="T17_4">年</text:span><text:span text:style-name="T17_5">5</text:span><text:span text:style-name="T17_6">月</text:span><text:span text:style-name="T17_7">1</text:span><text:span text:style-name="T17_8">6</text:span><text:span text:style-name="T17_9">日</text:span><text:span text:style-name="T17_10">（星期</text:span><text:span text:style-name="T17_11">二</text:span><text:span text:style-name="T17_12">）</text:span><text:span text:style-name="T17_13">起</text:span><text:span text:style-name="T17_14">至10</text:span><text:span text:style-name="T17_15">6</text:span><text:span text:style-name="T17_16">年</text:span><text:span text:style-name="T17_17">7</text:span><text:span text:style-name="T17_18">月</text:span><text:span text:style-name="T17_19">10</text:span><text:span text:style-name="T17_20">日</text:span><text:span text:style-name="T17_21">（</text:span><text:span text:style-name="T17_22">星期</text:span><text:span text:style-name="T17_23">一</text:span><text:span text:style-name="T17_24">）18:00</text:span><text:span text:style-name="T17_25">止</text:span><text:span text:style-name="T17_26">。</text:span><text:span text:style-name="T17_27">郵寄者</text:span><text:span text:style-name="T17_28">以</text:span><text:span text:style-name="T17_29">當日</text:span><text:span text:style-name="T17_30">郵戳為憑;親送者請於前揭期限之機關上班日送達</text:span><text:span text:style-name="T17_31">。</text:span></text:p>
          </text:list-item>
          <text:list-item>
            <text:p text:style-name="P18"><text:span text:style-name="T18_1">收件地點：請將作品</text:span><text:span text:style-name="T18_2">親</text:span><text:span text:style-name="T18_3">送或掛號郵寄至新北市政府文化局</text:span><text:span text:style-name="T18_4">「</text:span><text:span text:style-name="T18_5">新北</text:span><text:span text:style-name="T18_6">市</text:span><text:span text:style-name="T18_7">全國</text:span><text:span text:style-name="T18_8">書法比賽</text:span><text:span text:style-name="T18_9">」</text:span><text:span text:style-name="T18_10">活動小組收(22001新北市板橋區中山路一段161號28樓)</text:span><text:span text:style-name="T18_11">。</text:span></text:p>
          </text:list-item>
          <text:list-item>
            <text:p text:style-name="P19"><text:span text:style-name="T19_1">初賽評選：由初賽作品各組選出入</text:span><text:span text:style-name="T19_2">選</text:span><text:span text:style-name="T19_3">者</text:span><text:span text:style-name="T19_4">參加決賽，入</text:span><text:span text:style-name="T19_5">選</text:span><text:span text:style-name="T19_6">者</text:span><text:span text:style-name="T19_7">將</text:span><text:span text:style-name="T19_8">以</text:span><text:span text:style-name="T19_9">專函</text:span><text:span text:style-name="T19_10">通知，</text:span><text:span text:style-name="T19_11">並</text:span><text:span text:style-name="T19_12">公布於新北</text:span><text:span text:style-name="T19_13">市政府文化局網站</text:span><text:span text:style-name="T19_14">。</text:span></text:p>
          </text:list-item>
        </text:list>
        <text:list text:style-name="LS15" xml:id="list12" text:continue-list="list6">
          <text:list-item>
            <text:p text:style-name="P20"><text:span text:style-name="T20_1">決賽</text:span><text:span text:style-name="T20_2">：</text:span><text:span text:style-name="T20_3">採</text:span><text:span text:style-name="T20_4">現場揮毫比賽方式</text:span><text:span text:style-name="T20_5">（</text:span><text:span text:style-name="T20_6">詳細規定請見</text:span><text:span text:style-name="T20_7">決</text:span><text:span text:style-name="T20_8">賽通知</text:span><text:span text:style-name="T20_9">函</text:span><text:span text:style-name="T20_10">文說明</text:span><text:span text:style-name="T20_11">）</text:span></text:p>
          </text:list-item>
        </text:list>
        <text:list text:style-name="LS19" xml:id="list13">
          <text:list-item>
            <text:p text:style-name="P21"><text:span text:style-name="T21_1">日期：</text:span><text:span text:style-name="T21_2">10</text:span><text:span text:style-name="T21_3">6</text:span><text:span text:style-name="T21_4">年</text:span><text:span text:style-name="T21_5">8</text:span><text:span text:style-name="T21_6">月</text:span><text:span text:style-name="T21_7">20</text:span><text:span text:style-name="T21_8">日(</text:span><text:span text:style-name="T21_9">星期</text:span><text:span text:style-name="T21_10">日</text:span><text:span text:style-name="T21_11">)。活動當日若遇颱風、地震等天然</text:span><text:span text:style-name="T21_12">災害，</text:span><text:span text:style-name="T21_13">行政院人事行政總處</text:span><text:span text:style-name="T21_14">或新北市政府發布『新北市停止上班上課』</text:span><text:span text:style-name="T21_15">時，比賽</text:span><text:span text:style-name="T21_16">延期舉行，相關訊息將公告於新北市政府文化局網站。</text:span></text:p>
          </text:list-item>
          <text:list-item>
            <text:p text:style-name="P22"><text:span text:style-name="T22_1">地點</text:span><text:span text:style-name="T22_2">：新北市</text:span><text:span text:style-name="T22_3">政府6樓大禮堂</text:span><text:span text:style-name="T22_4">(新北市板橋區</text:span><text:span text:style-name="T22_5">中山路一段161</text:span><text:span text:style-name="T22_6">號</text:span><text:span text:style-name="T22_7">6樓</text:span><text:span text:style-name="T22_8">）</text:span></text:p>
          </text:list-item>
          <text:list-item>
            <text:p text:style-name="P23"><text:span text:style-name="T23_1">參加決賽者請於</text:span><text:span text:style-name="T23_2">10</text:span><text:span text:style-name="T23_3">6</text:span><text:span text:style-name="T23_4">年</text:span><text:span text:style-name="T23_5">8</text:span><text:span text:style-name="T23_6">月</text:span><text:span text:style-name="T23_7">20</text:span><text:span text:style-name="T23_8">日</text:span><text:span text:style-name="T23_9">(星期</text:span><text:span text:style-name="T23_10">日</text:span><text:span text:style-name="T23_11">)上午，攜帶學生證、身</text:span><text:span text:style-name="T23_12">分</text:span><text:span text:style-name="T23_13">證</text:span><text:span text:style-name="T23_14">、</text:span><text:span text:style-name="T23_15">殘障手冊</text:span><text:span text:style-name="T23_16">或</text:span><text:span text:style-name="T23_17">居留證等</text:span><text:span text:style-name="T23_18">相關證件，於</text:span><text:span text:style-name="T23_19">新北市政府6樓大禮堂</text:span><text:span text:style-name="T23_20">辦理報到</text:span><text:span text:style-name="T23_21">手續</text:span><text:span text:style-name="T23_22">，並自備</text:span><text:span text:style-name="T23_23">水、</text:span><text:span text:style-name="T23_24">筆、墨</text:span><text:span text:style-name="T23_25">、硯</text:span><text:span text:style-name="T23_26">等</text:span><text:span text:style-name="T23_27">書寫工具(含墊布)</text:span><text:span text:style-name="T23_28">，當日比賽時間另行通知</text:span><text:span text:style-name="T23_29">。</text:span></text:p>
          </text:list-item>
          <text:list-item>
            <text:p text:style-name="P24"><text:span text:style-name="T24_1">決賽時間90分鐘，比賽用紙由主辦單位提供，宣紙每人兩張</text:span><text:span text:style-name="T24_2">，</text:span><text:span text:style-name="T24_3">除</text:span><text:span text:style-name="T24_4">社會</text:span><text:span text:style-name="T24_5">組</text:span><text:span text:style-name="T24_6">改</text:span><text:span text:style-name="T24_7">以全開（約寬70公分</text:span><text:span text:style-name="T24_8">×</text:span><text:span text:style-name="T24_9">長135公分左右）</text:span><text:span text:style-name="T24_10">書寫，其餘各組規格同初選，</text:span><text:span text:style-name="T24_11">國小中低年級組</text:span><text:span text:style-name="T24_12">、</text:span><text:span text:style-name="T24_13">高年</text:span><text:span text:style-name="T24_14">級</text:span><text:span text:style-name="T24_15">組</text:span><text:span text:style-name="T24_16">界格</text:span><text:span text:style-name="T24_17">、</text:span><text:span text:style-name="T24_18">不界格任選，</text:span><text:span text:style-name="T24_19">青春組</text:span><text:span text:style-name="T24_20">以上各組皆不界格</text:span><text:span text:style-name="T24_21">發給</text:span><text:span text:style-name="T24_22">，</text:span><text:span text:style-name="T24_23">非比賽用紙一律不予評選，書寫內容當場公</text:span><text:span text:style-name="T24_24">布。</text:span></text:p>
          </text:list-item>
        </text:list>
        <text:p text:style-name="P25"><text:span text:style-name="T25_1">陸、評審</text:span><text:span text:style-name="T25_2">與獎勵：</text:span></text:p>
        <text:list text:style-name="LS21" xml:id="list17">
          <text:list-item>
            <text:p text:style-name="P26"><text:span text:style-name="T26_1">由</text:span><text:span text:style-name="T26_2">主辦單位遴聘國內書法家若干人擔任評審委員。</text:span></text:p>
          </text:list-item>
          <text:list-item>
            <text:p text:style-name="P27"><text:span text:style-name="T27_1">如現場書寫作品之水準與</text:span><text:span text:style-name="T27_2">該組</text:span><text:span text:style-name="T27_3">初選作品有明顯差異者，經評審委員決議得</text:span><text:span text:style-name="T27_4">取消給獎。</text:span></text:p>
          </text:list-item>
          <text:list-item>
            <text:p text:style-name="P28"><text:span text:style-name="T28_1">獎項內容：各組分別頒發</text:span><text:span text:style-name="T28_2">前三名</text:span><text:span text:style-name="T28_3">、優選及佳作</text:span><text:span text:style-name="T28_4">若干</text:span><text:span text:style-name="T28_5">（詳</text:span><text:span text:style-name="T28_6">見</text:span><text:span text:style-name="T28_7">獎勵辦法）</text:span><text:span text:style-name="T28_8">。前</text:span><text:span text:style-name="T28_9">三名</text:span><text:span text:style-name="T28_10">及優</text:span><text:span text:style-name="T28_11">選得</text:span><text:span text:style-name="T28_12">獎者</text:span><text:span text:style-name="T28_13">均可獲贈獎金及獎</text:span><text:span text:style-name="T28_14">狀乙紙</text:span><text:span text:style-name="T28_15">，佳作可獲贈獎狀</text:span><text:span text:style-name="T28_16">乙</text:span><text:span text:style-name="T28_17">紙</text:span><text:span text:style-name="T28_18">（</text:span><text:span text:style-name="T28_19">凡</text:span><text:span text:style-name="T28_20">參加決賽</text:span><text:span text:style-name="T28_21">未獲</text:span><text:span text:style-name="T28_22">優</text:span><text:span text:style-name="T28_23">選以上</text:span><text:span text:style-name="T28_24">參賽</text:span><text:span text:style-name="T28_25">者，皆列為佳作</text:span><text:span text:style-name="T28_26">）</text:span><text:span text:style-name="T28_27">。如參賽作品未達標準，獎項得從</text:span><text:span text:style-name="T28_28">缺。</text:span></text:p>
          </text:list-item>
          <text:list-item>
            <text:p text:style-name="P29"><text:span text:style-name="T29_1">評審委員</text:span><text:span text:style-name="T29_2">會</text:span><text:span text:style-name="T29_3">得視參賽</text:span><text:span text:style-name="T29_4">者</text:span><text:span text:style-name="T29_5">作品水準酌予調整各組獎勵名額。</text:span></text:p>
          </text:list-item>
        </text:list>
        <text:p text:style-name="P30"><text:span text:style-name="T30_1">柒</text:span><text:span text:style-name="T30_2">、</text:span><text:span text:style-name="T30_3">獎項與獎金</text:span><text:span text:style-name="T30_4">：</text:span><text:span text:style-name="T30_5"><text:s text:c="44"/></text:span><text:span text:style-name="T30_6">單位：元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1">
            <table:table-cell table:style-name="Cell1">
              <text:p text:style-name="P31"><text:span text:style-name="T31_1">組別</text:span></text:p>
              <text:p text:style-name="P32"/>
              <text:p text:style-name="P33"><text:span text:style-name="T33_1">獎項(獎金)</text:span></text:p>
            </table:table-cell>
            <table:table-cell table:style-name="Cell2">
              <text:p text:style-name="P34"><text:span text:style-name="T34_1">國小</text:span></text:p>
              <text:p text:style-name="P35"><text:span text:style-name="T35_1">中低年級組</text:span></text:p>
            </table:table-cell>
            <table:table-cell table:style-name="Cell3">
              <text:p text:style-name="P36"><text:span text:style-name="T36_1">國小</text:span></text:p>
              <text:p text:style-name="P37"><text:span text:style-name="T37_1">高年級組</text:span></text:p>
            </table:table-cell>
            <table:table-cell table:style-name="Cell4">
              <text:p text:style-name="P38"><text:span text:style-name="T38_1">青春組</text:span></text:p>
            </table:table-cell>
            <table:table-cell table:style-name="Cell5">
              <text:p text:style-name="P39"><text:span text:style-name="T39_1">身心</text:span></text:p>
              <text:p text:style-name="P40"><text:span text:style-name="T40_1">療癒</text:span><text:span text:style-name="T40_2">組</text:span></text:p>
            </table:table-cell>
            <table:table-cell table:style-name="Cell6">
              <text:p text:style-name="P41"><text:span text:style-name="T41_1">社會組</text:span></text:p>
            </table:table-cell>
            <table:table-cell table:style-name="Cell7">
              <text:p text:style-name="P42"><text:span text:style-name="T42_1">樂齡組</text:span></text:p>
            </table:table-cell>
          </table:table-row>
          <table:table-row table:style-name="Row2">
            <table:table-cell table:style-name="Cell8">
              <text:p text:style-name="P43"><text:span text:style-name="T43_1">第一名</text:span></text:p>
            </table:table-cell>
            <table:table-cell table:style-name="Cell9">
              <text:p text:style-name="P44"><text:span text:style-name="T44_1">10</text:span><text:span text:style-name="T44_2">,000</text:span></text:p>
            </table:table-cell>
            <table:table-cell table:style-name="Cell10">
              <text:p text:style-name="P45"><text:span text:style-name="T45_1">10</text:span><text:span text:style-name="T45_2">,000</text:span></text:p>
            </table:table-cell>
            <table:table-cell table:style-name="Cell11">
              <text:p text:style-name="P46"><text:span text:style-name="T46_1">10,000</text:span></text:p>
            </table:table-cell>
            <table:table-cell table:style-name="Cell12">
              <text:p text:style-name="P47"><text:span text:style-name="T47_1">10</text:span><text:span text:style-name="T47_2">,</text:span><text:span text:style-name="T47_3">000</text:span></text:p>
            </table:table-cell>
            <table:table-cell table:style-name="Cell13">
              <text:p text:style-name="P48"><text:span text:style-name="T48_1">3</text:span><text:span text:style-name="T48_2">0,000</text:span></text:p>
            </table:table-cell>
            <table:table-cell table:style-name="Cell14">
              <text:p text:style-name="P49"><text:span text:style-name="T49_1">20</text:span><text:span text:style-name="T49_2">,000</text:span></text:p>
            </table:table-cell>
          </table:table-row>
          <table:table-row table:style-name="Row3">
            <table:table-cell table:style-name="Cell15">
              <text:p text:style-name="P50"><text:span text:style-name="T50_1">第二名</text:span></text:p>
            </table:table-cell>
            <table:table-cell table:style-name="Cell16">
              <text:p text:style-name="P51"><text:span text:style-name="T51_1">6</text:span><text:span text:style-name="T51_2">,000</text:span></text:p>
            </table:table-cell>
            <table:table-cell table:style-name="Cell17">
              <text:p text:style-name="P52"><text:span text:style-name="T52_1">6</text:span><text:span text:style-name="T52_2">,000</text:span></text:p>
            </table:table-cell>
            <table:table-cell table:style-name="Cell18">
              <text:p text:style-name="P53"><text:span text:style-name="T53_1">8,000</text:span></text:p>
            </table:table-cell>
            <table:table-cell table:style-name="Cell19">
              <text:p text:style-name="P54"><text:span text:style-name="T54_1">8</text:span><text:span text:style-name="T54_2">,</text:span><text:span text:style-name="T54_3">000</text:span></text:p>
            </table:table-cell>
            <table:table-cell table:style-name="Cell20">
              <text:p text:style-name="P55"><text:span text:style-name="T55_1">2</text:span><text:span text:style-name="T55_2">5</text:span><text:span text:style-name="T55_3">,000</text:span></text:p>
            </table:table-cell>
            <table:table-cell table:style-name="Cell21">
              <text:p text:style-name="P56"><text:span text:style-name="T56_1">15</text:span><text:span text:style-name="T56_2">,000</text:span></text:p>
            </table:table-cell>
          </table:table-row>
          <table:table-row table:style-name="Row4">
            <table:table-cell table:style-name="Cell22">
              <text:p text:style-name="P57"><text:span text:style-name="T57_1">第三名</text:span></text:p>
            </table:table-cell>
            <table:table-cell table:style-name="Cell23">
              <text:p text:style-name="P58"><text:span text:style-name="T58_1">4,000</text:span></text:p>
            </table:table-cell>
            <table:table-cell table:style-name="Cell24">
              <text:p text:style-name="P59"><text:span text:style-name="T59_1">4,</text:span><text:span text:style-name="T59_2">000</text:span></text:p>
            </table:table-cell>
            <table:table-cell table:style-name="Cell25">
              <text:p text:style-name="P60"><text:span text:style-name="T60_1">6,000</text:span></text:p>
            </table:table-cell>
            <table:table-cell table:style-name="Cell26">
              <text:p text:style-name="P61"><text:span text:style-name="T61_1">6</text:span><text:span text:style-name="T61_2">,</text:span><text:span text:style-name="T61_3">000</text:span></text:p>
            </table:table-cell>
            <table:table-cell table:style-name="Cell27">
              <text:p text:style-name="P62"><text:span text:style-name="T62_1">2</text:span><text:span text:style-name="T62_2">0,000</text:span></text:p>
            </table:table-cell>
            <table:table-cell table:style-name="Cell28">
              <text:p text:style-name="P63"><text:span text:style-name="T63_1">10,000</text:span></text:p>
            </table:table-cell>
          </table:table-row>
          <table:table-row table:style-name="Row5">
            <table:table-cell table:style-name="Cell29">
              <text:p text:style-name="P64"><text:span text:style-name="T64_1">優</text:span><text:span text:style-name="T64_2"><text:s text:c="2"/></text:span><text:span text:style-name="T64_3">選</text:span></text:p>
            </table:table-cell>
            <table:table-cell table:style-name="Cell30">
              <text:p text:style-name="P65"><text:span text:style-name="T65_1">1,500</text:span></text:p>
              <text:p text:style-name="P66"><text:span text:style-name="T66_1">（</text:span><text:span text:style-name="T66_2">15名</text:span><text:span text:style-name="T66_3">）</text:span></text:p>
            </table:table-cell>
            <table:table-cell table:style-name="Cell31">
              <text:p text:style-name="P67"><text:span text:style-name="T67_1">1,500</text:span></text:p>
              <text:p text:style-name="P68"><text:span text:style-name="T68_1">（</text:span><text:span text:style-name="T68_2">15名</text:span><text:span text:style-name="T68_3">）</text:span></text:p>
            </table:table-cell>
            <table:table-cell table:style-name="Cell32">
              <text:p text:style-name="P69"><text:span text:style-name="T69_1">2,000</text:span></text:p>
              <text:p text:style-name="P70"><text:span text:style-name="T70_1">（25</text:span><text:span text:style-name="T70_2">名</text:span><text:span text:style-name="T70_3">）</text:span></text:p>
            </table:table-cell>
            <table:table-cell table:style-name="Cell33">
              <text:p text:style-name="P71"><text:span text:style-name="T71_1">2</text:span><text:span text:style-name="T71_2">,</text:span><text:span text:style-name="T71_3">000</text:span></text:p>
              <text:p text:style-name="P72"><text:span text:style-name="T72_1">（</text:span><text:span text:style-name="T72_2">10名</text:span><text:span text:style-name="T72_3">）</text:span></text:p>
            </table:table-cell>
            <table:table-cell table:style-name="Cell34">
              <text:p text:style-name="P73"><text:span text:style-name="T73_1">3,000</text:span></text:p>
              <text:p text:style-name="P74"><text:span text:style-name="T74_1">（</text:span><text:span text:style-name="T74_2">10名</text:span><text:span text:style-name="T74_3">）</text:span></text:p>
            </table:table-cell>
            <table:table-cell table:style-name="Cell35">
              <text:p text:style-name="P75"><text:span text:style-name="T75_1">3,000</text:span></text:p>
              <text:p text:style-name="P76"><text:span text:style-name="T76_1">（</text:span><text:span text:style-name="T76_2">10名</text:span><text:span text:style-name="T76_3">）</text:span></text:p>
            </table:table-cell>
          </table:table-row>
          <table:table-row table:style-name="Row6">
            <table:table-cell table:style-name="Cell36">
              <text:p text:style-name="P77"><text:span text:style-name="T77_1">佳</text:span><text:span text:style-name="T77_2"><text:s text:c="2"/></text:span><text:span text:style-name="T77_3">作</text:span></text:p>
            </table:table-cell>
            <table:table-cell table:style-name="Cell37">
              <text:p text:style-name="P78"><text:span text:style-name="T78_1">獎狀</text:span></text:p>
            </table:table-cell>
            <table:table-cell table:style-name="Cell38">
              <text:p text:style-name="P79"><text:span text:style-name="T79_1">獎狀</text:span></text:p>
            </table:table-cell>
            <table:table-cell table:style-name="Cell39">
              <text:p text:style-name="P80"><text:span text:style-name="T80_1">獎狀</text:span></text:p>
            </table:table-cell>
            <table:table-cell table:style-name="Cell40">
              <text:p text:style-name="P81"><text:span text:style-name="T81_1">獎狀</text:span></text:p>
            </table:table-cell>
            <table:table-cell table:style-name="Cell41">
              <text:p text:style-name="P82"><text:span text:style-name="T82_1">獎狀</text:span></text:p>
            </table:table-cell>
            <table:table-cell table:style-name="Cell42">
              <text:p text:style-name="P83"><text:span text:style-name="T83_1">獎狀</text:span></text:p>
            </table:table-cell>
          </table:table-row>
        </table:table>
        <text:p text:style-name="P84"><text:span text:style-name="T84_1">註</text:span><text:span text:style-name="T84_2">：</text:span><text:span text:style-name="T84_3">獎</text:span><text:span text:style-name="T84_4">金屬於稿費性質(執行業務收入)，凡是個人參加競技競賽及機會中獎之獎金，均需併入綜合所得稅申報。</text:span></text:p>
        <text:p text:style-name="P85"><text:span text:style-name="T85_1">捌、頒獎：</text:span><text:span text:style-name="T85_2">以下時間地點為暫定，以實際通知為準，</text:span></text:p>
        <text:p text:style-name="P86"><text:span text:style-name="T86_1">日期：10</text:span><text:span text:style-name="T86_2">6</text:span><text:span text:style-name="T86_3">年9月1</text:span><text:span text:style-name="T86_4">7</text:span><text:span text:style-name="T86_5">日</text:span><text:span text:style-name="T86_6">（星期日）</text:span></text:p>
        <text:p text:style-name="P87"><text:span text:style-name="T87_1">地點：新北市政府</text:span><text:span text:style-name="T87_2">6</text:span><text:span text:style-name="T87_3">樓</text:span><text:span text:style-name="T87_4">大禮堂</text:span></text:p>
        <text:p text:style-name="P88"><text:span text:style-name="T88_1">玖</text:span><text:span text:style-name="T88_2">、</text:span><text:span text:style-name="T88_3">比賽期程</text:span><text:span text:style-name="T88_4">：</text:span></text:p>
        <table:table table:style-name="Table2">
          <table:table-column table:style-name="Column8"/>
          <table:table-column table:style-name="Column9"/>
          <table:table-column table:style-name="Column10"/>
          <table:table-row table:style-name="Row7">
            <table:table-cell table:style-name="Cell43">
              <text:p text:style-name="P89"><text:span text:style-name="T89_1">工作項目</text:span></text:p>
            </table:table-cell>
            <table:table-cell table:style-name="Cell44">
              <text:p text:style-name="P90"><text:span text:style-name="T90_1">時間</text:span></text:p>
            </table:table-cell>
            <table:table-cell table:style-name="Cell45">
              <text:p text:style-name="P91"><text:span text:style-name="T91_1">備註</text:span></text:p>
            </table:table-cell>
          </table:table-row>
          <table:table-row table:style-name="Row8">
            <table:table-cell table:style-name="Cell46">
              <text:p text:style-name="P92"><text:span text:style-name="T92_1">開始收件</text:span></text:p>
            </table:table-cell>
            <table:table-cell table:style-name="Cell47">
              <text:p text:style-name="P93"><text:span text:style-name="T93_1">10</text:span><text:span text:style-name="T93_2">6</text:span><text:span text:style-name="T93_3">年</text:span><text:span text:style-name="T93_4">5</text:span><text:span text:style-name="T93_5">月16日</text:span><text:span text:style-name="T93_6">（星期</text:span><text:span text:style-name="T93_7">二</text:span><text:span text:style-name="T93_8">）</text:span></text:p>
            </table:table-cell>
            <table:table-cell table:style-name="Cell48">
              <text:p text:style-name="P94"><text:span text:style-name="T94_1">以郵寄、親送皆可</text:span></text:p>
            </table:table-cell>
          </table:table-row>
          <table:table-row table:style-name="Row9">
            <table:table-cell table:style-name="Cell49">
              <text:p text:style-name="P95"><text:span text:style-name="T95_1">截止收件</text:span></text:p>
            </table:table-cell>
            <table:table-cell table:style-name="Cell50">
              <text:p text:style-name="P96"><text:span text:style-name="T96_1">10</text:span><text:span text:style-name="T96_2">6</text:span><text:span text:style-name="T96_3">年</text:span><text:span text:style-name="T96_4">7</text:span><text:span text:style-name="T96_5">月</text:span><text:span text:style-name="T96_6">10</text:span><text:span text:style-name="T96_7">日（星期</text:span><text:span text:style-name="T96_8">一</text:span><text:span text:style-name="T96_9">）</text:span></text:p>
            </table:table-cell>
            <table:table-cell table:style-name="Cell51">
              <text:p text:style-name="P97"><text:span text:style-name="T97_1">最後截止收件以郵戳為憑</text:span></text:p>
            </table:table-cell>
          </table:table-row>
          <table:table-row table:style-name="Row10">
            <table:table-cell table:style-name="Cell52">
              <text:p text:style-name="P98"><text:span text:style-name="T98_1">初</text:span><text:span text:style-name="T98_2">賽</text:span><text:span text:style-name="T98_3">評審</text:span></text:p>
            </table:table-cell>
            <table:table-cell table:style-name="Cell53">
              <text:p text:style-name="P99"><text:span text:style-name="T99_1">10</text:span><text:span text:style-name="T99_2">6</text:span><text:span text:style-name="T99_3">年</text:span><text:span text:style-name="T99_4">7</text:span><text:span text:style-name="T99_5">月</text:span><text:span text:style-name="T99_6">24</text:span><text:span text:style-name="T99_7">日</text:span><text:span text:style-name="T99_8">（星期</text:span><text:span text:style-name="T99_9">一<text:s/></text:span><text:span text:style-name="T99_10">）</text:span></text:p>
            </table:table-cell>
            <table:table-cell table:style-name="Cell54">
              <text:p text:style-name="P100"><text:span text:style-name="T100_1">新北市政府</text:span><text:span text:style-name="T100_2">6樓</text:span><text:span text:style-name="T100_3">大禮堂舉行</text:span></text:p>
            </table:table-cell>
          </table:table-row>
          <table:table-row table:style-name="Row11">
            <table:table-cell table:style-name="Cell55">
              <text:p text:style-name="P101"><text:span text:style-name="T101_1">初</text:span><text:span text:style-name="T101_2">賽</text:span><text:span text:style-name="T101_3">成績公布</text:span></text:p>
            </table:table-cell>
            <table:table-cell table:style-name="Cell56">
              <text:p text:style-name="P102"><text:span text:style-name="T102_1">10</text:span><text:span text:style-name="T102_2">6</text:span><text:span text:style-name="T102_3">年</text:span><text:span text:style-name="T102_4">8</text:span><text:span text:style-name="T102_5">月</text:span><text:span text:style-name="T102_6">1</text:span><text:span text:style-name="T102_7">日</text:span><text:span text:style-name="T102_8">（星期</text:span><text:span text:style-name="T102_9">二</text:span><text:span text:style-name="T102_10">）</text:span></text:p>
            </table:table-cell>
            <table:table-cell table:style-name="Cell57">
              <text:p text:style-name="P103"><text:span text:style-name="T103_1">將以專函通知參賽者，並公布於文化局網站</text:span></text:p>
            </table:table-cell>
          </table:table-row>
          <table:table-row table:style-name="Row12">
            <table:table-cell table:style-name="Cell58">
              <text:p text:style-name="P104"><text:span text:style-name="T104_1">決賽日期</text:span></text:p>
            </table:table-cell>
            <table:table-cell table:style-name="Cell59">
              <text:p text:style-name="P105"><text:span text:style-name="T105_1">10</text:span><text:span text:style-name="T105_2">6</text:span><text:span text:style-name="T105_3">年8月</text:span><text:span text:style-name="T105_4">20</text:span><text:span text:style-name="T105_5">日</text:span><text:span text:style-name="T105_6">（星期日）</text:span></text:p>
            </table:table-cell>
            <table:table-cell table:style-name="Cell60">
              <text:p text:style-name="P106"><text:span text:style-name="T106_1">新北市政府6樓大禮堂</text:span><text:span text:style-name="T106_2">舉行</text:span></text:p>
            </table:table-cell>
          </table:table-row>
          <table:table-row table:style-name="Row13">
            <table:table-cell table:style-name="Cell61">
              <text:p text:style-name="P107"><text:span text:style-name="T107_1">決賽評審</text:span></text:p>
            </table:table-cell>
            <table:table-cell table:style-name="Cell62">
              <text:p text:style-name="P108"><text:span text:style-name="T108_1">10</text:span><text:span text:style-name="T108_2">6</text:span><text:span text:style-name="T108_3">年8月</text:span><text:span text:style-name="T108_4">21</text:span><text:span text:style-name="T108_5">日</text:span><text:span text:style-name="T108_6">（星期一）</text:span></text:p>
            </table:table-cell>
            <table:table-cell table:style-name="Cell63">
              <text:p text:style-name="P109"><text:span text:style-name="T109_1">召開評審會議</text:span></text:p>
            </table:table-cell>
          </table:table-row>
          <table:table-row table:style-name="Row14">
            <table:table-cell table:style-name="Cell64">
              <text:p text:style-name="P110"><text:span text:style-name="T110_1">得獎公布</text:span></text:p>
            </table:table-cell>
            <table:table-cell table:style-name="Cell65">
              <text:p text:style-name="P111"><text:span text:style-name="T111_1">10</text:span><text:span text:style-name="T111_2">6</text:span><text:span text:style-name="T111_3">年8月</text:span><text:span text:style-name="T111_4">28</text:span><text:span text:style-name="T111_5">日</text:span><text:span text:style-name="T111_6">（星期</text:span><text:span text:style-name="T111_7">一</text:span><text:span text:style-name="T111_8">）</text:span></text:p>
            </table:table-cell>
            <table:table-cell table:style-name="Cell66">
              <text:p text:style-name="P112"><text:span text:style-name="T112_1">得獎名單</text:span><text:span text:style-name="T112_2">公布於文化局網站</text:span></text:p>
            </table:table-cell>
          </table:table-row>
          <table:table-row table:style-name="Row15">
            <table:table-cell table:style-name="Cell67">
              <text:p text:style-name="P113"><text:span text:style-name="T113_1">頒獎典禮</text:span></text:p>
            </table:table-cell>
            <table:table-cell table:style-name="Cell68">
              <text:p text:style-name="P114"><text:span text:style-name="T114_1">10</text:span><text:span text:style-name="T114_2">6</text:span><text:span text:style-name="T114_3">年9</text:span><text:span text:style-name="T114_4">月</text:span><text:span text:style-name="T114_5">1</text:span><text:span text:style-name="T114_6">7</text:span><text:span text:style-name="T114_7">日</text:span><text:span text:style-name="T114_8">（星期日）</text:span></text:p>
            </table:table-cell>
            <table:table-cell table:style-name="Cell69">
              <text:p text:style-name="P115"><text:span text:style-name="T115_1">將以專函通知得獎者參加頒獎</text:span><text:span text:style-name="T115_2">典禮</text:span></text:p>
            </table:table-cell>
          </table:table-row>
        </table:table>
        <text:p text:style-name="P116"><text:span text:style-name="T116_1">拾</text:span><text:span text:style-name="T116_2">、</text:span><text:span text:style-name="T116_3">作品</text:span><text:span text:style-name="T116_4">展覽：</text:span><text:span text:style-name="T116_5">以下時間地點為暫定，以實際通知為準，</text:span></text:p>
        <text:p text:style-name="P117"><text:span text:style-name="T117_1">各組前三名</text:span><text:span text:style-name="T117_2">及優選得獎者，</text:span><text:span text:style-name="T117_3">其</text:span><text:span text:style-name="T117_4">作品將</text:span><text:span text:style-name="T117_5">由</text:span><text:span text:style-name="T117_6">主辦單位</text:span><text:span text:style-name="T117_7">予</text:span><text:span text:style-name="T117_8">以</text:span><text:span text:style-name="T117_9">裱褙並展出</text:span><text:span text:style-name="T117_10">、</text:span><text:span text:style-name="T117_11">宣傳</text:span><text:span text:style-name="T117_12">之</text:span><text:span text:style-name="T117_13">。</text:span></text:p>
        <text:p text:style-name="P118"><text:span text:style-name="T118_1">展期</text:span><text:span text:style-name="T118_2">：10</text:span><text:span text:style-name="T118_3">6</text:span><text:span text:style-name="T118_4">年9月1</text:span><text:span text:style-name="T118_5">7</text:span><text:span text:style-name="T118_6">日至</text:span><text:span text:style-name="T118_7">10</text:span><text:span text:style-name="T118_8">月</text:span><text:span text:style-name="T118_9">21</text:span><text:span text:style-name="T118_10">日</text:span></text:p>
        <text:p text:style-name="P119"><text:span text:style-name="T119_1">地點：新北市政府1樓大廳</text:span></text:p>
        <text:p text:style-name="P120"><text:span text:style-name="T120_1">拾</text:span><text:span text:style-name="T120_2">壹</text:span><text:span text:style-name="T120_3">、</text:span><text:span text:style-name="T120_4">注意事項：</text:span></text:p>
        <text:list text:style-name="LS22" xml:id="list21">
          <text:list-item>
            <text:p text:style-name="P121"><text:span text:style-name="T121_1">初賽報名時須詳實填寫報名表一式兩聯(含</text:span><text:span text:style-name="T121_2">著作權</text:span><text:span text:style-name="T121_3">讓與同意書)，連同作品一併寄交主辦單位。</text:span></text:p>
          </text:list-item>
          <text:list-item>
            <text:p text:style-name="P122"><text:span text:style-name="T122_1">參加決賽者請攜帶</text:span><text:span text:style-name="T122_2">身分</text:span><text:span text:style-name="T122_3">證明文件(本人</text:span><text:span text:style-name="T122_4">身分</text:span><text:span text:style-name="T122_5">證正反面影本或戶口名簿</text:span><text:span text:style-name="T122_6">、戶籍謄本、</text:span><text:span text:style-name="T122_7">領有殘障手冊、</text:span><text:span text:style-name="T122_8">有照片未過期駕照、健保卡等</text:span><text:span text:style-name="T122_9">影本)，以供報到時</text:span><text:span text:style-name="T122_10">身分</text:span><text:span text:style-name="T122_11">識別及領獎後續申報所得稅作業。</text:span></text:p>
          </text:list-item>
          <text:list-item>
            <text:p text:style-name="P123"><text:span text:style-name="T123_1">決賽後</text:span><text:span text:style-name="T123_2">如獲佳作以上名次(含佳作)，</text:span><text:span text:style-name="T123_3">作者同意將其參賽作品之著作財產權</text:span><text:span text:style-name="T123_4">無償讓與主辦單位，並放棄行使著作人格權，主辦單位有改作、編輯、重製、公開展示、公開播送、公開傳輸、散布等方式使用本參賽作品，如獲各組前3名以上，並同意無償讓與參賽作品所有權及著作財產權予主辦單位。</text:span></text:p>
          </text:list-item>
          <text:list-item>
            <text:p text:style-name="P124"><text:span text:style-name="T124_1">參賽作品領回方式及時間</text:span><text:span text:style-name="T124_2">：</text:span></text:p>
          </text:list-item>
        </text:list>
        <text:list text:style-name="LS23" xml:id="list25">
          <text:list-item>
            <text:p text:style-name="P125"><text:span text:style-name="T125_1">初賽評選未獲選者，請於結果公布後</text:span><text:span text:style-name="T125_2">1</text:span><text:span text:style-name="T125_3">個月內，由參賽者或其代理人，親自領回，或於報名時檢附回郵信封，由</text:span><text:span text:style-name="T125_4">主辦單位</text:span><text:span text:style-name="T125_5">寄回給參賽者</text:span><text:span text:style-name="T125_6">，若於期限內未領回或寄回之作品，主辦單位不負保管責任並得逕行處理</text:span><text:span text:style-name="T125_7">。</text:span></text:p>
          </text:list-item>
          <text:list-item>
            <text:p text:style-name="P126"><text:span text:style-name="T126_1">決賽評選各組前三名，其決賽作品皆由承辦單位收錄典藏，其餘得獎作品，於展覽結束後</text:span><text:span text:style-name="T126_2">1</text:span><text:span text:style-name="T126_3">個月內，通知得獎者領回</text:span><text:span text:style-name="T126_4">，或</text:span><text:span text:style-name="T126_5">由</text:span><text:span text:style-name="T126_6">承辦單位</text:span><text:span text:style-name="T126_7">採貨到付款方式將作品退回，運費由參賽者負擔</text:span><text:span text:style-name="T126_8">。</text:span></text:p>
          </text:list-item>
        </text:list>
        <text:list text:style-name="LS22" xml:id="list27" text:continue-list="list21">
          <text:list-item>
            <text:p text:style-name="P127"><text:span text:style-name="T127_1">作品有抄襲、代為題字、冒名頂替</text:span><text:span text:style-name="T127_2">、身分證明文件不實</text:span><text:span text:style-name="T127_3">或違反本簡章規</text:span><text:span text:style-name="T127_4">之</text:span><text:span text:style-name="T127_5">情事者，如經查明確有上情，除自負法律責任外，主辦單位得逕取消參賽資格，並追繳及沒入已頒發之獎狀、獎金。</text:span></text:p>
          </text:list-item>
          <text:list-item>
            <text:p text:style-name="P128"><text:span text:style-name="T128_1">如有重大爭議，主辦單位得邀集評審委員或專家學者重新審查認定之。</text:span></text:p>
          </text:list-item>
          <text:list-item>
            <text:p text:style-name="P129"><text:span text:style-name="T129_1">投稿之作品若格式與規定不符，或因個人基本資料填寫錯誤，導致無法聯</text:span><text:span text:style-name="T129_2">繫者，</text:span><text:span text:style-name="T129_3">均</text:span><text:span text:style-name="T129_4">視同放棄參賽資格，不得提出異議。</text:span></text:p>
          </text:list-item>
          <text:list-item>
            <text:p text:style-name="P130"><text:span text:style-name="T130_1">本</text:span><text:span text:style-name="T130_2">簡章</text:span><text:span text:style-name="T130_3">及相關訊息登載於主辦單位網站</text:span></text:p>
          </text:list-item>
        </text:list>
        <text:p text:style-name="P131"><text:span text:style-name="T131_1">(</text:span><text:span text:style-name="T131_2">http://www.c</text:span><text:span text:style-name="T131_3">ulture.ntpc.gov.tw</text:span><text:span text:style-name="T131_4">)</text:span><text:span text:style-name="T131_5">，洽詢</text:span><text:span text:style-name="T131_6">電話</text:span><text:span text:style-name="T131_7">：(02)</text:span><text:span text:style-name="T131_8">2960</text:span><text:span text:style-name="T131_9">-</text:span><text:span text:style-name="T131_10">3456分機4597</text:span><text:span text:style-name="T131_11">。</text:span></text:p>
        <text:list text:style-name="LS22" xml:id="list31" text:continue-list="list21">
          <text:list-item>
            <text:p text:style-name="P132"><text:span text:style-name="T132_1">凡參賽者視同接受本簡章</text:span><text:span text:style-name="T132_2">規定。本簡章</text:span><text:span text:style-name="T132_3">如有未盡事宜，主辦單位得隨時修正</text:span><text:span text:style-name="T132_4">補充之；簡章內容如有疑義，亦由主辦單位解釋。</text:span></text:p>
          </text:list-item>
        </text:list>
        <text:p text:style-name="P133"><text:span text:style-name="T133_1">※</text:span><text:span text:style-name="T133_2">本聯詳填後，沿虛線撕下來黏貼於作品背面左下角</text:span></text:p>
        <table:table table:style-name="Table3"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row table:style-name="Row16">
            <table:table-cell table:style-name="Cell70" table:number-columns-spanned="5">
              <text:p text:style-name="P134"><text:span text:style-name="T134_1">「</text:span><text:span text:style-name="T134_2">201</text:span><text:span text:style-name="T134_3">7</text:span><text:span text:style-name="T134_4">新北市全國書法比賽」報名表</text:span><text:span text:style-name="T134_5">（</text:span><text:span text:style-name="T134_6">第一聯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71">
              <text:p text:style-name="P135"><text:span text:style-name="T135_1">參加組別</text:span></text:p>
              <text:p text:style-name="P136"><text:span text:style-name="T136_1">（請勾選）</text:span></text:p>
            </table:table-cell>
            <table:table-cell table:style-name="Cell72" table:number-columns-spanned="2">
              <text:p text:style-name="P137"><text:span text:style-name="T137_1">□</text:span><text:span text:style-name="T137_2">國小</text:span><text:span text:style-name="T137_3">中低年級組</text:span><text:span text:style-name="T137_4"><text:s text:c="4"/></text:span><text:span text:style-name="T137_5">□</text:span><text:span text:style-name="T137_6">國小高年級組</text:span></text:p>
              <text:p text:style-name="P138"><text:span text:style-name="T138_1">□</text:span><text:span text:style-name="T138_2">青春組<text:s/></text:span><text:span text:style-name="T138_3"><text:s/></text:span><text:span text:style-name="T138_4">□</text:span><text:span text:style-name="T138_5">社會組<text:s text:c="2"/></text:span><text:span text:style-name="T138_6">□</text:span><text:span text:style-name="T138_7">樂齡組<text:s text:c="2"/></text:span><text:span text:style-name="T138_8">□</text:span><text:span text:style-name="T138_9">身心</text:span><text:span text:style-name="T138_10">療癒</text:span><text:span text:style-name="T138_11">組</text:span><text:span text:style-name="T138_12"><text:s text:c="2"/></text:span><text:span text:style-name="T138_13">□</text:span><text:span text:style-name="T138_14">社會組<text:s text:c="2"/></text:span></text:p>
            </table:table-cell>
            <table:table-cell table:style-name="Cell73">
              <text:p text:style-name="P139"><text:span text:style-name="T139_1">編<text:s text:c="3"/>號</text:span></text:p>
            </table:table-cell>
            <table:table-cell table:style-name="Cell74">
              <text:p text:style-name="P140"><text:span text:style-name="T140_1">【此欄由主辦單位填寫】</text:span></text:p>
            </table:table-cell>
            <table:covered-table-cell/>
          </table:table-row>
          <table:table-row table:style-name="Row18">
            <table:table-cell table:style-name="Cell75">
              <text:p text:style-name="P141"><text:span text:style-name="T141_1">姓<text:s text:c="4"/>名</text:span></text:p>
            </table:table-cell>
            <table:table-cell table:style-name="Cell76">
              <text:p text:style-name="P142"/>
            </table:table-cell>
            <table:table-cell table:style-name="Cell77">
              <text:p text:style-name="P143"><text:span text:style-name="T143_1"><text:s text:c="3"/></text:span><text:span text:style-name="T143_2">聯絡電話</text:span></text:p>
            </table:table-cell>
            <table:table-cell table:style-name="Cell78" table:number-columns-spanned="2">
              <text:p text:style-name="P144"/>
            </table:table-cell>
            <table:covered-table-cell/>
          </table:table-row>
          <table:table-row table:style-name="Row19">
            <table:table-cell table:style-name="Cell79">
              <text:p text:style-name="P145"><text:span text:style-name="T145_1">通訊地址</text:span></text:p>
            </table:table-cell>
            <table:table-cell table:style-name="Cell80" table:number-columns-spanned="4">
              <text:p text:style-name="P146"><text:span text:style-name="T146_1"><text:s text:c="53"/></text:span><text:span text:style-name="T146_2">□</text:span><text:span text:style-name="T146_3">已附退件回郵信封</text:span></text:p>
            </table:table-cell>
            <table:covered-table-cell/>
            <table:covered-table-cell/>
            <table:covered-table-cell/>
          </table:table-row>
        </table:table>
        <text:p text:style-name="P147"><text:span text:style-name="T147_1">---------------------------------------------------------------------------------------------------------------------------------------</text:span></text:p>
        <text:p text:style-name="P148"><text:span text:style-name="T148_1">※</text:span><text:span text:style-name="T148_2">本聯詳填後，與初賽作品一併郵寄</text:span><text:span text:style-name="T148_3">送</text:span><text:span text:style-name="T148_4">賽</text:span></text:p>
        <table:table table:style-name="Table4"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row table:style-name="Row20">
            <table:table-cell table:style-name="Cell81" table:number-columns-spanned="6">
              <text:p text:style-name="P149"><text:span text:style-name="T149_1">201</text:span><text:span text:style-name="T149_2">7</text:span><text:span text:style-name="T149_3">新北市全國書法比賽」報名表（</text:span><text:span text:style-name="T149_4">第二聯</text:span><text:span text:style-name="T149_5">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">
            <table:table-cell table:style-name="Cell82">
              <text:p text:style-name="P150"><text:span text:style-name="T150_1"><text:s/></text:span><text:span text:style-name="T150_2">參加組別</text:span></text:p>
              <text:p text:style-name="P151"><text:span text:style-name="T151_1"><text:s text:c="2"/>（請勾選）</text:span></text:p>
            </table:table-cell>
            <table:table-cell table:style-name="Cell83" table:number-columns-spanned="3">
              <text:p text:style-name="P152"><text:span text:style-name="T152_1">□</text:span><text:span text:style-name="T152_2">國小</text:span><text:span text:style-name="T152_3">中低年級組</text:span><text:span text:style-name="T152_4"><text:s text:c="2"/></text:span><text:span text:style-name="T152_5"><text:s/></text:span><text:span text:style-name="T152_6"><text:s/></text:span><text:span text:style-name="T152_7">□</text:span><text:span text:style-name="T152_8">國小高年級組</text:span></text:p>
              <text:p text:style-name="P153"><text:span text:style-name="T153_1">□</text:span><text:span text:style-name="T153_2">青春組<text:s text:c="2"/></text:span><text:span text:style-name="T153_3">□</text:span><text:span text:style-name="T153_4">社會組<text:s/></text:span><text:span text:style-name="T153_5"><text:s/></text:span><text:span text:style-name="T153_6">□</text:span><text:span text:style-name="T153_7">樂齡組</text:span><text:span text:style-name="T153_8"><text:s text:c="2"/></text:span><text:span text:style-name="T153_9">□</text:span><text:span text:style-name="T153_10">身心</text:span><text:span text:style-name="T153_11">療癒</text:span><text:span text:style-name="T153_12">組</text:span></text:p>
            </table:table-cell>
            <table:table-cell table:style-name="Cell84">
              <text:p text:style-name="P154"><text:span text:style-name="T154_1">編<text:s text:c="4"/>號</text:span></text:p>
            </table:table-cell>
            <table:table-cell table:style-name="Cell85">
              <text:p text:style-name="P155"><text:span text:style-name="T155_1">【此欄由主辦單位填寫】</text:span></text:p>
            </table:table-cell>
            <table:covered-table-cell/>
            <table:covered-table-cell/>
          </table:table-row>
          <table:table-row table:style-name="Row22">
            <table:table-cell table:style-name="Cell86">
              <text:p text:style-name="P156"><text:span text:style-name="T156_1"><text:s/></text:span><text:span text:style-name="T156_2">姓<text:s text:c="4"/>名</text:span></text:p>
            </table:table-cell>
            <table:table-cell table:style-name="Cell87">
              <text:p text:style-name="P157"/>
            </table:table-cell>
            <table:table-cell table:style-name="Cell88">
              <text:p text:style-name="P158"><text:span text:style-name="T158_1">性別</text:span></text:p>
            </table:table-cell>
            <table:table-cell table:style-name="Cell89">
              <text:p text:style-name="P159"/>
            </table:table-cell>
            <table:table-cell table:style-name="Cell90">
              <text:p text:style-name="P160"><text:span text:style-name="T160_1"><text:s/></text:span><text:span text:style-name="T160_2">出生日期</text:span></text:p>
            </table:table-cell>
            <table:table-cell table:style-name="Cell91">
              <text:p text:style-name="P161"/>
            </table:table-cell>
          </table:table-row>
          <table:table-row table:style-name="Row23">
            <table:table-cell table:style-name="Cell92">
              <text:p text:style-name="P162"><text:span text:style-name="T162_1"><text:s/></text:span><text:span text:style-name="T162_2">就讀學校</text:span></text:p>
              <text:p text:style-name="P163"><text:span text:style-name="T163_1">(服務單位)</text:span></text:p>
            </table:table-cell>
            <table:table-cell table:style-name="Cell93">
              <text:p text:style-name="P164"/>
            </table:table-cell>
            <table:table-cell table:style-name="Cell94">
              <text:p text:style-name="P165"><text:span text:style-name="T165_1">年級</text:span></text:p>
            </table:table-cell>
            <table:table-cell table:style-name="Cell95">
              <text:p text:style-name="P166"/>
            </table:table-cell>
            <table:table-cell table:style-name="Cell96">
              <text:p text:style-name="P167"><text:span text:style-name="T167_1">身分證字號</text:span></text:p>
            </table:table-cell>
            <table:table-cell table:style-name="Cell97">
              <text:p text:style-name="P168"/>
            </table:table-cell>
          </table:table-row>
          <table:table-row table:style-name="Row24">
            <table:table-cell table:style-name="Cell98">
              <text:p text:style-name="P169"><text:span text:style-name="T169_1">法定代理人</text:span></text:p>
            </table:table-cell>
            <table:table-cell table:style-name="Cell99" table:number-columns-spanned="5">
              <text:p text:style-name="P170"><text:span text:style-name="T170_1"><text:s text:c="64"/></text:span><text:span text:style-name="T170_2">（國小組、青春組</text:span><text:span text:style-name="T170_3">及身心療癒組未滿20歲報</text:span><text:span text:style-name="T170_4">名者，需得法定代理人同意並簽名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5">
            <table:table-cell table:style-name="Cell100">
              <text:p text:style-name="P171"><text:span text:style-name="T171_1"><text:s/></text:span><text:span text:style-name="T171_2">通訊地址</text:span></text:p>
            </table:table-cell>
            <table:table-cell table:style-name="Cell101" table:number-columns-spanned="5">
              <text:p text:style-name="P172"><text:span text:style-name="T172_1">□□□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6">
            <table:table-cell table:style-name="Cell102">
              <text:p text:style-name="P173"><text:span text:style-name="T173_1">電子信箱</text:span></text:p>
            </table:table-cell>
            <table:table-cell table:style-name="Cell103" table:number-columns-spanned="5">
              <text:p text:style-name="P174"/>
            </table:table-cell>
            <table:covered-table-cell/>
            <table:covered-table-cell/>
            <table:covered-table-cell/>
            <table:covered-table-cell/>
          </table:table-row>
          <table:table-row table:style-name="Row27">
            <table:table-cell table:style-name="Cell104">
              <text:p text:style-name="P175"><text:span text:style-name="T175_1">聯絡</text:span><text:span text:style-name="T175_2">方式</text:span></text:p>
            </table:table-cell>
            <table:table-cell table:style-name="Cell105" table:number-columns-spanned="5">
              <text:p text:style-name="P176"><text:span text:style-name="T176_1">(日)<text:s text:c="15"/>(夜)<text:s text:c="16"/>(行動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8">
            <table:table-cell table:style-name="Cell106" table:number-columns-spanned="6">
              <text:p text:style-name="P177"><text:span text:style-name="T177_1"><text:s text:c="27"/></text:span><text:span text:style-name="T177_2">【著作</text:span><text:span text:style-name="T177_3">財產</text:span><text:span text:style-name="T177_4">權</text:span><text:span text:style-name="T177_5">授權暨</text:span><text:span text:style-name="T177_6">讓與同意書】</text:span></text:p>
              <text:p text:style-name="P178"><text:span text:style-name="T178_1">本</text:span><text:span text:style-name="T178_2">人參加「201</text:span><text:span text:style-name="T178_3">7</text:span><text:span text:style-name="T178_4">新北市全國書法比賽」，同意遵照主辦單位訂定之比賽辦法。</text:span><text:span text:style-name="T178_5">並授權主辦單</text:span></text:p>
              <text:p text:style-name="P179"><text:span text:style-name="T179_1">位或其同意之人得永久</text:span><text:span text:style-name="T179_2">、</text:span><text:span text:style-name="T179_3">無償以改作、編輯、重製、公開展示</text:span><text:span text:style-name="T179_4">、</text:span><text:span text:style-name="T179_5">公開播</text:span><text:span text:style-name="T179_6">送、</text:span><text:span text:style-name="T179_7">公開傳</text:span><text:span text:style-name="T179_8">輸、</text:span><text:span text:style-name="T179_9">散</text:span><text:span text:style-name="T179_10">布</text:span></text:p>
              <text:p text:style-name="P180"><text:span text:style-name="T180_1">等</text:span><text:span text:style-name="T180_2">方式使用本參賽作品，並放棄行使著作人格權。如獲各組前3名以上，並同</text:span><text:span text:style-name="T180_3">意無償</text:span><text:span text:style-name="T180_4">讓與參</text:span></text:p>
              <text:p text:style-name="P181"><text:span text:style-name="T181_1">賽作品所有權及著作財產權予主辦單位</text:span><text:span text:style-name="T181_2">。</text:span></text:p>
              <text:p text:style-name="P182"><text:span text:style-name="T182_1">參賽作品業經本人詳細檢視並同意對著作之內容負責，保證本參賽作品係原創作品，且內容</text:span></text:p>
              <text:p text:style-name="P183"><text:span text:style-name="T183_1">合法，未有侵害或抄襲他人之情形，未一稿多投，且未曾以任何方式出版或發行。</text:span></text:p>
              <text:p text:style-name="P184"><text:span text:style-name="T184_1">若有上開情事，除被取消得獎資格，應繳回所有獎項與獎金外；若涉及違法，本人願負擔一</text:span></text:p>
              <text:p text:style-name="P185"><text:span text:style-name="T185_1">切</text:span><text:span text:style-name="T185_2">法律責任，並賠償主辦單位所受之損害。</text:span></text:p>
              <text:p text:style-name="P186"><text:span text:style-name="T186_1"><text:s text:c="6"/></text:span><text:span text:style-name="T186_2">著作權讓與人</text:span><text:span text:style-name="T186_3">簽名或蓋章</text:span><text:span text:style-name="T186_4">：</text:span><text:span text:style-name="T186_5"><text:s/></text:span><text:span text:style-name="T186_6"><text:s text:c="4"/></text:span><text:span text:style-name="T186_7"><text:s text:c="4"/></text:span><text:span text:style-name="T186_8"><text:s text:c="3"/></text:span><text:span text:style-name="T186_9"><text:s text:c="2"/></text:span><text:span text:style-name="T186_10"><text:s text:c="6"/></text:span><text:span text:style-name="T186_11">（</text:span><text:span text:style-name="T186_12">未滿20歲報名者，需得法定代理人同意並簽名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7"/>
        <text:list text:style-name="LS2" xml:id="list32">
          <text:list-item>
            <text:p text:style-name="P188"><text:span text:style-name="T188_1">填寫報名表一式兩聯</text:span><text:span text:style-name="T188_2">，請以正楷填寫，勿用鉛筆。姓名、地址尤須正確。</text:span></text:p>
          </text:list-item>
          <text:list-item>
            <text:p text:style-name="P189"><text:span text:style-name="T189_1">編號欄位請勿填寫(由主辦單位統一編號)，電話請</text:span><text:span text:style-name="T189_2">以</text:span><text:span text:style-name="T189_3">阿拉伯數字填寫。</text:span></text:p>
          </text:list-item>
          <text:list-item>
            <text:p text:style-name="P190"><text:span text:style-name="T190_1">請將報名表第一聯浮貼於作品背面左下角，第二聯隨作品附上供主辦單位留存。</text:span></text:p>
          </text:list-item>
          <text:list-item>
            <text:p text:style-name="P191"><text:span text:style-name="T191_1">報名表格可自行影印填寫，但勿縮小或放大，亦可上主辦單位網站下載。</text:span></text:p>
          </text:list-item>
        </text:list>
      </text:section>
      <text:section text:style-name="S2" text:name="S2">
        <text:p text:style-name="P192"><text:span text:style-name="T192_1">個</text:span><text:span text:style-name="T192_2">人資料提供使用同意書</text:span></text:p>
        <text:p text:style-name="P193"><text:span text:style-name="T193_1"><text:s text:c="4"/></text:span><text:span text:style-name="T193_2">為維護您個人的權益，依</text:span><text:span text:style-name="T193_3">民國101</text:span><text:span text:style-name="T193_4">年10月1日</text:span><text:span text:style-name="T193_5">施行之「個人資料保護法」規定，告知下列事項：</text:span></text:p>
        <text:p text:style-name="P194"><text:span text:style-name="T194_1"><text:s text:c="4"/></text:span><text:span text:style-name="T194_2">當您簽屬同意書</text:span><text:span text:style-name="T194_3">時，表示您已閱讀、瞭解並同意接受本報名表之所有內容及其後修改變更規定。若您未滿二十歲，應</text:span><text:span text:style-name="T194_4">由</text:span><text:span text:style-name="T194_5">您的法定代理人閱讀、瞭解並同意本報名表之所有內容及其後修改變更規定後，方得使用本服務，但若您已接受本服務，視為您已取得法定代理人之同意，並願遵守以下所有規範：</text:span></text:p>
        <text:list text:style-name="LS3" xml:id="list36">
          <text:list-item>
            <text:p text:style-name="P195"><text:span text:style-name="T195_1">主辦單位為聯繫及辦理本次全國書法大賽等相關業務之目的，必須取得您的個人資料，在個人資料保護法及相關法令之規定下，主辦單位將依法蒐集、處理及利用您的個人資料。</text:span></text:p>
          </text:list-item>
          <text:list-item>
            <text:p text:style-name="P196"><text:span text:style-name="T196_1">您所提供的個人資料：您的姓名、性別、出生日期、就讀學校、年級、</text:span><text:span text:style-name="T196_2">身分</text:span><text:span text:style-name="T196_3">證字號</text:span><text:span text:style-name="T196_4">、通訊地址、電子信箱、聯絡電話或其他得以直接或間接識別您個人之資料，皆由本單位保全維護。</text:span></text:p>
          </text:list-item>
          <text:list-item>
            <text:p text:style-name="P197"><text:span text:style-name="T197_1">您同意主辦單位因執行業務所需，</text:span><text:span text:style-name="T197_2">以</text:span><text:span text:style-name="T197_3">您所提供的個人資料確認您的</text:span><text:span text:style-name="T197_4">身分</text:span><text:span text:style-name="T197_5">，與您進行聯絡，提供您主辦單位之相關業務資訊；並同意主辦單位繼續處理及利用您的個人資料期間為即日起至201</text:span><text:span text:style-name="T197_6">7</text:span><text:span text:style-name="T197_7">年12月31日止，利用地區</text:span><text:span text:style-name="T197_8">為</text:span><text:span text:style-name="T197_9">臺灣地區。</text:span></text:p>
          </text:list-item>
          <text:list-item>
            <text:p text:style-name="P198"><text:span text:style-name="T198_1">您可依個人資料保護法第3條規定，就您的個人資料向主辦單位(1)請求查詢或閱覽、(2)製給複製本、(3)請求補充或更正、(4)請求停止蒐集、處理及利用或(5)請求刪除。但主辦單位因依法執行職務或業務所必需者，主辦單位得拒絕之。</text:span></text:p>
          </text:list-item>
          <text:list-item>
            <text:p text:style-name="P199"><text:span text:style-name="T199_1">您可自由選擇是否提供您的個人資料予主辦單位，但若您所提供之個人資料，經主辦單位發現不足以確認您的</text:span><text:span text:style-name="T199_2">身分</text:span><text:span text:style-name="T199_3">真實性或資料不全導致無法聯繫</text:span><text:span text:style-name="T199_4">，或經檢舉或發現個人資料有冒用、盜用、資料不實等情形，將視為放棄參賽資格，主辦單位得拒絕您參加比賽；若您已獲取比賽名次，主辦單位得逕行取消該得獎資格，繳回所有獎項與獎金並由後一名遞補之。</text:span></text:p>
          </text:list-item>
          <text:list-item>
            <text:p text:style-name="P200"><text:span text:style-name="T200_1">個人資料蒐集之期限屆滿時，主辦單位將主動或依您之請求，刪除、停止處理或利用前述個人資料。但主辦單位因執行職務或業務所必須或向您書面同意者，不</text:span><text:span text:style-name="T200_2">在</text:span><text:span text:style-name="T200_3">此限。</text:span></text:p>
          </text:list-item>
        </text:list>
        <text:p text:style-name="P201"/>
        <text:p text:style-name="P202"><text:span text:style-name="T202_1">□</text:span><text:span text:style-name="T202_2">已閱讀告知事項，並同意輸入個人資料參與比賽。</text:span></text:p>
        <text:p text:style-name="P203"/>
        <text:p text:style-name="P204"><text:span text:style-name="T204_1"><text:s text:c="6"/>立同意書人簽名或蓋章：</text:span><text:span text:style-name="T204_2">________________</text:span><text:span text:style-name="T204_3"><text:s/>日期:</text:span><text:span text:style-name="T204_4"><text:s/>10</text:span><text:span text:style-name="T204_5">6</text:span><text:span text:style-name="T204_6"><text:s/></text:span><text:span text:style-name="T204_7">年</text:span><text:span text:style-name="T204_8"><text:s text:c="2"/></text:span><text:span text:style-name="T204_9"><text:s/></text:span><text:span text:style-name="T204_10"><text:s text:c="2"/></text:span><text:span text:style-name="T204_11">月</text:span><text:span text:style-name="T204_12"><text:s text:c="2"/></text:span><text:span text:style-name="T204_13"><text:s/></text:span><text:span text:style-name="T204_14"><text:s text:c="2"/></text:span><text:span text:style-name="T204_15">日</text:span></text:p>
        <text:p text:style-name="P205"><text:span text:style-name="T205_1">法定代理人簽名或蓋章：</text:span><text:span text:style-name="T205_2">________________</text:span><text:span text:style-name="T205_3">（未滿20歲報名者，需得法定代理人同意並簽名）</text:span></text:p>
        <text:p text:style-name="P206"/>
        <text:p text:style-name="P207"><text:span text:style-name="T207_1">證件黏貼處(請浮貼)</text:span></text:p>
        <text:p text:style-name="P208"><text:span text:style-name="T208_1">身分證影本【投稿作者】</text:span></text:p>
        <text:p text:style-name="P209"><draw:frame svg:x="9.022cm" svg:y="0.171cm" svg:width="8.274cm" svg:height="5.489cm" draw:style-name="FR1" text:anchor-type="char" draw:z-index="1"><draw:text-box><text:p text:style-name="P210"><text:span text:style-name="T210_1"><text:s/></text:span><text:span text:style-name="T210_2">身分證</text:span><text:span text:style-name="T210_3">、</text:span><text:span text:style-name="T210_4">學生證</text:span><text:span text:style-name="T210_5">、</text:span><text:span text:style-name="T210_6">殘障</text:span></text:p><text:p text:style-name="P211"><text:span text:style-name="T211_1"><text:s/>手冊</text:span><text:span text:style-name="T211_2">或證明文件</text:span><text:span text:style-name="T211_3">反面</text:span><text:span text:style-name="T211_4">影</text:span></text:p><text:p text:style-name="P212"><text:span text:style-name="T212_1"><text:s/></text:span><text:span text:style-name="T212_2">本</text:span></text:p></draw:text-box></draw:frame><draw:frame svg:x="0.469cm" svg:y="0.162cm" svg:width="8.274cm" svg:height="5.489cm" draw:style-name="FR2" text:anchor-type="char" draw:z-index="0"><draw:text-box><text:p text:style-name="P213"><text:span text:style-name="T213_1"><text:s/></text:span><text:span text:style-name="T213_2">身分證</text:span><text:span text:style-name="T213_3">、</text:span><text:span text:style-name="T213_4">學生證</text:span><text:span text:style-name="T213_5">、</text:span><text:span text:style-name="T213_6">殘障</text:span></text:p><text:p text:style-name="P214"><text:span text:style-name="T214_1"><text:s/>手冊</text:span><text:span text:style-name="T214_2">或證明文件</text:span><text:span text:style-name="T214_3">正面影</text:span></text:p><text:p text:style-name="P215"><text:span text:style-name="T215_1"><text:s/>本</text:span></text:p></draw:text-box></draw:frame></text:p>
        <text:p text:style-name="P216"/>
        <text:p text:style-name="P217"/>
        <text:p text:style-name="P218"/>
        <text:p text:style-name="P21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1" style:family="text" style:parent-style-name="Default_20_Paragraph_20_Font"/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.998cm" text:min-label-width="1.27cm" fo:text-align="start" text:list-level-position-and-space-mode="label-alignment">
          <style:list-level-label-alignment text:label-followed-by="listtab" fo:margin-left="2.268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1Level1" style:num-suffix=")" style:num-prefix="(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  <style:text-properties style:font-name="標楷體" style:font-name-asian="標楷體"/>
      </text:list-level-style-number>
      <text:list-level-style-number style:num-format="壹, 貳, 參, ..." text:start-value="7" text:style-name="List1Level2" style:num-suffix="、" text:level="3">
        <style:list-level-properties text:space-before="2.692cm" text:min-label-width="1.27cm" fo:text-align="start" text:list-level-position-and-space-mode="label-alignment">
          <style:list-level-label-alignment text:label-followed-by="listtab" fo:margin-left="3.962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art-value="2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art-value="2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art-value="2" text:style-name="List7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1.334cm" text:min-label-width="1.524cm" fo:text-align="start" text:list-level-position-and-space-mode="label-alignment">
          <style:list-level-label-alignment text:label-followed-by="listtab" fo:margin-left="2.858cm" fo:text-indent="-1.52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18cm" text:min-label-width="0.847cm" fo:text-align="start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874cm" text:min-label-distance="0.847cm" fo:text-align="end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72cm" text:min-label-width="0.847cm" fo:text-align="start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414cm" text:min-label-distance="0.847cm" fo:text-align="end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26cm" text:min-label-width="0.847cm" fo:text-align="start" text:list-level-position-and-space-mode="label-alignment">
          <style:list-level-label-alignment text:label-followed-by="listtab" fo:margin-left="8.10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954cm" text:min-label-distance="0.847cm" fo:text-align="end" text:list-level-position-and-space-mode="label-alignment">
          <style:list-level-label-alignment text:label-followed-by="listtab" fo:margin-left="8.954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1.334cm" text:min-label-width="1.524cm" fo:text-align="start" text:list-level-position-and-space-mode="label-alignment">
          <style:list-level-label-alignment text:label-followed-by="listtab" fo:margin-left="2.858cm" fo:text-indent="-1.524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18cm" text:min-label-width="0.847cm" fo:text-align="start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874cm" text:min-label-distance="0.847cm" fo:text-align="end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72cm" text:min-label-width="0.847cm" fo:text-align="start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414cm" text:min-label-distance="0.847cm" fo:text-align="end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26cm" text:min-label-width="0.847cm" fo:text-align="start" text:list-level-position-and-space-mode="label-alignment">
          <style:list-level-label-alignment text:label-followed-by="listtab" fo:margin-left="8.10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954cm" text:min-label-distance="0.847cm" fo:text-align="end" text:list-level-position-and-space-mode="label-alignment">
          <style:list-level-label-alignment text:label-followed-by="listtab" fo:margin-left="8.954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1.588cm" text:min-label-width="1.524cm" fo:text-align="start" text:list-level-position-and-space-mode="label-alignment">
          <style:list-level-label-alignment text:label-followed-by="listtab" fo:margin-left="3.112cm" fo:text-indent="-1.524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style:style style:name="List11Level0" style:family="text">
      <style:text-properties fo:language="en" fo:country="US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1.842cm" text:min-label-width="1.524cm" fo:text-align="start" text:list-level-position-and-space-mode="label-alignment">
          <style:list-level-label-alignment text:label-followed-by="listtab" fo:margin-left="3.366cm" fo:text-indent="-1.524cm"/>
        </style:list-level-properties>
        <style:text-properties fo:language="en" fo:country="US"/>
      </text:list-level-style-number>
      <text:list-level-style-number style:num-format="甲, 乙, 丙, ..." text:style-name="List11Level1" style:num-suffix="、" text:level="2">
        <style:list-level-properties text:space-before="2.688cm" text:min-label-width="0.847cm" fo:text-align="start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382cm" text:min-label-distance="0.847cm" fo:text-align="end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228cm" text:min-label-width="0.847cm" fo:text-align="start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921cm" text:min-label-distance="0.847cm" fo:text-align="end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768cm" text:min-label-width="0.847cm" fo:text-align="start" text:list-level-position-and-space-mode="label-alignment">
          <style:list-level-label-alignment text:label-followed-by="listtab" fo:margin-left="8.61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462cm" text:min-label-distance="0.847cm" fo:text-align="end" text:list-level-position-and-space-mode="label-alignment">
          <style:list-level-label-alignment text:label-followed-by="listtab" fo:margin-left="9.462cm" fo:text-indent="-0.847cm"/>
        </style:list-level-properties>
      </text:list-level-style-number>
    </text:list-style>
    <text:list-style style:name="LS12">
      <text:list-level-style-number style:num-format="一, 十, 一百(繁), ..." text:start-value="2" text:style-name="List12Level0" style:num-suffix="、" text:level="1">
        <style:list-level-properties text:space-before="0.503cm" text:min-label-width="1.27cm" fo:text-align="start" text:list-level-position-and-space-mode="label-alignment">
          <style:list-level-label-alignment text:label-followed-by="listtab" fo:margin-left="1.773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499cm" text:min-label-width="0.847cm" fo:text-align="start" text:list-level-position-and-space-mode="label-alignment">
          <style:list-level-label-alignment text:label-followed-by="listtab" fo:margin-left="1.346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346cm" text:min-label-width="0.847cm" fo:text-align="start" text:list-level-position-and-space-mode="label-alignment">
          <style:list-level-label-alignment text:label-followed-by="listtab" fo:margin-left="2.1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499cm" text:min-label-width="1.27cm" fo:text-align="start" text:list-level-position-and-space-mode="label-alignment">
          <style:list-level-label-alignment text:label-followed-by="listtab" fo:margin-left="1.769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346cm" text:min-label-width="0.847cm" fo:text-align="start" text:list-level-position-and-space-mode="label-alignment">
          <style:list-level-label-alignment text:label-followed-by="listtab" fo:margin-left="2.1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499cm" text:min-label-width="0.847cm" fo:text-align="start" text:list-level-position-and-space-mode="label-alignment">
          <style:list-level-label-alignment text:label-followed-by="listtab" fo:margin-left="1.346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346cm" text:min-label-width="0.847cm" fo:text-align="start" text:list-level-position-and-space-mode="label-alignment">
          <style:list-level-label-alignment text:label-followed-by="listtab" fo:margin-left="2.1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499cm" text:min-label-width="1.27cm" fo:text-align="start" text:list-level-position-and-space-mode="label-alignment">
          <style:list-level-label-alignment text:label-followed-by="listtab" fo:margin-left="1.769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346cm" text:min-label-width="0.847cm" fo:text-align="start" text:list-level-position-and-space-mode="label-alignment">
          <style:list-level-label-alignment text:label-followed-by="listtab" fo:margin-left="2.1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.751cm" text:min-label-width="1.482cm" fo:text-align="start" text:list-level-position-and-space-mode="label-alignment">
          <style:list-level-label-alignment text:label-followed-by="listtab" fo:margin-left="2.233cm" fo:text-indent="-1.482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291cm" text:min-label-distance="0.847cm" fo:text-align="end" text:list-level-position-and-space-mode="label-alignment">
          <style:list-level-label-alignment text:label-followed-by="listtab" fo:margin-left="3.291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831cm" text:min-label-distance="0.847cm" fo:text-align="end" text:list-level-position-and-space-mode="label-alignment">
          <style:list-level-label-alignment text:label-followed-by="listtab" fo:margin-left="5.831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371cm" text:min-label-distance="0.847cm" fo:text-align="end" text:list-level-position-and-space-mode="label-alignment">
          <style:list-level-label-alignment text:label-followed-by="listtab" fo:margin-left="8.371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.499cm" text:min-label-width="0.847cm" fo:text-align="start" text:list-level-position-and-space-mode="label-alignment">
          <style:list-level-label-alignment text:label-followed-by="listtab" fo:margin-left="1.346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346cm" text:min-label-width="0.847cm" fo:text-align="start" text:list-level-position-and-space-mode="label-alignment">
          <style:list-level-label-alignment text:label-followed-by="listtab" fo:margin-left="2.1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.499cm" text:min-label-width="0.847cm" fo:text-align="start" text:list-level-position-and-space-mode="label-alignment">
          <style:list-level-label-alignment text:label-followed-by="listtab" fo:margin-left="1.346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346cm" text:min-label-width="0.847cm" fo:text-align="start" text:list-level-position-and-space-mode="label-alignment">
          <style:list-level-label-alignment text:label-followed-by="listtab" fo:margin-left="2.1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499cm" text:min-label-width="0.847cm" fo:text-align="start" text:list-level-position-and-space-mode="label-alignment">
          <style:list-level-label-alignment text:label-followed-by="listtab" fo:margin-left="1.346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346cm" text:min-label-width="0.847cm" fo:text-align="start" text:list-level-position-and-space-mode="label-alignment">
          <style:list-level-label-alignment text:label-followed-by="listtab" fo:margin-left="2.1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1.501cm"/>
    </style:page-layout>
    <style:page-layout style:name="pm2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1.50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3.0.0</meta:generator>
    <dc:title/>
    <meta:initial-creator>葉勁廷</meta:initial-creator>
    <meta:creation-date>2017-02-15T10:39:00</meta:creation-date>
    <dc:creator>Administrator</dc:creator>
    <dc:date>2017-04-05T04:12:00</dc:date>
    <meta:print-date>2017-03-20T02:42:00</meta:print-date>
    <meta:editing-cycles>32</meta:editing-cycles>
    <meta:editing-duration>PT2H31M</meta:editing-duration>
    <meta:document-statistic meta:page-count="6" meta:paragraph-count="10" meta:row-count="36" meta:word-count="763" meta:character-count="5105" meta:non-whitespace-character-count="4352"/>
  </office:meta>
</office:document-meta>
</file>