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20pt" style:font-name-asian="標楷體" style:font-size-asian="20pt" style:font-name-complex="新細明體" style:font-size-complex="18pt" fo:font-weight="bold" style:font-weight-asian="bold"/>
    </style:style>
    <style:style style:name="T1_2" style:family="text">
      <style:text-properties fo:color="#000000" style:font-name="標楷體" fo:font-size="20pt" style:font-name-asian="標楷體" style:font-size-asian="20pt" style:font-name-complex="新細明體" style:font-size-complex="18pt" fo:font-weight="bold" style:font-weight-asian="bold"/>
    </style:style>
    <style:style style:name="T1_3" style:family="text">
      <style:text-properties fo:color="#000000" style:font-name="標楷體" fo:font-size="20pt" style:font-name-asian="標楷體" style:font-size-asian="20pt" style:font-name-complex="新細明體" style:font-size-complex="18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20pt" style:font-name-asian="標楷體" style:font-size-asian="20pt" style:font-name-complex="新細明體" style:font-size-complex="18pt" fo:font-weight="bold" style:font-weight-asian="bold"/>
    </style:style>
    <style:style style:name="P3" style:family="paragraph" style:parent-style-name="Normal">
      <style:paragraph-properties fo:text-align="center"/>
      <style:text-properties fo:color="#000000" style:font-name="標楷體" style:font-name-asian="標楷體" style:font-name-complex="新細明體" style:font-size-complex="18pt" fo:font-weight="bold" style:font-weight-asian="bold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847cm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/>
    </style:style>
    <style:style style:name="T5_6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/>
    </style:style>
    <style:style style:name="T6_4" style:family="text">
      <style:text-properties style:font-name="標楷體" fo:font-size="14pt" style:font-name-asian="標楷體" style:font-size-asian="14pt"/>
    </style:style>
    <style:style style:name="T6_5" style:family="text">
      <style:text-properties style:font-name="標楷體" fo:font-size="14pt" style:font-name-asian="標楷體" style:font-size-asian="14pt"/>
    </style:style>
    <style:style style:name="T6_6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indent="-0.85cm" fo:margin-top="0.318cm" fo:margin-left="0.85cm"/>
    </style:style>
    <style:style style:name="T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text-indent="-0.988cm" fo:margin-top="0.19cm" fo:margin-left="1.679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988cm" fo:margin-top="0.19cm" fo:margin-left="1.679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988cm" fo:margin-top="0.19cm" fo:margin-left="1.679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988cm" fo:margin-top="0.19cm" fo:margin-left="1.679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0.85cm" fo:line-height="0.706cm" fo:margin-top="0.318cm" fo:margin-left="0.85cm"/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944cm" fo:margin-left="-0.561cm"/>
    </style:style>
    <style:style style:name="Column1" style:family="table-column">
      <style:table-column-properties style:column-width="4.001cm"/>
    </style:style>
    <style:style style:name="Column2" style:family="table-column">
      <style:table-column-properties style:column-width="3.387cm"/>
    </style:style>
    <style:style style:name="Column3" style:family="table-column">
      <style:table-column-properties style:column-width="6.117cm"/>
    </style:style>
    <style:style style:name="Column4" style:family="table-column">
      <style:table-column-properties style:column-width="4.4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margin-top="0.19cm" fo:margin-bottom="0.19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margin-top="0.19cm" fo:margin-bottom="0.19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margin-top="0.19cm" fo:margin-bottom="0.19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margin-top="0.19cm" fo:margin-bottom="0.19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text-indent="-0.217cm" fo:margin-top="0.19cm" fo:margin-bottom="0.19cm" fo:margin-left="-0.034cm" fo:margin-right="-0.131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0.099cm" fo:margin-top="0.19cm" fo:margin-bottom="0.19cm" fo:margin-left="-0.097cm" fo:margin-right="-0.242cm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19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margin-top="0.19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margin-top="0.19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margin-top="0.19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margin-top="0.19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margin-top="0.19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margin-top="0.19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margin-top="0.19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margin-top="0.19cm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margin-top="0.19cm" fo:margin-bottom="0.19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margin-top="0.19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margin-top="0.19cm" fo:margin-bottom="0.19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text-indent="-0.217cm" fo:margin-top="0.19cm" fo:margin-bottom="0.19cm" fo:margin-left="-0.034cm" fo:margin-right="-0.131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text-indent="-0.217cm" fo:margin-top="0.19cm" fo:margin-bottom="0.19cm" fo:margin-left="-0.034cm" fo:margin-right="-0.131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indent="-0.217cm" fo:margin-top="0.19cm" fo:margin-bottom="0.19cm" fo:margin-left="-0.034cm" fo:margin-right="-0.131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-0.217cm" fo:margin-top="0.19cm" fo:margin-bottom="0.19cm" fo:margin-left="-0.034cm" fo:margin-right="-0.131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text-indent="-0.217cm" fo:margin-top="0.19cm" fo:margin-bottom="0.19cm" fo:margin-left="-0.034cm" fo:margin-right="-0.131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text-indent="-0.217cm" fo:margin-top="0.19cm" fo:margin-bottom="0.19cm" fo:margin-left="-0.034cm" fo:margin-right="-0.131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indent="-0.217cm" fo:margin-top="0.19cm" fo:margin-left="-0.034cm" fo:margin-right="-0.131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0.217cm" fo:margin-top="0.19cm" fo:margin-bottom="0.19cm" fo:margin-left="-0.034cm" fo:margin-right="-0.131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-0.217cm" fo:margin-top="0.19cm" fo:margin-left="-0.034cm" fo:margin-right="-0.131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217cm" fo:margin-top="0.19cm" fo:margin-bottom="0.19cm" fo:margin-left="-0.034cm" fo:margin-right="-0.131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text-indent="-0.217cm" fo:margin-top="0.19cm" fo:margin-bottom="0.19cm" fo:margin-left="-0.034cm" fo:margin-right="-0.131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text-indent="-0.217cm" fo:margin-top="0.19cm" fo:margin-bottom="0.19cm" fo:margin-left="-0.034cm" fo:margin-right="-0.131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indent="-0.217cm" fo:margin-top="0.19cm" fo:margin-left="-0.034cm" fo:margin-right="-0.131cm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-0.217cm" fo:margin-top="0.19cm" fo:margin-left="-0.034cm" fo:margin-right="-0.131cm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0.217cm" fo:margin-top="0.19cm" fo:margin-bottom="0.19cm" fo:margin-left="-0.034cm" fo:margin-right="-0.131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indent="-0.217cm" fo:margin-top="0.19cm" fo:margin-left="-0.034cm" fo:margin-right="-0.131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0.217cm" fo:margin-top="0.19cm" fo:margin-bottom="0.19cm" fo:margin-left="-0.034cm" fo:margin-right="-0.131cm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text-indent="-0.217cm" fo:margin-top="0.19cm" fo:margin-bottom="0.19cm" fo:margin-left="-0.034cm" fo:margin-right="-0.131cm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text-indent="-0.217cm" fo:margin-top="0.19cm" fo:margin-bottom="0.19cm" fo:margin-left="-0.034cm" fo:margin-right="-0.131cm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indent="-0.217cm" fo:margin-top="0.19cm" fo:margin-left="-0.034cm" fo:margin-right="-0.131cm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0.217cm" fo:margin-top="0.19cm" fo:margin-left="-0.034cm" fo:margin-right="-0.131cm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217cm" fo:margin-top="0.19cm" fo:margin-bottom="0.19cm" fo:margin-left="-0.034cm" fo:margin-right="-0.131cm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text-indent="-0.217cm" fo:margin-top="0.19cm" fo:margin-bottom="0.19cm" fo:margin-left="-0.034cm" fo:margin-right="-0.131cm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text-indent="-0.217cm" fo:margin-top="0.19cm" fo:margin-bottom="0.19cm" fo:margin-left="-0.034cm" fo:margin-right="-0.131cm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indent="-0.217cm" fo:margin-top="0.19cm" fo:margin-bottom="0.19cm" fo:margin-left="-0.034cm" fo:margin-right="-0.131cm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indent="-1.496cm" fo:margin-left="1.496cm" fo:orphans="2" fo:widows="2" style:punctuation-wrap="simple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201</text:span><text:span text:style-name="T1_2">7</text:span><text:span text:style-name="T1_3">新北市潑水節</text:span></text:p>
      <text:p text:style-name="P2"><text:span text:style-name="T2_1">活動簡介</text:span></text:p>
      <text:p text:style-name="P3"/>
      <text:p text:style-name="P4"><text:span text:style-name="T4_1"><text:s text:c="3"/></text:span><text:span text:style-name="T4_2">「潑水節」源自東南亞地區的新年傳統習俗，藉由相互潑水，象徵洗去過去一年的不順利，也為來年祈福，並給予對方深深的祝福。</text:span></text:p>
      <text:p text:style-name="P5"><text:span text:style-name="T5_1"><text:s text:c="4"/></text:span><text:span text:style-name="T5_2">新北市擁有全國最多的新住民人口，中和南勢角一帶更是全國緬僑居住最多的地區，華新街也因此逐漸形成當地獨樹一格的南洋美食區及特色商圈。每年</text:span><text:span text:style-name="T5_3">4</text:span><text:span text:style-name="T5_4">月中旬更舉辦富有當地民俗色彩的潑水節，並邀請全國民眾一同參與，行之有年</text:span><text:span text:style-name="T5_5">，</text:span><text:span text:style-name="T5_6">已成為新北市知名的文化節慶活動。</text:span></text:p>
      <text:p text:style-name="P6"><text:span text:style-name="T6_1"><text:s text:c="3"/></text:span><text:span text:style-name="T6_2">「2017</text:span><text:span text:style-name="T6_3">新北市潑水節」系列活動，將以幸福香氛為主題，以多元體驗形</text:span><text:span text:style-name="T6_4">式、全面感官享受，讓大家沐浴在南</text:span><text:span text:style-name="T6_5">洋風情的五官感受中。此外，週邊活動安排多元文化主題書展、東南亞</text:span><text:span text:style-name="T6_6">文化交流活動，讓大家感受最具異國風味的潑水節。</text:span></text:p>
      <text:list text:style-name="LS4" xml:id="list0">
        <text:list-item>
          <text:p text:style-name="P7"><text:span text:style-name="T7_1">活動</text:span><text:span text:style-name="T7_2">目標</text:span></text:p>
        </text:list-item>
      </text:list>
      <text:p text:style-name="P8"><text:span text:style-name="T8_1">一、以好玩、有趣的潑水活動為號召，呈現新北市民的幸福感，提升新北市民對國際文化的理解，養成尊重多元文化之觀念。</text:span></text:p>
      <text:p text:style-name="P9"><text:span text:style-name="T9_1">二、藉由浴佛感恩祈福活動，紓解身居異鄉的外籍人士思鄉情懷，提供新住民心靈寄託。</text:span></text:p>
      <text:p text:style-name="P10"><text:span text:style-name="T10_1">三、透過體驗活動、</text:span><text:span text:style-name="T10_2">多元文化交流</text:span><text:span text:style-name="T10_3">活動等，加強民眾對於異國多元文化的認識與瞭解。</text:span></text:p>
      <text:p text:style-name="P11"><text:span text:style-name="T11_1">四、結合本市區域特色商圈及文化觀光景點，提供新北市民多元文化</text:span><text:span text:style-name="T11_2">觀光</text:span><text:span text:style-name="T11_3">的機會，促進區域文化觀光產業之發展。</text:span></text:p>
      <text:list text:style-name="LS4" xml:id="list1">
        <text:list-item>
          <text:p text:style-name="P12"><text:span text:style-name="T12_1">主活動日</text:span><text:span text:style-name="T12_2">活動</text:span><text:span text:style-name="T12_3">表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活動日期</text:span></text:p>
          </table:table-cell>
          <table:table-cell table:style-name="Cell2">
            <text:p text:style-name="P14"><text:span text:style-name="T14_1">時間</text:span></text:p>
          </table:table-cell>
          <table:table-cell table:style-name="Cell3">
            <text:p text:style-name="P15"><text:span text:style-name="T15_1">項目</text:span></text:p>
          </table:table-cell>
          <table:table-cell table:style-name="Cell4">
            <text:p text:style-name="P16"><text:span text:style-name="T16_1">地點</text:span></text:p>
          </table:table-cell>
        </table:table-row>
        <table:table-row table:style-name="Row2">
          <table:table-cell table:style-name="Cell5">
            <text:p text:style-name="P17"><text:span text:style-name="T17_1">106</text:span><text:span text:style-name="T17_2">/</text:span><text:span text:style-name="T17_3">4/16</text:span><text:span text:style-name="T17_4">(</text:span><text:span text:style-name="T17_5">日</text:span><text:span text:style-name="T17_6">)</text:span></text:p>
          </table:table-cell>
          <table:table-cell table:style-name="Cell6">
            <text:p text:style-name="P18"><text:span text:style-name="T18_1">10</text:span><text:span text:style-name="T18_2">:</text:span><text:span text:style-name="T18_3">0</text:span><text:span text:style-name="T18_4">0-16:00</text:span></text:p>
          </table:table-cell>
          <table:table-cell table:style-name="Cell7">
            <text:p text:style-name="P19"><text:span text:style-name="T19_1">‧</text:span><text:span text:style-name="T19_2">高僧灑淨祈福</text:span></text:p>
            <text:p text:style-name="P20"><text:span text:style-name="T20_1">‧</text:span><text:span text:style-name="T20_2">八大生肖祈福</text:span></text:p>
            <text:p text:style-name="P21"><text:span text:style-name="T21_1">‧</text:span><text:span text:style-name="T21_2">吉象除穢迎新</text:span></text:p>
            <text:p text:style-name="P22"><text:span text:style-name="T22_1">‧</text:span><text:span text:style-name="T22_2">香氛水霧裝置</text:span></text:p>
            <text:p text:style-name="P23"><text:span text:style-name="T23_1">‧</text:span><text:span text:style-name="T23_2">紫檀花車「騎」福</text:span></text:p>
            <text:p text:style-name="P24"><text:span text:style-name="T24_1">‧</text:span><text:span text:style-name="T24_2">藝文團隊表演</text:span></text:p>
            <text:p text:style-name="P25"><text:span text:style-name="T25_1">‧</text:span><text:span text:style-name="T25_2">攤位闖關活動</text:span></text:p>
            <text:p text:style-name="P26"><text:span text:style-name="T26_1">‧</text:span><text:span text:style-name="T26_2">藝文團隊表演</text:span></text:p>
            <text:p text:style-name="P27"><text:span text:style-name="T27_1">‧</text:span><text:span text:style-name="T27_2">南洋美食嚐鮮</text:span></text:p>
            <text:p text:style-name="P28"><text:span text:style-name="T28_1">‧</text:span><text:span text:style-name="T28_2">美食兌換券及摸彩</text:span></text:p>
          </table:table-cell>
          <table:table-cell table:style-name="Cell8">
            <text:p text:style-name="P29"><text:span text:style-name="T29_1">中和區華新街</text:span></text:p>
            <text:p text:style-name="P30"/>
          </table:table-cell>
        </table:table-row>
        <table:table-row table:style-name="Row3">
          <table:table-cell table:style-name="Cell9">
            <text:p text:style-name="P31"><text:span text:style-name="T31_1">106/4/1-4/30</text:span></text:p>
          </table:table-cell>
          <table:table-cell table:style-name="Cell10">
            <text:p text:style-name="P32"><text:span text:style-name="T32_1">開館時間</text:span></text:p>
          </table:table-cell>
          <table:table-cell table:style-name="Cell11">
            <text:p text:style-name="P33"><text:span text:style-name="T33_1">多元文化主題書展</text:span></text:p>
          </table:table-cell>
          <table:table-cell table:style-name="Cell12">
            <text:p text:style-name="P34"><text:span text:style-name="T34_1">新北市立圖書館中和分館7樓</text:span></text:p>
          </table:table-cell>
        </table:table-row>
        <table:table-row table:style-name="Row4">
          <table:table-cell table:style-name="Cell13">
            <text:p text:style-name="P35"><text:span text:style-name="T35_1">106/4/9(日)</text:span></text:p>
          </table:table-cell>
          <table:table-cell table:style-name="Cell14">
            <text:p text:style-name="P36"><text:span text:style-name="T36_1">14</text:span><text:span text:style-name="T36_2">：</text:span><text:span text:style-name="T36_3">00-16</text:span><text:span text:style-name="T36_4">：</text:span><text:span text:style-name="T36_5">00</text:span></text:p>
          </table:table-cell>
          <table:table-cell table:style-name="Cell15">
            <text:p text:style-name="P37"><text:span text:style-name="T37_1">東南亞文化交流</text:span><text:span text:style-name="T37_2">─</text:span><text:span text:style-name="T37_3"><text:s/></text:span></text:p>
            <text:p text:style-name="P38"><text:span text:style-name="T38_1">姐妹小點心料理教學時刻</text:span></text:p>
          </table:table-cell>
          <table:table-cell table:style-name="Cell16">
            <text:p text:style-name="P39"><text:span text:style-name="T39_1">南洋姐妹會</text:span><text:span text:style-name="T39_2"><text:s/></text:span></text:p>
            <text:p text:style-name="P40"><text:span text:style-name="T40_1">新北市永和區忠孝街</text:span><text:span text:style-name="T40_2">15</text:span><text:span text:style-name="T40_3">號</text:span><text:span text:style-name="T40_4">1</text:span><text:span text:style-name="T40_5">樓</text:span></text:p>
          </table:table-cell>
        </table:table-row>
        <table:table-row table:style-name="Row5">
          <table:table-cell table:style-name="Cell17">
            <text:p text:style-name="P41"><text:span text:style-name="T41_1">106/4/10(</text:span><text:span text:style-name="T41_2">一</text:span><text:span text:style-name="T41_3">)</text:span></text:p>
          </table:table-cell>
          <table:table-cell table:style-name="Cell18">
            <text:p text:style-name="P42"><text:span text:style-name="T42_1">1</text:span><text:span text:style-name="T42_2">9：</text:span><text:span text:style-name="T42_3">00-21</text:span><text:span text:style-name="T42_4">：</text:span><text:span text:style-name="T42_5">00</text:span></text:p>
          </table:table-cell>
          <table:table-cell table:style-name="Cell19">
            <text:p text:style-name="P43"><text:span text:style-name="T43_1">東南亞文化交流</text:span><text:span text:style-name="T43_2">─</text:span></text:p>
            <text:p text:style-name="P44"><text:span text:style-name="T44_1">「東南亞文化史的第一堂課</text:span><text:span text:style-name="T44_2">─</text:span><text:span text:style-name="T44_3">東南亞世界文化遺產攻略」主題講座</text:span></text:p>
            <text:p text:style-name="P45"><text:span text:style-name="T45_1">講師：張蘊之</text:span></text:p>
          </table:table-cell>
          <table:table-cell table:style-name="Cell20" table:number-rows-spanned="3">
            <text:p text:style-name="P46"><text:span text:style-name="T46_1">燦爛時光書店</text:span></text:p>
            <text:p text:style-name="P47"><text:span text:style-name="T47_1">新北市中和區興南路一段</text:span><text:span text:style-name="T47_2">135</text:span><text:span text:style-name="T47_3">巷</text:span><text:span text:style-name="T47_4">1</text:span><text:span text:style-name="T47_5">號</text:span></text:p>
          </table:table-cell>
        </table:table-row>
        <table:table-row table:style-name="Row6">
          <table:table-cell table:style-name="Cell21">
            <text:p text:style-name="P48"><text:span text:style-name="T48_1">106/4/23(</text:span><text:span text:style-name="T48_2">日</text:span><text:span text:style-name="T48_3">)</text:span></text:p>
          </table:table-cell>
          <table:table-cell table:style-name="Cell22">
            <text:p text:style-name="P49"><text:span text:style-name="T49_1">14</text:span><text:span text:style-name="T49_2">：</text:span><text:span text:style-name="T49_3">00-15</text:span><text:span text:style-name="T49_4">：</text:span><text:span text:style-name="T49_5">00</text:span></text:p>
          </table:table-cell>
          <table:table-cell table:style-name="Cell23">
            <text:p text:style-name="P50"><text:span text:style-name="T50_1">東南亞文化交流</text:span><text:span text:style-name="T50_2">─</text:span><text:span text:style-name="T50_3"><text:s/></text:span></text:p>
            <text:p text:style-name="P51"><text:span text:style-name="T51_1">「請從我的書店去緬甸：華新街緬甸族群考察」主題講座</text:span><text:span text:style-name="T51_2"><text:s/></text:span></text:p>
            <text:p text:style-name="P52"><text:span text:style-name="T52_1">講師：張正</text:span><text:span text:style-name="T52_2"><text:s/></text:span></text:p>
          </table:table-cell>
          <table:covered-table-cell/>
        </table:table-row>
        <table:table-row table:style-name="Row7">
          <table:table-cell table:style-name="Cell24">
            <text:p text:style-name="P53"><text:span text:style-name="T53_1">106/4/29(</text:span><text:span text:style-name="T53_2">六</text:span><text:span text:style-name="T53_3">)</text:span></text:p>
          </table:table-cell>
          <table:table-cell table:style-name="Cell25">
            <text:p text:style-name="P54"><text:span text:style-name="T54_1">14</text:span><text:span text:style-name="T54_2">：</text:span><text:span text:style-name="T54_3">00-16</text:span><text:span text:style-name="T54_4">：</text:span><text:span text:style-name="T54_5">00</text:span></text:p>
          </table:table-cell>
          <table:table-cell table:style-name="Cell26">
            <text:p text:style-name="P55"><text:span text:style-name="T55_1">緬甸華裔導演：趙德胤執導</text:span><text:span text:style-name="T55_2">─【</text:span><text:span text:style-name="T55_3">再見瓦城】電影欣賞</text:span><text:span text:style-name="T55_4"><text:s/></text:span></text:p>
          </table:table-cell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Body_20_Text_20_Indent" style:display-name="Body Text Indent" style:family="paragraph" style:parent-style-name="Normal">
      <style:paragraph-properties fo:text-indent="-0.951cm" fo:margin-left="0.951cm"/>
      <style:text-properties style:font-name="標楷體" fo:font-size="13pt" style:font-name-asian="標楷體" style:font-size-asian="13pt" style:font-size-complex="10pt"/>
    </style:style>
    <style:style style:name="本文縮排_20_字元" style:display-name="本文縮排 字元" style:family="text">
      <style:text-properties style:font-name="標楷體" fo:font-size="13pt" style:font-name-asian="標楷體" style:font-size-asian="13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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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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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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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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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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046cm" text:min-label-width="0.635cm" fo:text-align="start" text:list-level-position-and-space-mode="label-alignment">
          <style:list-level-label-alignment text:label-followed-by="listtab" fo:margin-left="0.681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93cm" text:min-label-width="0.847cm" fo:text-align="start" text:list-level-position-and-space-mode="label-alignment">
          <style:list-level-label-alignment text:label-followed-by="listtab" fo:margin-left="1.73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86cm" text:min-label-distance="0.847cm" fo:text-align="end" text:list-level-position-and-space-mode="label-alignment">
          <style:list-level-label-alignment text:label-followed-by="listtab" fo:margin-left="2.58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86cm" text:min-label-width="0.847cm" fo:text-align="start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33cm" text:min-label-width="0.847cm" fo:text-align="start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26cm" text:min-label-distance="0.847cm" fo:text-align="end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26cm" text:min-label-width="0.847cm" fo:text-align="start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3cm" text:min-label-width="0.847cm" fo:text-align="start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66cm" text:min-label-distance="0.847cm" fo:text-align="end" text:list-level-position-and-space-mode="label-alignment">
          <style:list-level-label-alignment text:label-followed-by="listtab" fo:margin-left="7.666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046cm" text:min-label-width="0.635cm" fo:text-align="start" text:list-level-position-and-space-mode="label-alignment">
          <style:list-level-label-alignment text:label-followed-by="listtab" fo:margin-left="0.681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93cm" text:min-label-width="0.847cm" fo:text-align="start" text:list-level-position-and-space-mode="label-alignment">
          <style:list-level-label-alignment text:label-followed-by="listtab" fo:margin-left="1.73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86cm" text:min-label-distance="0.847cm" fo:text-align="end" text:list-level-position-and-space-mode="label-alignment">
          <style:list-level-label-alignment text:label-followed-by="listtab" fo:margin-left="2.58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86cm" text:min-label-width="0.847cm" fo:text-align="start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33cm" text:min-label-width="0.847cm" fo:text-align="start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26cm" text:min-label-distance="0.847cm" fo:text-align="end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26cm" text:min-label-width="0.847cm" fo:text-align="start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73cm" text:min-label-width="0.847cm" fo:text-align="start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66cm" text:min-label-distance="0.847cm" fo:text-align="end" text:list-level-position-and-space-mode="label-alignment">
          <style:list-level-label-alignment text:label-followed-by="listtab" fo:margin-left="7.666cm" fo:text-indent="-0.84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1.249cm" text:min-label-width="1.27cm" fo:text-align="start" text:list-level-position-and-space-mode="label-alignment">
          <style:list-level-label-alignment text:label-followed-by="listtab" fo:margin-left="2.519cm" fo:text-indent="-1.27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  <style:text-properties style:font-name-complex="Times New Roman"/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2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>2012新北市中和潑水節籌備會議議程</dc:title>
    <meta:initial-creator>林淑芳</meta:initial-creator>
    <meta:creation-date>2017-03-15T06:09:00</meta:creation-date>
    <dc:creator>USER</dc:creator>
    <dc:date>2017-03-15T06:25:00</dc:date>
    <meta:print-date>2016-03-21T02:39:00</meta:print-date>
    <meta:editing-cycles>4</meta:editing-cycles>
    <meta:editing-duration>PT8M</meta:editing-duration>
    <meta:document-statistic meta:page-count="2" meta:paragraph-count="1" meta:row-count="6" meta:word-count="146" meta:character-count="981" meta:non-whitespace-character-count="836"/>
  </office:meta>
</office:document-meta>
</file>