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6cm" style:line-height-at-least="0.67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T6_25" style:family="text">
      <style:text-properties fo:color="#000000" fo:font-size="14pt" style:font-name-asian="標楷體" style:font-size-asian="14pt" style:font-size-complex="14pt"/>
    </style:style>
    <style:style style:name="T6_26" style:family="text">
      <style:text-properties fo:color="#000000" fo:font-size="14pt" style:font-name-asian="標楷體" style:font-size-asian="14pt" style:font-size-complex="14pt"/>
    </style:style>
    <style:style style:name="T6_27" style:family="text">
      <style:text-properties fo:color="#000000" fo:font-size="14pt" style:font-name-asian="標楷體" style:font-size-asian="14pt" style:font-size-complex="14pt"/>
    </style:style>
    <style:style style:name="T6_28" style:family="text">
      <style:text-properties fo:color="#000000" fo:font-size="14pt" style:font-name-asian="標楷體" style:font-size-asian="14pt" style:font-size-complex="14pt"/>
    </style:style>
    <style:style style:name="T6_29" style:family="text">
      <style:text-properties fo:color="#000000" fo:font-size="14pt" style:font-name-asian="標楷體" style:font-size-asian="14pt" style:font-size-complex="14pt"/>
    </style:style>
    <style:style style:name="T6_30" style:family="text">
      <style:text-properties fo:color="#000000" fo:font-size="14pt" style:font-name-asian="標楷體" style:font-size-asian="14pt" style:font-size-complex="14pt"/>
    </style:style>
    <style:style style:name="T6_31" style:family="text">
      <style:text-properties fo:color="#000000" fo:font-size="14pt" style:font-name-asian="標楷體" style:font-size-asian="14pt" style:font-size-complex="14pt"/>
    </style:style>
    <style:style style:name="T6_32" style:family="text">
      <style:text-properties fo:color="#000000" fo:font-size="14pt" style:font-name-asian="標楷體" style:font-size-asian="14pt" style:font-size-complex="14pt"/>
    </style:style>
    <style:style style:name="T6_33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1.235cm" style:line-height-at-least="0.67cm"/>
    </style:style>
    <style:style style:name="T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style:line-height-at-least="0.67cm" fo:margin-left="1.482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T9_16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235cm" style:line-height-at-least="0.67cm"/>
    </style:style>
    <style:style style:name="T1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style:line-height-at-least="0.67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style:line-height-at-least="0.67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T12_3" style:family="text">
      <style:text-properties fo:color="#000000" fo:font-size="14pt" style:font-name-asian="標楷體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T13_4" style:family="text">
      <style:text-properties fo:color="#000000" fo:font-size="14pt" style:font-name-asian="標楷體" style:font-size-asian="14pt" style:font-size-complex="14pt"/>
    </style:style>
    <style:style style:name="T13_5" style:family="text">
      <style:text-properties fo:color="#000000" fo:font-size="14pt" style:font-name-asian="標楷體" style:font-size-asian="14pt" style:font-size-complex="14pt"/>
    </style:style>
    <style:style style:name="T13_6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T14_4" style:family="text">
      <style:text-properties fo:color="#000000" fo:font-size="14pt" style:font-name-asian="標楷體" style:font-size-asian="14pt" style:font-size-complex="14pt"/>
    </style:style>
    <style:style style:name="T14_5" style:family="text">
      <style:text-properties fo:color="#000000" fo:font-size="14pt" style:font-name-asian="標楷體" style:font-size-asian="14pt" style:font-size-complex="14pt"/>
    </style:style>
    <style:style style:name="T14_6" style:family="text">
      <style:text-properties fo:color="#000000" fo:font-size="14pt" style:font-name-asian="標楷體" style:font-size-asian="14pt" style:font-size-complex="14pt"/>
    </style:style>
    <style:style style:name="T14_7" style:family="text">
      <style:text-properties fo:color="#000000" fo:font-size="14pt" style:font-name-asian="標楷體" style:font-size-asian="14pt" style:font-size-complex="14pt"/>
    </style:style>
    <style:style style:name="T14_8" style:family="text">
      <style:text-properties fo:color="#000000" fo:font-size="14pt" style:font-name-asian="標楷體" style:font-size-asian="14pt" style:font-size-complex="14pt"/>
    </style:style>
    <style:style style:name="T14_9" style:family="text">
      <style:text-properties fo:color="#000000" fo:font-size="14pt" style:font-name-asian="標楷體" style:font-size-asian="14pt" style:font-size-complex="14pt"/>
    </style:style>
    <style:style style:name="T14_10" style:family="text">
      <style:text-properties fo:color="#000000" fo:font-size="14pt" style:font-name-asian="標楷體" style:font-size-asian="14pt" style:font-size-complex="14pt"/>
    </style:style>
    <style:style style:name="T14_11" style:family="text">
      <style:text-properties fo:color="#000000" fo:font-size="14pt" style:font-name-asian="標楷體" style:font-size-asian="14pt" style:font-size-complex="14pt"/>
    </style:style>
    <style:style style:name="T14_12" style:family="text">
      <style:text-properties fo:color="#000000" fo:font-size="14pt" style:font-name-asian="標楷體" style:font-size-asian="14pt" style:font-size-complex="14pt"/>
    </style:style>
    <style:style style:name="T14_13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18cm" style:line-height-at-least="0.67cm" fo:margin-left="2.094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67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justify" style:line-height-at-least="0.67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T18_5" style:family="text">
      <style:text-properties fo:color="#000000" fo:font-size="14pt" style:font-name-asian="標楷體" style:font-size-asian="14pt" style:font-size-complex="14pt"/>
    </style:style>
    <style:style style:name="T18_6" style:family="text">
      <style:text-properties fo:color="#000000" fo:font-size="14pt" style:font-name-asian="標楷體" style:font-size-asian="14pt" style:font-size-complex="14pt"/>
    </style:style>
    <style:style style:name="T18_7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1.976cm" style:line-height-at-least="0.67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T19_6" style:family="text">
      <style:text-properties fo:color="#000000" fo:font-size="14pt" style:font-name-asian="標楷體" style:font-size-asian="14pt" style:font-size-complex="14pt"/>
    </style:style>
    <style:style style:name="T19_7" style:family="text">
      <style:text-properties fo:color="#000000" fo:font-size="14pt" style:font-name-asian="標楷體" style:font-size-asian="14pt" style:font-size-complex="14pt"/>
    </style:style>
    <style:style style:name="T19_8" style:family="text">
      <style:text-properties fo:color="#000000" fo:font-size="14pt" style:font-name-asian="標楷體" style:font-size-asian="14pt" style:font-size-complex="14pt"/>
    </style:style>
    <style:style style:name="T19_9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1.235cm" style:line-height-at-least="0.67cm"/>
    </style:style>
    <style:style style:name="T2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justify" fo:text-indent="1.535cm" style:line-height-at-least="0.67cm"/>
    </style:style>
    <style:style style:name="T21_1" style:family="text">
      <style:text-properties fo:color="#000000" fo:font-size="14.5pt" style:font-name-asian="標楷體" style:font-size-asian="14.5pt" style:font-size-complex="14.5pt"/>
    </style:style>
    <style:style style:name="T21_2" style:family="text">
      <style:text-properties fo:color="#000000" fo:font-size="14.5pt" style:font-name-asian="標楷體" style:font-size-asian="14.5pt" style:font-size-complex="14.5pt"/>
    </style:style>
    <style:style style:name="T21_3" style:family="text">
      <style:text-properties fo:color="#000000" fo:font-size="14.5pt" style:font-name-asian="標楷體" style:font-size-asian="14.5pt" style:font-size-complex="14.5pt"/>
    </style:style>
    <style:style style:name="P22" style:family="paragraph" style:parent-style-name="Normal">
      <style:paragraph-properties fo:text-align="justify" fo:text-indent="1.235cm" style:line-height-at-least="0.67cm"/>
    </style:style>
    <style:style style:name="T2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style:line-height-at-least="0.67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T23_2" style:family="text">
      <style:text-properties fo:color="#000000" fo:font-size="14pt" style:font-name-asian="標楷體" style:font-size-asian="14pt" style:font-size-complex="14pt"/>
    </style:style>
    <style:style style:name="T23_3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.67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pt" style:font-name-asian="標楷體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/>
    </style:style>
    <style:style style:name="T24_4" style:family="text">
      <style:text-properties fo:color="#000000" fo:font-size="14pt" style:font-name-asian="標楷體" style:font-size-asian="14pt" style:font-size-complex="14pt"/>
    </style:style>
    <style:style style:name="T24_5" style:family="text">
      <style:text-properties fo:color="#000000" fo:font-size="14.5pt" style:font-name-asian="標楷體" style:font-size-asian="14.5pt" style:font-size-complex="14.5pt"/>
    </style:style>
    <style:style style:name="P25" style:family="paragraph" style:parent-style-name="Normal">
      <style:paragraph-properties fo:text-align="justify" style:line-height-at-least="0.67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.5pt" style:font-name-asian="標楷體" style:font-size-asian="14.5pt" style:font-size-complex="14.5pt"/>
    </style:style>
    <style:style style:name="T25_3" style:family="text">
      <style:text-properties fo:color="#000000" fo:font-size="14.5pt" style:font-name-asian="標楷體" style:font-size-asian="14.5pt" style:font-size-complex="14.5pt"/>
    </style:style>
    <style:style style:name="T25_4" style:family="text">
      <style:text-properties fo:color="#000000" fo:font-size="14.5pt" style:font-name-asian="標楷體" style:font-size-asian="14.5pt" style:font-size-complex="14.5pt"/>
    </style:style>
    <style:style style:name="T25_5" style:family="text">
      <style:text-properties fo:color="#000000" fo:font-size="14.5pt" style:font-name-asian="標楷體" style:font-size-asian="14.5pt" style:font-size-complex="14.5pt"/>
    </style:style>
    <style:style style:name="T25_6" style:family="text">
      <style:text-properties fo:color="#000000" fo:font-size="14.5pt" style:font-name-asian="標楷體" style:font-size-asian="14.5pt" style:font-size-complex="14.5pt"/>
    </style:style>
    <style:style style:name="T25_7" style:family="text">
      <style:text-properties fo:color="#000000" fo:font-size="14.5pt" style:font-name-asian="標楷體" style:font-size-asian="14.5pt" style:font-size-complex="14.5pt"/>
    </style:style>
    <style:style style:name="T25_8" style:family="text">
      <style:text-properties fo:color="#000000" fo:font-size="14.5pt" style:font-name-asian="標楷體" style:font-size-asian="14.5pt" style:font-size-complex="14.5pt"/>
    </style:style>
    <style:style style:name="T25_9" style:family="text">
      <style:text-properties fo:color="#000000" fo:font-size="14.5pt" style:font-name-asian="標楷體" style:font-size-asian="14.5pt" style:font-size-complex="14.5pt"/>
    </style:style>
    <style:style style:name="T25_10" style:family="text">
      <style:text-properties fo:color="#000000" fo:font-size="14.5pt" style:font-name-asian="標楷體" style:font-size-asian="14.5pt" style:font-size-complex="14.5pt"/>
    </style:style>
    <style:style style:name="T25_11" style:family="text">
      <style:text-properties fo:color="#000000" fo:font-size="14.5pt" style:font-name-asian="標楷體" style:font-size-asian="14.5pt" style:font-size-complex="14.5pt"/>
    </style:style>
    <style:style style:name="T25_12" style:family="text">
      <style:text-properties fo:color="#000000" fo:font-size="14.5pt" style:font-name-asian="標楷體" style:font-size-asian="14.5pt" style:font-size-complex="14.5pt"/>
    </style:style>
    <style:style style:name="T25_13" style:family="text">
      <style:text-properties fo:color="#000000" fo:font-size="14.5pt" style:font-name-asian="標楷體" style:font-size-asian="14.5pt" style:font-size-complex="14.5pt"/>
    </style:style>
    <style:style style:name="T25_14" style:family="text">
      <style:text-properties fo:color="#000000" fo:font-size="14.5pt" style:font-name-asian="標楷體" style:font-size-asian="14.5pt" style:font-size-complex="14.5pt"/>
    </style:style>
    <style:style style:name="T25_15" style:family="text">
      <style:text-properties fo:color="#000000" fo:font-size="14.5pt" style:font-name-asian="標楷體" style:font-size-asian="14.5pt" style:font-size-complex="14.5pt"/>
    </style:style>
    <style:style style:name="T25_16" style:family="text">
      <style:text-properties fo:color="#000000" fo:font-size="14.5pt" style:font-name-asian="標楷體" style:font-size-asian="14.5pt" style:font-size-complex="14.5pt"/>
    </style:style>
    <style:style style:name="T25_17" style:family="text">
      <style:text-properties fo:color="#000000" fo:font-size="14.5pt" style:font-name-asian="標楷體" style:font-size-asian="14.5pt" style:font-size-complex="14.5pt"/>
    </style:style>
    <style:style style:name="T25_18" style:family="text">
      <style:text-properties fo:color="#000000" fo:font-size="14.5pt" style:font-name-asian="標楷體" style:font-size-asian="14.5pt" style:font-size-complex="14.5pt"/>
    </style:style>
    <style:style style:name="T25_19" style:family="text">
      <style:text-properties fo:color="#000000" fo:font-size="14.5pt" style:font-name-asian="標楷體" style:font-size-asian="14.5pt" style:font-size-complex="14.5pt"/>
    </style:style>
    <style:style style:name="T25_20" style:family="text">
      <style:text-properties fo:color="#000000" fo:font-size="14.5pt" style:font-name-asian="標楷體" style:font-size-asian="14.5pt" style:font-size-complex="14.5pt"/>
    </style:style>
    <style:style style:name="T25_21" style:family="text">
      <style:text-properties fo:color="#000000" fo:font-size="14.5pt" style:font-name-asian="標楷體" style:font-size-asian="14.5pt" style:font-size-complex="14.5pt"/>
    </style:style>
    <style:style style:name="T25_22" style:family="text">
      <style:text-properties fo:color="#000000" fo:font-size="14.5pt" style:font-name-asian="標楷體" style:font-size-asian="14.5pt" style:font-size-complex="14.5pt"/>
    </style:style>
    <style:style style:name="T25_23" style:family="text">
      <style:text-properties fo:color="#000000" fo:font-size="14.5pt" style:font-name-asian="標楷體" style:font-size-asian="14.5pt" style:font-size-complex="14.5pt"/>
    </style:style>
    <style:style style:name="T25_24" style:family="text">
      <style:text-properties fo:color="#000000" fo:font-size="14.5pt" style:font-name-asian="標楷體" style:font-size-asian="14.5pt" style:font-size-complex="14.5pt"/>
    </style:style>
    <style:style style:name="T25_25" style:family="text">
      <style:text-properties fo:color="#000000" fo:font-size="14.5pt" style:font-name-asian="標楷體" style:font-size-asian="14.5pt" style:font-size-complex="14.5pt"/>
    </style:style>
    <style:style style:name="T25_26" style:family="text">
      <style:text-properties fo:color="#000000" fo:font-size="14.5pt" style:font-name-asian="標楷體" style:font-size-asian="14.5pt" style:font-size-complex="14.5pt"/>
    </style:style>
    <style:style style:name="T25_27" style:family="text">
      <style:text-properties fo:color="#000000" fo:font-size="14.5pt" style:font-name-asian="標楷體" style:font-size-asian="14.5pt" style:font-size-complex="14.5pt"/>
    </style:style>
    <style:style style:name="T25_28" style:family="text">
      <style:text-properties fo:color="#000000" fo:font-size="14.5pt" style:font-name-asian="標楷體" style:font-size-asian="14.5pt" style:font-size-complex="14.5pt"/>
    </style:style>
    <style:style style:name="T25_29" style:family="text">
      <style:text-properties fo:color="#000000" fo:font-size="14.5pt" style:font-name-asian="標楷體" style:font-size-asian="14.5pt" style:font-size-complex="14.5pt"/>
    </style:style>
    <style:style style:name="T25_30" style:family="text">
      <style:text-properties fo:color="#000000" fo:font-size="14.5pt" style:font-name-asian="標楷體" style:font-size-asian="14.5pt" style:font-size-complex="14.5pt"/>
    </style:style>
    <style:style style:name="T25_31" style:family="text">
      <style:text-properties fo:color="#000000" fo:font-size="14.5pt" style:font-name-asian="標楷體" style:font-size-asian="14.5pt" style:font-size-complex="14.5pt"/>
    </style:style>
    <style:style style:name="T25_32" style:family="text">
      <style:text-properties fo:color="#000000" fo:font-size="14.5pt" style:font-name-asian="標楷體" style:font-size-asian="14.5pt" style:font-size-complex="14.5pt"/>
    </style:style>
    <style:style style:name="T25_33" style:family="text">
      <style:text-properties fo:color="#000000" fo:font-size="14.5pt" style:font-name-asian="標楷體" style:font-size-asian="14.5pt" style:font-size-complex="14.5pt"/>
    </style:style>
    <style:style style:name="T25_34" style:family="text">
      <style:text-properties fo:color="#000000" fo:font-size="14.5pt" style:font-name-asian="標楷體" style:font-size-asian="14.5pt" style:font-size-complex="14.5pt"/>
    </style:style>
    <style:style style:name="T25_35" style:family="text">
      <style:text-properties fo:color="#000000" fo:font-size="14.5pt" style:font-name-asian="標楷體" style:font-size-asian="14.5pt" style:font-size-complex="14.5pt"/>
    </style:style>
    <style:style style:name="P26" style:family="paragraph" style:parent-style-name="Normal">
      <style:paragraph-properties fo:text-align="justify" fo:text-indent="1.235cm" style:line-height-at-least="0.67cm"/>
    </style:style>
    <style:style style:name="T2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0.03cm" style:line-height-at-least="0.67cm" fo:margin-left="1.499cm"/>
    </style:style>
    <style:style style:name="T27_1" style:family="text">
      <style:text-properties fo:color="#000000" fo:font-size="14.5pt" style:font-name-asian="標楷體" style:font-size-asian="14.5pt" style:font-size-complex="14.5pt"/>
    </style:style>
    <style:style style:name="T27_2" style:family="text">
      <style:text-properties fo:color="#000000" fo:font-size="14.5pt" style:font-name-asian="標楷體" style:font-size-asian="14.5pt" style:font-size-complex="14.5pt"/>
    </style:style>
    <style:style style:name="T27_3" style:family="text">
      <style:text-properties fo:color="#000000" fo:font-size="14.5pt" style:font-name-asian="標楷體" style:font-size-asian="14.5pt" style:font-size-complex="14.5pt"/>
    </style:style>
    <style:style style:name="T27_4" style:family="text">
      <style:text-properties fo:color="#000000" fo:font-size="14.5pt" style:font-name-asian="標楷體" style:font-size-asian="14.5pt" style:font-size-complex="14.5pt"/>
    </style:style>
    <style:style style:name="T27_5" style:family="text">
      <style:text-properties fo:color="#000000" fo:font-size="14.5pt" style:font-name-asian="標楷體" style:font-size-asian="14.5pt" style:font-size-complex="14.5pt"/>
    </style:style>
    <style:style style:name="T27_6" style:family="text">
      <style:text-properties fo:color="#000000" fo:font-size="14.5pt" style:font-name-asian="標楷體" style:font-size-asian="14.5pt" style:font-size-complex="14.5pt"/>
    </style:style>
    <style:style style:name="T27_7" style:family="text">
      <style:text-properties fo:color="#000000" fo:font-size="14.5pt" style:font-name-asian="標楷體" style:font-size-asian="14.5pt" style:font-size-complex="14.5pt"/>
    </style:style>
    <style:style style:name="P28" style:family="paragraph" style:parent-style-name="Body_20_Text_20_Indent_20_2">
      <style:paragraph-properties fo:text-align="justify" fo:text-indent="-3.27cm" style:line-height-at-least="0.67cm" fo:margin-left="3.761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T28_2" style:family="text">
      <style:text-properties fo:color="#000000" fo:font-size="14pt" style:font-name-asian="標楷體" style:font-size-asian="14pt" style:font-size-complex="14pt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3.912cm" style:line-height-at-least="0.67cm" fo:margin-left="5.394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3.912cm" style:line-height-at-least="0.67cm" fo:margin-left="5.394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T30_2" style:family="text">
      <style:text-properties fo:color="#000000" fo:font-size="14pt" style:font-name-asian="標楷體" style:font-size-asian="14pt" style:font-size-complex="14pt"/>
    </style:style>
    <style:style style:name="T30_3" style:family="text">
      <style:text-properties fo:color="#000000" fo:font-size="14pt" style:font-name-asian="標楷體" style:font-size-asian="14pt" style:font-size-complex="14pt"/>
    </style:style>
    <style:style style:name="T30_4" style:family="text">
      <style:text-properties fo:color="#000000" fo:font-size="14pt" style:font-name-asian="標楷體" style:font-size-asian="14pt" style:font-size-complex="14pt"/>
    </style:style>
    <style:style style:name="T30_5" style:family="text">
      <style:text-properties fo:color="#000000" fo:font-size="14pt" style:font-name-asian="標楷體" style:font-size-asian="14pt" style:font-size-complex="14pt"/>
    </style:style>
    <style:style style:name="T30_6" style:family="text">
      <style:text-properties fo:color="#000000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" style:family="paragraph" style:parent-style-name="Normal" style:master-page-name="MasterPage1">
      <style:paragraph-properties fo:text-align="justify" fo:text-indent="-3.912cm" style:line-height-at-least="0.67cm" fo:margin-top="0cm" fo:margin-left="5.394cm" style:page-number="2"/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text-indent="-2.113cm" style:line-height-at-least="0.67cm" fo:margin-left="2.328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style:line-height-at-least="0.67cm" fo:margin-left="0.98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88cm" style:line-height-at-least="0.67cm" fo:margin-left="0.98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988cm" style:line-height-at-least="0.67cm" fo:margin-left="0.988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T35_2" style:family="text">
      <style:text-properties fo:color="#000000" fo:font-size="14pt" style:font-name-asian="標楷體" style:font-size-asian="14pt" style:font-size-complex="14pt"/>
    </style:style>
    <style:style style:name="T3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4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235cm" style:line-height-at-least="0.67cm" fo:margin-left="1.0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T36_5" style:family="text">
      <style:text-properties fo:color="#000000" fo:font-size="14pt" style:font-name-asian="標楷體" style:font-size-asian="14pt" style:font-size-complex="14pt"/>
    </style:style>
    <style:style style:name="T36_6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1.235cm" style:line-height-at-least="0.67cm" fo:margin-left="1.0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T37_6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1.235cm" style:line-height-at-least="0.67cm" fo:margin-left="1.076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T38_4" style:family="text">
      <style:text-properties fo:color="#000000" fo:font-size="14pt" style:font-name-asian="標楷體" style:font-size-asian="14pt" style:font-size-complex="14pt"/>
    </style:style>
    <style:style style:name="T38_5" style:family="text">
      <style:text-properties fo:color="#000000" fo:font-size="14pt" style:font-name-asian="標楷體" style:font-size-asian="14pt" style:font-size-complex="14pt"/>
    </style:style>
    <style:style style:name="T38_6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1.235cm" style:line-height-at-least="0.67cm" fo:margin-left="1.076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/>
    </style:style>
    <style:style style:name="T39_4" style:family="text">
      <style:text-properties fo:color="#000000" fo:font-size="14pt" style:font-name-asian="標楷體" style:font-size-asian="14pt" style:font-size-complex="14pt"/>
    </style:style>
    <style:style style:name="T39_5" style:family="text">
      <style:text-properties fo:color="#000000" fo:font-size="14pt" style:font-name-asian="標楷體" style:font-size-asian="14pt" style:font-size-complex="14pt"/>
    </style:style>
    <style:style style:name="T39_6" style:family="text">
      <style:text-properties fo:color="#000000" fo:font-size="14pt" style:font-name-asian="標楷體" style:font-size-asian="14pt" style:font-size-complex="14pt"/>
    </style:style>
    <style:style style:name="T39_7" style:family="text">
      <style:text-properties fo:color="#000000" fo:font-size="14pt" style:font-name-asian="標楷體" style:font-size-asian="14pt" style:font-size-complex="14pt"/>
    </style:style>
    <style:style style:name="T39_8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style:line-height-at-least="0.67cm" fo:margin-left="0.988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67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justify" fo:text-indent="1.235cm" style:line-height-at-least="0.67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T43_6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1.235cm" style:line-height-at-least="0.67cm" fo:margin-left="1.076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44_3" style:family="text">
      <style:text-properties fo:color="#000000" fo:font-size="14pt" style:font-name-asian="標楷體" style:font-size-asian="14pt" style:font-size-complex="14pt"/>
    </style:style>
    <style:style style:name="T44_4" style:family="text">
      <style:text-properties fo:color="#000000" fo:font-size="14pt" style:font-name-asian="標楷體" style:font-size-asian="14pt" style:font-size-complex="14pt"/>
    </style:style>
    <style:style style:name="T44_5" style:family="text">
      <style:text-properties fo:color="#000000" fo:font-size="14pt" style:font-name-asian="標楷體" style:font-size-asian="14pt" style:font-size-complex="14pt"/>
    </style:style>
    <style:style style:name="T44_6" style:family="text">
      <style:text-properties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1.235cm" style:line-height-at-least="0.67cm" fo:margin-left="1.076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T45_4" style:family="text">
      <style:text-properties fo:color="#000000" fo:font-size="14pt" style:font-name-asian="標楷體" style:font-size-asian="14pt" style:font-size-complex="14pt"/>
    </style:style>
    <style:style style:name="T45_5" style:family="text">
      <style:text-properties fo:color="#000000" fo:font-size="14pt" style:font-name-asian="標楷體" style:font-size-asian="14pt" style:font-size-complex="14pt"/>
    </style:style>
    <style:style style:name="T45_6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235cm" style:line-height-at-least="0.67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T46_3" style:family="text">
      <style:text-properties fo:color="#000000" fo:font-size="14pt" style:font-name-asian="標楷體" style:font-size-asian="14pt" style:font-size-complex="14pt"/>
    </style:style>
    <style:style style:name="T46_4" style:family="text">
      <style:text-properties fo:color="#000000" fo:font-size="14pt" style:font-name-asian="標楷體" style:font-size-asian="14pt" style:font-size-complex="14pt"/>
    </style:style>
    <style:style style:name="T46_5" style:family="text">
      <style:text-properties fo:color="#000000" fo:font-size="14pt" style:font-name-asian="標楷體" style:font-size-asian="14pt" style:font-size-complex="14pt"/>
    </style:style>
    <style:style style:name="T46_6" style:family="text">
      <style:text-properties fo:color="#000000" fo:font-size="14pt" style:font-name-asian="標楷體" style:font-size-asian="14pt" style:font-size-complex="14pt"/>
    </style:style>
    <style:style style:name="T46_7" style:family="text">
      <style:text-properties fo:color="#000000" fo:font-size="14pt" style:font-name-asian="標楷體" style:font-size-asian="14pt" style:font-size-complex="14pt"/>
    </style:style>
    <style:style style:name="T46_8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67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text-indent="1.235cm" style:line-height-at-least="0.67cm" fo:margin-left="1.076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235cm" style:line-height-at-least="0.67cm" fo:margin-left="1.076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T49_6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style:line-height-at-least="0.67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T50_4" style:family="text">
      <style:text-properties fo:color="#000000" fo:font-size="14pt" style:font-name-asian="標楷體" style:font-size-asian="14pt" style:font-size-complex="14pt"/>
    </style:style>
    <style:style style:name="T50_5" style:family="text">
      <style:text-properties fo:color="#000000" fo:font-size="14pt" style:font-name-asian="標楷體" style:font-size-asian="14pt" style:font-size-complex="14pt"/>
    </style:style>
    <style:style style:name="T50_6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style:line-height-at-least="0.67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T51_6" style:family="text">
      <style:text-properties fo:color="#000000" fo:font-size="14pt" style:font-name-asian="標楷體" style:font-size-asian="14pt" style:font-size-complex="14pt"/>
    </style:style>
    <style:style style:name="T51_7" style:family="text">
      <style:text-properties fo:color="#000000" fo:font-size="14pt" style:font-name-asian="標楷體" style:font-size-asian="14pt" style:font-size-complex="14pt"/>
    </style:style>
    <style:style style:name="T51_8" style:family="text">
      <style:text-properties fo:color="#000000" fo:font-size="14pt" style:font-name-asian="標楷體" style:font-size-asian="14pt" style:font-size-complex="14pt"/>
    </style:style>
    <style:style style:name="T51_9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1.235cm" style:line-height-at-least="0.67cm" fo:margin-left="1.076cm"/>
    </style:style>
    <style:style style:name="T5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text-indent="1.235cm" style:line-height-at-least="0.67cm" fo:margin-left="1.076cm"/>
    </style:style>
    <style:style style:name="T5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style:line-height-at-least="0.67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T54_4" style:family="text">
      <style:text-properties fo:color="#000000" fo:font-size="14pt" style:font-name-asian="標楷體" style:font-size-asian="14pt" style:font-size-complex="14pt"/>
    </style:style>
    <style:style style:name="T54_5" style:family="text">
      <style:text-properties fo:color="#000000" fo:font-size="14pt" style:font-name-asian="標楷體" style:font-size-asian="14pt" style:font-size-complex="14pt"/>
    </style:style>
    <style:style style:name="T54_6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style:line-height-at-least="0.67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1.235cm" style:line-height-at-least="0.67cm" fo:margin-left="1.076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T56_4" style:family="text">
      <style:text-properties fo:color="#000000" fo:font-size="14pt" style:font-name-asian="標楷體" style:font-size-asian="14pt" style:font-size-complex="14pt"/>
    </style:style>
    <style:style style:name="T56_5" style:family="text">
      <style:text-properties fo:color="#000000" fo:font-size="14pt" style:font-name-asian="標楷體" style:font-size-asian="14pt" style:font-size-complex="14pt"/>
    </style:style>
    <style:style style:name="T56_6" style:family="text">
      <style:text-properties fo:color="#000000" fo:font-size="14pt" style:font-name-asian="標楷體" style:font-size-asian="14pt" style:font-size-complex="14pt"/>
    </style:style>
    <style:style style:name="T56_7" style:family="text">
      <style:text-properties fo:color="#000000" fo:font-size="14pt" style:font-name-asian="標楷體" style:font-size-asian="14pt" style:font-size-complex="14pt"/>
    </style:style>
    <style:style style:name="T56_8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67cm" fo:margin-left="1.076cm"/>
    </style:style>
    <style:style style:name="T5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justify" fo:text-indent="1.235cm" style:line-height-at-least="0.67cm" fo:margin-left="1.076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T58_3" style:family="text">
      <style:text-properties fo:color="#000000" fo:font-size="14pt" style:font-name-asian="標楷體" style:font-size-asian="14pt" style:font-size-complex="14pt"/>
    </style:style>
    <style:style style:name="T58_4" style:family="text">
      <style:text-properties fo:color="#000000" fo:font-size="14pt" style:font-name-asian="標楷體" style:font-size-asian="14pt" style:font-size-complex="14pt"/>
    </style:style>
    <style:style style:name="T58_5" style:family="text">
      <style:text-properties fo:color="#000000" fo:font-size="14pt" style:font-name-asian="標楷體" style:font-size-asian="14pt" style:font-size-complex="14pt"/>
    </style:style>
    <style:style style:name="T58_6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235cm" style:line-height-at-least="0.67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style:line-height-at-least="0.67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style:line-height-at-least="0.67cm" fo:margin-left="1.076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T61_3" style:family="text">
      <style:text-properties fo:color="#000000" fo:font-size="14pt" style:font-name-asian="標楷體" style:font-size-asian="14pt" style:font-size-complex="14pt"/>
    </style:style>
    <style:style style:name="T61_4" style:family="text">
      <style:text-properties fo:color="#000000" fo:font-size="14pt" style:font-name-asian="標楷體" style:font-size-asian="14pt" style:font-size-complex="14pt"/>
    </style:style>
    <style:style style:name="T61_5" style:family="text">
      <style:text-properties fo:color="#000000" fo:font-size="14pt" style:font-name-asian="標楷體" style:font-size-asian="14pt" style:font-size-complex="14pt"/>
    </style:style>
    <style:style style:name="T61_6" style:family="text">
      <style:text-properties fo:color="#000000" fo:font-size="14pt" style:font-name-asian="標楷體" style:font-size-asian="14pt" style:font-size-complex="14pt"/>
    </style:style>
    <style:style style:name="T61_7" style:family="text">
      <style:text-properties fo:color="#000000" fo:font-size="14pt" style:font-name-asian="標楷體" style:font-size-asian="14pt" style:font-size-complex="14pt"/>
    </style:style>
    <style:style style:name="T61_8" style:family="text">
      <style:text-properties fo:color="#000000" fo:font-size="14pt" style:font-name-asian="標楷體" style:font-size-asian="14pt" style:font-size-complex="14pt"/>
    </style:style>
    <style:style style:name="T61_9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235cm" style:line-height-at-least="0.67cm" fo:margin-left="2.861cm"/>
    </style:style>
    <style:style style:name="T6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fo:text-align="justify" fo:text-indent="2.222cm" style:line-height-at-least="0.67cm"/>
    </style:style>
    <style:style style:name="T6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5" style:family="paragraph" style:parent-style-name="Normal">
      <style:paragraph-properties fo:text-align="justify" fo:text-indent="2.222cm" style:line-height-at-least="0.67cm" fo:margin-left="1.076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/>
    </style:style>
    <style:style style:name="T65_3" style:family="text">
      <style:text-properties fo:color="#000000" fo:font-size="14pt" style:font-name-asian="標楷體" style:font-size-asian="14pt" style:font-size-complex="14pt"/>
    </style:style>
    <style:style style:name="T65_4" style:family="text">
      <style:text-properties fo:color="#000000" fo:font-size="14pt" style:font-name-asian="標楷體" style:font-size-asian="14pt" style:font-size-complex="14pt"/>
    </style:style>
    <style:style style:name="T65_5" style:family="text">
      <style:text-properties fo:color="#000000" fo:font-size="14pt" style:font-name-asian="標楷體" style:font-size-asian="14pt" style:font-size-complex="14pt"/>
    </style:style>
    <style:style style:name="T65_6" style:family="text">
      <style:text-properties fo:color="#000000" fo:font-size="14pt" style:font-name-asian="標楷體" style:font-size-asian="14pt" style:font-size-complex="14pt"/>
    </style:style>
    <style:style style:name="T65_7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1.235cm" style:line-height-at-least="0.67cm" fo:margin-left="1.076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T66_2" style:family="text">
      <style:text-properties fo:color="#000000" fo:font-size="14pt" style:font-name-asian="標楷體" style:font-size-asian="14pt" style:font-size-complex="14pt"/>
    </style:style>
    <style:style style:name="T66_3" style:family="text">
      <style:text-properties fo:color="#000000" fo:font-size="14pt" style:font-name-asian="標楷體" style:font-size-asian="14pt" style:font-size-complex="14pt"/>
    </style:style>
    <style:style style:name="T66_4" style:family="text">
      <style:text-properties fo:color="#000000" fo:font-size="14pt" style:font-name-asian="標楷體" style:font-size-asian="14pt" style:font-size-complex="14pt"/>
    </style:style>
    <style:style style:name="T66_5" style:family="text">
      <style:text-properties fo:color="#000000" fo:font-size="14pt" style:font-name-asian="標楷體" style:font-size-asian="14pt" style:font-size-complex="14pt"/>
    </style:style>
    <style:style style:name="T66_6" style:family="text">
      <style:text-properties fo:color="#000000" fo:font-size="14pt" style:font-name-asian="標楷體" style:font-size-asian="14pt" style:font-size-complex="14pt"/>
    </style:style>
    <style:style style:name="T66_7" style:family="text">
      <style:text-properties fo:color="#000000" fo:font-size="14pt" style:font-name-asian="標楷體" style:font-size-asian="14pt" style:font-size-complex="14pt"/>
    </style:style>
    <style:style style:name="T66_8" style:family="text">
      <style:text-properties fo:color="#000000" fo:font-size="14pt" style:font-name-asian="標楷體" style:font-size-asian="14pt" style:font-size-complex="14pt"/>
    </style:style>
    <style:style style:name="T66_9" style:family="text">
      <style:text-properties fo:color="#000000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1.235cm" style:line-height-at-least="0.67cm" fo:margin-left="1.076cm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T67_7" style:family="text">
      <style:text-properties fo:color="#000000" fo:font-size="14pt" style:font-name-asian="標楷體" style:font-size-asian="14pt" style:font-size-complex="14pt"/>
    </style:style>
    <style:style style:name="T67_8" style:family="text">
      <style:text-properties fo:color="#000000" fo:font-size="14pt" style:font-name-asian="標楷體" style:font-size-asian="14pt" style:font-size-complex="14pt"/>
    </style:style>
    <style:style style:name="T67_9" style:family="text">
      <style:text-properties fo:color="#000000" fo:font-size="14pt" style:font-name-asian="標楷體" style:font-size-asian="14pt" style:font-size-complex="14pt"/>
    </style:style>
    <style:style style:name="T67_10" style:family="text">
      <style:text-properties fo:color="#000000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Normal" style:master-page-name="MasterPage2">
      <style:paragraph-properties fo:text-align="justify" fo:text-indent="1.729cm" style:line-height-at-least="0.67cm" fo:margin-top="0cm" fo:margin-left="1.076cm" style:page-number="3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T68_2" style:family="text">
      <style:text-properties fo:color="#000000"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/>
    </style:style>
    <style:style style:name="T68_4" style:family="text">
      <style:text-properties fo:color="#000000" fo:font-size="14pt" style:font-name-asian="標楷體" style:font-size-asian="14pt" style:font-size-complex="14pt"/>
    </style:style>
    <style:style style:name="T68_5" style:family="text">
      <style:text-properties fo:color="#000000" fo:font-size="14pt" style:font-name-asian="標楷體" style:font-size-asian="14pt" style:font-size-complex="14pt"/>
    </style:style>
    <style:style style:name="T68_6" style:family="text">
      <style:text-properties fo:color="#000000" fo:font-size="14pt" style:font-name-asian="標楷體" style:font-size-asian="14pt" style:font-size-complex="14pt"/>
    </style:style>
    <style:style style:name="T68_7" style:family="text">
      <style:text-properties fo:color="#000000" fo:font-size="14pt" style:font-name-asian="標楷體" style:font-size-asian="14pt" style:font-size-complex="14pt"/>
    </style:style>
    <style:style style:name="T68_8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2.222cm" style:line-height-at-least="0.67cm"/>
    </style:style>
    <style:style style:name="T6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justify" fo:text-indent="2.222cm" style:line-height-at-least="0.67cm" fo:margin-left="1.076cm"/>
    </style:style>
    <style:style style:name="T70_1" style:family="text">
      <style:text-properties fo:color="#000000" fo:font-size="14pt" style:font-name-asian="標楷體" style:font-size-asian="14pt" style:font-size-complex="14pt"/>
    </style:style>
    <style:style style:name="T70_2" style:family="text">
      <style:text-properties fo:color="#000000" fo:font-size="14pt" style:font-name-asian="標楷體" style:font-size-asian="14pt" style:font-size-complex="14pt"/>
    </style:style>
    <style:style style:name="T70_3" style:family="text">
      <style:text-properties fo:color="#000000" fo:font-size="14pt" style:font-name-asian="標楷體" style:font-size-asian="14pt" style:font-size-complex="14pt"/>
    </style:style>
    <style:style style:name="T70_4" style:family="text">
      <style:text-properties fo:color="#000000" fo:font-size="14pt" style:font-name-asian="標楷體" style:font-size-asian="14pt" style:font-size-complex="14pt"/>
    </style:style>
    <style:style style:name="T70_5" style:family="text">
      <style:text-properties fo:color="#000000" fo:font-size="14pt" style:font-name-asian="標楷體" style:font-size-asian="14pt" style:font-size-complex="14pt"/>
    </style:style>
    <style:style style:name="T70_6" style:family="text">
      <style:text-properties fo:color="#000000" fo:font-size="14pt" style:font-name-asian="標楷體" style:font-size-asian="14pt" style:font-size-complex="14pt"/>
    </style:style>
    <style:style style:name="T70_7" style:family="text"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235cm" style:line-height-at-least="0.67cm" fo:margin-left="1.076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T71_2" style:family="text">
      <style:text-properties fo:color="#000000" fo:font-size="14pt" style:font-name-asian="標楷體" style:font-size-asian="14pt" style:font-size-complex="14pt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T71_4" style:family="text">
      <style:text-properties fo:color="#000000" fo:font-size="14pt" style:font-name-asian="標楷體" style:font-size-asian="14pt" style:font-size-complex="14pt"/>
    </style:style>
    <style:style style:name="T71_5" style:family="text">
      <style:text-properties fo:color="#000000" fo:font-size="14pt" style:font-name-asian="標楷體" style:font-size-asian="14pt" style:font-size-complex="14pt"/>
    </style:style>
    <style:style style:name="T71_6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729cm" style:line-height-at-least="0.67cm" fo:margin-left="1.07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T72_2" style:family="text">
      <style:text-properties fo:color="#000000" fo:font-size="14pt" style:font-name-asian="標楷體" style:font-size-asian="14pt" style:font-size-complex="14pt"/>
    </style:style>
    <style:style style:name="T72_3" style:family="text">
      <style:text-properties fo:color="#000000" fo:font-size="14pt" style:font-name-asian="標楷體" style:font-size-asian="14pt" style:font-size-complex="14pt"/>
    </style:style>
    <style:style style:name="T72_4" style:family="text">
      <style:text-properties fo:color="#000000" fo:font-size="14pt" style:font-name-asian="標楷體" style:font-size-asian="14pt" style:font-size-complex="14pt"/>
    </style:style>
    <style:style style:name="T72_5" style:family="text">
      <style:text-properties fo:color="#000000" fo:font-size="14pt" style:font-name-asian="標楷體" style:font-size-asian="14pt" style:font-size-complex="14pt"/>
    </style:style>
    <style:style style:name="T72_6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1.729cm" style:line-height-at-least="0.67cm" fo:margin-left="1.076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73_2" style:family="text">
      <style:text-properties fo:color="#000000" fo:font-size="14pt" style:font-name-asian="標楷體" style:font-size-asian="14pt" style:font-size-complex="14pt"/>
    </style:style>
    <style:style style:name="T73_3" style:family="text">
      <style:text-properties fo:color="#000000" fo:font-size="14pt" style:font-name-asian="標楷體" style:font-size-asian="14pt" style:font-size-complex="14pt"/>
    </style:style>
    <style:style style:name="T73_4" style:family="text">
      <style:text-properties fo:color="#000000" fo:font-size="14pt" style:font-name-asian="標楷體" style:font-size-asian="14pt" style:font-size-complex="14pt"/>
    </style:style>
    <style:style style:name="T73_5" style:family="text">
      <style:text-properties fo:color="#000000" fo:font-size="14pt" style:font-name-asian="標楷體" style:font-size-asian="14pt" style:font-size-complex="14pt"/>
    </style:style>
    <style:style style:name="T73_6" style:family="text">
      <style:text-properties fo:color="#000000" fo:font-size="14pt" style:font-name-asian="標楷體" style:font-size-asian="14pt" style:font-size-complex="14pt"/>
    </style:style>
    <style:style style:name="T73_7" style:family="text">
      <style:text-properties fo:color="#000000" fo:font-size="14pt" style:font-name-asian="標楷體" style:font-size-asian="14pt" style:font-size-complex="14pt"/>
    </style:style>
    <style:style style:name="T73_8" style:family="text"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06cm"/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235cm" style:line-height-at-least="0.67cm" fo:margin-left="2.861cm"/>
    </style:style>
    <style:style style:name="T7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6" style:family="paragraph" style:parent-style-name="Normal">
      <style:paragraph-properties fo:text-align="justify" fo:text-indent="2.222cm" style:line-height-at-least="0.67cm"/>
    </style:style>
    <style:style style:name="T7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justify" fo:text-indent="1.235cm" style:line-height-at-least="0.67cm" fo:margin-left="1.076cm"/>
    </style:style>
    <style:style style:name="T7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T77_3" style:family="text">
      <style:text-properties fo:color="#000000" fo:font-size="14pt" style:font-name-asian="標楷體" style:font-size-asian="14pt" style:font-size-complex="14pt"/>
    </style:style>
    <style:style style:name="T77_4" style:family="text">
      <style:text-properties fo:color="#000000" fo:font-size="14pt" style:font-name-asian="標楷體" style:font-size-asian="14pt" style:font-size-complex="14pt"/>
    </style:style>
    <style:style style:name="T77_5" style:family="text">
      <style:text-properties fo:color="#000000" fo:font-size="14pt" style:font-name-asian="標楷體" style:font-size-asian="14pt" style:font-size-complex="14pt"/>
    </style:style>
    <style:style style:name="T77_6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1.235cm" style:line-height-at-least="0.67cm" fo:margin-left="1.076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T78_2" style:family="text">
      <style:text-properties fo:color="#000000" fo:font-size="14pt" style:font-name-asian="標楷體" style:font-size-asian="14pt" style:font-size-complex="14pt"/>
    </style:style>
    <style:style style:name="T78_3" style:family="text">
      <style:text-properties fo:color="#000000" fo:font-size="14pt" style:font-name-asian="標楷體" style:font-size-asian="14pt" style:font-size-complex="14pt"/>
    </style:style>
    <style:style style:name="T78_4" style:family="text">
      <style:text-properties fo:color="#000000" fo:font-size="14pt" style:font-name-asian="標楷體" style:font-size-asian="14pt" style:font-size-complex="14pt"/>
    </style:style>
    <style:style style:name="T78_5" style:family="text">
      <style:text-properties fo:color="#000000" fo:font-size="14pt" style:font-name-asian="標楷體" style:font-size-asian="14pt" style:font-size-complex="14pt"/>
    </style:style>
    <style:style style:name="T78_6" style:family="text">
      <style:text-properties fo:color="#000000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1.235cm" style:line-height-at-least="0.67cm" fo:margin-left="1.076cm"/>
    </style:style>
    <style:style style:name="T79_1" style:family="text">
      <style:text-properties fo:color="#000000" fo:font-size="14pt" style:font-name-asian="標楷體" style:font-size-asian="14pt" style:font-size-complex="14pt"/>
    </style:style>
    <style:style style:name="T79_2" style:family="text">
      <style:text-properties fo:color="#000000" fo:font-size="14pt" style:font-name-asian="標楷體" style:font-size-asian="14pt" style:font-size-complex="14pt"/>
    </style:style>
    <style:style style:name="T79_3" style:family="text">
      <style:text-properties fo:color="#000000" fo:font-size="14pt" style:font-name-asian="標楷體" style:font-size-asian="14pt" style:font-size-complex="14pt"/>
    </style:style>
    <style:style style:name="T79_4" style:family="text">
      <style:text-properties fo:color="#000000" fo:font-size="14pt" style:font-name-asian="標楷體" style:font-size-asian="14pt" style:font-size-complex="14pt"/>
    </style:style>
    <style:style style:name="T79_5" style:family="text">
      <style:text-properties fo:color="#000000" fo:font-size="14pt" style:font-name-asian="標楷體" style:font-size-asian="14pt" style:font-size-complex="14pt"/>
    </style:style>
    <style:style style:name="T79_6" style:family="text"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1.235cm" style:line-height-at-least="0.67cm" fo:margin-left="1.0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T80_2" style:family="text">
      <style:text-properties fo:color="#000000" fo:font-size="14pt" style:font-name-asian="標楷體" style:font-size-asian="14pt" style:font-size-complex="14pt"/>
    </style:style>
    <style:style style:name="T80_3" style:family="text">
      <style:text-properties fo:color="#000000" fo:font-size="14pt" style:font-name-asian="標楷體" style:font-size-asian="14pt" style:font-size-complex="14pt"/>
    </style:style>
    <style:style style:name="T80_4" style:family="text">
      <style:text-properties fo:color="#000000" fo:font-size="14pt" style:font-name-asian="標楷體" style:font-size-asian="14pt" style:font-size-complex="14pt"/>
    </style:style>
    <style:style style:name="T80_5" style:family="text">
      <style:text-properties fo:color="#000000" fo:font-size="14pt" style:font-name-asian="標楷體" style:font-size-asian="14pt" style:font-size-complex="14pt"/>
    </style:style>
    <style:style style:name="T80_6" style:family="text">
      <style:text-properties fo:color="#000000" fo:font-size="14pt" style:font-name-asian="標楷體" style:font-size-asian="14pt" style:font-size-complex="14pt"/>
    </style:style>
    <style:style style:name="T80_7" style:family="text">
      <style:text-properties fo:color="#000000" fo:font-size="14pt" style:font-name-asian="標楷體" style:font-size-asian="14pt" style:font-size-complex="14pt"/>
    </style:style>
    <style:style style:name="T80_8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67cm" fo:margin-left="1.076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paragraph-properties fo:text-align="justify" fo:text-indent="1.235cm" style:line-height-at-least="0.67cm" fo:margin-left="1.076cm"/>
    </style:style>
    <style:style style:name="T82_1" style:family="text">
      <style:text-properties fo:color="#000000" fo:font-size="14pt" style:font-name-asian="標楷體" style:font-size-asian="14pt" style:font-size-complex="14pt"/>
    </style:style>
    <style:style style:name="T82_2" style:family="text">
      <style:text-properties fo:color="#000000" fo:font-size="14pt" style:font-name-asian="標楷體" style:font-size-asian="14pt" style:font-size-complex="14pt"/>
    </style:style>
    <style:style style:name="T82_3" style:family="text">
      <style:text-properties fo:color="#000000" fo:font-size="14pt" style:font-name-asian="標楷體" style:font-size-asian="14pt" style:font-size-complex="14pt"/>
    </style:style>
    <style:style style:name="T82_4" style:family="text">
      <style:text-properties fo:color="#000000" fo:font-size="14pt" style:font-name-asian="標楷體" style:font-size-asian="14pt" style:font-size-complex="14pt"/>
    </style:style>
    <style:style style:name="T82_5" style:family="text">
      <style:text-properties fo:color="#000000" fo:font-size="14pt" style:font-name-asian="標楷體" style:font-size-asian="14pt" style:font-size-complex="14pt"/>
    </style:style>
    <style:style style:name="T82_6" style:family="text">
      <style:text-properties fo:color="#000000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235cm" style:line-height-at-least="0.67cm" fo:margin-left="1.076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T83_2" style:family="text">
      <style:text-properties fo:color="#000000" fo:font-size="14pt" style:font-name-asian="標楷體" style:font-size-asian="14pt" style:font-size-complex="14pt"/>
    </style:style>
    <style:style style:name="T83_3" style:family="text">
      <style:text-properties fo:color="#000000" fo:font-size="14pt" style:font-name-asian="標楷體" style:font-size-asian="14pt" style:font-size-complex="14pt"/>
    </style:style>
    <style:style style:name="T83_4" style:family="text">
      <style:text-properties fo:color="#000000" fo:font-size="14pt" style:font-name-asian="標楷體" style:font-size-asian="14pt" style:font-size-complex="14pt"/>
    </style:style>
    <style:style style:name="T83_5" style:family="text">
      <style:text-properties fo:color="#000000" fo:font-size="14pt" style:font-name-asian="標楷體" style:font-size-asian="14pt" style:font-size-complex="14pt"/>
    </style:style>
    <style:style style:name="T83_6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235cm" style:line-height-at-least="0.67cm" fo:margin-left="1.076cm"/>
    </style:style>
    <style:style style:name="T84_1" style:family="text">
      <style:text-properties fo:color="#000000" fo:font-size="14pt" style:font-name-asian="標楷體" style:font-size-asian="14pt" style:font-size-complex="14pt"/>
    </style:style>
    <style:style style:name="T84_2" style:family="text">
      <style:text-properties fo:color="#000000" fo:font-size="14pt" style:font-name-asian="標楷體" style:font-size-asian="14pt" style:font-size-complex="14pt"/>
    </style:style>
    <style:style style:name="T84_3" style:family="text">
      <style:text-properties fo:color="#000000" fo:font-size="14pt" style:font-name-asian="標楷體" style:font-size-asian="14pt" style:font-size-complex="14pt"/>
    </style:style>
    <style:style style:name="T84_4" style:family="text">
      <style:text-properties fo:color="#000000" fo:font-size="14pt" style:font-name-asian="標楷體" style:font-size-asian="14pt" style:font-size-complex="14pt"/>
    </style:style>
    <style:style style:name="T84_5" style:family="text">
      <style:text-properties fo:color="#000000" fo:font-size="14pt" style:font-name-asian="標楷體" style:font-size-asian="14pt" style:font-size-complex="14pt"/>
    </style:style>
    <style:style style:name="T84_6" style:family="text">
      <style:text-properties fo:color="#000000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1.235cm" style:line-height-at-least="0.67cm" fo:margin-left="1.0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T85_2" style:family="text">
      <style:text-properties fo:color="#000000" fo:font-size="14pt" style:font-name-asian="標楷體" style:font-size-asian="14pt" style:font-size-complex="14pt"/>
    </style:style>
    <style:style style:name="T85_3" style:family="text">
      <style:text-properties fo:color="#000000" fo:font-size="14pt" style:font-name-asian="標楷體" style:font-size-asian="14pt" style:font-size-complex="14pt"/>
    </style:style>
    <style:style style:name="T85_4" style:family="text">
      <style:text-properties fo:color="#000000" fo:font-size="14pt" style:font-name-asian="標楷體" style:font-size-asian="14pt" style:font-size-complex="14pt"/>
    </style:style>
    <style:style style:name="T85_5" style:family="text">
      <style:text-properties fo:color="#000000" fo:font-size="14pt" style:font-name-asian="標楷體" style:font-size-asian="14pt" style:font-size-complex="14pt"/>
    </style:style>
    <style:style style:name="T85_6" style:family="text">
      <style:text-properties fo:color="#000000" fo:font-size="14pt" style:font-name-asian="標楷體" style:font-size-asian="14pt" style:font-size-complex="14pt"/>
    </style:style>
    <style:style style:name="T85_7" style:family="text">
      <style:text-properties fo:color="#000000" fo:font-size="14pt" style:font-name-asian="標楷體" style:font-size-asian="14pt" style:font-size-complex="14pt"/>
    </style:style>
    <style:style style:name="T85_8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2.222cm" style:line-height-at-least="0.67cm"/>
    </style:style>
    <style:style style:name="T8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7" style:family="paragraph" style:parent-style-name="Normal">
      <style:paragraph-properties fo:text-align="justify" fo:text-indent="1.976cm" fo:line-height="0.706cm"/>
    </style:style>
    <style:style style:name="T8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T87_4" style:family="text">
      <style:text-properties fo:color="#000000" fo:font-size="14pt" style:font-name-asian="標楷體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/>
    </style:style>
    <style:style style:name="T87_6" style:family="text">
      <style:text-properties fo:color="#000000" fo:font-size="14pt" style:font-name-asian="標楷體" style:font-size-asian="14pt" style:font-size-complex="14pt"/>
    </style:style>
    <style:style style:name="T87_7" style:family="text">
      <style:text-properties fo:color="#000000" fo:font-size="14pt" style:font-name-asian="標楷體" style:font-size-asian="14pt" style:font-size-complex="14pt"/>
    </style:style>
    <style:style style:name="T87_8" style:family="text">
      <style:text-properties fo:color="#000000" fo:font-size="14pt" style:font-name-asian="標楷體" style:font-size-asian="14pt" style:font-size-complex="14pt"/>
    </style:style>
    <style:style style:name="T87_9" style:family="text">
      <style:text-properties fo:color="#000000" fo:font-size="14pt" style:font-name-asian="標楷體" style:font-size-asian="14pt" style:font-size-complex="14pt"/>
    </style:style>
    <style:style style:name="T87_10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1.976cm" fo:line-height="0.706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T88_4" style:family="text">
      <style:text-properties fo:color="#000000" fo:font-size="14pt" style:font-name-asian="標楷體" style:font-size-asian="14pt" style:font-size-complex="14pt"/>
    </style:style>
    <style:style style:name="T88_5" style:family="text">
      <style:text-properties fo:color="#000000" fo:font-size="14pt" style:font-name-asian="標楷體" style:font-size-asian="14pt" style:font-size-complex="14pt"/>
    </style:style>
    <style:style style:name="T88_6" style:family="text">
      <style:text-properties fo:color="#000000" fo:font-size="14pt" style:font-name-asian="標楷體" style:font-size-asian="14pt" style:font-size-complex="14pt"/>
    </style:style>
    <style:style style:name="T88_7" style:family="text">
      <style:text-properties fo:color="#000000" fo:font-size="14pt" style:font-name-asian="標楷體" style:font-size-asian="14pt" style:font-size-complex="14pt"/>
    </style:style>
    <style:style style:name="T88_8" style:family="text">
      <style:text-properties fo:color="#000000" fo:font-size="14pt" style:font-name-asian="標楷體" style:font-size-asian="14pt" style:font-size-complex="14pt"/>
    </style:style>
    <style:style style:name="T88_9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1.235cm" style:line-height-at-least="0.67cm" fo:margin-left="2.861cm"/>
      <style:text-properties fo:color="#000000" fo:font-size="14pt" style:font-name-asian="標楷體" style:font-size-asian="14pt" style:font-size-complex="14pt" fo:font-weight="bold" style:font-weight-asian="bold"/>
    </style:style>
    <style:style style:name="P90" style:family="paragraph" style:parent-style-name="Normal">
      <style:paragraph-properties fo:text-align="justify" fo:text-indent="-1.235cm" style:line-height-at-least="0.67cm" fo:margin-left="2.861cm"/>
    </style:style>
    <style:style style:name="T9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1" style:family="paragraph" style:parent-style-name="Normal">
      <style:paragraph-properties fo:text-align="justify" fo:text-indent="1.976cm" fo:line-height="0.706cm"/>
    </style:style>
    <style:style style:name="T9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T91_4" style:family="text">
      <style:text-properties fo:color="#000000" fo:font-size="14pt" style:font-name-asian="標楷體" style:font-size-asian="14pt" style:font-size-complex="14pt"/>
    </style:style>
    <style:style style:name="T91_5" style:family="text">
      <style:text-properties fo:color="#000000" fo:font-size="14pt" style:font-name-asian="標楷體" style:font-size-asian="14pt" style:font-size-complex="14pt"/>
    </style:style>
    <style:style style:name="T91_6" style:family="text">
      <style:text-properties fo:color="#000000" fo:font-size="14pt" style:font-name-asian="標楷體" style:font-size-asian="14pt" style:font-size-complex="14pt"/>
    </style:style>
    <style:style style:name="T91_7" style:family="text">
      <style:text-properties fo:color="#000000" fo:font-size="14pt" style:font-name-asian="標楷體" style:font-size-asian="14pt" style:font-size-complex="14pt"/>
    </style:style>
    <style:style style:name="T91_8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1.976cm" fo:line-height="0.706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T92_5" style:family="text">
      <style:text-properties fo:color="#000000" fo:font-size="14pt" style:font-name-asian="標楷體" style:font-size-asian="14pt" style:font-size-complex="14pt"/>
    </style:style>
    <style:style style:name="T92_6" style:family="text">
      <style:text-properties fo:color="#000000" fo:font-size="14pt" style:font-name-asian="標楷體" style:font-size-asian="14pt" style:font-size-complex="14pt"/>
    </style:style>
    <style:style style:name="T92_7" style:family="text">
      <style:text-properties fo:color="#000000" fo:font-size="14pt" style:font-name-asian="標楷體" style:font-size-asian="14pt" style:font-size-complex="14pt"/>
    </style:style>
    <style:style style:name="T92_8" style:family="text">
      <style:text-properties fo:color="#000000" fo:font-size="14pt" style:font-name-asian="標楷體" style:font-size-asian="14pt" style:font-size-complex="14pt"/>
    </style:style>
    <style:style style:name="T92_9" style:family="text">
      <style:text-properties fo:color="#000000" fo:font-size="14pt" style:font-name-asian="標楷體" style:font-size-asian="14pt" style:font-size-complex="14pt"/>
    </style:style>
    <style:style style:name="T92_10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1.976cm" fo:line-height="0.706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3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4" style:family="paragraph" style:parent-style-name="Normal">
      <style:paragraph-properties fo:text-align="justify" fo:text-indent="1.235cm" style:line-height-at-least="0.67cm" fo:margin-left="1.076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T94_4" style:family="text">
      <style:text-properties fo:color="#000000" fo:font-size="14pt" style:font-name-asian="標楷體" style:font-size-asian="14pt" style:font-size-complex="14pt"/>
    </style:style>
    <style:style style:name="T94_5" style:family="text">
      <style:text-properties fo:color="#000000" fo:font-size="14pt" style:font-name-asian="標楷體" style:font-size-asian="14pt" style:font-size-complex="14pt"/>
    </style:style>
    <style:style style:name="T94_6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text-indent="1.235cm" style:line-height-at-least="0.67cm" fo:margin-left="1.076cm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T95_2" style:family="text">
      <style:text-properties fo:color="#000000" fo:font-size="14pt" style:font-name-asian="標楷體" style:font-size-asian="14pt" style:font-size-complex="14pt"/>
    </style:style>
    <style:style style:name="T95_3" style:family="text">
      <style:text-properties fo:color="#000000" fo:font-size="14pt" style:font-name-asian="標楷體" style:font-size-asian="14pt" style:font-size-complex="14pt"/>
    </style:style>
    <style:style style:name="T95_4" style:family="text">
      <style:text-properties fo:color="#000000" fo:font-size="14pt" style:font-name-asian="標楷體" style:font-size-asian="14pt" style:font-size-complex="14pt"/>
    </style:style>
    <style:style style:name="T95_5" style:family="text">
      <style:text-properties fo:color="#000000" fo:font-size="14pt" style:font-name-asian="標楷體" style:font-size-asian="14pt" style:font-size-complex="14pt"/>
    </style:style>
    <style:style style:name="T95_6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1.235cm" style:line-height-at-least="0.67cm" fo:margin-left="1.076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T96_2" style:family="text">
      <style:text-properties fo:color="#000000" fo:font-size="14pt" style:font-name-asian="標楷體" style:font-size-asian="14pt" style:font-size-complex="14pt"/>
    </style:style>
    <style:style style:name="T96_3" style:family="text">
      <style:text-properties fo:color="#000000" fo:font-size="14pt" style:font-name-asian="標楷體" style:font-size-asian="14pt" style:font-size-complex="14pt"/>
    </style:style>
    <style:style style:name="T96_4" style:family="text">
      <style:text-properties fo:color="#000000" fo:font-size="14pt" style:font-name-asian="標楷體" style:font-size-asian="14pt" style:font-size-complex="14pt"/>
    </style:style>
    <style:style style:name="T96_5" style:family="text">
      <style:text-properties fo:color="#000000" fo:font-size="14pt" style:font-name-asian="標楷體" style:font-size-asian="14pt" style:font-size-complex="14pt"/>
    </style:style>
    <style:style style:name="T96_6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1.235cm" style:line-height-at-least="0.67cm" fo:margin-left="1.076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T97_2" style:family="text">
      <style:text-properties fo:color="#000000" fo:font-size="14pt" style:font-name-asian="標楷體" style:font-size-asian="14pt" style:font-size-complex="14pt"/>
    </style:style>
    <style:style style:name="T97_3" style:family="text">
      <style:text-properties fo:color="#000000" fo:font-size="14pt" style:font-name-asian="標楷體" style:font-size-asian="14pt" style:font-size-complex="14pt"/>
    </style:style>
    <style:style style:name="T97_4" style:family="text">
      <style:text-properties fo:color="#000000" fo:font-size="14pt" style:font-name-asian="標楷體" style:font-size-asian="14pt" style:font-size-complex="14pt"/>
    </style:style>
    <style:style style:name="T97_5" style:family="text">
      <style:text-properties fo:color="#000000" fo:font-size="14pt" style:font-name-asian="標楷體" style:font-size-asian="14pt" style:font-size-complex="14pt"/>
    </style:style>
    <style:style style:name="T97_6" style:family="text">
      <style:text-properties fo:color="#000000" fo:font-size="14pt" style:font-name-asian="標楷體" style:font-size-asian="14pt" style:font-size-complex="14pt"/>
    </style:style>
    <style:style style:name="T97_7" style:family="text">
      <style:text-properties fo:color="#000000" fo:font-size="14pt" style:font-name-asian="標楷體" style:font-size-asian="14pt" style:font-size-complex="14pt"/>
    </style:style>
    <style:style style:name="T97_8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1.97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99" style:family="paragraph" style:parent-style-name="Body_20_Text_20_Indent_20_2">
      <style:paragraph-properties fo:text-align="justify" fo:text-indent="-3.27cm" style:line-height-at-least="0.67cm" fo:margin-left="3.761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-3.457cm" style:line-height-at-least="0.67cm" fo:margin-bottom="0cm" fo:margin-left="3.457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T100_9" style:family="text">
      <style:text-properties fo:color="#000000" fo:font-size="14pt" style:font-name-asian="標楷體" style:font-size-asian="14pt" style:font-size-complex="14pt"/>
    </style:style>
    <style:style style:name="T100_10" style:family="text">
      <style:text-properties fo:color="#000000" fo:font-size="14pt" style:font-name-asian="標楷體" style:font-size-asian="14pt" style:font-size-complex="14pt"/>
    </style:style>
    <style:style style:name="T100_11" style:family="text">
      <style:text-properties fo:color="#000000" fo:font-size="14pt" style:font-name-asian="標楷體" style:font-size-asian="14pt" style:font-size-complex="14pt"/>
    </style:style>
    <style:style style:name="T100_12" style:family="text">
      <style:text-properties fo:color="#000000" fo:font-size="14pt" style:font-name-asian="標楷體" style:font-size-asian="14pt" style:font-size-complex="14pt"/>
    </style:style>
    <style:style style:name="T100_13" style:family="text">
      <style:text-properties fo:color="#000000" fo:font-size="14pt" style:font-name-asian="標楷體" style:font-size-asian="14pt" style:font-size-complex="14pt"/>
    </style:style>
    <style:style style:name="T100_14" style:family="text">
      <style:text-properties fo:color="#000000" fo:font-size="14pt" style:font-name-asian="標楷體" style:font-size-asian="14pt" style:font-size-complex="14pt"/>
    </style:style>
    <style:style style:name="T100_15" style:family="text">
      <style:text-properties fo:color="#000000" fo:font-size="14pt" style:font-name-asian="標楷體" style:font-size-asian="14pt" style:font-size-complex="14pt"/>
    </style:style>
    <style:style style:name="T100_16" style:family="text">
      <style:text-properties fo:color="#000000" fo:font-size="14pt" style:font-name-asian="標楷體" style:font-size-asian="14pt" style:font-size-complex="14pt"/>
    </style:style>
    <style:style style:name="T100_17" style:family="text">
      <style:text-properties fo:color="#000000" fo:font-size="14pt" style:font-name-asian="標楷體" style:font-size-asian="14pt" style:font-size-complex="14pt"/>
    </style:style>
    <style:style style:name="T100_18" style:family="text">
      <style:text-properties fo:color="#000000" fo:font-size="14pt" style:font-name-asian="標楷體" style:font-size-asian="14pt" style:font-size-complex="14pt"/>
    </style:style>
    <style:style style:name="T100_19" style:family="text">
      <style:text-properties fo:color="#000000" fo:font-size="14pt" style:font-name-asian="標楷體" style:font-size-asian="14pt" style:font-size-complex="14pt"/>
    </style:style>
    <style:style style:name="T100_20" style:family="text">
      <style:text-properties fo:color="#000000" fo:font-size="14pt" style:font-name-asian="標楷體" style:font-size-asian="14pt" style:font-size-complex="14pt"/>
    </style:style>
    <style:style style:name="T100_21" style:family="text">
      <style:text-properties fo:color="#000000" fo:font-size="14pt" style:font-name-asian="標楷體" style:font-size-asian="14pt" style:font-size-complex="14pt"/>
    </style:style>
    <style:style style:name="T100_22" style:family="text">
      <style:text-properties fo:color="#000000" fo:font-size="14pt" style:font-name-asian="標楷體" style:font-size-asian="14pt" style:font-size-complex="14pt"/>
    </style:style>
    <style:style style:name="T100_23" style:family="text">
      <style:text-properties fo:color="#000000" fo:font-size="14pt" style:font-name-asian="標楷體" style:font-size-asian="14pt" style:font-size-complex="14pt"/>
    </style:style>
    <style:style style:name="T100_24" style:family="text">
      <style:text-properties fo:color="#000000" fo:font-size="14pt" style:font-name-asian="標楷體" style:font-size-asian="14pt" style:font-size-complex="14pt"/>
    </style:style>
    <style:style style:name="T100_25" style:family="text">
      <style:text-properties fo:color="#000000" fo:font-size="14pt" style:font-name-asian="標楷體" style:font-size-asian="14pt" style:font-size-complex="14pt"/>
    </style:style>
    <style:style style:name="T100_26" style:family="text">
      <style:text-properties fo:color="#000000" fo:font-size="14pt" style:font-name-asian="標楷體" style:font-size-asian="14pt" style:font-size-complex="14pt"/>
    </style:style>
    <style:style style:name="T100_27" style:family="text">
      <style:text-properties fo:color="#000000" fo:font-size="14pt" style:font-name-asian="標楷體" style:font-size-asian="14pt" style:font-size-complex="14pt"/>
    </style:style>
    <style:style style:name="T100_28" style:family="text">
      <style:text-properties fo:color="#000000" fo:font-size="14pt" style:font-name-asian="標楷體" style:font-size-asian="14pt" style:font-size-complex="14pt"/>
    </style:style>
    <style:style style:name="T100_29" style:family="text">
      <style:text-properties fo:color="#000000" fo:font-size="14pt" style:font-name-asian="標楷體" style:font-size-asian="14pt" style:font-size-complex="14pt"/>
    </style:style>
    <style:style style:name="T100_30" style:family="text">
      <style:text-properties fo:color="#000000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3">
      <style:paragraph-properties fo:text-align="justify" fo:text-indent="-3.457cm" style:line-height-at-least="0.67cm" fo:margin-top="0cm" fo:margin-left="3.457cm" style:page-number="4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style:line-height-at-least="0.67cm"/>
    </style:style>
    <style:style style:name="T102_1" style:family="text">
      <style:text-properties fo:color="#000000" fo:font-size="14pt" style:font-name-asian="標楷體" style:font-size-asian="14pt" style:font-size-complex="14pt"/>
    </style:style>
    <style:style style:name="T102_2" style:family="text">
      <style:text-properties fo:color="#000000" fo:font-size="14pt" style:font-name-asian="標楷體" style:font-size-asian="14pt" style:font-size-complex="14pt"/>
    </style:style>
    <style:style style:name="T102_3" style:family="text">
      <style:text-properties fo:color="#000000" fo:font-size="14pt" style:font-name-asian="標楷體" style:font-size-asian="14pt" style:font-size-complex="14pt"/>
    </style:style>
    <style:style style:name="T102_4" style:family="text">
      <style:text-properties fo:color="#000000" fo:font-size="14pt" style:font-name-asian="標楷體" style:font-size-asian="14pt" style:font-size-complex="14pt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text-indent="-3.457cm" style:line-height-at-least="0.67cm" fo:margin-left="3.457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T103_8" style:family="text">
      <style:text-properties fo:color="#000000" fo:font-size="14pt" style:font-name-asian="標楷體" style:font-size-asian="14pt" style:font-size-complex="14pt"/>
    </style:style>
    <style:style style:name="T103_9" style:family="text">
      <style:text-properties fo:color="#000000" fo:font-size="14pt" style:font-name-asian="標楷體" style:font-size-asian="14pt" style:font-size-complex="14pt"/>
    </style:style>
    <style:style style:name="T103_10" style:family="text">
      <style:text-properties fo:color="#000000" fo:font-size="14pt" style:font-name-asian="標楷體" style:font-size-asian="14pt" style:font-size-complex="14pt"/>
    </style:style>
    <style:style style:name="T103_1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3_12" style:family="text">
      <style:text-properties fo:color="#000000" fo:font-size="14pt" style:font-name-asian="標楷體" style:font-size-asian="14pt" style:font-size-complex="14pt"/>
    </style:style>
    <style:style style:name="T103_13" style:family="text">
      <style:text-properties fo:color="#000000" fo:font-size="14pt" style:font-name-asian="標楷體" style:font-size-asian="14pt" style:font-size-complex="14pt"/>
    </style:style>
    <style:style style:name="T103_14" style:family="text">
      <style:text-properties fo:color="#000000" fo:font-size="14pt" style:font-name-asian="標楷體" style:font-size-asian="14pt" style:font-size-complex="14pt"/>
    </style:style>
    <style:style style:name="T103_15" style:family="text">
      <style:text-properties fo:color="#000000" fo:font-size="14pt" style:font-name-asian="標楷體" style:font-size-asian="14pt" style:font-size-complex="14pt"/>
    </style:style>
    <style:style style:name="T103_16" style:family="text">
      <style:text-properties fo:color="#000000" fo:font-size="14pt" style:font-name-asian="標楷體" style:font-size-asian="14pt" style:font-size-complex="14pt"/>
    </style:style>
    <style:style style:name="T103_17" style:family="text">
      <style:text-properties fo:color="#000000" fo:font-size="14pt" style:font-name-asian="標楷體" style:font-size-asian="14pt" style:font-size-complex="14pt"/>
    </style:style>
    <style:style style:name="T103_18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Body_20_Text_20_Indent_20_2">
      <style:paragraph-properties fo:text-align="justify" fo:text-indent="-3.27cm" style:line-height-at-least="0.67cm" fo:margin-left="3.761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T104_4" style:family="text">
      <style:text-properties fo:color="#000000" fo:font-size="14pt" style:font-name-asian="標楷體" style:font-size-asian="14pt" style:font-size-complex="14pt"/>
    </style:style>
    <style:style style:name="T104_5" style:family="text">
      <style:text-properties fo:color="#000000" fo:font-size="14pt" style:font-name-asian="標楷體" style:font-size-asian="14pt" style:font-size-complex="14pt"/>
    </style:style>
    <style:style style:name="T104_6" style:family="text">
      <style:text-properties fo:color="#000000" fo:font-size="14pt" style:font-name-asian="標楷體" style:font-size-asian="14pt" style:font-size-complex="14pt"/>
    </style:style>
    <style:style style:name="T104_7" style:family="text">
      <style:text-properties fo:color="#000000" fo:font-size="14pt" style:font-name-asian="標楷體" style:font-size-asian="14pt" style:font-size-complex="14pt"/>
    </style:style>
    <style:style style:name="T104_8" style:family="text">
      <style:text-properties fo:color="#000000" fo:font-size="14pt" style:font-name-asian="標楷體" style:font-size-asian="14pt" style:font-size-complex="14pt"/>
    </style:style>
    <style:style style:name="T104_9" style:family="text">
      <style:text-properties fo:color="#000000" fo:font-size="14pt" style:font-name-asian="標楷體" style:font-size-asian="14pt" style:font-size-complex="14pt"/>
    </style:style>
    <style:style style:name="T104_10" style:family="text">
      <style:text-properties fo:color="#000000" fo:font-size="14pt" style:font-name-asian="標楷體" style:font-size-asian="14pt" style:font-size-complex="14pt"/>
    </style:style>
    <style:style style:name="T104_11" style:family="text">
      <style:text-properties fo:color="#000000" fo:font-size="14pt" style:font-name-asian="標楷體" style:font-size-asian="14pt" style:font-size-complex="14pt"/>
    </style:style>
    <style:style style:name="T104_12" style:family="text">
      <style:text-properties fo:color="#000000" fo:font-size="14pt" style:font-name-asian="標楷體" style:font-size-asian="14pt" style:font-size-complex="14pt"/>
    </style:style>
    <style:style style:name="T104_13" style:family="text">
      <style:text-properties fo:color="#000000" fo:font-size="14pt" style:font-name-asian="標楷體" style:font-size-asian="14pt" style:font-size-complex="14pt"/>
    </style:style>
    <style:style style:name="P105" style:family="paragraph" style:parent-style-name="Body_20_Text_20_Indent_20_2">
      <style:paragraph-properties fo:text-align="justify" fo:text-indent="-3.27cm" style:line-height-at-least="0.67cm" fo:margin-left="3.761cm"/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T105_2" style:family="text">
      <style:text-properties fo:color="#000000" fo:font-size="14pt" style:font-name-asian="標楷體" style:font-size-asian="14pt" style:font-size-complex="14pt"/>
    </style:style>
    <style:style style:name="T105_3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3.457cm" style:line-height-at-least="0.67cm" fo:margin-left="3.457cm"/>
    </style:style>
    <style:style style:name="T106_1" style:family="text">
      <style:text-properties fo:color="#000000" fo:font-size="14pt" style:font-name-asian="標楷體" style:font-size-asian="14pt" style:font-size-complex="14pt"/>
    </style:style>
    <style:style style:name="T106_2" style:family="text">
      <style:text-properties fo:color="#000000" fo:font-size="14pt" style:font-name-asian="標楷體" style:font-size-asian="14pt" style:font-size-complex="14pt"/>
    </style:style>
    <style:style style:name="T106_3" style:family="text">
      <style:text-properties fo:color="#000000" fo:font-size="14pt" style:font-name-asian="標楷體" style:font-size-asian="14pt" style:font-size-complex="14pt"/>
    </style:style>
    <style:style style:name="T106_4" style:family="text">
      <style:text-properties fo:color="#000000" fo:font-size="14pt" style:font-name-asian="標楷體" style:font-size-asian="14pt" style:font-size-complex="14pt"/>
    </style:style>
    <style:style style:name="T106_5" style:family="text">
      <style:text-properties fo:color="#000000" fo:font-size="14pt" style:font-name-asian="標楷體" style:font-size-asian="14pt" style:font-size-complex="14pt"/>
    </style:style>
    <style:style style:name="T106_6" style:family="text">
      <style:text-properties fo:color="#000000" fo:font-size="14pt" style:font-name-asian="標楷體" style:font-size-asian="14pt" style:font-size-complex="14pt"/>
    </style:style>
    <style:style style:name="T106_7" style:family="text">
      <style:text-properties fo:color="#000000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3.457cm" style:line-height-at-least="0.67cm" fo:margin-left="3.45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3.457cm" style:line-height-at-least="0.67cm" fo:margin-left="3.45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T108_2" style:family="text">
      <style:text-properties fo:color="#000000" fo:font-size="14pt" style:font-name-asian="標楷體" style:font-size-asian="14pt" style:font-size-complex="14pt"/>
    </style:style>
    <style:style style:name="T108_3" style:family="text">
      <style:text-properties fo:color="#000000" fo:font-size="14pt" style:font-name-asian="標楷體" style:font-size-asian="14pt" style:font-size-complex="14pt"/>
    </style:style>
    <style:style style:name="T108_4" style:family="text">
      <style:text-properties fo:color="#000000" fo:font-size="14pt" style:font-name-asian="標楷體" style:font-size-asian="14pt" style:font-size-complex="14pt"/>
    </style:style>
    <style:style style:name="T108_5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-3.457cm" style:line-height-at-least="0.67cm" fo:margin-left="3.457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T109_3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0.741cm" style:line-height-at-least="0.67cm" fo:margin-left="1.482cm"/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0.741cm" style:line-height-at-least="0.67cm" fo:margin-left="1.482cm"/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T111_2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0.741cm" style:line-height-at-least="0.67cm" fo:margin-left="1.482cm"/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T112_3" style:family="text">
      <style:text-properties fo:color="#000000" fo:font-size="14pt" style:font-name-asian="標楷體" style:font-size-asian="14pt" style:font-size-complex="14pt"/>
    </style:style>
    <style:style style:name="T112_4" style:family="text">
      <style:text-properties fo:color="#000000" fo:font-size="14pt" style:font-name-asian="標楷體" style:font-size-asian="14pt" style:font-size-complex="14pt"/>
    </style:style>
    <style:style style:name="T112_5" style:family="text">
      <style:text-properties fo:color="#000000" fo:font-size="14pt" style:font-name-asian="標楷體" style:font-size-asian="14pt" style:font-size-complex="14pt"/>
    </style:style>
    <style:style style:name="T112_6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style:line-height-at-least="0.67cm"/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T113_3" style:family="text">
      <style:text-properties fo:color="#000000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1.358cm" style:line-height-at-least="0.67cm" fo:margin-left="3.344cm"/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fo:font-size="14pt" style:font-name-asian="標楷體" style:font-size-asian="14pt" style:font-size-complex="14pt"/>
    </style:style>
    <style:style style:name="T114_3" style:family="text">
      <style:text-properties fo:color="#000000" style:font-name="標楷體" fo:font-size="14pt" style:font-name-asian="標楷體" style:font-size-asian="14pt" style:font-size-complex="14pt"/>
    </style:style>
    <style:style style:name="T114_4" style:family="text">
      <style:text-properties fo:color="#000000" style:font-name="標楷體" fo:font-size="14pt" style:font-name-asian="標楷體" style:font-size-asian="14pt" style:font-size-complex="14pt"/>
    </style:style>
    <style:style style:name="T114_5" style:family="text" style:parent-style-name="內文小字">
      <style:text-properties fo:color="#000000" style:font-name="標楷體" fo:font-size="14pt" style:font-name-asian="標楷體" style:font-size-asian="14pt" style:font-size-complex="14pt"/>
    </style:style>
    <style:style style:name="T114_6" style:family="text"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0.741cm" style:line-height-at-least="0.67cm" fo:margin-left="1.482cm"/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115_2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-1.743cm" style:line-height-at-least="0.67cm" fo:margin-left="3.729cm"/>
    </style:style>
    <style:style style:name="T116_1" style:family="text">
      <style:text-properties fo:color="#000000" fo:font-size="14pt" style:font-name-asian="標楷體" style:font-size-asian="14pt" style:font-size-complex="14pt"/>
    </style:style>
    <style:style style:name="T116_2" style:family="text">
      <style:text-properties fo:color="#000000" fo:font-size="14pt" style:font-name-asian="標楷體" style:font-size-asian="14pt" style:font-size-complex="14pt"/>
    </style:style>
    <style:style style:name="T116_3" style:family="text">
      <style:text-properties fo:color="#000000" fo:font-size="14pt" style:font-name-asian="標楷體" style:font-size-asian="14pt" style:font-size-complex="14pt"/>
    </style:style>
    <style:style style:name="T116_4" style:family="text">
      <style:text-properties fo:color="#000000" fo:font-size="14pt" style:font-name-asian="標楷體" style:font-size-asian="14pt" style:font-size-complex="14pt"/>
    </style:style>
    <style:style style:name="T116_5" style:family="text">
      <style:text-properties fo:color="#000000" fo:font-size="14pt" style:font-name-asian="標楷體" style:font-size-asian="14pt" style:font-size-complex="14pt"/>
    </style:style>
    <style:style style:name="T116_6" style:family="text">
      <style:text-properties fo:color="#000000" style:font-name="標楷體" fo:font-size="14pt" style:font-name-asian="標楷體" style:font-size-asian="14pt" style:font-size-complex="14pt"/>
    </style:style>
    <style:style style:name="T116_7" style:family="text">
      <style:text-properties fo:color="#000000" style:font-name="標楷體" fo:font-size="14pt" style:font-name-asian="標楷體" style:font-size-asian="14pt" style:font-size-complex="14pt"/>
    </style:style>
    <style:style style:name="T116_8" style:family="text">
      <style:text-properties fo:color="#000000" style:font-name="標楷體" fo:font-size="14pt" style:font-name-asian="標楷體" style:font-size-asian="14pt" style:font-size-complex="14pt"/>
    </style:style>
    <style:style style:name="T116_9" style:family="text">
      <style:text-properties fo:color="#000000" style:font-name="標楷體" fo:font-size="14pt" style:font-name-asian="標楷體" style:font-size-asian="14pt" style:font-size-complex="14pt"/>
    </style:style>
    <style:style style:name="T116_10" style:family="text">
      <style:text-properties fo:color="#000000" style:font-name="標楷體" fo:font-size="14pt" style:font-name-asian="標楷體" style:font-size-asian="14pt" style:font-size-complex="14pt"/>
    </style:style>
    <style:style style:name="T116_11" style:family="text">
      <style:text-properties fo:color="#000000" style:font-name="標楷體" fo:font-size="14pt" style:font-name-asian="標楷體" style:font-size-asian="14pt" style:font-size-complex="14pt"/>
    </style:style>
    <style:style style:name="T116_12" style:family="text">
      <style:text-properties fo:color="#000000" style:font-name="標楷體" fo:font-size="14pt" style:font-name-asian="標楷體" style:font-size-asian="14pt" style:font-size-complex="14pt"/>
    </style:style>
    <style:style style:name="T116_13" style:family="text">
      <style:text-properties fo:color="#000000" style:font-name="標楷體" fo:font-size="14pt" style:font-name-asian="標楷體" style:font-size-asian="14pt" style:font-size-complex="14pt"/>
    </style:style>
    <style:style style:name="T116_14" style:family="text">
      <style:text-properties fo:color="#000000" style:font-name="標楷體" fo:font-size="14pt" style:font-name-asian="標楷體" style:font-size-asian="14pt" style:font-size-complex="14pt"/>
    </style:style>
    <style:style style:name="T116_15" style:family="text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style:line-height-at-least="0.67cm" fo:margin-left="0.002cm"/>
    </style:style>
    <style:style style:name="T117_1" style:family="text">
      <style:text-properties fo:color="#000000" fo:font-size="14pt" style:font-name-asian="標楷體" style:font-size-asian="14pt" style:font-size-complex="14pt"/>
    </style:style>
    <style:style style:name="T117_2" style:family="text">
      <style:text-properties fo:color="#000000" fo:font-size="14pt" style:font-name-asian="標楷體" style:font-size-asian="14pt" style:font-size-complex="14pt"/>
    </style:style>
    <style:style style:name="T117_3" style:family="text">
      <style:text-properties fo:color="#000000" fo:font-size="14pt" style:font-name-asian="標楷體" style:font-size-asian="14pt" style:font-size-complex="14pt"/>
    </style:style>
    <style:style style:name="T117_4" style:family="text">
      <style:text-properties fo:color="#000000" fo:font-size="14pt" style:font-name-asian="標楷體" style:font-size-asian="14pt" style:font-size-complex="14pt"/>
    </style:style>
    <style:style style:name="P118" style:family="paragraph" style:parent-style-name="Body_20_Text_20_Indent_20_2">
      <style:paragraph-properties fo:text-align="justify" fo:text-indent="-3.27cm" style:line-height-at-least="0.67cm" fo:margin-left="3.761cm"/>
    </style:style>
    <style:style style:name="T118_1" style:family="text">
      <style:text-properties fo:color="#000000" fo:font-size="14pt" style:font-name-asian="標楷體" style:font-size-asian="14pt" style:font-size-complex="14pt"/>
    </style:style>
    <style:style style:name="T118_2" style:family="text">
      <style:text-properties fo:color="#000000" fo:font-size="14pt" style:font-name-asian="標楷體" style:font-size-asian="14pt" style:font-size-complex="14pt"/>
    </style:style>
    <style:style style:name="T118_3" style:family="text">
      <style:text-properties fo:color="#000000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19" style:family="paragraph" style:parent-style-name="Normal" style:master-page-name="MasterPage4">
      <style:paragraph-properties fo:text-indent="6.209cm" style:line-height-at-least="0.706cm" fo:margin-top="0cm" style:page-number="5"/>
    </style:style>
    <style:style style:name="T119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20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21" style:family="paragraph" style:parent-style-name="Normal">
      <style:paragraph-properties fo:line-height="0.917cm" fo:margin-left="0.952cm" fo:margin-right="0.423cm"/>
    </style:style>
    <style:style style:name="T121_1" style:family="text">
      <style:text-properties fo:color="#000000" fo:font-size="16pt" style:font-name-asian="標楷體" style:font-size-asian="16pt" style:font-size-complex="16pt"/>
    </style:style>
    <style:style style:name="T121_2" style:family="text">
      <style:text-properties fo:color="#000000" fo:font-size="16pt" style:font-name-asian="標楷體" style:font-size-asian="16pt" style:font-size-complex="16pt"/>
    </style:style>
    <style:style style:name="T121_3" style:family="text">
      <style:text-properties fo:color="#000000" fo:font-size="16pt" style:font-name-asian="標楷體" style:font-size-asian="16pt" style:font-size-complex="16pt"/>
    </style:style>
    <style:style style:name="T121_4" style:family="text">
      <style:text-properties fo:color="#000000" fo:font-size="16pt" style:font-name-asian="標楷體" style:font-size-asian="16pt" style:font-size-complex="16pt"/>
    </style:style>
    <style:style style:name="P122" style:family="paragraph" style:parent-style-name="Normal">
      <style:paragraph-properties fo:line-height="0.917cm" fo:margin-left="0.952cm" fo:margin-right="0.741cm"/>
    </style:style>
    <style:style style:name="T122_1" style:family="text">
      <style:text-properties fo:color="#000000" fo:font-size="16pt" style:font-name-asian="標楷體" style:font-size-asian="16pt" style:font-size-complex="16pt"/>
    </style:style>
    <style:style style:name="T122_2" style:family="text">
      <style:text-properties fo:color="#000000" fo:font-size="16pt" style:font-name-asian="標楷體" style:font-size-asian="16pt" style:font-size-complex="16pt"/>
    </style:style>
    <style:style style:name="T122_3" style:family="text">
      <style:text-properties fo:color="#000000" fo:font-size="16pt" style:font-name-asian="標楷體" style:font-size-asian="16pt" style:font-size-complex="16pt"/>
    </style:style>
    <style:style style:name="T122_4" style:family="text">
      <style:text-properties fo:color="#000000" fo:font-size="16pt" style:font-name-asian="標楷體" style:font-size-asian="16pt" style:font-size-complex="16pt"/>
    </style:style>
    <style:style style:name="T122_5" style:family="text">
      <style:text-properties fo:color="#000000" fo:font-size="16pt" style:font-name-asian="標楷體" style:font-size-asian="16pt" style:font-size-complex="16pt"/>
    </style:style>
    <style:style style:name="T122_6" style:family="text">
      <style:text-properties fo:color="#000000" fo:font-size="16pt" style:font-name-asian="標楷體" style:font-size-asian="16pt" style:font-size-complex="16pt"/>
    </style:style>
    <style:style style:name="T122_7" style:family="text">
      <style:text-properties fo:color="#000000" fo:font-size="16pt" style:font-name-asian="標楷體" style:font-size-asian="16pt" style:font-size-complex="16pt"/>
    </style:style>
    <style:style style:name="T122_8" style:family="text">
      <style:text-properties fo:color="#000000" fo:font-size="16pt" style:font-name-asian="標楷體" style:font-size-asian="16pt" style:font-size-complex="16pt"/>
    </style:style>
    <style:style style:name="P123" style:family="paragraph" style:parent-style-name="Normal">
      <style:paragraph-properties fo:line-height="0.917cm" fo:margin-left="0.952cm" fo:margin-right="0.423cm"/>
    </style:style>
    <style:style style:name="T123_1" style:family="text">
      <style:text-properties fo:color="#000000" fo:font-size="16pt" style:font-name-asian="標楷體" style:font-size-asian="16pt" style:font-size-complex="16pt"/>
    </style:style>
    <style:style style:name="P124" style:family="paragraph" style:parent-style-name="Normal">
      <style:paragraph-properties fo:line-height="0.917cm" fo:margin-left="0.952cm" fo:margin-right="0.423cm"/>
    </style:style>
    <style:style style:name="T124_1" style:family="text">
      <style:text-properties fo:color="#000000" fo:font-size="16pt" style:font-name-asian="標楷體" style:font-size-asian="16pt" style:font-size-complex="16pt"/>
    </style:style>
    <style:style style:name="T124_2" style:family="text">
      <style:text-properties fo:color="#000000" fo:font-size="16pt" style:font-name-asian="標楷體" style:font-size-asian="16pt" style:font-size-complex="16pt"/>
    </style:style>
    <style:style style:name="T124_3" style:family="text">
      <style:text-properties fo:color="#000000" fo:font-size="16pt" style:font-name-asian="標楷體" style:font-size-asian="16pt" style:font-size-complex="16pt"/>
    </style:style>
    <style:style style:name="T124_4" style:family="text">
      <style:text-properties fo:color="#000000" fo:font-size="16pt" style:font-name-asian="標楷體" style:font-size-asian="16pt" style:font-size-complex="16pt"/>
    </style:style>
    <style:style style:name="T124_5" style:family="text">
      <style:text-properties fo:color="#000000" fo:font-size="16pt" style:font-name-asian="標楷體" style:font-size-asian="16pt" style:font-size-complex="16pt"/>
    </style:style>
    <style:style style:name="T124_6" style:family="text">
      <style:text-properties fo:color="#000000" fo:font-size="16pt" style:font-name-asian="標楷體" style:font-size-asian="16pt" style:font-size-complex="16pt"/>
    </style:style>
    <style:style style:name="T124_7" style:family="text">
      <style:text-properties fo:color="#000000" fo:font-size="16pt" style:font-name-asian="標楷體" style:font-size-asian="16pt" style:font-size-complex="16pt"/>
    </style:style>
    <style:style style:name="T124_8" style:family="text">
      <style:text-properties fo:color="#000000" fo:font-size="16pt" style:font-name-asian="標楷體" style:font-size-asian="16pt" style:font-size-complex="16pt"/>
    </style:style>
    <style:style style:name="T124_9" style:family="text">
      <style:text-properties fo:color="#000000" fo:font-size="16pt" style:font-name-asian="標楷體" style:font-size-asian="16pt" style:font-size-complex="16pt"/>
    </style:style>
    <style:style style:name="T124_10" style:family="text">
      <style:text-properties fo:color="#000000" fo:font-size="16pt" style:font-name-asian="標楷體" style:font-size-asian="16pt" style:font-size-complex="16pt"/>
    </style:style>
    <style:style style:name="T124_11" style:family="text">
      <style:text-properties fo:color="#000000" fo:font-size="16pt" style:font-name-asian="標楷體" style:font-size-asian="16pt" style:font-size-complex="16pt"/>
    </style:style>
    <style:style style:name="P125" style:family="paragraph" style:parent-style-name="Normal">
      <style:paragraph-properties fo:line-height="0.917cm" fo:margin-left="0.952cm" fo:margin-right="0.423cm"/>
    </style:style>
    <style:style style:name="T125_1" style:family="text">
      <style:text-properties fo:color="#000000" fo:font-size="16pt" style:font-name-asian="標楷體" style:font-size-asian="16pt" style:font-size-complex="16pt"/>
    </style:style>
    <style:style style:name="T125_2" style:family="text">
      <style:text-properties fo:color="#000000" fo:font-size="16pt" style:font-name-asian="標楷體" style:font-size-asian="16pt" style:font-size-complex="16pt"/>
    </style:style>
    <style:style style:name="T125_3" style:family="text">
      <style:text-properties fo:color="#000000" fo:font-size="16pt" style:font-name-asian="標楷體" style:font-size-asian="16pt" style:font-size-complex="16pt"/>
    </style:style>
    <style:style style:name="P126" style:family="paragraph" style:parent-style-name="Normal">
      <style:paragraph-properties fo:text-align="justify" fo:text-indent="-0.356cm" fo:line-height="0.917cm" fo:margin-left="1.309cm" fo:margin-right="0.423cm"/>
    </style:style>
    <style:style style:name="T126_1" style:family="text">
      <style:text-properties fo:color="#000000" fo:font-size="16pt" style:font-name-asian="標楷體" style:font-size-asian="16pt" style:font-size-complex="16pt"/>
    </style:style>
    <style:style style:name="T126_2" style:family="text">
      <style:text-properties fo:color="#000000" fo:font-size="16pt" style:font-name-asian="標楷體" style:font-size-asian="16pt" style:font-size-complex="16pt"/>
    </style:style>
    <style:style style:name="T126_3" style:family="text">
      <style:text-properties fo:color="#000000" fo:font-size="16pt" style:font-name-asian="標楷體" style:font-size-asian="16pt" style:font-size-complex="16pt"/>
    </style:style>
    <style:style style:name="T126_4" style:family="text">
      <style:text-properties fo:color="#000000" fo:font-size="16pt" style:font-name-asian="標楷體" style:font-size-asian="16pt" style:font-size-complex="16pt"/>
    </style:style>
    <style:style style:name="P127" style:family="paragraph" style:parent-style-name="Normal">
      <style:paragraph-properties fo:text-align="justify" fo:text-indent="-0.356cm" fo:line-height="0.917cm" fo:margin-left="1.309cm" fo:margin-right="0.423cm"/>
    </style:style>
    <style:style style:name="T127_1" style:family="text">
      <style:text-properties fo:color="#000000" fo:font-size="16pt" style:font-name-asian="標楷體" style:font-size-asian="16pt" style:font-size-complex="16pt"/>
    </style:style>
    <style:style style:name="T127_2" style:family="text">
      <style:text-properties fo:color="#000000" fo:font-size="16pt" style:font-name-asian="標楷體" style:font-size-asian="16pt" style:font-size-complex="16pt"/>
    </style:style>
    <style:style style:name="T127_3" style:family="text">
      <style:text-properties fo:color="#000000" fo:font-size="16pt" style:font-name-asian="標楷體" style:font-size-asian="16pt" style:font-size-complex="16pt"/>
    </style:style>
    <style:style style:name="T127_4" style:family="text">
      <style:text-properties fo:color="#000000" fo:font-size="16pt" style:font-name-asian="標楷體" style:font-size-asian="16pt" style:font-size-complex="16pt"/>
    </style:style>
    <style:style style:name="P128" style:family="paragraph" style:parent-style-name="Normal">
      <style:paragraph-properties fo:text-align="justify" fo:text-indent="-1.168cm" fo:line-height="0.917cm" fo:margin-left="2.12cm" fo:margin-right="0.423cm"/>
    </style:style>
    <style:style style:name="T128_1" style:family="text">
      <style:text-properties fo:color="#000000" fo:font-size="16pt" style:font-name-asian="標楷體" style:font-size-asian="16pt" style:font-size-complex="16pt"/>
    </style:style>
    <style:style style:name="T128_2" style:family="text">
      <style:text-properties fo:color="#000000" fo:font-size="16pt" style:font-name-asian="標楷體" style:font-size-asian="16pt" style:font-size-complex="16pt"/>
    </style:style>
    <style:style style:name="T128_3" style:family="text">
      <style:text-properties fo:color="#000000" fo:font-size="16pt" style:font-name-asian="標楷體" style:font-size-asian="16pt" style:font-size-complex="16pt"/>
    </style:style>
    <style:style style:name="T128_4" style:family="text">
      <style:text-properties fo:color="#000000" fo:font-size="16pt" style:font-name-asian="標楷體" style:font-size-asian="16pt" style:font-size-complex="16pt"/>
    </style:style>
    <style:style style:name="P129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30" style:family="paragraph" style:parent-style-name="Normal">
      <style:paragraph-properties style:line-height-at-least="0.706cm" fo:margin-left="0.952cm" fo:margin-right="0.423cm"/>
    </style:style>
    <style:style style:name="T130_1" style:family="text">
      <style:text-properties fo:color="#000000" fo:font-size="16pt" style:font-name-asian="標楷體" style:font-size-asian="16pt" style:font-size-complex="16pt"/>
    </style:style>
    <style:style style:name="P131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2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3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4" style:family="paragraph" style:parent-style-name="Normal">
      <style:paragraph-properties style:line-height-at-least="0.706cm" fo:margin-left="0.952cm" fo:margin-right="0.423cm"/>
    </style:style>
    <style:style style:name="T134_1" style:family="text">
      <style:text-properties fo:color="#000000" fo:font-size="16pt" style:font-name-asian="標楷體" style:font-size-asian="16pt" style:font-size-complex="16pt"/>
    </style:style>
    <style:style style:name="T134_2" style:family="text">
      <style:text-properties fo:color="#000000" fo:font-size="16pt" style:font-name-asian="標楷體" style:font-size-asian="16pt" style:font-size-complex="16pt"/>
    </style:style>
    <style:style style:name="T134_3" style:family="text">
      <style:text-properties fo:color="#000000" fo:font-size="16pt" style:font-name-asian="標楷體" style:font-size-asian="16pt" style:font-size-complex="16pt"/>
    </style:style>
    <style:style style:name="T134_4" style:family="text">
      <style:text-properties fo:color="#000000" fo:font-size="16pt" style:font-name-asian="標楷體" style:font-size-asian="16pt" style:font-size-complex="16pt"/>
    </style:style>
    <style:style style:name="T134_5" style:family="text">
      <style:text-properties fo:color="#000000" fo:font-size="16pt" style:font-name-asian="標楷體" style:font-size-asian="16pt" style:font-size-complex="16pt"/>
    </style:style>
    <style:style style:name="P135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6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center" style:line-height-at-least="0.706cm" fo:margin-left="0.952cm" fo:margin-right="0.423cm"/>
    </style:style>
    <style:style style:name="T138_1" style:family="text">
      <style:text-properties fo:color="#000000" fo:font-size="16pt" style:font-name-asian="標楷體" style:font-size-asian="16pt" style:font-size-complex="16pt"/>
    </style:style>
    <style:style style:name="T138_2" style:family="text">
      <style:text-properties fo:color="#000000" fo:font-size="16pt" style:font-name-asian="標楷體" style:font-size-asian="16pt" style:font-size-complex="16pt"/>
    </style:style>
    <style:style style:name="T138_3" style:family="text">
      <style:text-properties fo:color="#000000" fo:font-size="16pt" style:font-name-asian="標楷體" style:font-size-asian="16pt" style:font-size-complex="16pt"/>
    </style:style>
    <style:style style:name="T138_4" style:family="text">
      <style:text-properties fo:color="#000000" fo:font-size="16pt" style:font-name-asian="標楷體" style:font-size-asian="16pt" style:font-size-complex="16pt"/>
    </style:style>
    <style:style style:name="T138_5" style:family="text">
      <style:text-properties fo:color="#000000" fo:font-size="16pt" style:font-name-asian="標楷體" style:font-size-asian="16pt" style:font-size-complex="16pt"/>
    </style:style>
    <style:style style:name="T138_6" style:family="text">
      <style:text-properties fo:color="#000000" fo:font-size="16pt" style:font-name-asian="標楷體" style:font-size-asian="16pt" style:font-size-complex="16pt"/>
    </style:style>
    <style:style style:name="T138_7" style:family="text">
      <style:text-properties fo:color="#000000" fo:font-size="16pt" style:font-name-asian="標楷體" style:font-size-asian="16pt" style:font-size-complex="16pt"/>
    </style:style>
    <style:style style:name="T138_8" style:family="text">
      <style:text-properties fo:color="#000000" fo:font-size="16pt" style:font-name-asian="標楷體" style:font-size-asian="16pt" style:font-size-complex="16pt"/>
    </style:style>
    <style:style style:name="T138_9" style:family="text">
      <style:text-properties fo:color="#000000" fo:font-size="16pt" style:font-name-asian="標楷體" style:font-size-asian="16pt" style:font-size-complex="16pt"/>
    </style:style>
    <style:style style:name="T138_10" style:family="text">
      <style:text-properties fo:color="#000000" fo:font-size="16pt" style:font-name-asian="標楷體" style:font-size-asian="16pt" style:font-size-complex="16pt"/>
    </style:style>
    <style:style style:name="T138_11" style:family="text">
      <style:text-properties fo:color="#000000" fo:font-size="16pt" style:font-name-asian="標楷體" style:font-size-asian="16pt" style:font-size-complex="16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5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98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39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2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5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6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3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1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</style:style>
    <style:style style:name="T1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706cm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line-height-at-least="0.706cm"/>
    </style:style>
    <style:style style:name="T1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.706cm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line-height-at-least="0.706cm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line-height-at-least="0.706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style:line-height-at-least="0.706cm"/>
    </style:style>
    <style:style style:name="T1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line-height-at-least="0.776cm"/>
    </style:style>
    <style:style style:name="T1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style:line-height-at-least="0.776cm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06cm"/>
    </style:style>
    <style:style style:name="T16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style:line-height-at-least="0.70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 style:line-height-at-least="0.706cm"/>
    </style:style>
    <style:style style:name="T1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.706cm"/>
    </style:style>
    <style:style style:name="T1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401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 style:line-height-at-least="0.776cm"/>
    </style:style>
    <style:style style:name="T1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line-height-at-least="0.776cm"/>
    </style:style>
    <style:style style:name="T1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.776cm"/>
    </style:style>
    <style:style style:name="T1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.706cm"/>
    </style:style>
    <style:style style:name="T176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6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.776cm"/>
    </style:style>
    <style:style style:name="T1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style:line-height-at-least="0.776cm"/>
    </style:style>
    <style:style style:name="T1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page-number="6"/>
    </style:style>
  </office:automatic-styles>
  <office:body>
    <office:text>
      <text:section text:style-name="S1" text:name="S1">
        <text:p text:style-name="P1"><text:span text:style-name="T1_1">第</text:span><text:span text:style-name="T1_2">7</text:span><text:span text:style-name="T1_3">屆新北市文學獎徵件簡章</text:span></text:p>
        <text:p text:style-name="P2"/>
  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  <text:p text:style-name="P4"><text:span text:style-name="T4_1">二、主辦單位：新北市政府</text:span></text:p>
        <text:p text:style-name="P5"><text:span text:style-name="T5_1">三、承辦單位：新北市政府文化局</text:span></text:p>
        <text:p text:style-name="P6"><text:span text:style-name="T6_1">四、徵件資格：</text:span><text:span text:style-name="T6_2">凡</text:span><text:span text:style-name="T6_3">以中文創作</text:span><text:span text:style-name="T6_4">者</text:span><text:span text:style-name="T6_5">，並</text:span><text:span text:style-name="T6_6">依年齡分為</text:span><text:span text:style-name="T6_7">黃金</text:span><text:span text:style-name="T6_8">組</text:span><text:span text:style-name="T6_9">（</text:span><text:span text:style-name="T6_10">年</text:span><text:span text:style-name="T6_11">滿</text:span><text:span text:style-name="T6_12">6</text:span><text:span text:style-name="T6_13">5</text:span><text:span text:style-name="T6_14">歲</text:span><text:span text:style-name="T6_15">者）、</text:span><text:span text:style-name="T6_16">成人組（年滿</text:span><text:span text:style-name="T6_17">18</text:span><text:span text:style-name="T6_18">歲以上</text:span><text:span text:style-name="T6_19">者</text:span><text:span text:style-name="T6_20">）及青春組（</text:span><text:span text:style-name="T6_21">未滿</text:span><text:span text:style-name="T6_22">18</text:span><text:span text:style-name="T6_23">歲者</text:span><text:span text:style-name="T6_24">）；</text:span><text:span text:style-name="T6_25">其餘</text:span><text:span text:style-name="T6_26">上屆新北市文學獎各類首獎得主，不可</text:span><text:span text:style-name="T6_27">參加該得獎獎項之比賽</text:span><text:span text:style-name="T6_28">(</text:span><text:span text:style-name="T6_29">例如</text:span><text:span text:style-name="T6_30">成人組散文類首獎得主，不可參加</text:span><text:span text:style-name="T6_31">成人組散文類組，依此類推</text:span><text:span text:style-name="T6_32">)</text:span><text:span text:style-name="T6_33">。</text:span></text:p>
        <text:p text:style-name="P7"><text:span text:style-name="T7_1">五</text:span><text:span text:style-name="T7_2">、</text:span><text:span text:style-name="T7_3">類別與作品字數：</text:span></text:p>
        <text:p text:style-name="P8"><text:span text:style-name="T8_1">【</text:span><text:span text:style-name="T8_2">黃金組</text:span><text:span text:style-name="T8_3">】</text:span></text:p>
        <text:p text:style-name="P9"><text:span text:style-name="T9_1">字數</text:span><text:span text:style-name="T9_2">5000</text:span><text:span text:style-name="T9_3">字</text:span><text:span text:style-name="T9_4">以內</text:span><text:span text:style-name="T9_5">。</text:span><text:span text:style-name="T9_6">(</text:span><text:span text:style-name="T9_7">本組</text:span><text:span text:style-name="T9_8">鼓勵</text:span><text:span text:style-name="T9_9">終身學習</text:span><text:span text:style-name="T9_10">、</text:span><text:span text:style-name="T9_11">探索</text:span><text:span text:style-name="T9_12">樂齡</text:span><text:span text:style-name="T9_13">心境</text:span><text:span text:style-name="T9_14">)</text:span><text:span text:style-name="T9_15"><text:s/></text:span><text:span text:style-name="T9_16">。</text:span></text:p>
        <text:p text:style-name="P10"><text:span text:style-name="T10_1">【成人組】</text:span></text:p>
        <text:list text:style-name="LS7" xml:id="list0">
          <text:list-item>
            <text:p text:style-name="P11"><text:span text:style-name="T11_1">散文：</text:span><text:span text:style-name="T11_2">字數</text:span><text:span text:style-name="T11_3">2</text:span><text:span text:style-name="T11_4">000</text:span><text:span text:style-name="T11_5">～</text:span><text:span text:style-name="T11_6">4</text:span><text:span text:style-name="T11_7">000</text:span><text:span text:style-name="T11_8">字。</text:span></text:p>
          </text:list-item>
          <text:list-item>
            <text:p text:style-name="P12"><text:span text:style-name="T12_1">新詩：字數</text:span><text:span text:style-name="T12_2">30</text:span><text:span text:style-name="T12_3">行</text:span><text:span text:style-name="T12_4">以內</text:span><text:span text:style-name="T12_5">。</text:span></text:p>
          </text:list-item>
          <text:list-item>
            <text:p text:style-name="P13"><text:span text:style-name="T13_1">短篇小說：</text:span><text:span text:style-name="T13_2">字數</text:span><text:span text:style-name="T13_3">5000</text:span><text:span text:style-name="T13_4">～</text:span><text:span text:style-name="T13_5">10000</text:span><text:span text:style-name="T13_6">字。</text:span></text:p>
          </text:list-item>
          <text:list-item>
            <text:p text:style-name="P14"><text:span text:style-name="T14_1">職場</text:span><text:span text:style-name="T14_2">書寫</text:span><text:span text:style-name="T14_3">：字數</text:span><text:span text:style-name="T14_4">2000</text:span><text:span text:style-name="T14_5">字以內。</text:span><text:span text:style-name="T14_6">以</text:span><text:span text:style-name="T14_7">自身</text:span><text:span text:style-name="T14_8">工作經驗</text:span><text:span text:style-name="T14_9">(</text:span><text:span text:style-name="T14_10">不限職業</text:span><text:span text:style-name="T14_11">)</text:span><text:span text:style-name="T14_12">為書寫</text:span><text:span text:style-name="T14_13">主題。</text:span></text:p>
          </text:list-item>
        </text:list>
        <text:p text:style-name="P15"><text:span text:style-name="T15_1"><text:s text:c="4"/></text:span><text:span text:style-name="T15_2">（</text:span><text:span text:style-name="T15_3">備註</text:span><text:span text:style-name="T15_4">：</text:span><text:span text:style-name="T15_5">每人可同時參加不同文類，但同一文類以</text:span><text:span text:style-name="T15_6">1</text:span><text:span text:style-name="T15_7">篇為限</text:span><text:span text:style-name="T15_8">）</text:span><text:span text:style-name="T15_9">。</text:span></text:p>
        <text:p text:style-name="P16"><text:span text:style-name="T16_1"><text:s text:c="5"/></text:span><text:span text:style-name="T16_2">【青春組】</text:span></text:p>
        <text:list text:style-name="LS8" xml:id="list4">
          <text:list-item>
            <text:p text:style-name="P17"><text:span text:style-name="T17_1">散文：字數</text:span><text:span text:style-name="T17_2">2000</text:span><text:span text:style-name="T17_3">字以內。</text:span></text:p>
          </text:list-item>
          <text:list-item>
            <text:p text:style-name="P18"><text:span text:style-name="T18_1">新</text:span><text:span text:style-name="T18_2">詩：</text:span><text:span text:style-name="T18_3">字數</text:span><text:span text:style-name="T18_4">10</text:span><text:span text:style-name="T18_5">～</text:span><text:span text:style-name="T18_6">20</text:span><text:span text:style-name="T18_7">行。</text:span></text:p>
          </text:list-item>
        </text:list>
        <text:p text:style-name="P19"><text:span text:style-name="T19_1">（備註</text:span><text:span text:style-name="T19_2">：</text:span><text:span text:style-name="T19_3">每人可同時參加</text:span><text:span text:style-name="T19_4">不同文</text:span><text:span text:style-name="T19_5">類，但</text:span><text:span text:style-name="T19_6">同一</text:span><text:span text:style-name="T19_7">文類以</text:span><text:span text:style-name="T19_8">1</text:span><text:span text:style-name="T19_9">篇為限）。</text:span></text:p>
        <text:p text:style-name="P20"><text:span text:style-name="T20_1">【舞臺劇本組】</text:span></text:p>
        <text:p text:style-name="P21"><text:span text:style-name="T21_1">未曾公演（校園除外）之劇本，演出長度至少</text:span><text:span text:style-name="T21_2">60</text:span><text:span text:style-name="T21_3">分鐘以上。</text:span></text:p>
        <text:p text:style-name="P22"><text:span text:style-name="T22_1">【</text:span><text:span text:style-name="T22_2">兒童</text:span><text:span text:style-name="T22_3">文學組</text:span><text:span text:style-name="T22_4">】</text:span></text:p>
        <text:list text:style-name="LS9" xml:id="list6">
          <text:list-item>
            <text:p text:style-name="P23"><text:span text:style-name="T23_1">童詩：字數</text:span><text:span text:style-name="T23_2">20</text:span><text:span text:style-name="T23_3">行以內。</text:span></text:p>
          </text:list-item>
          <text:list-item>
            <text:p text:style-name="P24"><text:span text:style-name="T24_1">童話故事：字數</text:span><text:span text:style-name="T24_2">2000</text:span><text:span text:style-name="T24_3">～</text:span><text:span text:style-name="T24_4">3000</text:span><text:span text:style-name="T24_5">字。</text:span></text:p>
          </text:list-item>
          <text:list-item>
            <text:p text:style-name="P25"><text:span text:style-name="T25_1">繪本故事：</text:span><text:span text:style-name="T25_2">請以</text:span><text:span text:style-name="T25_3">圖、</text:span><text:span text:style-name="T25_4">文投稿</text:span><text:span text:style-name="T25_5">(</text:span><text:span text:style-name="T25_6">需</text:span><text:span text:style-name="T25_7">含</text:span><text:span text:style-name="T25_8">繪圖</text:span><text:span text:style-name="T25_9">)</text:span><text:span text:style-name="T25_10">。</text:span><text:span text:style-name="T25_11">頁數</text:span><text:span text:style-name="T25_12">32~40</text:span><text:span text:style-name="T25_13">頁。</text:span><text:span text:style-name="T25_14">字數</text:span><text:span text:style-name="T25_15">700</text:span><text:span text:style-name="T25_16">字</text:span><text:span text:style-name="T25_17">以內</text:span><text:span text:style-name="T25_18">。</text:span><text:span text:style-name="T25_19">以</text:span><text:span text:style-name="T25_20">3-6</text:span><text:span text:style-name="T25_21">歲</text:span><text:span text:style-name="T25_22">兒童</text:span><text:span text:style-name="T25_23">為</text:span><text:span text:style-name="T25_24">閱讀</text:span><text:span text:style-name="T25_25">對象</text:span><text:span text:style-name="T25_26">。</text:span><text:span text:style-name="T25_27">不限</text:span><text:span text:style-name="T25_28">文體與</text:span><text:span text:style-name="T25_29">創作主題</text:span><text:span text:style-name="T25_30">。</text:span><text:span text:style-name="T25_31">圖、文可由</text:span><text:span text:style-name="T25_32">1</text:span><text:span text:style-name="T25_33">人完成或</text:span><text:span text:style-name="T25_34">2</text:span><text:span text:style-name="T25_35">人共同創作。</text:span></text:p>
          </text:list-item>
        </text:list>
        <text:p text:style-name="P26"><text:span text:style-name="T26_1">【</text:span><text:span text:style-name="T26_2">新北漫遊</text:span><text:span text:style-name="T26_3">書寫</text:span><text:span text:style-name="T26_4">組】</text:span></text:p>
        <text:p text:style-name="P27"><text:span text:style-name="T27_1">以行旅新北</text:span><text:span text:style-name="T27_2">或地景</text:span><text:span text:style-name="T27_3">為主題，</text:span><text:span text:style-name="T27_4">1200~1500</text:span><text:span text:style-name="T27_5">字</text:span><text:span text:style-name="T27_6">小品文</text:span><text:span text:style-name="T27_7">。</text:span></text:p>
        <text:p text:style-name="P28"><text:span text:style-name="T28_1">六</text:span><text:span text:style-name="T28_2">、評選方式</text:span><text:span text:style-name="T28_3">：</text:span></text:p>
        <text:p text:style-name="P29"><text:span text:style-name="T29_1">（</text:span><text:span text:style-name="T29_2">一</text:span><text:span text:style-name="T29_3">）</text:span><text:span text:style-name="T29_4">資格審查：由承辦單位審定。</text:span></text:p>
        <text:p text:style-name="P30"><text:span text:style-name="T30_1">（</text:span><text:span text:style-name="T30_2">二</text:span><text:span text:style-name="T30_3">）</text:span><text:span text:style-name="T30_4">作品審查：由承辦單位聘請專家學者組成評審委員會</text:span><text:span text:style-name="T30_5">進行初、複審（決審），若評審認為作品未達水準，得決議獎項從缺或增</text:span><text:span text:style-name="T30_6">減錄取名額。</text:span></text:p>
      </text:section>
      <text:section text:style-name="S2" text:name="S2">
        <text:p text:style-name="P31"/>
        <text:p text:style-name="P32"><text:span text:style-name="T32_1">七</text:span><text:span text:style-name="T32_2">、獎勵辦法</text:span><text:span text:style-name="T32_3">：</text:span></text:p>
        <text:p text:style-name="P33"><text:span text:style-name="T33_1"><text:s text:c="6"/></text:span><text:span text:style-name="T33_2">各類錄取名額與獎勵如下（獎金支付時，須依稅法相關規定代扣所得稅）</text:span><text:span text:style-name="T33_3">：</text:span></text:p>
        <text:p text:style-name="P34"><text:span text:style-name="T34_1"><text:s text:c="2"/></text:span><text:span text:style-name="T34_2"><text:s text:c="5"/></text:span></text:p>
        <text:p text:style-name="P35"><text:span text:style-name="T35_1"><text:s text:c="7"/></text:span><text:span text:style-name="T35_2">【</text:span><text:span text:style-name="T35_3">黃金組</text:span><text:span text:style-name="T35_4">】</text:span></text:p>
        <text:p text:style-name="P36"><text:span text:style-name="T36_1"><text:s text:c="4"/></text:span><text:span text:style-name="T36_2">第一名：獎金新臺幣</text:span><text:span text:style-name="T36_3">6</text:span><text:span text:style-name="T36_4">萬元，獎座</text:span><text:span text:style-name="T36_5">1</text:span><text:span text:style-name="T36_6">座。</text:span></text:p>
        <text:p text:style-name="P37"><text:span text:style-name="T37_1"><text:s text:c="4"/></text:span><text:span text:style-name="T37_2">第二名：獎金新臺幣</text:span><text:span text:style-name="T37_3">4</text:span><text:span text:style-name="T37_4">萬元，獎座</text:span><text:span text:style-name="T37_5">1</text:span><text:span text:style-name="T37_6">座。</text:span></text:p>
        <text:p text:style-name="P38"><text:span text:style-name="T38_1"><text:s text:c="4"/></text:span><text:span text:style-name="T38_2">第三名：獎金新臺幣</text:span><text:span text:style-name="T38_3">2</text:span><text:span text:style-name="T38_4">萬元，獎座</text:span><text:span text:style-name="T38_5">1</text:span><text:span text:style-name="T38_6">座。</text:span></text:p>
        <text:p text:style-name="P39"><text:span text:style-name="T39_1"><text:s text:c="4"/></text:span><text:span text:style-name="T39_2">佳作</text:span><text:span text:style-name="T39_3">3</text:span><text:span text:style-name="T39_4">名：獎金新臺幣</text:span><text:span text:style-name="T39_5">1</text:span><text:span text:style-name="T39_6">萬元，獎座</text:span><text:span text:style-name="T39_7">1</text:span><text:span text:style-name="T39_8">座。</text:span></text:p>
        <text:p text:style-name="P40"/>
        <text:p text:style-name="P41"><text:span text:style-name="T41_1"><text:s text:c="4"/></text:span><text:span text:style-name="T41_2"><text:s text:c="3"/></text:span><text:span text:style-name="T41_3">【</text:span><text:span text:style-name="T41_4">成人組</text:span><text:span text:style-name="T41_5">】</text:span></text:p>
        <text:p text:style-name="P42"><text:span text:style-name="T42_1"><text:s text:c="5"/></text:span><text:span text:style-name="T42_2">散文</text:span></text:p>
        <text:p text:style-name="P43"><text:span text:style-name="T43_1"><text:s text:c="4"/></text:span><text:span text:style-name="T43_2">第一名：獎金新臺幣</text:span><text:span text:style-name="T43_3">6</text:span><text:span text:style-name="T43_4">萬元，獎座</text:span><text:span text:style-name="T43_5">1</text:span><text:span text:style-name="T43_6">座。</text:span></text:p>
        <text:p text:style-name="P44"><text:span text:style-name="T44_1"><text:s text:c="4"/></text:span><text:span text:style-name="T44_2">第二名：獎金新臺幣</text:span><text:span text:style-name="T44_3">4</text:span><text:span text:style-name="T44_4">萬元，獎座</text:span><text:span text:style-name="T44_5">1</text:span><text:span text:style-name="T44_6">座。</text:span></text:p>
        <text:p text:style-name="P45"><text:span text:style-name="T45_1"><text:s text:c="4"/></text:span><text:span text:style-name="T45_2">第三名：獎金新臺幣</text:span><text:span text:style-name="T45_3">2</text:span><text:span text:style-name="T45_4">萬元，獎座</text:span><text:span text:style-name="T45_5">1</text:span><text:span text:style-name="T45_6">座。</text:span></text:p>
        <text:p text:style-name="P46"><text:span text:style-name="T46_1"><text:s text:c="4"/></text:span><text:span text:style-name="T46_2">佳作</text:span><text:span text:style-name="T46_3">3</text:span><text:span text:style-name="T46_4">名：獎金新臺幣</text:span><text:span text:style-name="T46_5">1</text:span><text:span text:style-name="T46_6">萬元，獎座</text:span><text:span text:style-name="T46_7">1</text:span><text:span text:style-name="T46_8">座。</text:span></text:p>
        <text:p text:style-name="P47"><text:span text:style-name="T47_1"><text:s text:c="5"/></text:span><text:span text:style-name="T47_2">新詩</text:span></text:p>
        <text:p text:style-name="P48"><text:span text:style-name="T48_1"><text:s text:c="4"/></text:span><text:span text:style-name="T48_2">第一名：獎金新臺幣</text:span><text:span text:style-name="T48_3">6</text:span><text:span text:style-name="T48_4">萬元，獎座</text:span><text:span text:style-name="T48_5">1</text:span><text:span text:style-name="T48_6">座。</text:span></text:p>
        <text:p text:style-name="P49"><text:span text:style-name="T49_1"><text:s text:c="4"/></text:span><text:span text:style-name="T49_2">第二名：獎金新臺幣</text:span><text:span text:style-name="T49_3">4</text:span><text:span text:style-name="T49_4">萬元，獎座</text:span><text:span text:style-name="T49_5">1</text:span><text:span text:style-name="T49_6">座。</text:span></text:p>
        <text:p text:style-name="P50"><text:span text:style-name="T50_1"><text:s text:c="4"/></text:span><text:span text:style-name="T50_2">第三名：獎金新臺幣</text:span><text:span text:style-name="T50_3">2</text:span><text:span text:style-name="T50_4">萬元，獎座</text:span><text:span text:style-name="T50_5">1</text:span><text:span text:style-name="T50_6">座。</text:span></text:p>
        <text:p text:style-name="P51"><text:span text:style-name="T51_1"><text:s text:c="4"/></text:span><text:span text:style-name="T51_2">佳作</text:span><text:span text:style-name="T51_3">3</text:span><text:span text:style-name="T51_4">名：獎金新臺幣</text:span><text:span text:style-name="T51_5">1</text:span><text:span text:style-name="T51_6">萬元</text:span><text:span text:style-name="T51_7">，獎座</text:span><text:span text:style-name="T51_8">1</text:span><text:span text:style-name="T51_9">座。</text:span></text:p>
        <text:p text:style-name="P52"><text:span text:style-name="T52_1">短篇小說</text:span></text:p>
        <text:p text:style-name="P53"><text:span text:style-name="T53_1"><text:s text:c="4"/></text:span><text:span text:style-name="T53_2">第一名：獎金新臺幣</text:span><text:span text:style-name="T53_3">10</text:span><text:span text:style-name="T53_4">萬元，獎座</text:span><text:span text:style-name="T53_5">1</text:span><text:span text:style-name="T53_6">座。</text:span></text:p>
        <text:p text:style-name="P54"><text:span text:style-name="T54_1"><text:s text:c="4"/></text:span><text:span text:style-name="T54_2">第二名：獎金新臺幣</text:span><text:span text:style-name="T54_3">8</text:span><text:span text:style-name="T54_4">萬元，獎座</text:span><text:span text:style-name="T54_5">1</text:span><text:span text:style-name="T54_6">座。</text:span></text:p>
        <text:p text:style-name="P55"><text:span text:style-name="T55_1"><text:s text:c="4"/></text:span><text:span text:style-name="T55_2">第三名：獎金新臺幣</text:span><text:span text:style-name="T55_3">6</text:span><text:span text:style-name="T55_4">萬元，獎座</text:span><text:span text:style-name="T55_5">1</text:span><text:span text:style-name="T55_6">座。</text:span></text:p>
        <text:p text:style-name="P56"><text:span text:style-name="T56_1"><text:s text:c="4"/></text:span><text:span text:style-name="T56_2">佳作</text:span><text:span text:style-name="T56_3">3</text:span><text:span text:style-name="T56_4">名：獎金新臺幣</text:span><text:span text:style-name="T56_5">3</text:span><text:span text:style-name="T56_6">萬元，獎座</text:span><text:span text:style-name="T56_7">1</text:span><text:span text:style-name="T56_8">座。</text:span></text:p>
        <text:p text:style-name="P57"><text:span text:style-name="T57_1"><text:s text:c="5"/></text:span><text:span text:style-name="T57_2">職場</text:span><text:span text:style-name="T57_3">書寫</text:span></text:p>
        <text:p text:style-name="P58"><text:span text:style-name="T58_1"><text:s text:c="4"/></text:span><text:span text:style-name="T58_2">第一名：獎金新臺幣</text:span><text:span text:style-name="T58_3">6</text:span><text:span text:style-name="T58_4">萬元，獎座</text:span><text:span text:style-name="T58_5">1</text:span><text:span text:style-name="T58_6">座。</text:span></text:p>
        <text:p text:style-name="P59"><text:span text:style-name="T59_1"><text:s text:c="4"/></text:span><text:span text:style-name="T59_2">第二名：獎金新臺幣</text:span><text:span text:style-name="T59_3">4</text:span><text:span text:style-name="T59_4">萬元，獎座</text:span><text:span text:style-name="T59_5">1</text:span><text:span text:style-name="T59_6">座。</text:span></text:p>
        <text:p text:style-name="P60"><text:span text:style-name="T60_1"><text:s text:c="4"/></text:span><text:span text:style-name="T60_2">第三名：獎金新臺幣</text:span><text:span text:style-name="T60_3">2</text:span><text:span text:style-name="T60_4">萬元，獎座</text:span><text:span text:style-name="T60_5">1</text:span><text:span text:style-name="T60_6">座。</text:span></text:p>
        <text:p text:style-name="P61"><text:span text:style-name="T61_1"><text:s text:c="4"/></text:span><text:span text:style-name="T61_2">佳作</text:span><text:span text:style-name="T61_3">3</text:span><text:span text:style-name="T61_4">名：每名獎金新臺幣</text:span><text:span text:style-name="T61_5">1</text:span><text:span text:style-name="T61_6">萬元，獎座</text:span><text:span text:style-name="T61_7">1</text:span><text:span text:style-name="T61_8">座。</text:span><text:span text:style-name="T61_9"><text:line-break/></text:span></text:p>
        <text:p text:style-name="P62"/>
        <text:p text:style-name="P63"><text:span text:style-name="T63_1">【青春組】</text:span></text:p>
        <text:p text:style-name="P64"><text:span text:style-name="T64_1">散</text:span><text:span text:style-name="T64_2">文</text:span></text:p>
        <text:p text:style-name="P65"><text:span text:style-name="T65_1">第一名：獎金新臺幣</text:span><text:span text:style-name="T65_2">1</text:span><text:span text:style-name="T65_3">萬</text:span><text:span text:style-name="T65_4">2</text:span><text:span text:style-name="T65_5">千元，獎座</text:span><text:span text:style-name="T65_6">1</text:span><text:span text:style-name="T65_7">座。</text:span></text:p>
        <text:p text:style-name="P66"><text:span text:style-name="T66_1"><text:s/></text:span><text:span text:style-name="T66_2"><text:s text:c="2"/></text:span><text:span text:style-name="T66_3"><text:s/></text:span><text:span text:style-name="T66_4">第二名：獎金新臺幣</text:span><text:span text:style-name="T66_5">1</text:span><text:span text:style-name="T66_6">萬</text:span><text:span text:style-name="T66_7">元，獎座</text:span><text:span text:style-name="T66_8">1</text:span><text:span text:style-name="T66_9">座。</text:span></text:p>
        <text:p text:style-name="P67"><text:span text:style-name="T67_1"><text:s/></text:span><text:span text:style-name="T67_2"><text:s text:c="2"/></text:span><text:span text:style-name="T67_3"><text:s/></text:span><text:span text:style-name="T67_4">第三名</text:span><text:span text:style-name="T67_5">：</text:span><text:span text:style-name="T67_6">獎金新臺幣</text:span><text:span text:style-name="T67_7">8</text:span><text:span text:style-name="T67_8">千元，獎座</text:span><text:span text:style-name="T67_9">1</text:span><text:span text:style-name="T67_10">座。</text:span></text:p>
      </text:section>
      <text:section text:style-name="S3" text:name="S3">
        <text:p text:style-name="P68"><text:span text:style-name="T68_1"><text:s text:c="2"/></text:span><text:span text:style-name="T68_2">佳作</text:span><text:span text:style-name="T68_3">5</text:span><text:span text:style-name="T68_4">名：每名獎金新臺幣</text:span><text:span text:style-name="T68_5">5</text:span><text:span text:style-name="T68_6">千元，獎座</text:span><text:span text:style-name="T68_7">1</text:span><text:span text:style-name="T68_8">座。</text:span></text:p>
        <text:p text:style-name="P69"><text:span text:style-name="T69_1">新</text:span><text:span text:style-name="T69_2">詩</text:span></text:p>
        <text:p text:style-name="P70"><text:span text:style-name="T70_1">第一名：獎金新臺幣</text:span><text:span text:style-name="T70_2">1</text:span><text:span text:style-name="T70_3">萬</text:span><text:span text:style-name="T70_4">2</text:span><text:span text:style-name="T70_5">千元，獎座</text:span><text:span text:style-name="T70_6">1</text:span><text:span text:style-name="T70_7">座。</text:span></text:p>
        <text:p text:style-name="P71"><text:span text:style-name="T71_1"><text:s text:c="4"/></text:span><text:span text:style-name="T71_2">第二名：獎金新臺幣</text:span><text:span text:style-name="T71_3">1</text:span><text:span text:style-name="T71_4">萬元，獎座</text:span><text:span text:style-name="T71_5">1</text:span><text:span text:style-name="T71_6">座。</text:span></text:p>
        <text:p text:style-name="P72"><text:span text:style-name="T72_1"><text:s text:c="2"/></text:span><text:span text:style-name="T72_2">第三名：獎金新臺幣</text:span><text:span text:style-name="T72_3">8</text:span><text:span text:style-name="T72_4">千元，獎座</text:span><text:span text:style-name="T72_5">1</text:span><text:span text:style-name="T72_6">座。</text:span></text:p>
        <text:p text:style-name="P73"><text:span text:style-name="T73_1"><text:s text:c="2"/></text:span><text:span text:style-name="T73_2">佳作</text:span><text:span text:style-name="T73_3">5</text:span><text:span text:style-name="T73_4">名：每名獎金新臺幣</text:span><text:span text:style-name="T73_5">5</text:span><text:span text:style-name="T73_6">千元，獎座</text:span><text:span text:style-name="T73_7">1</text:span><text:span text:style-name="T73_8">座。</text:span></text:p>
        <text:p text:style-name="P74"/>
        <text:p text:style-name="P75"><text:span text:style-name="T75_1">【</text:span><text:span text:style-name="T75_2">兒童文學</text:span><text:span text:style-name="T75_3">組】</text:span></text:p>
        <text:p text:style-name="P76"><text:span text:style-name="T76_1">童詩</text:span></text:p>
        <text:p text:style-name="P77"><text:span text:style-name="T77_1"><text:s text:c="4"/></text:span><text:span text:style-name="T77_2">第一名：獎金新臺幣</text:span><text:span text:style-name="T77_3">3</text:span><text:span text:style-name="T77_4">萬元，獎座</text:span><text:span text:style-name="T77_5">1</text:span><text:span text:style-name="T77_6">座。</text:span></text:p>
        <text:p text:style-name="P78"><text:span text:style-name="T78_1"><text:s text:c="4"/></text:span><text:span text:style-name="T78_2">第二名：獎金新臺幣</text:span><text:span text:style-name="T78_3">2</text:span><text:span text:style-name="T78_4">萬元，獎座</text:span><text:span text:style-name="T78_5">1</text:span><text:span text:style-name="T78_6">座。</text:span></text:p>
        <text:p text:style-name="P79"><text:span text:style-name="T79_1"><text:s text:c="4"/></text:span><text:span text:style-name="T79_2">第三名：獎金新臺幣</text:span><text:span text:style-name="T79_3">1</text:span><text:span text:style-name="T79_4">萬元，獎座</text:span><text:span text:style-name="T79_5">1</text:span><text:span text:style-name="T79_6">座。</text:span></text:p>
        <text:p text:style-name="P80"><text:span text:style-name="T80_1"><text:s text:c="4"/></text:span><text:span text:style-name="T80_2">佳作</text:span><text:span text:style-name="T80_3">3</text:span><text:span text:style-name="T80_4">名：每名獎金新臺幣</text:span><text:span text:style-name="T80_5">5</text:span><text:span text:style-name="T80_6">千元，獎座</text:span><text:span text:style-name="T80_7">1</text:span><text:span text:style-name="T80_8">座。</text:span></text:p>
        <text:p text:style-name="P81"><text:span text:style-name="T81_1"><text:s text:c="2"/></text:span><text:span text:style-name="T81_2"><text:s text:c="2"/></text:span><text:span text:style-name="T81_3">童話故事</text:span></text:p>
        <text:p text:style-name="P82"><text:span text:style-name="T82_1"><text:s text:c="4"/></text:span><text:span text:style-name="T82_2">第一名：獎金新臺幣</text:span><text:span text:style-name="T82_3">3</text:span><text:span text:style-name="T82_4">萬元，獎座</text:span><text:span text:style-name="T82_5">1</text:span><text:span text:style-name="T82_6">座。</text:span></text:p>
        <text:p text:style-name="P83"><text:span text:style-name="T83_1"><text:s text:c="4"/></text:span><text:span text:style-name="T83_2">第二名：獎金新臺幣</text:span><text:span text:style-name="T83_3">2</text:span><text:span text:style-name="T83_4">萬元，獎座</text:span><text:span text:style-name="T83_5">1</text:span><text:span text:style-name="T83_6">座。</text:span></text:p>
        <text:p text:style-name="P84"><text:span text:style-name="T84_1"><text:s text:c="4"/></text:span><text:span text:style-name="T84_2">第三名：獎金新臺幣</text:span><text:span text:style-name="T84_3">1</text:span><text:span text:style-name="T84_4">萬元，獎座</text:span><text:span text:style-name="T84_5">1</text:span><text:span text:style-name="T84_6">座。</text:span></text:p>
        <text:p text:style-name="P85"><text:span text:style-name="T85_1"><text:s text:c="4"/></text:span><text:span text:style-name="T85_2">佳作</text:span><text:span text:style-name="T85_3">3</text:span><text:span text:style-name="T85_4">名：每名獎金新臺幣</text:span><text:span text:style-name="T85_5">5</text:span><text:span text:style-name="T85_6">千元，獎座</text:span><text:span text:style-name="T85_7">1</text:span><text:span text:style-name="T85_8">座。</text:span></text:p>
        <text:p text:style-name="P86"><text:span text:style-name="T86_1">繪本故事</text:span></text:p>
        <text:p text:style-name="P87"><text:span text:style-name="T87_1"><text:s text:c="4"/></text:span><text:span text:style-name="T87_2"><text:s/></text:span><text:span text:style-name="T87_3">首獎</text:span><text:span text:style-name="T87_4">1</text:span><text:span text:style-name="T87_5">名：獎金新臺幣</text:span><text:span text:style-name="T87_6">1</text:span><text:span text:style-name="T87_7">0</text:span><text:span text:style-name="T87_8">萬元，獎座</text:span><text:span text:style-name="T87_9">1</text:span><text:span text:style-name="T87_10">座。</text:span></text:p>
        <text:p text:style-name="P88"><text:span text:style-name="T88_1"><text:s text:c="4"/></text:span><text:span text:style-name="T88_2"><text:s/></text:span><text:span text:style-name="T88_3">優等</text:span><text:span text:style-name="T88_4">1</text:span><text:span text:style-name="T88_5">名：獎金新臺幣</text:span><text:span text:style-name="T88_6">6</text:span><text:span text:style-name="T88_7">萬元，獎座</text:span><text:span text:style-name="T88_8">1</text:span><text:span text:style-name="T88_9">座。</text:span></text:p>
        <text:p text:style-name="P89"/>
        <text:p text:style-name="P90"><text:span text:style-name="T90_1">【舞臺劇本組】</text:span></text:p>
        <text:p text:style-name="P91"><text:span text:style-name="T91_1"><text:s text:c="5"/></text:span><text:span text:style-name="T91_2">首獎</text:span><text:span text:style-name="T91_3">1</text:span><text:span text:style-name="T91_4">名：獎金新臺幣</text:span><text:span text:style-name="T91_5">15</text:span><text:span text:style-name="T91_6">萬元，獎座</text:span><text:span text:style-name="T91_7">1</text:span><text:span text:style-name="T91_8">座。</text:span></text:p>
        <text:p text:style-name="P92"><text:span text:style-name="T92_1"><text:s text:c="5"/></text:span><text:span text:style-name="T92_2">優等</text:span><text:span text:style-name="T92_3">2</text:span><text:span text:style-name="T92_4">名：</text:span><text:span text:style-name="T92_5">每名</text:span><text:span text:style-name="T92_6">獎金新臺幣</text:span><text:span text:style-name="T92_7">5</text:span><text:span text:style-name="T92_8">萬元，獎座</text:span><text:span text:style-name="T92_9">1</text:span><text:span text:style-name="T92_10">座。</text:span></text:p>
        <text:p text:style-name="P93"><text:span text:style-name="T93_1"><text:line-break/></text:span><text:span text:style-name="T93_2"><text:s text:c="6"/></text:span><text:span text:style-name="T93_3">【</text:span><text:span text:style-name="T93_4">新北漫遊書寫</text:span><text:span text:style-name="T93_5">組】</text:span></text:p>
        <text:p text:style-name="P94"><text:span text:style-name="T94_1"><text:s text:c="4"/></text:span><text:span text:style-name="T94_2">第一名：獎金新臺幣</text:span><text:span text:style-name="T94_3">3</text:span><text:span text:style-name="T94_4">萬元，獎座</text:span><text:span text:style-name="T94_5">1</text:span><text:span text:style-name="T94_6">座。</text:span></text:p>
        <text:p text:style-name="P95"><text:span text:style-name="T95_1"><text:s text:c="4"/></text:span><text:span text:style-name="T95_2">第二名：獎金新臺幣</text:span><text:span text:style-name="T95_3">2</text:span><text:span text:style-name="T95_4">萬元，獎座</text:span><text:span text:style-name="T95_5">1</text:span><text:span text:style-name="T95_6">座。</text:span></text:p>
        <text:p text:style-name="P96"><text:span text:style-name="T96_1"><text:s text:c="4"/></text:span><text:span text:style-name="T96_2">第三名：獎金新臺幣</text:span><text:span text:style-name="T96_3">1</text:span><text:span text:style-name="T96_4">萬元，獎座</text:span><text:span text:style-name="T96_5">1</text:span><text:span text:style-name="T96_6">座。</text:span></text:p>
        <text:p text:style-name="P97"><text:span text:style-name="T97_1"><text:s text:c="4"/></text:span><text:span text:style-name="T97_2">佳作</text:span><text:span text:style-name="T97_3">3</text:span><text:span text:style-name="T97_4">名：每名獎金新臺幣</text:span><text:span text:style-name="T97_5">5</text:span><text:span text:style-name="T97_6">千元，獎座</text:span><text:span text:style-name="T97_7">1</text:span><text:span text:style-name="T97_8">座。</text:span></text:p>
        <text:p text:style-name="P98"/>
        <text:p text:style-name="P99"><text:span text:style-name="T99_1">八</text:span><text:span text:style-name="T99_2">、報名方式</text:span><text:span text:style-name="T99_3">：</text:span></text:p>
        <text:p text:style-name="P100"><text:span text:style-name="T100_1"><text:s text:c="2"/></text:span><text:span text:style-name="T100_2"><text:s text:c="6"/></text:span><text:span text:style-name="T100_3">（</text:span><text:span text:style-name="T100_4">一</text:span><text:span text:style-name="T100_5">）</text:span><text:span text:style-name="T100_6">請填寫下列報名表，或請向新北市政府文化局（地址：</text:span><text:span text:style-name="T100_7">22001</text:span><text:span text:style-name="T100_8">新北市板橋區中山路</text:span><text:span text:style-name="T100_9">1</text:span><text:span text:style-name="T100_10">段</text:span><text:span text:style-name="T100_11">161</text:span><text:span text:style-name="T100_12">號</text:span><text:span text:style-name="T100_13">28</text:span><text:span text:style-name="T100_14">樓）索取簡章及報名表或逕至文化局網站（</text:span><text:span text:style-name="T100_15">http://www.culture.ntpc.gov.tw/</text:span><text:span text:style-name="T100_16">）</text:span><text:span text:style-name="T100_17">「</text:span><text:span text:style-name="T100_18">活動</text:span><text:span text:style-name="T100_19">公告</text:span><text:span text:style-name="T100_20">」</text:span><text:span text:style-name="T100_21">、</text:span><text:span text:style-name="T100_22">「</text:span><text:span text:style-name="T100_23">新北文學</text:span><text:span text:style-name="T100_24">主題網站</text:span><text:span text:style-name="T100_25">」</text:span><text:span text:style-name="T100_26">（</text:span><text:span text:style-name="T100_27">http://literature.culture.ntpc.gov.tw/</text:span><text:span text:style-name="T100_28">）</text:span><text:span text:style-name="T100_29">下載</text:span><text:span text:style-name="T100_30">「文學獎簡章報名表」</text:span></text:p>
      </text:section>
      <text:section text:style-name="S4" text:name="S4">
        <text:p text:style-name="P101"><text:span text:style-name="T101_1">。</text:span></text:p>
        <text:p text:style-name="P102"><text:span text:style-name="T102_1"><text:s text:c="8"/></text:span><text:span text:style-name="T102_2">（二）</text:span><text:span text:style-name="T102_3">參選稿件上請勿書寫作者姓名</text:span><text:span text:style-name="T102_4">，</text:span><text:span text:style-name="T102_5">亦不得加註任何記號。</text:span></text:p>
        <text:p text:style-name="P103"><text:span text:style-name="T103_1"><text:s text:c="8"/></text:span><text:span text:style-name="T103_2">（三）</text:span><text:span text:style-name="T103_3">請詳細填寫報名表</text:span><text:span text:style-name="T103_4">1</text:span><text:span text:style-name="T103_5">份，連同作品</text:span><text:span text:style-name="T103_6">1</text:span><text:span text:style-name="T103_7">式</text:span><text:span text:style-name="T103_8">4</text:span><text:span text:style-name="T103_9"><text:s/></text:span><text:span text:style-name="T103_10">份，</text:span><text:span text:style-name="T103_11">掛號郵寄或親送新北市政府文化局藝文推廣科收</text:span><text:span text:style-name="T103_12">，務請於信封上註明「參加新北市文學獎」及徵選「類別」。活動洽詢電話：（</text:span><text:span text:style-name="T103_13">02</text:span><text:span text:style-name="T103_14">）</text:span><text:span text:style-name="T103_15">2960-3456</text:span><text:span text:style-name="T103_16">轉</text:span><text:span text:style-name="T103_17">4511</text:span><text:span text:style-name="T103_18">。</text:span></text:p>
        <text:p text:style-name="P104"><text:span text:style-name="T104_1">九</text:span><text:span text:style-name="T104_2">、</text:span><text:span text:style-name="T104_3">收件截止日期</text:span><text:span text:style-name="T104_4">：</text:span><text:span text:style-name="T104_5">即日起至</text:span><text:span text:style-name="T104_6">10</text:span><text:span text:style-name="T104_7">6</text:span><text:span text:style-name="T104_8">年</text:span><text:span text:style-name="T104_9">6</text:span><text:span text:style-name="T104_10">月</text:span><text:span text:style-name="T104_11">30</text:span><text:span text:style-name="T104_12">日止（</text:span><text:span text:style-name="T104_13">以郵戳為憑，逾期恕不受理）。</text:span></text:p>
        <text:p text:style-name="P105"><text:span text:style-name="T105_1">十</text:span><text:span text:style-name="T105_2">、注意事項</text:span><text:span text:style-name="T105_3">：</text:span></text:p>
        <text:p text:style-name="P106"><text:span text:style-name="T106_1"><text:s text:c="8"/></text:span><text:span text:style-name="T106_2">（一）</text:span><text:span text:style-name="T106_3">參選作品須以中文撰寫，且為未經發表之作品。請採</text:span><text:span text:style-name="T106_4">A4</text:span><text:span text:style-name="T106_5">紙張，直式橫書電腦繕打、</text:span><text:span text:style-name="T106_6">word<text:s/>12</text:span><text:span text:style-name="T106_7">號細明體，左邊裝訂送件；如採稿紙書寫者，請謄錄清楚（字體工整）。</text:span></text:p>
        <text:p text:style-name="P107"><text:span text:style-name="T107_1"><text:s text:c="8"/></text:span><text:span text:style-name="T107_2">（二）</text:span><text:span text:style-name="T107_3">參選作品及資料請自留底稿，恕不退件。</text:span></text:p>
        <text:p text:style-name="P108"><text:span text:style-name="T108_1"><text:s text:c="8"/></text:span><text:span text:style-name="T108_2">（三）</text:span><text:span text:style-name="T108_3">所有得獎者務請於公布名單並接獲通知後</text:span><text:span text:style-name="T108_4">，</text:span><text:span text:style-name="T108_5">一週內提供作品電子檔及個人照片，以利後續出版事宜。</text:span></text:p>
        <text:p text:style-name="P109"><text:span text:style-name="T109_1"><text:s text:c="8"/></text:span><text:span text:style-name="T109_2">（四）</text:span><text:span text:style-name="T109_3">參選作品經發現有下列情形之一者，主辦單位即取消其參選及得獎資格，並追回獎金、獎座，並保有法律追訴權。</text:span></text:p>
        <text:p text:style-name="P110"><text:span text:style-name="T110_1"><text:s text:c="3"/>1.</text:span><text:span text:style-name="T110_2">抄襲、翻譯他人作品或冒名頂替參加者。</text:span></text:p>
        <text:p text:style-name="P111"><text:span text:style-name="T111_1"><text:s text:c="3"/>2.</text:span><text:span text:style-name="T111_2">作品曾於平面媒體及網路公開發表者。</text:span></text:p>
        <text:p text:style-name="P112"><text:span text:style-name="T112_1"><text:s text:c="3"/>3.</text:span><text:span text:style-name="T112_2">作品曾參賽並獲獎</text:span><text:span text:style-name="T112_3">、</text:span><text:span text:style-name="T112_4">或作品正在參加其他文學獎</text:span><text:span text:style-name="T112_5">、</text:span><text:span text:style-name="T112_6">或即將刊登者。</text:span></text:p>
        <text:p text:style-name="P113"><text:span text:style-name="T113_1"><text:s text:c="8"/></text:span><text:span text:style-name="T113_2">（五）</text:span><text:span text:style-name="T113_3">作品出版</text:span></text:p>
        <text:p text:style-name="P114"><text:span text:style-name="T114_1"><text:s text:c="4"/></text:span><text:span text:style-name="T114_2">1.</text:span><text:span text:style-name="T114_3">得獎作品之作者享有著作權，並永久無償授權</text:span><text:span text:style-name="T114_4">承辦單位保有以任何形式推廣（如數位化、公布上網、有聲出版、書報雜誌等形式）、保存及轉載授權之權利，</text:span><text:span text:style-name="T114_5">著作人不得撤銷此項授權，且主辦單位不需因此支付任何費用</text:span><text:span text:style-name="T114_6">。</text:span></text:p>
        <text:p text:style-name="P115"><text:span text:style-name="T115_1"><text:s text:c="3"/>2.</text:span><text:span text:style-name="T115_2">出版後致贈每位得獎者2冊。</text:span></text:p>
        <text:p text:style-name="P116"><text:span text:style-name="T116_1"><text:s text:c="3"/></text:span><text:span text:style-name="T116_2"><text:s/></text:span><text:span text:style-name="T116_3">3.</text:span><text:span text:style-name="T116_4">「兒童文學組</text:span><text:span text:style-name="T116_5">-</text:span><text:span text:style-name="T116_6">繪本</text:span><text:span text:style-name="T116_7">故事</text:span><text:span text:style-name="T116_8">」</text:span><text:span text:style-name="T116_9">得獎作品，為配合</text:span><text:span text:style-name="T116_10">後續出版繪本圖畫書，</text:span><text:span text:style-name="T116_11">本局有權</text:span><text:span text:style-name="T116_12">針對</text:span><text:span text:style-name="T116_13">圖文編排</text:span><text:span text:style-name="T116_14">進行修改</text:span><text:span text:style-name="T116_15">。</text:span></text:p>
        <text:p text:style-name="P117"><text:span text:style-name="T117_1"><text:s text:c="8"/></text:span><text:span text:style-name="T117_2">（六）</text:span><text:span text:style-name="T117_3">凡送件參選者視為認同本徵選簡</text:span><text:span text:style-name="T117_4">章，對評審會之決議不得有異議。</text:span></text:p>
        <text:p text:style-name="P118"><text:span text:style-name="T118_1">十</text:span><text:span text:style-name="T118_2">一</text:span><text:span text:style-name="T118_3">、本活動辦法如有未盡事宜，得隨時修正後另行公布。</text:span></text:p>
      </text:section>
      <text:section text:style-name="S5" text:name="S5">
        <text:p text:style-name="P119"><text:span text:style-name="T119_1">著作權人授權同意書</text:span></text:p>
        <text:p text:style-name="P120"/>
        <text:p text:style-name="P121"><text:span text:style-name="T121_1">本人　　　　　</text:span><text:span text:style-name="T121_2">　　</text:span><text:span text:style-name="T121_3">特此聲明同意下列之情形</text:span><text:span text:style-name="T121_4">：</text:span></text:p>
        <text:list text:style-name="LS1" xml:id="list9">
          <text:list-item>
            <text:p text:style-name="P122"><text:span text:style-name="T122_1">遵守本次</text:span><text:span text:style-name="T122_2">徵件活動簡章規定，擔保參賽作品</text:span><text:span text:style-name="T122_3">(</text:span><text:span text:style-name="T122_4">文稿及照片</text:span><text:span text:style-name="T122_5">)</text:span><text:span text:style-name="T122_6">的著作權皆屬本人所有，如有</text:span><text:span text:style-name="T122_7">違反著作權法</text:span><text:span text:style-name="T122_8">之情事，經查證屬實，所產生法律責任由參賽者自行負擔，與主辦單位無關。</text:span></text:p>
          </text:list-item>
          <text:list-item>
            <text:p text:style-name="P123"><text:span text:style-name="T123_1">本授權書為非專屬授權，立書人仍擁有授權著作之著作權。但得獎作品由主辦單位出版，出版權歸屬新北市政府文化局。</text:span></text:p>
          </text:list-item>
          <text:list-item>
            <text:p text:style-name="P124"><text:span text:style-name="T124_1">本人同意</text:span><text:span text:style-name="T124_2">授權</text:span><text:span text:style-name="T124_3">新北市政府文化局</text:span><text:span text:style-name="T124_4">於該著作存續期間，在任何地方、任何時間</text:span><text:span text:style-name="T124_5">以任何形式（如上網、光碟、有聲出版、刊登書報雜誌、數位典藏</text:span><text:span text:style-name="T124_6">……</text:span><text:span text:style-name="T124_7">等）</text:span><text:span text:style-name="T124_8">永久無償利用、推廣、</text:span><text:span text:style-name="T124_9">保存</text:span><text:span text:style-name="T124_10">得獎作品</text:span><text:span text:style-name="T124_11">。</text:span></text:p>
          </text:list-item>
          <text:list-item>
            <text:p text:style-name="P125"><text:span text:style-name="T125_1">參選作品若發生下列情形之一，</text:span><text:span text:style-name="T125_2">主</text:span><text:span text:style-name="T125_3">辦單位得取消其參賽及得獎資格，並追回獎金、獎座，侵犯著作權部分，自行負責：</text:span></text:p>
          </text:list-item>
        </text:list>
        <text:p text:style-name="P126"><text:span text:style-name="T126_1"><text:s/>(</text:span><text:span text:style-name="T126_2">一</text:span><text:span text:style-name="T126_3">)</text:span><text:span text:style-name="T126_4">抄襲、翻譯他人作品或冒名頂替參加者。</text:span></text:p>
        <text:p text:style-name="P127"><text:span text:style-name="T127_1"><text:s/>(</text:span><text:span text:style-name="T127_2">二</text:span><text:span text:style-name="T127_3">)</text:span><text:span text:style-name="T127_4">作品曾於平面媒體及網路公開發表者。</text:span></text:p>
        <text:p text:style-name="P128"><text:span text:style-name="T128_1"><text:s/>(</text:span><text:span text:style-name="T128_2">三</text:span><text:span text:style-name="T128_3">)</text:span><text:span text:style-name="T128_4">作品曾參賽並獲獎、或作品正在參加其他文學獎、或即將刊登者。</text:span></text:p>
        <text:p text:style-name="P129"/>
        <text:p text:style-name="P130"><text:span text:style-name="T130_1"><text:s text:c="7"/></text:span></text:p>
        <text:p text:style-name="P131"/>
        <text:p text:style-name="P132"/>
        <text:p text:style-name="P133"/>
        <text:p text:style-name="P134"><text:span text:style-name="T134_1"><text:s text:c="25"/></text:span><text:span text:style-name="T134_2">聲明人</text:span><text:span text:style-name="T134_3">:<text:s text:c="14"/></text:span><text:span text:style-name="T134_4">簽章</text:span><text:span text:style-name="T134_5"><text:s text:c="2"/></text:span></text:p>
        <text:p text:style-name="P135"/>
        <text:p text:style-name="P136"/>
        <text:p text:style-name="P137"/>
        <text:p text:style-name="P138"><text:span text:style-name="T138_1">中華民國　　</text:span><text:span text:style-name="T138_2">　</text:span><text:span text:style-name="T138_3">　</text:span><text:span text:style-name="T138_4">　</text:span><text:span text:style-name="T138_5">年　　</text:span><text:span text:style-name="T138_6">　</text:span><text:span text:style-name="T138_7">　</text:span><text:span text:style-name="T138_8">　</text:span><text:span text:style-name="T138_9">月</text:span><text:span text:style-name="T138_10">　　　　　</text:span><text:span text:style-name="T138_11">日</text:span></text:p>
      </text:section>
      <text:section text:style-name="S6" text:name="S6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7">
              <text:p text:style-name="P139"><text:span text:style-name="T139_1"><text:s text:c="4"/></text:span><text:span text:style-name="T139_2"><text:s/></text:span><text:span text:style-name="T139_3">第</text:span><text:span text:style-name="T139_4">7</text:span><text:span text:style-name="T139_5">屆新北市文學獎報名表</text:span><text:span text:style-name="T139_6"><text:s/></text:span><text:span text:style-name="T139_7"><text:s text:c="3"/></text:span><text:span text:style-name="T139_8">編號</text:span><text:span text:style-name="T139_9">(</text:span><text:span text:style-name="T139_10">由承辦單位填寫</text:span><text:span text:style-name="T139_11">)</text:span><text:span text:style-name="T139_12">：</text:span><text:span text:style-name="T139_13">________</text:span></text:p>
            </table:table-cell>
          </table:table-row>
          <table:table-row table:style-name="Row2">
            <table:table-cell table:style-name="Cell2" table:number-columns-spanned="2">
              <text:p text:style-name="P140"><text:span text:style-name="T140_1">徵選類別</text:span><text:span text:style-name="T140_2">（擇一類別勾選）</text:span></text:p>
            </table:table-cell>
            <table:table-cell table:style-name="Cell3" table:number-columns-spanned="5">
              <text:p text:style-name="P141"><text:span text:style-name="T141_1">□</text:span><text:span text:style-name="T141_2">黃金組</text:span><text:span text:style-name="T141_3">　</text:span></text:p>
              <text:p text:style-name="P142"><text:span text:style-name="T142_1">□</text:span><text:span text:style-name="T142_2">成人組</text:span><text:span text:style-name="T142_3">　</text:span><text:span text:style-name="T142_4">□</text:span><text:span text:style-name="T142_5">散文</text:span><text:span text:style-name="T142_6"><text:s/></text:span><text:span text:style-name="T142_7">□</text:span><text:span text:style-name="T142_8">新詩</text:span><text:span text:style-name="T142_9"><text:s/></text:span><text:span text:style-name="T142_10">□</text:span><text:span text:style-name="T142_11">短篇小說</text:span><text:span text:style-name="T142_12"><text:s/></text:span><text:span text:style-name="T142_13">□</text:span><text:span text:style-name="T142_14">職場</text:span><text:span text:style-name="T142_15">書寫</text:span><text:span text:style-name="T142_16"><text:s/></text:span></text:p>
              <text:p text:style-name="P143"><text:span text:style-name="T143_1">□</text:span><text:span text:style-name="T143_2">青春組</text:span><text:span text:style-name="T143_3">　</text:span><text:span text:style-name="T143_4">□</text:span><text:span text:style-name="T143_5">散文</text:span><text:span text:style-name="T143_6"><text:s/></text:span><text:span text:style-name="T143_7">□</text:span><text:span text:style-name="T143_8">新詩</text:span><text:span text:style-name="T143_9"><text:s/></text:span></text:p>
              <text:p text:style-name="P144"><text:span text:style-name="T144_1">□</text:span><text:span text:style-name="T144_2">兒童文學組</text:span><text:span text:style-name="T144_3">　</text:span><text:span text:style-name="T144_4">□</text:span><text:span text:style-name="T144_5">童詩</text:span><text:span text:style-name="T144_6"><text:s/></text:span><text:span text:style-name="T144_7">□</text:span><text:span text:style-name="T144_8">童話故事</text:span><text:span text:style-name="T144_9"><text:s/></text:span><text:span text:style-name="T144_10">□</text:span><text:span text:style-name="T144_11">繪本</text:span><text:span text:style-name="T144_12">故事</text:span><text:span text:style-name="T144_13">組</text:span></text:p>
              <text:p text:style-name="P145"><text:span text:style-name="T145_1">□</text:span><text:span text:style-name="T145_2">舞臺劇本組</text:span></text:p>
              <text:p text:style-name="P146"><text:span text:style-name="T146_1">□</text:span><text:span text:style-name="T146_2">新北漫遊書寫</text:span><text:span text:style-name="T146_3">組</text:span></text:p>
            </table:table-cell>
          </table:table-row>
          <table:table-row table:style-name="Row3">
            <table:table-cell table:style-name="Cell4" table:number-columns-spanned="2">
              <text:p text:style-name="P147"><text:span text:style-name="T147_1">作品名稱</text:span></text:p>
            </table:table-cell>
            <table:table-cell table:style-name="Cell5" table:number-columns-spanned="2">
              <text:p text:style-name="P148"/>
            </table:table-cell>
            <table:table-cell table:style-name="Cell6" table:number-columns-spanned="2">
              <text:p text:style-name="P149"><text:span text:style-name="T149_1">作品字</text:span><text:span text:style-name="T149_2">(</text:span><text:span text:style-name="T149_3">行</text:span><text:span text:style-name="T149_4">)</text:span><text:span text:style-name="T149_5">數</text:span></text:p>
            </table:table-cell>
            <table:table-cell table:style-name="Cell7">
              <text:p text:style-name="P150"/>
            </table:table-cell>
          </table:table-row>
          <table:table-row table:style-name="Row4">
            <table:table-cell table:style-name="Cell8" table:number-columns-spanned="2">
              <text:p text:style-name="P151"><text:span text:style-name="T151_1">姓名</text:span></text:p>
            </table:table-cell>
            <table:table-cell table:style-name="Cell9" table:number-columns-spanned="2">
              <text:p text:style-name="P152"/>
            </table:table-cell>
            <table:table-cell table:style-name="Cell10" table:number-columns-spanned="2">
              <text:p text:style-name="P153"><text:span text:style-name="T153_1">性別</text:span></text:p>
            </table:table-cell>
            <table:table-cell table:style-name="Cell11">
              <text:p text:style-name="P154"><text:span text:style-name="T154_1">□</text:span><text:span text:style-name="T154_2">男　　</text:span><text:span text:style-name="T154_3">□</text:span><text:span text:style-name="T154_4">女</text:span></text:p>
            </table:table-cell>
          </table:table-row>
          <table:table-row table:style-name="Row5">
            <table:table-cell table:style-name="Cell12" table:number-columns-spanned="2">
              <text:p text:style-name="P155"><text:span text:style-name="T155_1">出生日期</text:span></text:p>
            </table:table-cell>
            <table:table-cell table:style-name="Cell13" table:number-columns-spanned="2">
              <text:p text:style-name="P156"><text:span text:style-name="T156_1">民國　　年　　月　　日</text:span></text:p>
            </table:table-cell>
            <table:table-cell table:style-name="Cell14" table:number-columns-spanned="2">
              <text:p text:style-name="P157"><text:span text:style-name="T157_1">身分證字號</text:span></text:p>
            </table:table-cell>
            <table:table-cell table:style-name="Cell15">
              <text:p text:style-name="P158"/>
            </table:table-cell>
          </table:table-row>
          <table:table-row table:style-name="Row6">
            <table:table-cell table:style-name="Cell16" table:number-columns-spanned="2">
              <text:p text:style-name="P159"><text:span text:style-name="T159_1">通訊地址</text:span></text:p>
            </table:table-cell>
            <table:table-cell table:style-name="Cell17" table:number-columns-spanned="5">
              <text:p text:style-name="P160"><text:span text:style-name="T160_1">（　　）</text:span></text:p>
              <text:p text:style-name="P161"><text:span text:style-name="T161_1">(</text:span><text:span text:style-name="T161_2">訊息通知及寄送得獎專輯用</text:span><text:span text:style-name="T161_3">)</text:span></text:p>
            </table:table-cell>
          </table:table-row>
          <table:table-row table:style-name="Row7">
            <table:table-cell table:style-name="Cell18" table:number-columns-spanned="2">
              <text:p text:style-name="P162"><text:span text:style-name="T162_1">聯絡電話</text:span></text:p>
            </table:table-cell>
            <table:table-cell table:style-name="Cell19" table:number-columns-spanned="5">
              <text:p text:style-name="P163"><text:span text:style-name="T163_1">（公）　　　　　　　　　　　（宅）</text:span></text:p>
            </table:table-cell>
          </table:table-row>
          <table:table-row table:style-name="Row8">
            <table:table-cell table:style-name="Cell20" table:number-columns-spanned="2">
              <text:p text:style-name="P164"><text:span text:style-name="T164_1">手機</text:span></text:p>
            </table:table-cell>
            <table:table-cell table:style-name="Cell21">
              <text:p text:style-name="P165"/>
            </table:table-cell>
            <table:table-cell table:style-name="Cell22" table:number-columns-spanned="3">
              <text:p text:style-name="P166"><text:span text:style-name="T166_1">現職單位或</text:span></text:p>
              <text:p text:style-name="P167"><text:span text:style-name="T167_1">就讀學校</text:span></text:p>
            </table:table-cell>
            <table:table-cell table:style-name="Cell23">
              <text:p text:style-name="P168"/>
            </table:table-cell>
          </table:table-row>
          <table:table-row table:style-name="Row9">
            <table:table-cell table:style-name="Cell24" table:number-columns-spanned="2">
              <text:p text:style-name="P169"><text:span text:style-name="T169_1">E</text:span><text:span text:style-name="T169_2">－</text:span><text:span text:style-name="T169_3">Mail</text:span></text:p>
            </table:table-cell>
            <table:table-cell table:style-name="Cell25" table:number-columns-spanned="5">
              <text:p text:style-name="P170"/>
            </table:table-cell>
          </table:table-row>
          <table:table-row table:style-name="Row10">
            <table:table-cell table:style-name="Cell26" table:number-columns-spanned="5">
              <text:p text:style-name="P171"/>
              <text:p text:style-name="P172"><text:span text:style-name="T172_1">身分證正面影本浮貼處</text:span></text:p>
              <text:p text:style-name="P173"><text:span text:style-name="T173_1"><text:s text:c="8"/>(</text:span><text:span text:style-name="T173_2">學生證或護照影本</text:span><text:span text:style-name="T173_3">)</text:span></text:p>
              <text:p text:style-name="P174"/>
            </table:table-cell>
            <table:table-cell table:style-name="Cell27" table:number-columns-spanned="2">
              <text:p text:style-name="P175"><text:span text:style-name="T175_1">身分證反面影本浮貼處</text:span></text:p>
            </table:table-cell>
          </table:table-row>
          <table:table-row table:style-name="Row11">
            <table:table-cell table:style-name="Cell28">
              <text:p text:style-name="P176"><text:span text:style-name="T176_1">※</text:span><text:span text:style-name="T176_2">檢送資料</text:span></text:p>
            </table:table-cell>
            <table:table-cell table:style-name="Cell29" table:number-columns-spanned="6">
              <text:p text:style-name="P177"><text:span text:style-name="T177_1">請備妥報名表</text:span><text:span text:style-name="T177_2">1</text:span><text:span text:style-name="T177_3">份、作品</text:span><text:span text:style-name="T177_4">1</text:span><text:span text:style-name="T177_5">式</text:span><text:span text:style-name="T177_6">4<text:s/></text:span><text:span text:style-name="T177_7">份</text:span><text:span text:style-name="T177_8">(</text:span><text:span text:style-name="T177_9">報名表請勿與文稿一同裝訂</text:span><text:span text:style-name="T177_10">)</text:span><text:span text:style-name="T177_11">。</text:span></text:p>
              <text:p text:style-name="P178"><text:span text:style-name="T178_1">【備註】參加多項類別者，請就各類作品分別填具單一報名表。</text:span><text:span text:style-name="T178_2">繪本組為</text:span><text:span text:style-name="T178_3">2</text:span><text:span text:style-name="T178_4">人共同創作時，須分別填列報名表。</text:span><text:bookmark-start text:name="_GoBack"/><text:bookmark-end text:name="_GoBack"/></text:p>
            </table:table-cell>
          </table:table-row>
        </table:table>
        <text:p text:style-name="P17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5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  <style:page-layout style:name="pm6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1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1"><draw:frame svg:x="0cm" svg:y="0.002cm" draw:style-name="FR6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7-01-25T08:18:00</meta:creation-date>
    <dc:creator>黃蓓馨</dc:creator>
    <dc:date>2017-01-25T08:18:00</dc:date>
    <meta:print-date>2017-01-25T01:56:00</meta:print-date>
    <meta:editing-cycles>2</meta:editing-cycles>
    <meta:document-statistic meta:page-count="7" meta:paragraph-count="7" meta:row-count="26" meta:word-count="561" meta:character-count="3756" meta:non-whitespace-character-count="3202"/>
  </office:meta>
</office:document-meta>
</file>