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2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T1_3" style:family="text"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fo:color="#000000" style:font-name="Times New Roman" fo:font-size="16pt" style:font-name-asian="標楷體" style:font-size-asian="16pt" style:font-name-complex="Times New Roman" style:font-size-complex="16pt" fo:font-weight="bold" style:font-weight-asian="bold"/>
    </style:style>
    <style:style style:name="P3" style:family="paragraph" style:parent-style-name="List_20_Paragraph">
      <style:paragraph-properties fo:text-indent="-1.101cm" fo:line-height="150%" fo:margin-left="1.101cm"/>
    </style:style>
    <style:style style:name="T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List_20_Paragraph">
      <style:paragraph-properties fo:text-indent="-1.101cm" fo:line-height="150%" fo:margin-left="1.101cm"/>
    </style:style>
    <style:style style:name="T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List_20_Paragraph">
      <style:paragraph-properties fo:text-indent="-1.101cm" fo:line-height="150%" fo:margin-left="1.101cm"/>
    </style:style>
    <style:style style:name="T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List_20_Paragraph">
      <style:paragraph-properties fo:text-indent="-1.101cm" fo:line-height="150%" fo:margin-left="1.101cm"/>
    </style:style>
    <style:style style:name="T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List_20_Paragraph">
      <style:paragraph-properties fo:text-indent="-1.101cm" fo:line-height="150%" fo:margin-left="1.101cm"/>
    </style:style>
    <style:style style:name="T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7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List_20_Paragraph">
      <style:paragraph-properties fo:line-height="150%"/>
    </style:style>
    <style:style style:name="T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8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List_20_Paragraph">
      <style:paragraph-properties fo:line-height="150%"/>
    </style:style>
    <style:style style:name="T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9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List_20_Paragraph">
      <style:paragraph-properties fo:line-height="150%"/>
    </style:style>
    <style:style style:name="T1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List_20_Paragraph">
      <style:paragraph-properties fo:text-indent="-1.101cm" fo:line-height="150%" fo:margin-bottom="0cm" fo:margin-left="1.101cm"/>
    </style:style>
    <style:style style:name="T1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2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3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4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5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6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_7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2" style:family="paragraph" style:parent-style-name="List_20_Paragraph" style:master-page-name="MasterPage1">
      <style:paragraph-properties fo:text-indent="-1.101cm" fo:line-height="150%" fo:margin-top="0cm" fo:margin-left="6.599cm" style:page-number="2"/>
    </style:style>
    <style:style style:name="T1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List_20_Paragraph">
      <style:paragraph-properties fo:text-indent="-1.101cm" fo:line-height="150%" fo:margin-left="1.101cm"/>
    </style:style>
    <style:style style:name="T1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3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List_20_Paragraph">
      <style:paragraph-properties fo:text-indent="-1.101cm" fo:line-height="150%" fo:margin-left="1.101cm"/>
    </style:style>
    <style:style style:name="T1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Normal">
      <style:paragraph-properties fo:text-indent="1.092cm" fo:line-height="150%"/>
    </style:style>
    <style:style style:name="T1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List_20_Paragraph">
      <style:paragraph-properties fo:line-height="150%"/>
    </style:style>
    <style:style style:name="T1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6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List_20_Paragraph">
      <style:paragraph-properties fo:line-height="150%"/>
    </style:style>
    <style:style style:name="T1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7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List_20_Paragraph">
      <style:paragraph-properties fo:line-height="150%"/>
    </style:style>
    <style:style style:name="T1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8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List_20_Paragraph">
      <style:paragraph-properties fo:text-indent="-1.101cm" fo:line-height="150%" fo:margin-left="1.101cm"/>
    </style:style>
    <style:style style:name="T1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List_20_Paragraph">
      <style:paragraph-properties fo:text-indent="-1.7cm" fo:line-height="150%" fo:margin-left="2.551cm"/>
    </style:style>
    <style:style style:name="T2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0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List_20_Paragraph">
      <style:paragraph-properties fo:text-indent="-1.7cm" fo:line-height="150%" fo:margin-left="2.551cm"/>
    </style:style>
    <style:style style:name="T2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1" style:family="text"/>
    <style:style style:name="T21_12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style:text-underline-style="none"/>
    </style:style>
    <style:style style:name="T21_13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style:text-underline-style="none"/>
    </style:style>
    <style:style style:name="T21_14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 style:text-underline-style="none"/>
    </style:style>
    <style:style style:name="T21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1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List_20_Paragraph">
      <style:paragraph-properties fo:text-indent="-1.7cm" fo:line-height="150%" fo:margin-bottom="0cm" fo:margin-left="2.551cm"/>
    </style:style>
    <style:style style:name="T2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6" style:family="text">
      <style:text-properties fo:color="#000000" style:font-name="Times New Roman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T22_1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1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_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List_20_Paragraph" style:master-page-name="MasterPage2">
      <style:paragraph-properties fo:text-indent="-1.7cm" fo:line-height="150%" fo:margin-left="2.551cm" style:page-number="3"/>
    </style:style>
    <style:style style:name="T2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8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3_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List_20_Paragraph">
      <style:paragraph-properties fo:text-indent="-1.101cm" fo:line-height="150%" fo:margin-left="1.101cm"/>
    </style:style>
    <style:style style:name="T2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List_20_Paragraph">
      <style:paragraph-properties fo:line-height="150%"/>
    </style:style>
    <style:style style:name="T25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5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List_20_Paragraph">
      <style:paragraph-properties fo:text-indent="-1.7cm" fo:line-height="150%" fo:margin-left="2.551cm"/>
    </style:style>
    <style:style style:name="T26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List_20_Paragraph">
      <style:paragraph-properties fo:text-indent="-1.7cm" fo:line-height="150%" fo:margin-left="2.551cm"/>
    </style:style>
    <style:style style:name="T2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7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8" style:family="paragraph" style:parent-style-name="List_20_Paragraph">
      <style:paragraph-properties fo:text-indent="-1.7cm" fo:line-height="150%" fo:margin-left="2.551cm"/>
    </style:style>
    <style:style style:name="T28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8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8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List_20_Paragraph">
      <style:paragraph-properties fo:line-height="150%" fo:margin-left="2.117cm"/>
    </style:style>
    <style:style style:name="T2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9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List_20_Paragraph">
      <style:paragraph-properties fo:line-height="150%" fo:margin-left="2.117cm"/>
    </style:style>
    <style:style style:name="T30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0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List_20_Paragraph">
      <style:paragraph-properties fo:line-height="150%" fo:margin-left="2.117cm"/>
    </style:style>
    <style:style style:name="T31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2" style:family="paragraph" style:parent-style-name="List_20_Paragraph">
      <style:paragraph-properties fo:text-indent="-1.7cm" fo:line-height="150%" fo:margin-left="2.551cm"/>
    </style:style>
    <style:style style:name="T3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6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_7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List_20_Paragraph">
      <style:paragraph-properties fo:text-indent="-1.7cm" fo:line-height="150%" fo:margin-left="2.551cm"/>
    </style:style>
    <style:style style:name="T33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3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4" style:family="paragraph" style:parent-style-name="List_20_Paragraph">
      <style:paragraph-properties fo:text-indent="-1.101cm" fo:line-height="150%" fo:margin-left="1.101cm"/>
    </style:style>
    <style:style style:name="T34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4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35" style:family="paragraph" style:parent-style-name="Normal" style:master-page-name="MasterPage3">
      <style:paragraph-properties fo:text-align="center" fo:margin-top="0cm" fo:orphans="2" fo:widows="2" style:page-number="4"/>
    </style:style>
    <style:style style:name="T35_1" style:family="text">
      <style:text-properties fo:color="#000000" style:font-name="Times New Roman" fo:font-size="18pt" style:font-name-asian="標楷體" style:font-size-asian="18pt" style:font-name-complex="Times New Roman" style:font-size-complex="18pt" fo:font-weight="bold" style:font-weight-asian="bold"/>
    </style:style>
    <style:style style:name="P36" style:family="paragraph" style:parent-style-name="Normal">
      <style:paragraph-properties fo:text-indent="7.408cm" style:line-height-at-least="0.706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7" style:family="paragraph" style:parent-style-name="Normal">
      <style:paragraph-properties fo:line-height="0.917cm" fo:margin-left="0.794cm" fo:margin-right="0.353cm"/>
    </style:style>
    <style:style style:name="T37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7_2" style:family="text">
      <style:text-properties fo:color="#000000" style:font-name="Times New Roman" fo:font-size="16pt" style:font-name-asian="標楷體" style:font-size-asian="16pt" style:font-name-complex="Times New Roman" style:font-size-complex="16pt" style:text-underline-style="solid" style:text-underline-color="font-color"/>
    </style:style>
    <style:style style:name="T37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8" style:family="paragraph" style:parent-style-name="Normal">
      <style:paragraph-properties fo:line-height="0.917cm" fo:margin-left="0.794cm" fo:margin-right="0.617cm"/>
    </style:style>
    <style:style style:name="T38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8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38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39" style:family="paragraph" style:parent-style-name="Normal">
      <style:paragraph-properties fo:line-height="0.917cm" fo:margin-left="0.794cm" fo:margin-right="0.353cm"/>
    </style:style>
    <style:style style:name="T39_1" style:family="text">
      <style:text-properties fo:color="#000000" fo:font-size="16pt" style:font-name-asian="標楷體" style:font-size-asian="16pt" style:font-size-complex="16pt"/>
    </style:style>
    <style:style style:name="P40" style:family="paragraph" style:parent-style-name="Normal">
      <style:paragraph-properties fo:line-height="0.917cm" fo:margin-left="0.794cm" fo:margin-right="0.353cm"/>
    </style:style>
    <style:style style:name="T40_1" style:family="text">
      <style:text-properties fo:color="#000000" fo:font-size="16pt" style:font-name-asian="標楷體" style:font-size-asian="16pt" style:font-size-complex="16pt"/>
    </style:style>
    <style:style style:name="T40_2" style:family="text">
      <style:text-properties fo:color="#000000" fo:font-size="16pt" style:font-name-asian="標楷體" style:font-size-asian="16pt" style:font-size-complex="16pt"/>
    </style:style>
    <style:style style:name="T40_3" style:family="text">
      <style:text-properties fo:color="#000000" fo:font-size="16pt" style:font-name-asian="標楷體" style:font-size-asian="16pt" style:font-size-complex="16pt"/>
    </style:style>
    <style:style style:name="T40_4" style:family="text">
      <style:text-properties fo:color="#000000" fo:font-size="16pt" style:font-name-asian="標楷體" style:font-size-asian="16pt" style:font-size-complex="16pt"/>
    </style:style>
    <style:style style:name="T40_5" style:family="text">
      <style:text-properties fo:color="#000000" fo:font-size="16pt" style:font-name-asian="標楷體" style:font-size-asian="16pt" style:font-size-complex="16pt"/>
    </style:style>
    <style:style style:name="T40_6" style:family="text">
      <style:text-properties fo:color="#000000" fo:font-size="16pt" style:font-name-asian="標楷體" style:font-size-asian="16pt" style:font-size-complex="16pt"/>
    </style:style>
    <style:style style:name="T40_7" style:family="text">
      <style:text-properties fo:color="#000000" fo:font-size="16pt" style:font-name-asian="標楷體" style:font-size-asian="16pt" style:font-size-complex="16pt"/>
    </style:style>
    <style:style style:name="T40_8" style:family="text">
      <style:text-properties fo:color="#000000" fo:font-size="16pt" style:font-name-asian="標楷體" style:font-size-asian="16pt" style:font-size-complex="16pt"/>
    </style:style>
    <style:style style:name="T40_9" style:family="text">
      <style:text-properties fo:color="#000000" fo:font-size="16pt" style:font-name-asian="標楷體" style:font-size-asian="16pt" style:font-size-complex="16pt"/>
    </style:style>
    <style:style style:name="T40_10" style:family="text">
      <style:text-properties fo:color="#000000" fo:font-size="16pt" style:font-name-asian="標楷體" style:font-size-asian="16pt" style:font-size-complex="16pt"/>
    </style:style>
    <style:style style:name="T40_11" style:family="text">
      <style:text-properties fo:color="#000000" fo:font-size="16pt" style:font-name-asian="標楷體" style:font-size-asian="16pt" style:font-size-complex="16pt"/>
    </style:style>
    <style:style style:name="P41" style:family="paragraph" style:parent-style-name="Normal">
      <style:paragraph-properties fo:line-height="0.917cm" fo:margin-left="0.794cm" fo:margin-right="0.353cm"/>
    </style:style>
    <style:style style:name="T41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1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2" style:family="paragraph" style:parent-style-name="Normal">
      <style:paragraph-properties fo:text-align="justify" fo:text-indent="-0.356cm" fo:line-height="0.917cm" fo:margin-left="1.15cm" fo:margin-right="0.353cm"/>
    </style:style>
    <style:style style:name="T42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2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2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2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3" style:family="paragraph" style:parent-style-name="Normal">
      <style:paragraph-properties fo:text-align="justify" fo:text-indent="-0.356cm" fo:line-height="0.917cm" fo:margin-left="1.15cm" fo:margin-right="0.353cm"/>
    </style:style>
    <style:style style:name="T43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3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3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3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4" style:family="paragraph" style:parent-style-name="Normal">
      <style:paragraph-properties fo:text-align="justify" fo:text-indent="-1.168cm" fo:line-height="0.917cm" fo:margin-left="1.961cm" fo:margin-right="0.353cm"/>
    </style:style>
    <style:style style:name="T44_1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2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5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44_6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P45" style:family="paragraph" style:parent-style-name="Normal">
      <style:paragraph-properties style:line-height-at-least="0.706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7" style:family="paragraph" style:parent-style-name="Normal">
      <style:paragraph-properties style:line-height-at-least="0.706cm" fo:margin-left="0.794cm" fo:margin-right="0.353cm"/>
    </style:style>
    <style:style style:name="T47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7_2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7_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7_4" style:family="text">
      <style:text-properties fo:color="#000000" style:font-name="Times New Roman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48" style:family="paragraph" style:parent-style-name="Normal">
      <style:paragraph-properties fo:text-indent="5.186cm"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49" style:family="paragraph" style:parent-style-name="Normal">
      <style:paragraph-properties fo:text-indent="5.186cm" style:line-height-at-least="0.706cm" fo:margin-left="0.794cm" fo:margin-right="0.353cm"/>
    </style:style>
    <style:style style:name="T49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9_2" style:family="text">
      <style:text-properties fo:color="#000000" style:font-name="Times New Roman" fo:font-size="14pt" style:font-name-asian="標楷體" style:font-size-asian="14pt" style:font-name-complex="Times New Roman" style:font-size-complex="14pt" style:text-underline-style="solid" style:text-underline-color="font-color"/>
    </style:style>
    <style:style style:name="P50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Normal">
      <style:paragraph-properties style:line-height-at-least="0.706cm" fo:margin-left="0.794cm" fo:margin-right="0.353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2" style:family="paragraph" style:parent-style-name="Normal">
      <style:paragraph-properties fo:text-align="center" style:line-height-at-least="0.706cm" fo:margin-left="0.794cm" fo:margin-right="0.353cm"/>
    </style:style>
    <style:style style:name="T52_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4">
      <style:table-properties table:align="left" style:width="17.099cm" fo:margin-left="0cm"/>
    </style:style>
    <style:style style:name="Column1" style:family="table-column">
      <style:table-column-properties style:column-width="1.52cm"/>
    </style:style>
    <style:style style:name="Column2" style:family="table-column">
      <style:table-column-properties style:column-width="0.693cm"/>
    </style:style>
    <style:style style:name="Column3" style:family="table-column">
      <style:table-column-properties style:column-width="5.837cm"/>
    </style:style>
    <style:style style:name="Column4" style:family="table-column">
      <style:table-column-properties style:column-width="0.519cm"/>
    </style:style>
    <style:style style:name="Column5" style:family="table-column">
      <style:table-column-properties style:column-width="2.233cm"/>
    </style:style>
    <style:style style:name="Column6" style:family="table-column">
      <style:table-column-properties style:column-width="6.297cm"/>
    </style:style>
    <style:style style:name="Row1" style:family="table-row">
      <style:table-row-properties style:min-row-height="0.619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706cm" fo:margin-top="0.127cm"/>
    </style:style>
    <style:style style:name="T53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3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3_3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T53_4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 fo:font-weight="bold" style:font-weight-asian="bold"/>
    </style:style>
    <style:style style:name="P54" style:family="paragraph" style:parent-style-name="Normal">
      <style:paragraph-properties fo:text-align="right" fo:text-indent="0.247cm" style:line-height-at-least="0.706cm" fo:margin-top="0.127cm" fo:margin-bottom="0.127cm"/>
    </style:style>
    <style:style style:name="T5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17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.706cm"/>
    </style:style>
    <style:style style:name="T5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5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.706cm"/>
    </style:style>
    <style:style style:name="T5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6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6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6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57" style:family="paragraph" style:parent-style-name="Normal">
      <style:paragraph-properties style:line-height-at-least="0.706cm"/>
    </style:style>
    <style:style style:name="T5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7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7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7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57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style:line-height-at-least="0.706cm"/>
    </style:style>
    <style:style style:name="T5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8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402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.706cm"/>
    </style:style>
    <style:style style:name="T5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706cm"/>
    </style:style>
    <style:style style:name="Row4" style:family="table-row">
      <style:table-row-properties style:min-row-height="1.402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.706cm"/>
    </style:style>
    <style:style style:name="T6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.706cm"/>
    </style:style>
    <style:style style:name="T6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.706cm"/>
    </style:style>
    <style:style style:name="T6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64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2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style:line-height-at-least="0.706cm"/>
    </style:style>
    <style:style style:name="T6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line-height-at-least="0.706cm"/>
    </style:style>
    <style:style style:name="T66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706cm"/>
    </style:style>
    <style:style style:name="T6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86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706cm"/>
    </style:style>
    <style:style style:name="T6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line-height-at-least="0.776cm"/>
    </style:style>
    <style:style style:name="T7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center" style:line-height-at-least="0.776cm"/>
    </style:style>
    <style:style style:name="T7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1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0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706cm"/>
    </style:style>
    <style:style style:name="T72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style:line-height-at-least="0.706cm"/>
    </style:style>
    <style:style style:name="T7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402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706cm"/>
    </style:style>
    <style:style style:name="T7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center" style:line-height-at-least="0.706cm"/>
    </style:style>
    <style:style style:name="T75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line-height-at-least="0.706cm"/>
    </style:style>
    <style:style style:name="T7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293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.706cm"/>
    </style:style>
    <style:style style:name="T7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7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70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5.186cm" fo:keep-together="always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3" style:family="paragraph" style:parent-style-name="Normal">
      <style:paragraph-properties fo:text-align="center" style:line-height-at-least="0.776cm"/>
    </style:style>
    <style:style style:name="T83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center" style:line-height-at-least="0.776cm"/>
    </style:style>
    <style:style style:name="T84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center" style:line-height-at-least="0.776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.776cm"/>
    </style:style>
    <style:style style:name="T8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545cm" fo:keep-together="always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.706cm"/>
    </style:style>
    <style:style style:name="T88_1" style:family="text">
      <style:text-properties fo:background-color="#d8d8d8" fo:color="#000000"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8_2" style:family="text">
      <style:text-properties fo:background-color="#d8d8d8"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line-height-at-least="0.776cm"/>
    </style:style>
    <style:style style:name="T8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5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6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7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8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9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10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1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89_1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margin-left="0.794cm" fo:margin-right="0.353cm" style:page-number="5"/>
      <style:text-properties fo:color="#000000"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section text:style-name="S1" text:name="S1">
        <text:p text:style-name="P1"><text:span text:style-name="T1_1">2017</text:span><text:span text:style-name="T1_2">玩字時代</text:span><text:span text:style-name="T1_3">徵件簡章</text:span></text:p>
        <text:p text:style-name="P2"/>
        <text:list text:style-name="LS10" xml:id="list0">
          <text:list-item>
            <text:p text:style-name="P3"><text:span text:style-name="T3_1">活動目的：推廣</text:span><text:span text:style-name="T3_2">文學創</text:span><text:span text:style-name="T3_3">作風氣，</text:span><text:span text:style-name="T3_4">重拾資訊化時代下</text:span><text:span text:style-name="T3_5">被遺忘的手寫美學，留下</text:span><text:span text:style-name="T3_6">文字的力與美。</text:span></text:p>
          </text:list-item>
          <text:list-item>
            <text:p text:style-name="P4"><text:span text:style-name="T4_1">主辦單位：新北市政府</text:span></text:p>
          </text:list-item>
          <text:list-item>
            <text:p text:style-name="P5"><text:span text:style-name="T5_1">承辦單位：新北市政府文化局</text:span></text:p>
          </text:list-item>
          <text:list-item>
            <text:p text:style-name="P6"><text:span text:style-name="T6_1">活動</text:span><text:span text:style-name="T6_2">對象：國小組、國中組限定入籍新北市之學生；成人組不限新北市民</text:span></text:p>
          </text:list-item>
          <text:list-item>
            <text:p text:style-name="P7"><text:span text:style-name="T7_1">活動組別：依年齡分為國小組</text:span><text:span text:style-name="T7_2">、</text:span><text:span text:style-name="T7_3">國中組</text:span><text:span text:style-name="T7_4">、成人組</text:span><text:span text:style-name="T7_5">。每人限投</text:span><text:span text:style-name="T7_6">1</text:span><text:span text:style-name="T7_7">件，</text:span><text:span text:style-name="T7_8">擇一組別</text:span><text:span text:style-name="T7_9">參加，如本學年</text:span><text:span text:style-name="T7_10">度</text:span><text:span text:style-name="T7_11">為國小</text:span><text:span text:style-name="T7_12">6</text:span><text:span text:style-name="T7_13">年級者，不得</text:span><text:span text:style-name="T7_14">重複參選</text:span><text:span text:style-name="T7_15">國中組</text:span><text:span text:style-name="T7_16">。</text:span></text:p>
          </text:list-item>
        </text:list>
        <text:list text:style-name="LS11" xml:id="list5">
          <text:list-item>
            <text:p text:style-name="P8"><text:span text:style-name="T8_1">國小組：</text:span><text:span text:style-name="T8_2">國小</text:span><text:span text:style-name="T8_3">4</text:span><text:span text:style-name="T8_4">至</text:span><text:span text:style-name="T8_5">6</text:span><text:span text:style-name="T8_6">年級</text:span><text:span text:style-name="T8_7">。</text:span></text:p>
          </text:list-item>
          <text:list-item>
            <text:p text:style-name="P9"><text:span text:style-name="T9_1">國中組：</text:span><text:span text:style-name="T9_2">國中</text:span><text:span text:style-name="T9_3">7</text:span><text:span text:style-name="T9_4">至</text:span><text:span text:style-name="T9_5">9</text:span><text:span text:style-name="T9_6">年級</text:span><text:span text:style-name="T9_7">。</text:span></text:p>
          </text:list-item>
          <text:list-item>
            <text:p text:style-name="P10"><text:span text:style-name="T10_1">成人</text:span><text:span text:style-name="T10_2">組：</text:span><text:span text:style-name="T10_3">高中以上，年齡不限</text:span><text:span text:style-name="T10_4">。</text:span></text:p>
          </text:list-item>
        </text:list>
        <text:list text:style-name="LS10" xml:id="list8" text:continue-list="list0">
          <text:list-item>
            <text:p text:style-name="P11"><text:span text:style-name="T11_1">作品規格：</text:span><text:span text:style-name="T11_2">採</text:span><text:span text:style-name="T11_3">自創作品</text:span><text:span text:style-name="T11_4">原稿印刷出版，為求作品清晰</text:span><text:span text:style-name="T11_5">，</text:span><text:span text:style-name="T11_6">請以</text:span><text:span text:style-name="T11_7">深色</text:span><text:span text:style-name="T11_8">硬</text:span><text:span text:style-name="T11_9">筆</text:span><text:span text:style-name="T11_10">（</text:span><text:span text:style-name="T11_11">原子筆</text:span><text:span text:style-name="T11_12">、</text:span><text:span text:style-name="T11_13">鋼筆</text:span><text:span text:style-name="T11_14">或鉛筆</text:span><text:span text:style-name="T11_15">）</text:span><text:span text:style-name="T11_16">書寫</text:span><text:span text:style-name="T11_17">於專用稿紙上。</text:span><text:span text:style-name="T11_18"><text:line-break/></text:span><text:span text:style-name="T11_19">(</text:span><text:span text:style-name="T11_20">一</text:span><text:span text:style-name="T11_21">)</text:span><text:span text:style-name="T11_22">國小組：類別、文體不拘，字數</text:span><text:span text:style-name="T11_23">500</text:span><text:span text:style-name="T11_24">字</text:span><text:span text:style-name="T11_25">以內</text:span><text:span text:style-name="T11_26">（含標點符號）</text:span><text:span text:style-name="T11_27">；</text:span><text:span text:style-name="T11_28"><text:line-break/></text:span><text:span text:style-name="T11_29">以詩形式書寫</text:span><text:span text:style-name="T11_30">者</text:span><text:span text:style-name="T11_31">，格式</text:span><text:span text:style-name="T11_32">20</text:span><text:span text:style-name="T11_33">行以內</text:span><text:span text:style-name="T11_34">。</text:span><text:span text:style-name="T11_35"><text:line-break/></text:span><text:span text:style-name="T11_36">(</text:span><text:span text:style-name="T11_37">二</text:span><text:span text:style-name="T11_38">)</text:span><text:span text:style-name="T11_39">國中組：類別、文體不拘，字數</text:span><text:span text:style-name="T11_40">800</text:span><text:span text:style-name="T11_41">字</text:span><text:span text:style-name="T11_42">以內</text:span><text:span text:style-name="T11_43">（含標點符號）</text:span><text:span text:style-name="T11_44">；</text:span><text:span text:style-name="T11_45"><text:line-break/></text:span><text:span text:style-name="T11_46">以詩形式書寫</text:span><text:span text:style-name="T11_47">者</text:span><text:span text:style-name="T11_48">，格式</text:span><text:span text:style-name="T11_49">20</text:span><text:span text:style-name="T11_50">行以內</text:span><text:span text:style-name="T11_51">。</text:span><text:span text:style-name="T11_52"><text:line-break/>(</text:span><text:span text:style-name="T11_53">三</text:span><text:span text:style-name="T11_54">)</text:span><text:span text:style-name="T11_55">成人組：類別、文體不拘，字數</text:span><text:span text:style-name="T11_56">1200</text:span><text:span text:style-name="T11_57">字</text:span><text:span text:style-name="T11_58">以內</text:span><text:span text:style-name="T11_59">（含標點符號）</text:span><text:span text:style-name="T11_60">；</text:span><text:span text:style-name="T11_61"><text:line-break/></text:span><text:span text:style-name="T11_62">以詩形式書寫</text:span><text:span text:style-name="T11_63">者</text:span><text:span text:style-name="T11_64">，格式</text:span><text:span text:style-name="T11_65">為</text:span><text:span text:style-name="T11_66">28</text:span><text:span text:style-name="T11_67">行以內</text:span><text:span text:style-name="T11_68">。</text:span><text:span text:style-name="T11_69"><text:line-break/></text:span><text:span text:style-name="T11_70">(</text:span><text:span text:style-name="T11_71">四</text:span><text:span text:style-name="T11_72">)</text:span></text:p>
          </text:list-item>
        </text:list>
      </text:section>
      <text:section text:style-name="S2" text:name="S2">
        <text:p text:style-name="P12"><text:span text:style-name="T12_1">國小組、國中組、成人組作品稿件請以正楷書寫於各組別專用稿紙。</text:span></text:p>
        <text:list text:style-name="LS12" xml:id="list9">
          <text:list-item>
            <text:p text:style-name="P13"><text:span text:style-name="T13_1">評選方式：由承辦單位聘請</text:span><text:span text:style-name="T13_2">專家學者</text:span><text:span text:style-name="T13_3">組成評選</text:span><text:span text:style-name="T13_4">小組</text:span><text:span text:style-name="T13_5">，</text:span><text:span text:style-name="T13_6">依</text:span><text:span text:style-name="T13_7">創作為</text:span><text:span text:style-name="T13_8">評選標準進行評選，若參選作品未達標準，得酌</text:span><text:span text:style-name="T13_9">減錄取名額。</text:span></text:p>
          </text:list-item>
          <text:list-item>
            <text:p text:style-name="P14"><text:span text:style-name="T14_1">獎勵辦法：</text:span></text:p>
          </text:list-item>
        </text:list>
        <text:p text:style-name="P15"><text:span text:style-name="T15_1">各組</text:span><text:span text:style-name="T15_2">錄取名額與獎勵如下：</text:span></text:p>
        <text:list text:style-name="LS13" xml:id="list11">
          <text:list-item>
            <text:p text:style-name="P16"><text:span text:style-name="T16_1">國小組錄取</text:span><text:span text:style-name="T16_2">25</text:span><text:span text:style-name="T16_3"><text:s/></text:span><text:span text:style-name="T16_4">名，各獲頒獎狀</text:span><text:span text:style-name="T16_5">1</text:span><text:span text:style-name="T16_6">紙</text:span><text:span text:style-name="T16_7">及獎金</text:span><text:span text:style-name="T16_8"><text:s/>3000</text:span><text:span text:style-name="T16_9"><text:s/></text:span><text:span text:style-name="T16_10">元。</text:span></text:p>
          </text:list-item>
          <text:list-item>
            <text:p text:style-name="P17"><text:span text:style-name="T17_1">國中組錄取</text:span><text:span text:style-name="T17_2">25</text:span><text:span text:style-name="T17_3"><text:s/></text:span><text:span text:style-name="T17_4">名，各獲頒獎狀</text:span><text:span text:style-name="T17_5">1</text:span><text:span text:style-name="T17_6">紙</text:span><text:span text:style-name="T17_7">及獎金</text:span><text:span text:style-name="T17_8"><text:s/>4000</text:span><text:span text:style-name="T17_9"><text:s/></text:span><text:span text:style-name="T17_10">元。</text:span></text:p>
          </text:list-item>
          <text:list-item>
            <text:p text:style-name="P18"><text:span text:style-name="T18_1">成人組錄取</text:span><text:span text:style-name="T18_2">30</text:span><text:span text:style-name="T18_3"><text:s/></text:span><text:span text:style-name="T18_4">名，</text:span><text:span text:style-name="T18_5">各獲頒獎狀</text:span><text:span text:style-name="T18_6">1</text:span><text:span text:style-name="T18_7">紙及獎金</text:span><text:span text:style-name="T18_8"><text:s/>5000<text:s/></text:span><text:span text:style-name="T18_9">元。</text:span></text:p>
          </text:list-item>
        </text:list>
        <text:list text:style-name="LS12" xml:id="list14" text:continue-list="list9">
          <text:list-item>
            <text:p text:style-name="P19"><text:span text:style-name="T19_1">報名方式：</text:span></text:p>
          </text:list-item>
        </text:list>
        <text:list text:style-name="LS14" xml:id="list15">
          <text:list-item>
            <text:p text:style-name="P20"><text:span text:style-name="T20_1">請填寫下列報名表，或請向新北市政府文化局（地址：</text:span><text:span text:style-name="T20_2">22001</text:span><text:span text:style-name="T20_3">新北市板橋區中山路</text:span><text:span text:style-name="T20_4">1</text:span><text:span text:style-name="T20_5">段</text:span><text:span text:style-name="T20_6">161</text:span><text:span text:style-name="T20_7">號</text:span><text:span text:style-name="T20_8">28</text:span><text:span text:style-name="T20_9">樓）索取簡章及報名表或逕至</text:span><text:span text:style-name="T20_10">新北市政府</text:span><text:span text:style-name="T20_11">文化局網站（</text:span><text:span text:style-name="T20_12">http://www.culture.ntpc.gov.tw/</text:span><text:span text:style-name="T20_13">）「活動及公告」下載報名表。</text:span></text:p>
          </text:list-item>
          <text:list-item>
            <text:p text:style-name="P21"><text:span text:style-name="T21_1">專用稿紙請</text:span><text:span text:style-name="T21_2">至</text:span><text:span text:style-name="T21_3">本市</text:span><text:span text:style-name="T21_4">各國中小學校</text:span><text:span text:style-name="T21_5">、本局、本市</text:span><text:span text:style-name="T21_6">各</text:span><text:span text:style-name="T21_7">圖書館</text:span><text:span text:style-name="T21_8">索取或</text:span><text:span text:style-name="T21_9">逕</text:span><text:span text:style-name="T21_10">至新北市政府文化局網站（</text:span><text:span text:style-name="T21_11"><text:a xlink:type="simple" xlink:href="http://www.culture.ntpc.gov.tw/）「活動及公告」下載專用稿紙，並採A3"><text:span text:style-name="T21_12">http://www.culture.ntpc.gov.tw/</text:span><text:span text:style-name="T21_13">）「活動及公告」下載專用稿紙，並採</text:span><text:span text:style-name="T21_14">A3</text:span></text:a></text:span><text:span text:style-name="T21_15">彩色</text:span><text:span text:style-name="T21_16">列印</text:span><text:span text:style-name="T21_17">。</text:span></text:p>
          </text:list-item>
          <text:list-item>
            <text:p text:style-name="P22"><text:span text:style-name="T22_1">請詳細填寫報名表</text:span><text:span text:style-name="T22_2">1</text:span><text:span text:style-name="T22_3">份，連同作品</text:span><text:span text:style-name="T22_4">1</text:span><text:span text:style-name="T22_5">式</text:span><text:span text:style-name="T22_6">4</text:span><text:span text:style-name="T22_7">份</text:span><text:span text:style-name="T22_8">（</text:span><text:span text:style-name="T22_9">正本</text:span><text:span text:style-name="T22_10">1</text:span><text:span text:style-name="T22_11">份、影本</text:span><text:span text:style-name="T22_12">3</text:span><text:span text:style-name="T22_13">份，</text:span><text:span text:style-name="T22_14">須使用專用稿紙），掛號郵寄或親送新北市政府文化局藝文推廣科收，務請於信封上註明「參加</text:span><text:span text:style-name="T22_15">2017</text:span><text:span text:style-name="T22_16">玩字時代</text:span><text:span text:style-name="T22_17">徵件活動」及徵選「組別」。活動洽詢電話：（</text:span><text:span text:style-name="T22_18">02</text:span><text:span text:style-name="T22_19">）</text:span><text:span text:style-name="T22_20">2960-3456</text:span><text:span text:style-name="T22_21">轉</text:span><text:span text:style-name="T22_22">4511</text:span><text:span text:style-name="T22_23">。</text:span></text:p>
          </text:list-item>
        </text:list>
      </text:section>
      <text:section text:style-name="S3" text:name="S3">
        <text:list text:style-name="LS15" xml:id="list18">
          <text:list-item>
            <text:p text:style-name="P23"><text:span text:style-name="T23_1">收件截止日期：</text:span><text:span text:style-name="T23_2">即日</text:span><text:span text:style-name="T23_3">起至</text:span><text:span text:style-name="T23_4">10</text:span><text:span text:style-name="T23_5">6</text:span><text:span text:style-name="T23_6">年</text:span><text:span text:style-name="T23_7">5</text:span><text:span text:style-name="T23_8">月</text:span><text:span text:style-name="T23_9">31</text:span><text:span text:style-name="T23_10">日止（以郵戳為憑，逾期恕不受理）。</text:span></text:p>
          </text:list-item>
        </text:list>
        <text:list text:style-name="LS16" xml:id="list19">
          <text:list-item>
            <text:p text:style-name="P24"><text:span text:style-name="T24_1">注意事項：</text:span></text:p>
          </text:list-item>
        </text:list>
        <text:list text:style-name="LS17" xml:id="list20">
          <text:list-item>
            <text:p text:style-name="P25"><text:span text:style-name="T25_1">作品</text:span><text:span text:style-name="T25_2">稿件須以正楷</text:span><text:span text:style-name="T25_3">書寫於專用稿紙，且為未經發表之作品。</text:span></text:p>
          </text:list-item>
          <text:list-item>
            <text:p text:style-name="P26"><text:span text:style-name="T26_1">參選作品及資料請自留副本，正本底稿恕不退件。</text:span></text:p>
          </text:list-item>
          <text:list-item>
            <text:p text:style-name="P27"><text:span text:style-name="T27_1">所有得獎者</text:span><text:span text:style-name="T27_2">請於公布名單並接獲通知後，一週內提供個人照片</text:span><text:span text:style-name="T27_3">及得獎感言</text:span><text:span text:style-name="T27_4">，以利後續出版事宜。</text:span></text:p>
          </text:list-item>
          <text:list-item>
            <text:p text:style-name="P28"><text:span text:style-name="T28_1">參選作品經發現有</text:span><text:span text:style-name="T28_2">下列情形之一者，主辦單位即取消其參選及得獎資格，並追回獎金、獎狀</text:span><text:span text:style-name="T28_3">，並保有法律追訴權。</text:span></text:p>
          </text:list-item>
        </text:list>
        <text:p text:style-name="P29"><text:span text:style-name="T29_1">1.</text:span><text:span text:style-name="T29_2">抄襲、</text:span><text:span text:style-name="T29_3">代寫、</text:span><text:span text:style-name="T29_4">翻譯他人作品或冒名頂替參加者。</text:span></text:p>
        <text:p text:style-name="P30"><text:span text:style-name="T30_1">2.</text:span><text:span text:style-name="T30_2">作品曾於平面媒體及網路公開發表者。</text:span></text:p>
        <text:p text:style-name="P31"><text:span text:style-name="T31_1">3.</text:span><text:span text:style-name="T31_2">作品曾參賽</text:span><text:span text:style-name="T31_3">（含學校作文比賽）</text:span><text:span text:style-name="T31_4">並獲獎、或作品正在參加其他文學獎、或即將刊登者。</text:span></text:p>
        <text:list text:style-name="LS17" xml:id="list24" text:continue-list="list20">
          <text:list-item>
            <text:p text:style-name="P32"><text:span text:style-name="T32_1">作品出版：著作權歸屬作者，</text:span><text:span text:style-name="T32_2">承</text:span><text:span text:style-name="T32_3">辦單位則擁有得獎作品之出版權利，且不另支稿酬，出版後致贈每位得獎者</text:span><text:span text:style-name="T32_4">2</text:span><text:span text:style-name="T32_5">本。</text:span><text:span text:style-name="T32_6">承</text:span><text:span text:style-name="T32_7">辦單位並保有以任何形式推廣（如數位化、公布上網、有聲出版、書報雜誌等形式）、保存及轉載授權之權利，得獎者不得異議。</text:span></text:p>
          </text:list-item>
          <text:list-item>
            <text:p text:style-name="P33"><text:span text:style-name="T33_1">凡送件參選者視為認同本徵選簡章，對評選之結果</text:span><text:span text:style-name="T33_2">不得有異議。</text:span></text:p>
          </text:list-item>
        </text:list>
        <text:list text:style-name="LS16" xml:id="list26" text:continue-list="list19">
          <text:list-item>
            <text:p text:style-name="P34"><text:span text:style-name="T34_1">本活動辦法</text:span><text:span text:style-name="T34_2">如有未盡事宜，得隨時修正後另行公布。</text:span></text:p>
          </text:list-item>
        </text:list>
      </text:section>
      <text:section text:style-name="S4" text:name="S4">
        <text:p text:style-name="P35"><text:span text:style-name="T35_1">著作權人授權同意書</text:span></text:p>
        <text:p text:style-name="P36"/>
        <text:p text:style-name="P37"><text:span text:style-name="T37_1">本人</text:span><text:span text:style-name="T37_2">　　　　　　　</text:span><text:span text:style-name="T37_3">特此聲明同意下列之情形：</text:span></text:p>
        <text:list text:style-name="LS7" xml:id="list27">
          <text:list-item>
            <text:p text:style-name="P38"><text:span text:style-name="T38_1">遵守本次徵件活</text:span><text:span text:style-name="T38_2">動簡章規定，擔保參賽作品的著作權皆屬本人所有，如有違反著作權法</text:span><text:span text:style-name="T38_3">，經查證屬實，所產生法律責任由參賽者自行負擔，與主辦單位無關。</text:span></text:p>
          </text:list-item>
          <text:list-item>
            <text:p text:style-name="P39"><text:span text:style-name="T39_1">本授權書為非專屬授權，立書人仍擁有授權著作之著作權。但得獎作品由主辦單位出版，出版權歸屬新北市政府文化局。</text:span></text:p>
          </text:list-item>
          <text:list-item>
            <text:p text:style-name="P40"><text:span text:style-name="T40_1">本人同意</text:span><text:span text:style-name="T40_2">授權</text:span><text:span text:style-name="T40_3">新北市政府文化局</text:span><text:span text:style-name="T40_4">於該著作存續期間，在任何地方、任何時間</text:span><text:span text:style-name="T40_5">以任何形式（如上網、光碟、有聲出版、刊登書報雜誌、數位典藏</text:span><text:span text:style-name="T40_6">……</text:span><text:span text:style-name="T40_7">等）</text:span><text:span text:style-name="T40_8">永久無償利用、推廣、</text:span><text:span text:style-name="T40_9">保存</text:span><text:span text:style-name="T40_10">得獎作品</text:span><text:span text:style-name="T40_11">。</text:span></text:p>
          </text:list-item>
          <text:list-item>
            <text:p text:style-name="P41"><text:span text:style-name="T41_1">參選作品若發生下列情形之一，</text:span><text:span text:style-name="T41_2">承</text:span><text:span text:style-name="T41_3">辦單位得取消其參賽</text:span><text:span text:style-name="T41_4">及得獎資格，並追回獎金、獎狀</text:span><text:span text:style-name="T41_5">，侵犯著作權部分，自行負責：</text:span></text:p>
          </text:list-item>
        </text:list>
        <text:p text:style-name="P42"><text:span text:style-name="T42_1"><text:s/>(</text:span><text:span text:style-name="T42_2">一</text:span><text:span text:style-name="T42_3">)</text:span><text:span text:style-name="T42_4">抄襲、翻譯他人作品或冒名頂替參加者。</text:span></text:p>
        <text:p text:style-name="P43"><text:span text:style-name="T43_1"><text:s/>(</text:span><text:span text:style-name="T43_2">二</text:span><text:span text:style-name="T43_3">)</text:span><text:span text:style-name="T43_4">作品曾於平面媒體及網路公開發表者。</text:span></text:p>
        <text:p text:style-name="P44"><text:span text:style-name="T44_1"><text:s/>(</text:span><text:span text:style-name="T44_2">三</text:span><text:span text:style-name="T44_3">)</text:span><text:span text:style-name="T44_4">作品曾參賽</text:span><text:span text:style-name="T44_5">（含學校作文比賽）</text:span><text:span text:style-name="T44_6">並獲獎、或作品正在參加其他文學獎、或即將刊登者。</text:span></text:p>
        <text:p text:style-name="P45"/>
        <text:p text:style-name="P46"/>
        <text:p text:style-name="P47"><text:span text:style-name="T47_1"><text:s text:c="25"/></text:span><text:span text:style-name="T47_2">聲明人</text:span><text:span text:style-name="T47_3">簽章：</text:span><text:span text:style-name="T47_4"><text:s text:c="14"/></text:span></text:p>
        <text:p text:style-name="P48"/>
        <text:p text:style-name="P49"><text:span text:style-name="T49_1">法定代理人簽章：</text:span><text:span text:style-name="T49_2"><text:s text:c="14"/></text:span></text:p>
        <text:p text:style-name="P50"/>
        <text:p text:style-name="P51"/>
        <text:p text:style-name="P52"><text:span text:style-name="T52_1">中華民國　　　　　年　　　　　月　　　　　日</text:span></text:p>
      </text:section>
      <text:section text:style-name="S5" text:name="S5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53"><text:span text:style-name="T53_1">2017</text:span><text:span text:style-name="T53_2">玩字</text:span><text:span text:style-name="T53_3">時代</text:span><text:span text:style-name="T53_4">徵件報名表</text:span></text:p>
              <text:p text:style-name="P54"><text:span text:style-name="T54_1"><text:s/></text:span><text:span text:style-name="T54_2"><text:s/></text:span><text:span text:style-name="T54_3">編號</text:span><text:span text:style-name="T54_4">(</text:span><text:span text:style-name="T54_5">由承辦單位填寫</text:span><text:span text:style-name="T54_6">)</text:span><text:span text:style-name="T54_7">：</text:span><text:span text:style-name="T54_8">________</text:span></text:p>
            </table:table-cell>
          </table:table-row>
          <table:table-row table:style-name="Row2">
            <table:table-cell table:style-name="Cell2" table:number-columns-spanned="2">
              <text:p text:style-name="P55"><text:span text:style-name="T55_1">徵選類別</text:span><text:span text:style-name="T55_2"><text:s/></text:span><text:span text:style-name="T55_3">（擇一類別勾選）</text:span></text:p>
            </table:table-cell>
            <table:table-cell table:style-name="Cell3" table:number-columns-spanned="4">
              <text:p text:style-name="P56"><text:span text:style-name="T56_1">□</text:span><text:span text:style-name="T56_2">國小組（</text:span><text:span text:style-name="T56_3">4</text:span><text:span text:style-name="T56_4">至</text:span><text:span text:style-name="T56_5">6</text:span><text:span text:style-name="T56_6">年級）</text:span></text:p>
              <text:p text:style-name="P57"><text:span text:style-name="T57_1">□</text:span><text:span text:style-name="T57_2">國中組</text:span><text:span text:style-name="T57_3">（</text:span><text:span text:style-name="T57_4">7</text:span><text:span text:style-name="T57_5">至</text:span><text:span text:style-name="T57_6">9</text:span><text:span text:style-name="T57_7">年級）</text:span></text:p>
              <text:p text:style-name="P58"><text:span text:style-name="T58_1">□</text:span><text:span text:style-name="T58_2">成人組</text:span></text:p>
            </table:table-cell>
          </table:table-row>
          <table:table-row table:style-name="Row3">
            <table:table-cell table:style-name="Cell4" table:number-columns-spanned="2">
              <text:p text:style-name="P59"><text:span text:style-name="T59_1">作品名稱</text:span></text:p>
            </table:table-cell>
            <table:table-cell table:style-name="Cell5" table:number-columns-spanned="4">
              <text:p text:style-name="P60"><text:bookmark-start text:name="_GoBack"/><text:bookmark-end text:name="_GoBack"/></text:p>
            </table:table-cell>
          </table:table-row>
          <table:table-row table:style-name="Row4">
            <table:table-cell table:style-name="Cell6" table:number-columns-spanned="2">
              <text:p text:style-name="P61"><text:span text:style-name="T61_1">姓名</text:span></text:p>
            </table:table-cell>
            <table:table-cell table:style-name="Cell7">
              <text:p text:style-name="P62"/>
            </table:table-cell>
            <table:table-cell table:style-name="Cell8" table:number-columns-spanned="2">
              <text:p text:style-name="P63"><text:span text:style-name="T63_1">性別</text:span></text:p>
            </table:table-cell>
            <table:table-cell table:style-name="Cell9">
              <text:p text:style-name="P64"><text:span text:style-name="T64_1">□</text:span><text:span text:style-name="T64_2">男　　</text:span><text:span text:style-name="T64_3">□</text:span><text:span text:style-name="T64_4">女</text:span></text:p>
            </table:table-cell>
          </table:table-row>
          <table:table-row table:style-name="Row5">
            <table:table-cell table:style-name="Cell10" table:number-columns-spanned="2">
              <text:p text:style-name="P65"><text:span text:style-name="T65_1">出生日期</text:span></text:p>
            </table:table-cell>
            <table:table-cell table:style-name="Cell11">
              <text:p text:style-name="P66"><text:span text:style-name="T66_1">民國　　年　　月　　日</text:span></text:p>
            </table:table-cell>
            <table:table-cell table:style-name="Cell12" table:number-columns-spanned="2">
              <text:p text:style-name="P67"><text:span text:style-name="T67_1">身分證字號</text:span></text:p>
            </table:table-cell>
            <table:table-cell table:style-name="Cell13">
              <text:p text:style-name="P68"/>
            </table:table-cell>
          </table:table-row>
          <table:table-row table:style-name="Row6">
            <table:table-cell table:style-name="Cell14" table:number-columns-spanned="2">
              <text:p text:style-name="P69"><text:span text:style-name="T69_1">通訊地址</text:span></text:p>
            </table:table-cell>
            <table:table-cell table:style-name="Cell15" table:number-columns-spanned="4">
              <text:p text:style-name="P70"><text:span text:style-name="T70_1">（　　）</text:span></text:p>
              <text:p text:style-name="P71"><text:span text:style-name="T71_1">(</text:span><text:span text:style-name="T71_2">訊息通知及寄送得獎專輯用</text:span><text:span text:style-name="T71_3">)</text:span></text:p>
            </table:table-cell>
          </table:table-row>
          <table:table-row table:style-name="Row7">
            <table:table-cell table:style-name="Cell16" table:number-columns-spanned="2">
              <text:p text:style-name="P72"><text:span text:style-name="T72_1">聯絡電話</text:span></text:p>
            </table:table-cell>
            <table:table-cell table:style-name="Cell17" table:number-columns-spanned="4">
              <text:p text:style-name="P73"><text:span text:style-name="T73_1">（公）　　　　　　　　　　　（宅）</text:span></text:p>
            </table:table-cell>
          </table:table-row>
          <table:table-row table:style-name="Row8">
            <table:table-cell table:style-name="Cell18" table:number-columns-spanned="2">
              <text:p text:style-name="P74"><text:span text:style-name="T74_1">就讀學校</text:span></text:p>
              <text:p text:style-name="P75"><text:span text:style-name="T75_1">與級別</text:span></text:p>
            </table:table-cell>
            <table:table-cell table:style-name="Cell19">
              <text:p text:style-name="P76"/>
            </table:table-cell>
            <table:table-cell table:style-name="Cell20" table:number-columns-spanned="2">
              <text:p text:style-name="P77"><text:span text:style-name="T77_1">法定代理人</text:span></text:p>
            </table:table-cell>
            <table:table-cell table:style-name="Cell21">
              <text:p text:style-name="P78"/>
            </table:table-cell>
          </table:table-row>
          <table:table-row table:style-name="Row9">
            <table:table-cell table:style-name="Cell22" table:number-columns-spanned="2">
              <text:p text:style-name="P79"><text:span text:style-name="T79_1">E</text:span><text:span text:style-name="T79_2">－</text:span><text:span text:style-name="T79_3">Mail</text:span></text:p>
            </table:table-cell>
            <table:table-cell table:style-name="Cell23" table:number-columns-spanned="4">
              <text:p text:style-name="P80"/>
            </table:table-cell>
          </table:table-row>
          <table:table-row table:style-name="Row10">
            <table:table-cell table:style-name="Cell24" table:number-columns-spanned="4">
              <text:p text:style-name="P81"/>
              <text:p text:style-name="P82"/>
              <text:p text:style-name="P83"><text:span text:style-name="T83_1">身分證正面影本浮貼處</text:span></text:p>
              <text:p text:style-name="P84"><text:span text:style-name="T84_1">(</text:span><text:span text:style-name="T84_2">或學生證、護照影本、戶口名簿影本</text:span><text:span text:style-name="T84_3">)</text:span></text:p>
              <text:p text:style-name="P85"/>
              <text:p text:style-name="P86"/>
            </table:table-cell>
            <table:table-cell table:style-name="Cell25" table:number-columns-spanned="2">
              <text:p text:style-name="P87"><text:span text:style-name="T87_1">身分證反面影本浮貼處</text:span></text:p>
            </table:table-cell>
          </table:table-row>
          <table:table-row table:style-name="Row11">
            <table:table-cell table:style-name="Cell26">
              <text:p text:style-name="P88"><text:span text:style-name="T88_1">※</text:span><text:span text:style-name="T88_2">檢送資料</text:span></text:p>
            </table:table-cell>
            <table:table-cell table:style-name="Cell27" table:number-columns-spanned="5">
              <text:p text:style-name="P89"><text:span text:style-name="T89_1">請備妥報名表</text:span><text:span text:style-name="T89_2">1</text:span><text:span text:style-name="T89_3">份、</text:span><text:span text:style-name="T89_4">連同作品</text:span><text:span text:style-name="T89_5">1</text:span><text:span text:style-name="T89_6">式</text:span><text:span text:style-name="T89_7">4</text:span><text:span text:style-name="T89_8">份（正本</text:span><text:span text:style-name="T89_9">1</text:span><text:span text:style-name="T89_10">份、影本</text:span><text:span text:style-name="T89_11">3</text:span><text:span text:style-name="T89_12">份，須使用專用稿紙）</text:span></text:p>
            </table:table-cell>
          </table:table-row>
        </table:table>
        <text:p text:style-name="P90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5.752cm" text:min-label-width="0.847cm" fo:text-align="start" text:list-level-position-and-space-mode="label-alignment">
          <style:list-level-label-alignment text:label-followed-by="listtab" fo:margin-left="6.599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style:text-line-through-style="none"/>
    </style:style>
    <style:style style:name="List7Level1" style:family="text">
      <style:text-properties style:font-name="標楷體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text-line-through-style="none"/>
      </text:list-level-style-number>
      <text:list-level-style-number style:num-format="1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style:font-name="標楷體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/>
    </style:style>
    <text:list-style style:name="LS10">
      <text:list-level-style-number style:num-format="一, 十, 一百(繁), ..." text:style-name="List10Level0" style:num-suffix="、" text:level="1">
        <style:list-level-properties text:space-before="5.752cm" text:min-label-width="0.847cm" fo:text-align="start" text:list-level-position-and-space-mode="label-alignment">
          <style:list-level-label-alignment text:label-followed-by="listtab" fo:margin-left="6.599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/>
    </style:style>
    <text:list-style style:name="LS12">
      <text:list-level-style-number style:num-format="一, 十, 一百(繁), ..." text:style-name="List12Level0" style:num-suffix="、" text:level="1">
        <style:list-level-properties text:space-before="5.752cm" text:min-label-width="0.847cm" fo:text-align="start" text:list-level-position-and-space-mode="label-alignment">
          <style:list-level-label-alignment text:label-followed-by="listtab" fo:margin-left="6.599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6Level0" style:family="text">
      <style:text-properties style:font-name="標楷體" style:font-name-asian="標楷體"/>
    </style:style>
    <text:list-style style:name="LS16">
      <text:list-level-style-number style:num-format="一, 十, 一百(繁), ..." text:style-name="List16Level0" style:num-suffix="、" text:level="1">
        <style:list-level-properties text:space-before="5.752cm" text:min-label-width="0.847cm" fo:text-align="start" text:list-level-position-and-space-mode="label-alignment">
          <style:list-level-label-alignment text:label-followed-by="listtab" fo:margin-left="6.599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4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3cm" fo:page-height="29.702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  <style:page-layout style:name="pm3">
      <style:page-layout-properties style:print-orientation="portrait" fo:page-width="21.003cm" fo:page-height="29.702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5" style:family="paragraph" style:parent-style-name="Footer">
      <style:paragraph-properties fo:text-align="center"/>
    </style:style>
    <style:style style:name="T5_1" style:family="text"/>
    <style:style style:name="P6" style:family="paragraph" style:parent-style-name="Footer"/>
    <style:page-layout style:name="pm4">
      <style:page-layout-properties style:print-orientation="portrait" fo:page-width="21.003cm" fo:page-height="29.702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7" style:family="paragraph" style:parent-style-name="Footer">
      <style:paragraph-properties fo:text-align="center"/>
    </style:style>
    <style:style style:name="T7_1" style:family="text"/>
    <style:style style:name="P8" style:family="paragraph" style:parent-style-name="Footer"/>
    <style:page-layout style:name="pm5">
      <style:page-layout-properties style:print-orientation="portrait" fo:page-width="21.003cm" fo:page-height="29.702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9" style:family="paragraph" style:parent-style-name="Footer">
      <style:paragraph-properties fo:text-align="center"/>
    </style:style>
    <style:style style:name="T9_1" style:family="text"/>
    <style:style style:name="P10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  <style:master-page style:name="MasterPage2" style:page-layout-name="pm3">
      <style:footer>
        <text:p text:style-name="P5"><text:span text:style-name="T5_1"><text:page-number text:select-page="current"/></text:span></text:p>
        <text:p text:style-name="P6"/>
      </style:footer>
    </style:master-page>
    <style:master-page style:name="MasterPage3" style:page-layout-name="pm4">
      <style:footer>
        <text:p text:style-name="P7"><text:span text:style-name="T7_1"><text:page-number text:select-page="current"/></text:span></text:p>
        <text:p text:style-name="P8"/>
      </style:footer>
    </style:master-page>
    <style:master-page style:name="MasterPage4" style:page-layout-name="pm5">
      <style:footer>
        <text:p text:style-name="P9"><text:span text:style-name="T9_1"><text:page-number text:select-page="current"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USER</meta:initial-creator>
    <meta:creation-date>2017-01-25T08:20:00</meta:creation-date>
    <dc:creator>黃蓓馨</dc:creator>
    <dc:date>2017-01-25T08:20:00</dc:date>
    <meta:print-date>2017-01-23T02:14:00</meta:print-date>
    <meta:editing-cycles>2</meta:editing-cycles>
    <meta:document-statistic meta:page-count="6" meta:paragraph-count="4" meta:row-count="15" meta:word-count="332" meta:character-count="2223" meta:non-whitespace-character-count="1895"/>
  </office:meta>
</office:document-meta>
</file>