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小塚明朝 Pro R" svg:font-family="小塚明朝 Pro R" style:font-pitch="variable"/>
    <style:font-face style:name="標楷體" svg:font-family="標楷體" style:font-pitch="fixed" style:font-family-generic="script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size-asian="20pt" style:font-size-complex="20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20pt" style:font-size-asian="20pt" style:font-size-complex="20pt" fo:font-weight="bold" style:font-weight-asian="bold"/>
    </style:style>
    <style:style style:name="P3" style:family="paragraph" style:parent-style-name="Normal"/>
    <style:style style:name="T3_1" style:family="text">
      <style:text-properties style:font-name-complex="新細明體" fo:font-weight="bold" style:font-weight-asian="bold"/>
    </style:style>
    <style:style style:name="T3_2" style:family="text">
      <style:text-properties style:font-name-complex="新細明體" fo:font-weight="bold" style:font-weight-asian="bold"/>
    </style:style>
    <style:style style:name="T3_3" style:family="text">
      <style:text-properties style:font-name-complex="新細明體" fo:font-weight="bold" style:font-weight-asian="bold"/>
    </style:style>
    <style:style style:name="P4" style:family="paragraph" style:parent-style-name="Normal">
      <style:paragraph-properties fo:margin-left="1.058cm"/>
    </style:style>
    <style:style style:name="T4_1" style:family="text">
      <style:text-properties style:font-name-complex="新細明體"/>
    </style:style>
    <style:style style:name="T4_2" style:family="text">
      <style:text-properties style:font-name-complex="新細明體"/>
    </style:style>
    <style:style style:name="T4_3" style:family="text">
      <style:text-properties style:font-name-complex="新細明體"/>
    </style:style>
    <style:style style:name="T4_4" style:family="text">
      <style:text-properties style:font-name-complex="新細明體"/>
    </style:style>
    <style:style style:name="T4_5" style:family="text">
      <style:text-properties style:font-name-complex="新細明體"/>
    </style:style>
    <style:style style:name="T4_6" style:family="text">
      <style:text-properties style:font-name-complex="新細明體"/>
    </style:style>
    <style:style style:name="T4_7" style:family="text">
      <style:text-properties style:font-name-complex="新細明體"/>
    </style:style>
    <style:style style:name="T4_8" style:family="text">
      <style:text-properties style:font-name-complex="新細明體"/>
    </style:style>
    <style:style style:name="P5" style:family="paragraph" style:parent-style-name="Normal">
      <style:text-properties style:font-name-complex="新細明體"/>
    </style:style>
    <style:style style:name="P6" style:family="paragraph" style:parent-style-name="Normal"/>
    <style:style style:name="T6_1" style:family="text">
      <style:text-properties style:font-name-complex="新細明體" fo:font-weight="bold" style:font-weight-asian="bold"/>
    </style:style>
    <style:style style:name="P7" style:family="paragraph" style:parent-style-name="Normal">
      <style:paragraph-properties fo:text-indent="0.847cm"/>
    </style:style>
    <style:style style:name="T7_1" style:family="text">
      <style:text-properties style:font-name-complex="新細明體"/>
    </style:style>
    <style:style style:name="T7_2" style:family="text">
      <style:text-properties style:font-name-complex="新細明體"/>
    </style:style>
    <style:style style:name="T7_3" style:family="text">
      <style:text-properties style:font-name-complex="新細明體"/>
    </style:style>
    <style:style style:name="T7_4" style:family="text">
      <style:text-properties style:font-name-complex="新細明體"/>
    </style:style>
    <style:style style:name="P8" style:family="paragraph" style:parent-style-name="Normal">
      <style:paragraph-properties fo:text-indent="0.847cm"/>
    </style:style>
    <style:style style:name="T8_1" style:family="text">
      <style:text-properties style:font-name-complex="新細明體"/>
    </style:style>
    <style:style style:name="T8_2" style:family="text">
      <style:text-properties style:font-name-complex="新細明體"/>
    </style:style>
    <style:style style:name="T8_3" style:family="text">
      <style:text-properties style:font-name-complex="新細明體"/>
    </style:style>
    <style:style style:name="T8_4" style:family="text">
      <style:text-properties style:font-name-complex="新細明體"/>
    </style:style>
    <style:style style:name="P9" style:family="paragraph" style:parent-style-name="Normal">
      <style:text-properties style:font-name-complex="新細明體"/>
    </style:style>
    <style:style style:name="P10" style:family="paragraph" style:parent-style-name="Normal"/>
    <style:style style:name="T10_1" style:family="text">
      <style:text-properties style:font-name-complex="新細明體" fo:font-weight="bold" style:font-weight-asian="bold" style:font-weight-complex="bold"/>
    </style:style>
    <style:style style:name="T10_2" style:family="text">
      <style:text-properties fo:font-weight="bold" style:font-weight-asian="bold" style:font-weight-complex="bold"/>
    </style:style>
    <style:style style:name="T10_3" style:family="text"/>
    <style:style style:name="P11" style:family="paragraph" style:parent-style-name="Normal">
      <style:paragraph-properties fo:text-indent="-1.058cm" fo:margin-left="1.838cm"/>
    </style:style>
    <style:style style:name="T11_1" style:family="text">
      <style:text-properties style:font-name-complex="新細明體"/>
    </style:style>
    <style:style style:name="T11_2" style:family="text">
      <style:text-properties style:font-name-complex="新細明體"/>
    </style:style>
    <style:style style:name="T11_3" style:family="text">
      <style:text-properties style:font-name-complex="新細明體"/>
    </style:style>
    <style:style style:name="T11_4" style:family="text">
      <style:text-properties style:font-name-complex="新細明體"/>
    </style:style>
    <style:style style:name="T11_5" style:family="text">
      <style:text-properties fo:background-color="#ffffff"/>
    </style:style>
    <style:style style:name="T11_6" style:family="text">
      <style:text-properties style:font-name="新細明體"/>
    </style:style>
    <style:style style:name="T11_7" style:family="text"/>
    <style:style style:name="T11_8" style:family="text">
      <style:text-properties fo:background-color="#ffffff" style:font-name-complex="小塚明朝 Pro R"/>
    </style:style>
    <style:style style:name="T11_9" style:family="text">
      <style:text-properties fo:background-color="#ffffff" style:font-name-complex="小塚明朝 Pro R"/>
    </style:style>
    <style:style style:name="T11_10" style:family="text">
      <style:text-properties fo:background-color="#ffffff" style:font-name-complex="小塚明朝 Pro R"/>
    </style:style>
    <style:style style:name="T11_11" style:family="text">
      <style:text-properties style:font-name="新細明體"/>
    </style:style>
    <style:style style:name="T11_12" style:family="text">
      <style:text-properties fo:background-color="#ffffff" style:font-name-complex="小塚明朝 Pro R"/>
    </style:style>
    <style:style style:name="T11_13" style:family="text"/>
    <style:style style:name="P12" style:family="paragraph" style:parent-style-name="Normal">
      <style:paragraph-properties fo:text-indent="-1.058cm" fo:margin-left="1.838cm"/>
    </style:style>
    <style:style style:name="T12_1" style:family="text">
      <style:text-properties style:font-name-complex="新細明體"/>
    </style:style>
    <style:style style:name="T12_2" style:family="text">
      <style:text-properties style:font-name-complex="新細明體"/>
    </style:style>
    <style:style style:name="T12_3" style:family="text">
      <style:text-properties style:font-name-complex="新細明體"/>
    </style:style>
    <style:style style:name="T12_4" style:family="text">
      <style:text-properties style:font-name-complex="新細明體"/>
    </style:style>
    <style:style style:name="T12_5" style:family="text"/>
    <style:style style:name="T12_6" style:family="text"/>
    <style:style style:name="T12_7" style:family="text"/>
    <style:style style:name="T12_8" style:family="text">
      <style:text-properties style:font-name-complex="Arial"/>
    </style:style>
    <style:style style:name="T12_9" style:family="text">
      <style:text-properties style:font-name-complex="Arial"/>
    </style:style>
    <style:style style:name="T12_10" style:family="text">
      <style:text-properties style:font-name-complex="Arial"/>
    </style:style>
    <style:style style:name="T12_11" style:family="text">
      <style:text-properties style:font-name-complex="Arial"/>
    </style:style>
    <style:style style:name="T12_12" style:family="text">
      <style:text-properties style:font-name-complex="Arial"/>
    </style:style>
    <style:style style:name="T12_13" style:family="text">
      <style:text-properties style:font-name-complex="Arial"/>
    </style:style>
    <style:style style:name="T12_14" style:family="text">
      <style:text-properties style:font-name-complex="Arial"/>
    </style:style>
    <style:style style:name="T12_15" style:family="text">
      <style:text-properties style:font-name-complex="Arial"/>
    </style:style>
    <style:style style:name="P13" style:family="paragraph" style:parent-style-name="Normal">
      <style:paragraph-properties fo:text-indent="-1.058cm" fo:margin-left="1.838cm"/>
      <style:text-properties style:font-name-complex="Arial"/>
    </style:style>
    <style:style style:name="P14" style:family="paragraph" style:parent-style-name="Normal"/>
    <style:style style:name="T14_1" style:family="text">
      <style:text-properties fo:font-weight="bold" style:font-weight-asian="bold"/>
    </style:style>
    <style:style style:name="T14_2" style:family="text">
      <style:text-properties fo:font-weight="bold" style:font-weight-asian="bold"/>
    </style:style>
    <style:style style:name="T14_3" style:family="text">
      <style:text-properties fo:font-weight="bold" style:font-weight-asian="bold"/>
    </style:style>
    <style:style style:name="P15" style:family="paragraph" style:parent-style-name="Normal">
      <style:paragraph-properties fo:text-indent="0.847cm"/>
    </style:style>
    <style:style style:name="T15_1" style:family="text">
      <style:text-properties style:font-name-complex="新細明體"/>
    </style:style>
    <style:style style:name="T15_2" style:family="text">
      <style:text-properties style:font-name-complex="新細明體"/>
    </style:style>
    <style:style style:name="T15_3" style:family="text">
      <style:text-properties style:font-name-complex="新細明體"/>
    </style:style>
    <style:style style:name="T15_4" style:family="text">
      <style:text-properties style:font-name-complex="新細明體"/>
    </style:style>
    <style:style style:name="P16" style:family="paragraph" style:parent-style-name="Normal">
      <style:paragraph-properties fo:text-indent="0.847cm"/>
    </style:style>
    <style:style style:name="T16_1" style:family="text">
      <style:text-properties style:font-name-complex="新細明體"/>
    </style:style>
    <style:style style:name="T16_2" style:family="text">
      <style:text-properties style:font-name-complex="新細明體"/>
    </style:style>
    <style:style style:name="T16_3" style:family="text">
      <style:text-properties style:font-name-complex="新細明體"/>
    </style:style>
    <style:style style:name="T16_4" style:family="text">
      <style:text-properties style:font-name-complex="新細明體"/>
    </style:style>
    <style:style style:name="P17" style:family="paragraph" style:parent-style-name="Normal">
      <style:paragraph-properties fo:text-indent="0.847cm"/>
      <style:text-properties fo:font-weight="bold" style:font-weight-asian="bold"/>
    </style:style>
    <style:style style:name="P18" style:family="paragraph" style:parent-style-name="Normal"/>
    <style:style style:name="T18_1" style:family="text">
      <style:text-properties fo:font-weight="bold" style:font-weight-asian="bold"/>
    </style:style>
    <style:style style:name="P19" style:family="paragraph" style:parent-style-name="Normal">
      <style:paragraph-properties fo:text-indent="-1.334cm" fo:margin-left="1.901cm"/>
    </style:style>
    <style:style style:name="T19_1" style:family="text">
      <style:text-properties style:font-name-complex="新細明體"/>
    </style:style>
    <style:style style:name="T19_2" style:family="text">
      <style:text-properties style:font-name-complex="新細明體"/>
    </style:style>
    <style:style style:name="T19_3" style:family="text">
      <style:text-properties style:font-name-complex="新細明體"/>
    </style:style>
    <style:style style:name="T19_4" style:family="text">
      <style:text-properties style:font-name-complex="新細明體"/>
    </style:style>
    <style:style style:name="T19_5" style:family="text">
      <style:text-properties style:font-name-complex="新細明體"/>
    </style:style>
    <style:style style:name="T19_6" style:family="text">
      <style:text-properties style:font-weight-complex="bold"/>
    </style:style>
    <style:style style:name="T19_7" style:family="text">
      <style:text-properties style:font-name-complex="新細明體"/>
    </style:style>
    <style:style style:name="T19_8" style:family="text">
      <style:text-properties style:font-name-complex="新細明體"/>
    </style:style>
    <style:style style:name="T19_9" style:family="text">
      <style:text-properties style:font-name-complex="新細明體"/>
    </style:style>
    <style:style style:name="T19_10" style:family="text">
      <style:text-properties style:font-name-complex="新細明體"/>
    </style:style>
    <style:style style:name="T19_11" style:family="text">
      <style:text-properties style:font-name-complex="新細明體"/>
    </style:style>
    <style:style style:name="T19_12" style:family="text">
      <style:text-properties style:font-name-complex="新細明體"/>
    </style:style>
    <style:style style:name="T19_13" style:family="text">
      <style:text-properties style:font-name-complex="新細明體"/>
    </style:style>
    <style:style style:name="T19_14" style:family="text">
      <style:text-properties style:font-name-complex="新細明體"/>
    </style:style>
    <style:style style:name="T19_15" style:family="text">
      <style:text-properties style:font-name-complex="新細明體"/>
    </style:style>
    <style:style style:name="T19_16" style:family="text">
      <style:text-properties style:font-name-complex="新細明體"/>
    </style:style>
    <style:style style:name="T19_17" style:family="text">
      <style:text-properties style:font-name-complex="新細明體"/>
    </style:style>
    <style:style style:name="T19_18" style:family="text">
      <style:text-properties style:font-name-complex="新細明體"/>
    </style:style>
    <style:style style:name="P20" style:family="paragraph" style:parent-style-name="Normal">
      <style:paragraph-properties fo:margin-left="0.568cm"/>
    </style:style>
    <style:style style:name="T20_1" style:family="text">
      <style:text-properties style:font-name-complex="新細明體"/>
    </style:style>
    <style:style style:name="T20_2" style:family="text">
      <style:text-properties style:font-name-complex="新細明體"/>
    </style:style>
    <style:style style:name="T20_3" style:family="text">
      <style:text-properties style:font-name-complex="新細明體"/>
    </style:style>
    <style:style style:name="T20_4" style:family="text">
      <style:text-properties style:font-name-complex="新細明體"/>
    </style:style>
    <style:style style:name="T20_5" style:family="text">
      <style:text-properties style:font-name-complex="新細明體"/>
    </style:style>
    <style:style style:name="T20_6" style:family="text">
      <style:text-properties style:font-name-complex="新細明體"/>
    </style:style>
    <style:style style:name="T20_7" style:family="text">
      <style:text-properties style:font-name-complex="新細明體"/>
    </style:style>
    <style:style style:name="T20_8" style:family="text">
      <style:text-properties style:font-name-complex="新細明體"/>
    </style:style>
    <style:style style:name="P21" style:family="paragraph" style:parent-style-name="Normal">
      <style:paragraph-properties fo:text-indent="0.064cm" fo:margin-left="1.838cm"/>
    </style:style>
    <style:style style:name="T21_1" style:family="text">
      <style:text-properties style:font-name-complex="新細明體"/>
    </style:style>
    <style:style style:name="P22" style:family="paragraph" style:parent-style-name="Normal">
      <style:paragraph-properties fo:margin-left="0.847cm"/>
    </style:style>
    <style:style style:name="T22_1" style:family="text">
      <style:text-properties style:font-name-complex="新細明體"/>
    </style:style>
    <style:style style:name="T22_2" style:family="text">
      <style:text-properties style:font-name-complex="新細明體"/>
    </style:style>
    <style:style style:name="T22_3" style:family="text">
      <style:text-properties style:font-name-complex="新細明體"/>
    </style:style>
    <style:style style:name="T22_4" style:family="text">
      <style:text-properties style:font-name-complex="新細明體"/>
    </style:style>
    <style:style style:name="T22_5" style:family="text"/>
    <style:style style:name="T22_6" style:family="text">
      <style:text-properties style:font-name-complex="新細明體"/>
    </style:style>
    <style:style style:name="T22_7" style:family="text">
      <style:text-properties style:font-name-complex="新細明體"/>
    </style:style>
    <style:style style:name="T22_8" style:family="text">
      <style:text-properties style:font-name-complex="新細明體"/>
    </style:style>
    <style:style style:name="T22_9" style:family="text"/>
    <style:style style:name="T22_10" style:family="text">
      <style:text-properties style:font-name-complex="新細明體"/>
    </style:style>
    <style:style style:name="T22_11" style:family="text">
      <style:text-properties fo:font-size="11pt" style:font-size-asian="11pt" style:font-name-complex="新細明體" style:font-size-complex="11pt"/>
    </style:style>
    <style:style style:name="T22_12" style:family="text">
      <style:text-properties fo:font-size="11pt" style:font-size-asian="11pt" style:font-name-complex="新細明體" style:font-size-complex="11pt"/>
    </style:style>
    <style:style style:name="T22_13" style:family="text" style:parent-style-name="Internet_20_link">
      <style:text-properties fo:font-size="11pt" style:font-size-asian="11pt" style:font-name-complex="新細明體" style:font-size-complex="11pt"/>
    </style:style>
    <style:style style:name="T22_14" style:family="text">
      <style:text-properties fo:font-size="11pt" style:font-size-asian="11pt" style:font-name-complex="新細明體" style:font-size-complex="11pt"/>
    </style:style>
    <style:style style:name="P23" style:family="paragraph" style:parent-style-name="Normal">
      <style:paragraph-properties fo:text-indent="0.212cm" fo:margin-left="1.69cm"/>
    </style:style>
    <style:style style:name="T23_1" style:family="text">
      <style:text-properties style:font-name-complex="新細明體"/>
    </style:style>
    <style:style style:name="Table1" style:family="table">
      <style:table-properties table:align="left" style:width="12.936cm" fo:margin-left="2.096cm"/>
    </style:style>
    <style:style style:name="Column1" style:family="table-column">
      <style:table-column-properties style:column-width="3.394cm"/>
    </style:style>
    <style:style style:name="Column2" style:family="table-column">
      <style:table-column-properties style:column-width="4.942cm"/>
    </style:style>
    <style:style style:name="Column3" style:family="table-column">
      <style:table-column-properties style:column-width="4.6cm"/>
    </style:style>
    <style:style style:name="Row1" style:family="table-row"/>
    <style:style style:name="Cell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margin-bottom="0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1">
      <style:table-properties table:align="left" style:width="12.936cm" fo:margin-left="2.096cm"/>
    </style:style>
    <style:style style:name="Column4" style:family="table-column">
      <style:table-column-properties style:column-width="3.394cm"/>
    </style:style>
    <style:style style:name="Column5" style:family="table-column">
      <style:table-column-properties style:column-width="4.942cm"/>
    </style:style>
    <style:style style:name="Column6" style:family="table-column">
      <style:table-column-properties style:column-width="4.6cm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margin-top="0cm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page-number="2"/>
      <style:text-properties fo:font-weight="bold" style:font-weight-asian="bold"/>
    </style:style>
    <style:style style:name="P41" style:family="paragraph" style:parent-style-name="Normal"/>
    <style:style style:name="T41_1" style:family="text">
      <style:text-properties fo:font-weight="bold" style:font-weight-asian="bold"/>
    </style:style>
    <style:style style:name="P42" style:family="paragraph" style:parent-style-name="Normal">
      <style:paragraph-properties fo:text-indent="-1.058cm" fo:margin-left="1.058cm"/>
    </style:style>
    <style:style style:name="T42_1" style:family="text">
      <style:text-properties style:font-name-complex="新細明體"/>
    </style:style>
    <style:style style:name="T42_2" style:family="text">
      <style:text-properties style:font-name-complex="新細明體"/>
    </style:style>
    <style:style style:name="T42_3" style:family="text">
      <style:text-properties style:font-name-complex="新細明體"/>
    </style:style>
    <style:style style:name="T42_4" style:family="text">
      <style:text-properties style:font-name-complex="新細明體"/>
    </style:style>
    <style:style style:name="T42_5" style:family="text"/>
    <style:style style:name="P43" style:family="paragraph" style:parent-style-name="Normal">
      <style:paragraph-properties fo:text-indent="-2.328cm" fo:margin-left="2.328cm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>
      <style:text-properties style:font-name-complex="新細明體"/>
    </style:style>
    <style:style style:name="T43_6" style:family="text"/>
    <style:style style:name="T43_7" style:family="text"/>
    <style:style style:name="T43_8" style:family="text"/>
    <style:style style:name="P44" style:family="paragraph" style:parent-style-name="Normal">
      <style:paragraph-properties fo:text-indent="-0.635cm" fo:margin-left="2.328cm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P45" style:family="paragraph" style:parent-style-name="Normal">
      <style:paragraph-properties fo:text-indent="-2.328cm" fo:margin-left="2.328cm"/>
    </style:style>
    <style:style style:name="T45_1" style:family="text"/>
    <style:style style:name="P46" style:family="paragraph" style:parent-style-name="Normal">
      <style:paragraph-properties fo:text-indent="-2.328cm" fo:margin-left="2.328cm"/>
    </style:style>
    <style:style style:name="T46_1" style:family="text"/>
    <style:style style:name="P47" style:family="paragraph" style:parent-style-name="Normal">
      <style:paragraph-properties fo:text-indent="-3.175cm" fo:margin-left="3.175cm"/>
    </style:style>
    <style:style style:name="T47_1" style:family="text"/>
    <style:style style:name="P48" style:family="paragraph" style:parent-style-name="Normal">
      <style:paragraph-properties fo:text-indent="-1.693cm" fo:margin-left="2.328cm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P49" style:family="paragraph" style:parent-style-name="Normal">
      <style:paragraph-properties fo:text-indent="-1.693cm" fo:margin-left="2.328cm"/>
    </style:style>
    <style:style style:name="T49_1" style:family="text"/>
    <style:style style:name="T49_2" style:family="text"/>
    <style:style style:name="T49_3" style:family="text"/>
    <style:style style:name="T49_4" style:family="text">
      <style:text-properties style:font-name-complex="新細明體"/>
    </style:style>
    <style:style style:name="T49_5" style:family="text"/>
    <style:style style:name="P50" style:family="paragraph" style:parent-style-name="Normal">
      <style:paragraph-properties fo:text-indent="-0.423cm" fo:margin-left="2.117cm"/>
    </style:style>
    <style:style style:name="T50_1" style:family="text"/>
    <style:style style:name="T50_2" style:family="text">
      <style:text-properties style:font-name-complex="新細明體"/>
    </style:style>
    <style:style style:name="T50_3" style:family="text"/>
    <style:style style:name="P51" style:family="paragraph" style:parent-style-name="Normal">
      <style:paragraph-properties fo:margin-top="0.635cm"/>
    </style:style>
    <style:style style:name="T51_1" style:family="text">
      <style:text-properties fo:font-weight="bold" style:font-weight-asian="bold"/>
    </style:style>
    <style:style style:name="T51_2" style:family="text">
      <style:text-properties style:font-name-complex="新細明體" fo:font-weight="bold" style:font-weight-asian="bold"/>
    </style:style>
    <style:style style:name="P52" style:family="paragraph" style:parent-style-name="Normal">
      <style:paragraph-properties fo:text-indent="-0.847cm" fo:margin-left="1.693cm">
        <style:tab-stops>
          <style:tab-stop style:type="center" style:leader-style="none" style:position="3.443cm"/>
        </style:tab-stops>
      </style:paragraph-properties>
    </style:style>
    <style:style style:name="T52_1" style:family="text"/>
    <style:style style:name="P53" style:family="paragraph" style:parent-style-name="Normal">
      <style:paragraph-properties fo:text-indent="-1.058cm" fo:margin-left="1.693cm">
        <style:tab-stops>
          <style:tab-stop style:type="center" style:leader-style="none" style:position="3.443cm"/>
        </style:tab-stops>
      </style:paragraph-properties>
    </style:style>
    <style:style style:name="T53_1" style:family="text">
      <style:text-properties style:font-name-complex="新細明體"/>
    </style:style>
    <style:style style:name="T53_2" style:family="text">
      <style:text-properties style:font-name-complex="新細明體"/>
    </style:style>
    <style:style style:name="T53_3" style:family="text">
      <style:text-properties style:font-name-complex="新細明體"/>
    </style:style>
    <style:style style:name="T53_4" style:family="text">
      <style:text-properties style:font-name-complex="新細明體"/>
    </style:style>
    <style:style style:name="T53_5" style:family="text"/>
    <style:style style:name="T53_6" style:family="text">
      <style:text-properties style:font-name-complex="新細明體"/>
    </style:style>
    <style:style style:name="T53_7" style:family="text"/>
    <style:style style:name="T53_8" style:family="text">
      <style:text-properties style:font-name-complex="新細明體"/>
    </style:style>
    <style:style style:name="T53_9" style:family="text"/>
    <style:style style:name="T53_10" style:family="text">
      <style:text-properties style:font-name-complex="新細明體"/>
    </style:style>
    <style:style style:name="P54" style:family="paragraph" style:parent-style-name="Normal">
      <style:paragraph-properties fo:text-indent="-1.058cm" fo:margin-left="1.693cm">
        <style:tab-stops>
          <style:tab-stop style:type="center" style:leader-style="none" style:position="3.443cm"/>
        </style:tab-stops>
      </style:paragraph-properties>
    </style:style>
    <style:style style:name="T54_1" style:family="text">
      <style:text-properties style:font-name-complex="新細明體"/>
    </style:style>
    <style:style style:name="T54_2" style:family="text">
      <style:text-properties style:font-name-complex="新細明體"/>
    </style:style>
    <style:style style:name="T54_3" style:family="text">
      <style:text-properties style:font-name-complex="新細明體"/>
    </style:style>
    <style:style style:name="T54_4" style:family="text">
      <style:text-properties style:font-name-complex="新細明體"/>
    </style:style>
    <style:style style:name="T54_5" style:family="text"/>
    <style:style style:name="T54_6" style:family="text">
      <style:text-properties style:font-name-complex="新細明體"/>
    </style:style>
    <style:style style:name="T54_7" style:family="text"/>
    <style:style style:name="T54_8" style:family="text">
      <style:text-properties style:font-name-complex="新細明體"/>
    </style:style>
    <style:style style:name="T54_9" style:family="text"/>
    <style:style style:name="P55" style:family="paragraph" style:parent-style-name="Normal">
      <style:paragraph-properties fo:margin-top="0.635cm"/>
    </style:style>
    <style:style style:name="T55_1" style:family="text">
      <style:text-properties fo:font-weight="bold" style:font-weight-asian="bold"/>
    </style:style>
    <style:style style:name="T55_2" style:family="text">
      <style:text-properties style:font-name-complex="新細明體" fo:font-weight="bold" style:font-weight-asian="bold"/>
    </style:style>
    <style:style style:name="P56" style:family="paragraph" style:parent-style-name="Normal">
      <style:paragraph-properties fo:text-indent="-0.847cm" fo:margin-left="1.482cm" fo:orphans="2" fo:widows="2"/>
    </style:style>
    <style:style style:name="T56_1" style:family="text">
      <style:text-properties style:font-name-complex="新細明體"/>
    </style:style>
    <style:style style:name="T56_2" style:family="text">
      <style:text-properties style:font-name-complex="新細明體"/>
    </style:style>
    <style:style style:name="T56_3" style:family="text">
      <style:text-properties style:font-name-complex="新細明體"/>
    </style:style>
    <style:style style:name="T56_4" style:family="text">
      <style:text-properties style:font-name-complex="新細明體"/>
    </style:style>
    <style:style style:name="T56_5" style:family="text"/>
    <style:style style:name="T56_6" style:family="text">
      <style:text-properties style:font-name-complex="新細明體"/>
    </style:style>
    <style:style style:name="T56_7" style:family="text"/>
    <style:style style:name="P57" style:family="paragraph" style:parent-style-name="Normal">
      <style:paragraph-properties fo:margin-left="1.482cm" fo:orphans="2" fo:widows="2"/>
    </style:style>
    <style:style style:name="T57_1" style:family="text"/>
    <style:style style:name="P58" style:family="paragraph" style:parent-style-name="Normal">
      <style:paragraph-properties fo:text-indent="-1.27cm" fo:margin-left="3.32cm" fo:orphans="2" fo:widows="2"/>
    </style:style>
    <style:style style:name="T58_1" style:family="text"/>
    <style:style style:name="T58_2" style:family="text"/>
    <style:style style:name="T58_3" style:family="text"/>
    <style:style style:name="P59" style:family="paragraph" style:parent-style-name="Normal">
      <style:paragraph-properties fo:text-indent="-1.27cm" fo:margin-left="3.32cm" fo:orphans="2" fo:widows="2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60" style:family="paragraph" style:parent-style-name="Normal" style:master-page-name="MasterPage2">
      <style:paragraph-properties fo:text-indent="-1.27cm" fo:margin-top="0cm" fo:margin-left="3.32cm" fo:orphans="2" fo:widows="2" style:page-number="3"/>
    </style:style>
    <style:style style:name="T60_1" style:family="text"/>
    <style:style style:name="T60_2" style:family="text"/>
    <style:style style:name="T60_3" style:family="text"/>
    <style:style style:name="P61" style:family="paragraph" style:parent-style-name="Normal">
      <style:paragraph-properties fo:orphans="2" fo:widows="2"/>
    </style:style>
    <style:style style:name="T61_1" style:family="text"/>
    <style:style style:name="P62" style:family="paragraph" style:parent-style-name="Normal">
      <style:paragraph-properties fo:text-indent="-1.27cm" fo:margin-left="3.32cm" fo:orphans="2" fo:widows="2"/>
    </style:style>
    <style:style style:name="T62_1" style:family="text"/>
    <style:style style:name="P63" style:family="paragraph" style:parent-style-name="Normal">
      <style:paragraph-properties fo:text-indent="-1.27cm" fo:margin-left="3.32cm" fo:orphans="2" fo:widows="2"/>
    </style:style>
    <style:style style:name="T63_1" style:family="text"/>
    <style:style style:name="P64" style:family="paragraph" style:parent-style-name="Normal">
      <style:paragraph-properties fo:text-indent="-1.27cm" fo:margin-left="3.32cm" fo:orphans="2" fo:widows="2"/>
    </style:style>
    <style:style style:name="T64_1" style:family="text"/>
    <style:style style:name="P65" style:family="paragraph" style:parent-style-name="Normal">
      <style:paragraph-properties fo:text-indent="-1.27cm" fo:margin-left="3.32cm" fo:orphans="2" fo:widows="2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P66" style:family="paragraph" style:parent-style-name="Normal">
      <style:paragraph-properties fo:text-indent="-1.27cm" fo:margin-left="3.32cm" fo:orphans="2" fo:widows="2"/>
    </style:style>
    <style:style style:name="T66_1" style:family="text"/>
    <style:style style:name="P67" style:family="paragraph" style:parent-style-name="Normal">
      <style:paragraph-properties fo:text-indent="-1.27cm" fo:margin-left="3.32cm" fo:orphans="2" fo:widows="2"/>
    </style:style>
    <style:style style:name="T67_1" style:family="text"/>
    <style:style style:name="P68" style:family="paragraph" style:parent-style-name="Normal">
      <style:paragraph-properties fo:text-indent="-1.27cm" fo:margin-left="3.32cm" fo:orphans="2" fo:widows="2"/>
    </style:style>
    <style:style style:name="T68_1" style:family="text"/>
    <style:style style:name="P69" style:family="paragraph" style:parent-style-name="Normal">
      <style:paragraph-properties fo:text-indent="-1.058cm" fo:margin-left="1.693cm" fo:orphans="2" fo:widows="2"/>
    </style:style>
    <style:style style:name="T69_1" style:family="text">
      <style:text-properties style:font-name-complex="新細明體"/>
    </style:style>
    <style:style style:name="T69_2" style:family="text">
      <style:text-properties style:font-name-complex="新細明體"/>
    </style:style>
    <style:style style:name="T69_3" style:family="text">
      <style:text-properties style:font-name-complex="新細明體"/>
    </style:style>
    <style:style style:name="T69_4" style:family="text">
      <style:text-properties style:font-name-complex="新細明體"/>
    </style:style>
    <style:style style:name="T69_5" style:family="text"/>
    <style:style style:name="T69_6" style:family="text"/>
    <style:style style:name="T69_7" style:family="text"/>
    <style:style style:name="P70" style:family="paragraph" style:parent-style-name="Normal">
      <style:paragraph-properties fo:text-indent="-1.693cm" fo:margin-left="1.693cm"/>
    </style:style>
    <style:style style:name="T70_1" style:family="text">
      <style:text-properties fo:font-weight="bold" style:font-weight-asian="bold"/>
    </style:style>
    <style:style style:name="T70_2" style:family="text">
      <style:text-properties style:font-name-complex="新細明體"/>
    </style:style>
    <style:style style:name="T70_3" style:family="text">
      <style:text-properties style:font-name-complex="新細明體"/>
    </style:style>
    <style:style style:name="T70_4" style:family="text">
      <style:text-properties style:font-name-complex="新細明體"/>
    </style:style>
    <style:style style:name="T70_5" style:family="text">
      <style:text-properties style:font-name-complex="新細明體"/>
    </style:style>
    <style:style style:name="T70_6" style:family="text">
      <style:text-properties style:font-name-complex="新細明體"/>
    </style:style>
    <style:style style:name="T70_7" style:family="text">
      <style:text-properties style:font-name-complex="新細明體"/>
    </style:style>
    <style:style style:name="T70_8" style:family="text">
      <style:text-properties style:font-name-complex="新細明體"/>
    </style:style>
    <style:style style:name="T70_9" style:family="text">
      <style:text-properties style:font-name-complex="新細明體"/>
    </style:style>
    <style:style style:name="T70_10" style:family="text">
      <style:text-properties style:font-name-complex="新細明體"/>
    </style:style>
    <style:style style:name="P71" style:family="paragraph" style:parent-style-name="Normal">
      <style:paragraph-properties fo:text-indent="-1.693cm" fo:margin-left="1.693cm"/>
    </style:style>
    <style:style style:name="T71_1" style:family="text">
      <style:text-properties style:font-name-complex="新細明體"/>
    </style:style>
    <style:style style:name="T71_2" style:family="text">
      <style:text-properties style:font-name-complex="新細明體"/>
    </style:style>
    <style:style style:name="T71_3" style:family="text">
      <style:text-properties style:font-name-complex="新細明體"/>
    </style:style>
    <style:style style:name="T71_4" style:family="text">
      <style:text-properties style:font-name-complex="新細明體"/>
    </style:style>
    <style:style style:name="T71_5" style:family="text">
      <style:text-properties style:font-name-complex="新細明體"/>
    </style:style>
    <style:style style:name="T71_6" style:family="text"/>
    <style:style style:name="P72" style:family="paragraph" style:parent-style-name="Normal">
      <style:paragraph-properties fo:text-indent="-1.693cm" fo:margin-left="1.693cm"/>
    </style:style>
    <style:style style:name="T72_1" style:family="text">
      <style:text-properties style:font-name-complex="新細明體"/>
    </style:style>
    <style:style style:name="T72_2" style:family="text"/>
    <style:style style:name="P73" style:family="paragraph" style:parent-style-name="Normal">
      <style:paragraph-properties fo:text-indent="-1.693cm" fo:margin-left="1.693cm"/>
    </style:style>
    <style:style style:name="T73_1" style:family="text"/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74" style:family="paragraph" style:parent-style-name="Normal" style:master-page-name="MasterPage3">
      <style:paragraph-properties fo:text-indent="-1.693cm" fo:margin-top="0cm" fo:margin-left="1.693cm" style:page-number="4"/>
    </style:style>
    <style:style style:name="T74_1" style:family="text"/>
    <style:style style:name="P75" style:family="paragraph" style:parent-style-name="Normal">
      <style:paragraph-properties fo:text-indent="-1.693cm" fo:margin-left="1.693cm"/>
    </style:style>
    <style:style style:name="T75_1" style:family="text"/>
    <style:style style:name="T75_2" style:family="text"/>
    <style:style style:name="T75_3" style:family="text"/>
    <style:style style:name="P76" style:family="paragraph" style:parent-style-name="Normal">
      <style:paragraph-properties fo:text-indent="-1.058cm" fo:margin-left="1.693cm"/>
    </style:style>
    <style:style style:name="T76_1" style:family="text"/>
    <style:style style:name="P77" style:family="paragraph" style:parent-style-name="Normal"/>
    <style:style style:name="P78" style:family="paragraph" style:parent-style-name="Normal"/>
    <style:style style:name="T78_1" style:family="text">
      <style:text-properties fo:font-weight="bold" style:font-weight-asian="bold"/>
    </style:style>
    <style:style style:name="T78_2" style:family="text"/>
    <style:style style:name="T78_3" style:family="text"/>
    <style:style style:name="T78_4" style:family="text"/>
    <style:style style:name="P79" style:family="paragraph" style:parent-style-name="Normal">
      <style:text-properties fo:font-weight="bold" style:font-weight-asian="bold"/>
    </style:style>
  </office:automatic-styles>
  <office:body>
    <office:text>
      <text:section text:style-name="S1" text:name="S1">
        <text:p text:style-name="P1"><text:span text:style-name="T1_1">新北市美麗永安生活館</text:span></text:p>
        <text:p text:style-name="P2"><text:span text:style-name="T2_1">107年展覽申請簡章</text:span></text:p>
        <text:list text:style-name="LS1" xml:id="list0">
          <text:list-item>
            <text:p text:style-name="P3"><text:span text:style-name="T3_1">宗</text:span><text:span text:style-name="T3_2"><text:s text:c="4"/></text:span><text:span text:style-name="T3_3">旨：</text:span></text:p>
          </text:list-item>
        </text:list>
        <text:p text:style-name="P4"><text:span text:style-name="T4_1">為</text:span><text:span text:style-name="T4_2">提供優秀藝術創作者發表平</text:span><text:span text:style-name="T4_3">臺</text:span><text:span text:style-name="T4_4">，新北市</text:span><text:span text:style-name="T4_5">政府</text:span><text:span text:style-name="T4_6">文化局特公開徵求藝術創作，於新北市美麗永安生活館展出，藉此建立藝術家、觀眾及館舍之間分享及交流平</text:span><text:span text:style-name="T4_7">臺</text:span><text:span text:style-name="T4_8">。</text:span></text:p>
        <text:p text:style-name="P5"/>
        <text:p text:style-name="P6"><text:span text:style-name="T6_1">二、申請資格：</text:span></text:p>
        <text:p text:style-name="P7"><text:span text:style-name="T7_1">(</text:span><text:span text:style-name="T7_2">一</text:span><text:span text:style-name="T7_3">)</text:span><text:span text:style-name="T7_4"><text:s/>申請人需為具中華民國國籍之個人或立案團體。</text:span></text:p>
        <text:p text:style-name="P8"><text:span text:style-name="T8_1">(</text:span><text:span text:style-name="T8_2">二</text:span><text:span text:style-name="T8_3">)</text:span><text:span text:style-name="T8_4"><text:s/>申請人須為策展人或展出者。</text:span></text:p>
        <text:p text:style-name="P9"/>
        <text:p text:style-name="P10"><text:span text:style-name="T10_1">三、作品主題與類別</text:span><text:span text:style-name="T10_2">：</text:span><text:span text:style-name="T10_3"><text:s/></text:span></text:p>
        <text:p text:style-name="P11"><text:span text:style-name="T11_1">(</text:span><text:span text:style-name="T11_2">一</text:span><text:span text:style-name="T11_3">)</text:span><text:span text:style-name="T11_4"><text:s/></text:span><text:span text:style-name="T11_5">展覽徵求</text:span><text:span text:style-name="T11_6">內容、媒材及展出方式不拘；主題以具有美學感知或藝術教育性質為主，且展覽</text:span><text:span text:style-name="T11_7">內容部分規劃</text:span><text:span text:style-name="T11_8">親子互動</text:span><text:span text:style-name="T11_9">體驗</text:span><text:span text:style-name="T11_10">或教育推廣活動</text:span><text:span text:style-name="T11_11">之申請者</text:span><text:span text:style-name="T11_12">為優先考量</text:span><text:span text:style-name="T11_13">。</text:span></text:p>
        <text:p text:style-name="P12"><text:span text:style-name="T12_1">(</text:span><text:span text:style-name="T12_2">二</text:span><text:span text:style-name="T12_3">)</text:span><text:span text:style-name="T12_4"><text:s/></text:span><text:span text:style-name="T12_5">類別以應用美術、圖文設計、視覺影像設計、概念式互動裝置創作</text:span><text:span text:style-name="T12_6">等</text:span><text:span text:style-name="T12_7">為主；</text:span><text:span text:style-name="T12_8">純美術創作，如</text:span><text:span text:style-name="T12_9">書法、篆刻、膠彩、油畫、水彩、</text:span><text:span text:style-name="T12_10">水墨</text:span><text:span text:style-name="T12_11">、雕塑</text:span><text:span text:style-name="T12_12">、陶藝</text:span><text:span text:style-name="T12_13">等</text:span><text:span text:style-name="T12_14">，</text:span><text:span text:style-name="T12_15">不納入本徵件類別範圍。</text:span></text:p>
        <text:p text:style-name="P13"/>
        <text:p text:style-name="P14"><text:span text:style-name="T14_1">四、展覽場地與預定</text:span><text:span text:style-name="T14_2">展出日期</text:span><text:span text:style-name="T14_3">：</text:span></text:p>
        <text:p text:style-name="P15"><text:span text:style-name="T15_1">(</text:span><text:span text:style-name="T15_2">一</text:span><text:span text:style-name="T15_3">)</text:span><text:span text:style-name="T15_4"><text:s/>展覽場地：新北市美麗永安生活館2樓展覽區。</text:span></text:p>
        <text:p text:style-name="P16"><text:span text:style-name="T16_1">(</text:span><text:span text:style-name="T16_2">二</text:span><text:span text:style-name="T16_3">)</text:span><text:span text:style-name="T16_4"><text:s/>預定展出日期：由本局協調安排於107年檔期展出，展期約4-6週。</text:span></text:p>
        <text:p text:style-name="P17"/>
        <text:p text:style-name="P18"><text:span text:style-name="T18_1">五、申請時間：</text:span></text:p>
        <text:p text:style-name="P19"><text:span text:style-name="T19_1"><text:s/></text:span><text:span text:style-name="T19_2">(</text:span><text:span text:style-name="T19_3">一</text:span><text:span text:style-name="T19_4">)</text:span><text:span text:style-name="T19_5"><text:s/>本局</text:span><text:span text:style-name="T19_6">受理之收件時間，自106年5月1日起</text:span><text:span text:style-name="T19_7">至</text:span><text:span text:style-name="T19_8">6月</text:span><text:span text:style-name="T19_9">3</text:span><text:span text:style-name="T19_10">0日</text:span><text:span text:style-name="T19_11">止，以掛號郵寄方式或親送，掛號郵寄者以郵戳為憑，親送者截止收件時間為</text:span><text:span text:style-name="T19_12">6月</text:span><text:span text:style-name="T19_13">3</text:span><text:span text:style-name="T19_14">0日</text:span><text:span text:style-name="T19_15">17</text:span><text:span text:style-name="T19_16">時</text:span><text:span text:style-name="T19_17">30</text:span><text:span text:style-name="T19_18">分止，逾期恕不受理。</text:span></text:p>
        <text:p text:style-name="P20"><text:span text:style-name="T20_1"><text:s/></text:span><text:span text:style-name="T20_2">(</text:span><text:span text:style-name="T20_3">二</text:span><text:span text:style-name="T20_4">)</text:span><text:span text:style-name="T20_5"><text:s/>郵寄與親送地址（信封註明</text:span><text:span text:style-name="T20_6">107年度</text:span><text:span text:style-name="T20_7">展覽</text:span><text:span text:style-name="T20_8">申請)：</text:span></text:p>
        <text:p text:style-name="P21"><text:span text:style-name="T21_1">22066新北市板橋區漢生東路166號2樓，新北市政府文化局藝術展演科收。</text:span></text:p>
        <text:p text:style-name="P22"><text:span text:style-name="T22_1">(</text:span><text:span text:style-name="T22_2">三</text:span><text:span text:style-name="T22_3">)</text:span><text:span text:style-name="T22_4"><text:s/>審查</text:span><text:span text:style-name="T22_5">結果</text:span><text:span text:style-name="T22_6">於10</text:span><text:span text:style-name="T22_7">6</text:span><text:span text:style-name="T22_8">年8月底前</text:span><text:span text:style-name="T22_9">公告</text:span><text:span text:style-name="T22_10">於新北市美麗永安生活館網站</text:span><text:span text:style-name="T22_11">(</text:span><text:span text:style-name="T22_12"><text:a xlink:type="simple" xlink:href="http://www.yalac.ntpc.gov.tw/"><text:span text:style-name="T22_13">www.yalac.ntpc.gov.tw/</text:span></text:a></text:span><text:span text:style-name="T22_14">)</text:span></text:p>
        <text:p text:style-name="P23"><text:span text:style-name="T23_1">並以書面通知。</text:span></text:p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24"><text:span text:style-name="T24_1">階段名稱</text:span></text:p>
            </table:table-cell>
            <table:table-cell table:style-name="Cell2">
              <text:p text:style-name="P25"><text:span text:style-name="T25_1">預定日期</text:span></text:p>
            </table:table-cell>
            <table:table-cell table:style-name="Cell3">
              <text:p text:style-name="P26"><text:span text:style-name="T26_1">備註</text:span></text:p>
            </table:table-cell>
          </table:table-row>
          <table:table-row table:style-name="Row2">
            <table:table-cell table:style-name="Cell4">
              <text:p text:style-name="P27"><text:span text:style-name="T27_1">申請簡章公布及公告</text:span></text:p>
            </table:table-cell>
            <table:table-cell table:style-name="Cell5">
              <text:p text:style-name="P28"><text:span text:style-name="T28_1">106年1月至6月</text:span></text:p>
            </table:table-cell>
            <table:table-cell table:style-name="Cell6">
              <text:p text:style-name="P29"/>
            </table:table-cell>
          </table:table-row>
          <table:table-row table:style-name="Row3">
            <table:table-cell table:style-name="Cell7">
              <text:p text:style-name="P30"><text:span text:style-name="T30_1">申請期間</text:span></text:p>
            </table:table-cell>
            <table:table-cell table:style-name="Cell8">
              <text:p text:style-name="P31"><text:span text:style-name="T31_1">5月1日</text:span><text:span text:style-name="T31_2">起</text:span><text:span text:style-name="T31_3">至</text:span></text:p>
            </table:table-cell>
            <table:table-cell table:style-name="Cell9">
              <text:p text:style-name="P32"><text:span text:style-name="T32_1">送達日以郵戳為憑</text:span></text:p>
            </table:table-cell>
          </table:table-row>
        </table:table>
      </text:section>
      <text:section text:style-name="S2" text:name="S2">
        <table:table table:style-name="Table2">
          <table:table-column table:style-name="Column4"/>
          <table:table-column table:style-name="Column5"/>
          <table:table-column table:style-name="Column6"/>
          <table:table-row table:style-name="Row4">
            <table:table-cell table:style-name="Cell10">
              <text:p text:style-name="P33"/>
            </table:table-cell>
            <table:table-cell table:style-name="Cell11">
              <text:p text:style-name="P34"><text:span text:style-name="T34_1">6月</text:span><text:span text:style-name="T34_2">3</text:span><text:span text:style-name="T34_3">0日</text:span><text:span text:style-name="T34_4">止</text:span></text:p>
            </table:table-cell>
            <table:table-cell table:style-name="Cell12">
              <text:p text:style-name="P35"/>
            </table:table-cell>
          </table:table-row>
          <table:table-row table:style-name="Row5">
            <table:table-cell table:style-name="Cell13">
              <text:p text:style-name="P36"><text:span text:style-name="T36_1">結果公布</text:span></text:p>
            </table:table-cell>
            <table:table-cell table:style-name="Cell14">
              <text:p text:style-name="P37"><text:span text:style-name="T37_1">106年8月底前</text:span></text:p>
            </table:table-cell>
            <table:table-cell table:style-name="Cell15">
              <text:p text:style-name="P38"><text:span text:style-name="T38_1">結果公布於</text:span></text:p>
              <text:p text:style-name="P39"><text:span text:style-name="T39_1">新北市美麗永安生活館網站</text:span></text:p>
            </table:table-cell>
          </table:table-row>
        </table:table>
        <text:p text:style-name="P40"/>
        <text:p text:style-name="P41"><text:span text:style-name="T41_1">六、申請方式：</text:span></text:p>
        <text:p text:style-name="P42"><text:span text:style-name="T42_1">(</text:span><text:span text:style-name="T42_2">一</text:span><text:span text:style-name="T42_3">)</text:span><text:span text:style-name="T42_4"><text:s/>填寫申請計畫書及送審之參展作品資料光碟，備妥文件</text:span><text:span text:style-name="T42_5">彩印一式10份，光碟一式1份，郵寄或親送至本局。</text:span></text:p>
        <text:p text:style-name="P43"><text:span text:style-name="T43_1"><text:s text:c="8"/>1.<text:s/>申請計畫書請以A4規格繳交，需包含申請人資料表、展覽計畫、展覽教育推廣活動構想</text:span><text:span text:style-name="T43_2">、</text:span><text:span text:style-name="T43_3">展覽經費規劃表</text:span><text:span text:style-name="T43_4">及</text:span><text:span text:style-name="T43_5">個資使用聲明書</text:span><text:span text:style-name="T43_6">，並於左上角裝訂</text:span><text:span text:style-name="T43_7">；</text:span><text:span text:style-name="T43_8">請勿另加封面或特殊裝釘。</text:span></text:p>
        <text:p text:style-name="P44"><text:span text:style-name="T44_1">2.<text:s/>光碟片規格：將申請計畫書電子檔及送審作品之數位影像檔燒錄於光碟片中。作品檔案名稱需與作品清單編號一致，圖檔大小須為</text:span><text:span text:style-name="T44_2">1MB~3MB</text:span><text:span text:style-name="T44_3">（</text:span><text:span text:style-name="T44_4">jpeg</text:span><text:span text:style-name="T44_5">）</text:span><text:span text:style-name="T44_6">格式，影片須為</text:span><text:span text:style-name="T44_7">mp4/wmv</text:span><text:span text:style-name="T44_8"><text:s/></text:span><text:span text:style-name="T44_9">/avi</text:span><text:span text:style-name="T44_10">格式，單一作品長度以</text:span><text:span text:style-name="T44_11">5</text:span><text:span text:style-name="T44_12">分鐘為限。光碟片上註明申請人姓名及展覽名稱。</text:span></text:p>
        <text:p text:style-name="P45"><text:span text:style-name="T45_1"><text:s text:c="8"/>3.<text:s/>送審之參展作品數：</text:span></text:p>
        <text:p text:style-name="P46"><text:span text:style-name="T46_1"><text:s text:c="10"/>（1）個展：作品10件</text:span></text:p>
        <text:p text:style-name="P47"><text:span text:style-name="T47_1"><text:s text:c="10"/>（2）聯展：4人以下每人各繳展出作品5件，5人以上每人各繳展出作品3件，10人以上者各繳展岀作品1至2件（總件數最多30件為限）。</text:span></text:p>
        <text:p text:style-name="P48"><text:span text:style-name="T48_1">(</text:span><text:span text:style-name="T48_2">二</text:span><text:span text:style-name="T48_3">)</text:span><text:span text:style-name="T48_4"><text:s/>申請人如為策展人，請另附所有展出者同意書。</text:span></text:p>
        <text:p text:style-name="P49"><text:span text:style-name="T49_1">(</text:span><text:span text:style-name="T49_2">三</text:span><text:span text:style-name="T49_3">)</text:span><text:span text:style-name="T49_4"><text:s/></text:span><text:span text:style-name="T49_5">申請資料得於接獲通知後7天內補齊，超過期限仍未補齊，視同放棄。前項各款申請資料</text:span></text:p>
        <text:p text:style-name="P50"><text:span text:style-name="T50_1">於</text:span><text:span text:style-name="T50_2">審查</text:span><text:span text:style-name="T50_3">完竣後，均不予退還。</text:span></text:p>
        <text:p text:style-name="P51"><text:span text:style-name="T51_1">七、</text:span><text:span text:style-name="T51_2">審查方式：</text:span></text:p>
        <text:p text:style-name="P52"><text:span text:style-name="T52_1">採初審、複審二階段辦理：</text:span></text:p>
        <text:p text:style-name="P53"><text:span text:style-name="T53_1">(</text:span><text:span text:style-name="T53_2">一</text:span><text:span text:style-name="T53_3">)</text:span><text:span text:style-name="T53_4"><text:s/>初審：由本局辦理書面</text:span><text:span text:style-name="T53_5">資料審查</text:span><text:span text:style-name="T53_6">，檢視申請資格、類別、各項申請資料是否符合規定，</text:span><text:span text:style-name="T53_7">缺漏者通知限期補正資料</text:span><text:span text:style-name="T53_8">，逾期未補</text:span><text:span text:style-name="T53_9">正</text:span><text:span text:style-name="T53_10">者，視同資格不符。</text:span></text:p>
        <text:p text:style-name="P54"><text:span text:style-name="T54_1">(</text:span><text:span text:style-name="T54_2">二</text:span><text:span text:style-name="T54_3">)</text:span><text:span text:style-name="T54_4"><text:s/>複審：由</text:span><text:span text:style-name="T54_5">本</text:span><text:span text:style-name="T54_6">局召開審查會議，</text:span><text:span text:style-name="T54_7">本</text:span><text:span text:style-name="T54_8">局</text:span><text:span text:style-name="T54_9">得聘請相關領域之專家、學者若干人為審查委員，就展覽計畫內容完整性、專業性進行審查。</text:span></text:p>
        <text:p text:style-name="P55"><text:span text:style-name="T55_1">八、</text:span><text:span text:style-name="T55_2">入選者權益與義務：</text:span></text:p>
        <text:p text:style-name="P56"><text:span text:style-name="T56_1">(</text:span><text:span text:style-name="T56_2">一</text:span><text:span text:style-name="T56_3">)</text:span><text:span text:style-name="T56_4"><text:s/></text:span><text:span text:style-name="T56_5">經本局</text:span><text:span text:style-name="T56_6">審查委員會議</text:span><text:span text:style-name="T56_7">通過且經安排展出者，由本局與入選者共同辦理展覽之執行：</text:span></text:p>
        <text:p text:style-name="P57"><text:span text:style-name="T57_1">1.<text:s/>本局負擔之經費及辦理事項：</text:span></text:p>
        <text:p text:style-name="P58"><text:span text:style-name="T58_1">（1）<text:s/>展覽文宣品印製（摺頁、邀請卡）、展場輸出製作（主視覺牆、大圖輸出、說明卡</text:span><text:span text:style-name="T58_2">)</text:span><text:span text:style-name="T58_3">、展覽宣傳及保險等事項及經費。</text:span></text:p>
        <text:p text:style-name="P59"><text:span text:style-name="T59_1">（2）<text:s/>入選者</text:span><text:span text:style-name="T59_2">配合</text:span><text:span text:style-name="T59_3">展覽所規劃</text:span><text:span text:style-name="T59_4">之教育活動經費。</text:span></text:p>
      </text:section>
      <text:section text:style-name="S3" text:name="S3">
        <text:p text:style-name="P60"><text:span text:style-name="T60_1">（3）<text:s text:c="2"/>上述事項辦理經費每入選申請案以10萬元為上限，不足部</text:span><text:span text:style-name="T60_2">分</text:span><text:span text:style-name="T60_3">由入選者自行負責。</text:span></text:p>
        <text:p text:style-name="P61"><text:span text:style-name="T61_1"><text:s text:c="7"/>2.<text:s/>入選者負責辦理事項：</text:span></text:p>
        <text:p text:style-name="P62"><text:span text:style-name="T62_1">（1）<text:s/>展覽論述及規劃、展場規劃設計、佈展（含佈展人力）、木作施作，以及佈展所需設備或材料（本局提供館舍既有設備）。展場規劃及佈展應遵守展出空間之相關規定，以不破壞展場現有設備為原則。</text:span></text:p>
        <text:p text:style-name="P63"><text:span text:style-name="T63_1">（2）<text:s/>依本局要求之期限提交主視覺設計、展場設計、文宣設計、展場內相關輸出設計檔（AI檔或PDF格式檔案），俾利本局辦理印製輸出事宜。</text:span></text:p>
        <text:p text:style-name="P64"><text:span text:style-name="T64_1">（3）<text:s/>配合展覽於假日規劃並執行教育推廣活動至少1場（如工作坊、講座或導覽等，不限形式）提供民眾參與，惟本局得與入選者共同討論調整其所提活動內容規劃及執行方式，並保有舉辦與否之最終決定權。</text:span></text:p>
        <text:p text:style-name="P65"><text:span text:style-name="T65_1">（4）<text:s/>開展前3個月提供展覽參展作品清單、保險清單、展覽教育推廣活動規劃資料、展覽概述（中文1500字內）、展品作品簡介及圖檔3至5張（</text:span><text:span text:style-name="T65_2">1M</text:span><text:span text:style-name="T65_3">B~</text:span><text:span text:style-name="T65_4">3M</text:span><text:span text:style-name="T65_5">Bjpeg</text:span><text:span text:style-name="T65_6">）、展出者簡歷、作品配置規劃及設備需求清單；開展前2天提供展覽導覽說明手冊。</text:span></text:p>
        <text:p text:style-name="P66"><text:span text:style-name="T66_1">（5）<text:s/>入選者須指定展務溝通聯繫窗口，並負責派員到館佈、卸展及場地復原。佈展需於開展前1日完成，並於展覽結束後1日內回復展覽場地原狀，逾期本局不負責展品保管之責任，展務事宜須依館舍佈展規範執行。</text:span></text:p>
        <text:p text:style-name="P67"><text:span text:style-name="T67_1">（6）<text:s/>展覽期間遇作品故障或損壞等狀況，入選者須於1日內到館修復完畢。</text:span></text:p>
        <text:p text:style-name="P68"><text:span text:style-name="T68_1">（7）<text:s/>開展前、後提供導覽人員及志工適當教育訓練，場次需求由本局協調安排。</text:span></text:p>
        <text:p text:style-name="P69"><text:span text:style-name="T69_1">(</text:span><text:span text:style-name="T69_2">二</text:span><text:span text:style-name="T69_3">)</text:span><text:span text:style-name="T69_4"><text:s/></text:span><text:span text:style-name="T69_5">展覽場地如遇重大天然災害或政府機關及</text:span><text:span text:style-name="T69_6">主</text:span><text:span text:style-name="T69_7">辦單位舉辦重要活動取消場地使用時，得由本局另行通知並協調更動展覽檔期。</text:span></text:p>
        <text:p text:style-name="P70"><text:span text:style-name="T70_1"><text:s text:c="3"/></text:span><text:span text:style-name="T70_2">(三)<text:s/>展場規劃及佈展方式由</text:span><text:span text:style-name="T70_3">入選</text:span><text:span text:style-name="T70_4">者與本局共</text:span><text:span text:style-name="T70_5">同</text:span><text:span text:style-name="T70_6">決定後，並依排定之檔期按時展出。如因故無法如期展出，應於展出</text:span><text:span text:style-name="T70_7">2</text:span><text:span text:style-name="T70_8">個月前通知本局，如未於規定時間內告知本局者，</text:span><text:span text:style-name="T70_9">5</text:span><text:span text:style-name="T70_10">年內不得送件。</text:span></text:p>
        <text:p text:style-name="P71"><text:span text:style-name="T71_1"><text:s text:c="3"/></text:span><text:span text:style-name="T71_2">(</text:span><text:span text:style-name="T71_3">四</text:span><text:span text:style-name="T71_4">)</text:span><text:span text:style-name="T71_5"><text:s/>入選者若自行印製文宣或刊登廣告，內容樣稿須經本局確認後方可印製；如自行舉辦展覽開幕活動或其他推廣活動，亦應於活動開始前2個月告知本局，以利協調辦理</text:span><text:span text:style-name="T71_6">。</text:span></text:p>
        <text:p text:style-name="P72"><text:span text:style-name="T72_1"><text:s text:c="2"/>（五）</text:span><text:span text:style-name="T72_2">展出作品不得有標價或其他商業行為，違反者立即停止展出，且3年內不能提出申請。</text:span></text:p>
        <text:p text:style-name="P73"><text:span text:style-name="T73_1"><text:s text:c="2"/>（六）展覽場不得陳列花籃或放置與展覽無關之其他物品。</text:span></text:p>
      </text:section>
      <text:section text:style-name="S4" text:name="S4">
        <text:p text:style-name="P74"><text:span text:style-name="T74_1"><text:s text:c="2"/>（七）應依本局規定使用場地，如不依規定使用而致使本局有所損害者，應負賠償責任。</text:span></text:p>
        <text:p text:style-name="P75"><text:span text:style-name="T75_1"><text:s text:c="3"/>(八)<text:s/>本局基於業務執行與展覽印刷、出版、學術研究、教育推廣、文宣及行銷、政策宣導等之需要，得蒐集、處理、合理使用</text:span><text:span text:style-name="T75_2">入選</text:span><text:span text:style-name="T75_3">者繳交及提供之資料。</text:span></text:p>
        <text:p text:style-name="P76"><text:span text:style-name="T76_1">(九)<text:s/>本局得保有修正、變更、取消、暫停本簡章內容部分或全部之權利，如有未盡事宜，由本局修正補充之，並隨時公告於本局網站。</text:span></text:p>
        <text:p text:style-name="P77"/>
        <text:p text:style-name="P78"><text:span text:style-name="T78_1">九、聯絡窗口：</text:span><text:span text:style-name="T78_2"><text:s/></text:span><text:span text:style-name="T78_3">(02)2</text:span><text:span text:style-name="T78_4">9509750分機112，洪小姐</text:span></text:p>
        <text:p text:style-name="P7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小塚明朝 Pro R" svg:font-family="小塚明朝 Pro R" style:font-pitch="variable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1Level0" style:family="text">
      <style:text-properties style:font-name-complex="Times New Roman" fo:font-weight="normal" style:font-weight-asian="normal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  <style:text-properties style:font-name-complex="Times New Roman" fo:font-weight="normal" style:font-weight-asian="normal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3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4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美麗永安生活館</dc:title>
    <meta:initial-creator>user</meta:initial-creator>
    <meta:creation-date>2017-01-11T01:59:00</meta:creation-date>
    <dc:creator>user</dc:creator>
    <dc:date>2017-01-11T02:00:00</dc:date>
    <meta:editing-cycles>1</meta:editing-cycles>
    <meta:editing-duration>PT1M</meta:editing-duration>
    <meta:document-statistic meta:page-count="4" meta:paragraph-count="5" meta:row-count="18" meta:word-count="398" meta:character-count="2667" meta:non-whitespace-character-count="2274"/>
  </office:meta>
</office:document-meta>
</file>