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margin-right="-1.334cm"/>
    </style:style>
    <style:style style:name="FR1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a6a6a6" style:font-name="微軟正黑體" fo:font-size="8pt" style:font-name-asian="微軟正黑體" style:font-size-asian="8pt" style:font-size-complex="8pt"/>
    </style:style>
    <style:style style:name="FR2" style:family="graphic" style:parent-style-name="Normal">
      <style:graphic-properties draw:stroke="solid" svg:stroke-width="0.018cm" svg:stroke-color="#a5a5a5" draw:fill-color="#ffffff" fo:background-color="#ffffff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150%" fo:margin-top="0cm" fo:margin-bottom="0cm"/>
    </style:style>
    <style:style style:name="T3_1" style:family="text">
      <style:text-properties style:font-name="微軟正黑體" fo:font-size="10pt" style:font-name-asian="微軟正黑體" style:font-size-asian="10pt" style:font-size-complex="10pt"/>
    </style:style>
    <style:style style:name="T3_2" style:family="text">
      <style:text-properties style:font-name="微軟正黑體" fo:font-size="10pt" style:font-name-asian="微軟正黑體" style:font-size-asian="10pt" style:font-size-complex="10pt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1.94cm"/>
    </style:style>
    <style:style style:name="Row1" style:family="table-row">
      <style:table-row-properties style:min-row-height="1.19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19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19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19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4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19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19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19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3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95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84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4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19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19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1.016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19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0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bottom="0.19cm"/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text-indent="-0.635cm" fo:margin-bottom="0.19cm" fo:margin-left="0.635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indent="-0.635cm" fo:margin-bottom="0.19cm" fo:margin-left="0.635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0.635cm" fo:margin-bottom="0.19cm" fo:margin-left="0.635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68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.19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top="0.19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top="0.19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top="0.19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19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top="0.19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margin-top="0.19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19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top="0.19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margin-top="0.19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margin-top="0.19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84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margin-top="0.19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margin-top="0.19cm"/>
    </style:style>
    <style:style style:name="T46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indent="0.002cm" fo:margin-left="-0.836cm">
        <style:tab-stops>
          <style:tab-stop style:type="left" style:leader-style="none" style:position="1.471cm"/>
          <style:tab-stop style:type="left" style:leader-style="none" style:position="2.106cm"/>
          <style:tab-stop style:type="left" style:leader-style="none" style:position="2.741cm"/>
          <style:tab-stop style:type="left" style:leader-style="none" style:position="3.376cm"/>
          <style:tab-stop style:type="left" style:leader-style="none" style:position="4.011cm"/>
          <style:tab-stop style:type="left" style:leader-style="none" style:position="4.646cm"/>
          <style:tab-stop style:type="left" style:leader-style="none" style:position="5.281cm"/>
          <style:tab-stop style:type="left" style:leader-style="none" style:position="5.916cm"/>
          <style:tab-stop style:type="left" style:leader-style="none" style:position="6.551cm"/>
          <style:tab-stop style:type="left" style:leader-style="none" style:position="7.186cm"/>
          <style:tab-stop style:type="left" style:leader-style="none" style:position="7.821cm"/>
          <style:tab-stop style:type="left" style:leader-style="none" style:position="8.456cm"/>
          <style:tab-stop style:type="left" style:leader-style="none" style:position="9.091cm"/>
          <style:tab-stop style:type="left" style:leader-style="none" style:position="9.726cm"/>
          <style:tab-stop style:type="left" style:leader-style="none" style:position="10.361cm"/>
          <style:tab-stop style:type="left" style:leader-style="none" style:position="10.996cm"/>
          <style:tab-stop style:type="left" style:leader-style="none" style:position="11.631cm"/>
          <style:tab-stop style:type="left" style:leader-style="none" style:position="12.266cm"/>
          <style:tab-stop style:type="left" style:leader-style="none" style:position="12.901cm"/>
          <style:tab-stop style:type="left" style:leader-style="none" style:position="13.536cm"/>
          <style:tab-stop style:type="left" style:leader-style="none" style:position="14.171cm"/>
          <style:tab-stop style:type="left" style:leader-style="none" style:position="14.806cm"/>
          <style:tab-stop style:type="left" style:leader-style="none" style:position="15.441cm"/>
          <style:tab-stop style:type="left" style:leader-style="none" style:position="16.076cm"/>
          <style:tab-stop style:type="left" style:leader-style="none" style:position="16.711cm"/>
          <style:tab-stop style:type="left" style:leader-style="none" style:position="17.346cm"/>
          <style:tab-stop style:type="left" style:leader-style="none" style:position="17.981cm"/>
          <style:tab-stop style:type="left" style:leader-style="none" style:position="18.616cm"/>
          <style:tab-stop style:type="left" style:leader-style="none" style:position="19.251cm"/>
          <style:tab-stop style:type="left" style:leader-style="none" style:position="19.886cm"/>
          <style:tab-stop style:type="left" style:leader-style="none" style:position="20.521cm"/>
          <style:tab-stop style:type="left" style:leader-style="none" style:position="21.156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No_20_Spacing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_20_Spacing"/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 fo:font-weight="bold" style:font-weight-asian="bold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 fo:font-weight="bold" style:font-weight-asian="bold"/>
    </style:style>
    <style:style style:name="T49_7" style:family="text">
      <style:text-properties style:font-name="標楷體" style:font-name-asian="標楷體"/>
    </style:style>
    <style:style style:name="T49_8" style:family="text">
      <style:text-properties style:font-name="標楷體" style:font-name-asian="標楷體"/>
    </style:style>
    <style:style style:name="T49_9" style:family="text">
      <style:text-properties style:font-name="標楷體" style:font-name-asian="標楷體" fo:font-weight="bold" style:font-weight-asian="bold"/>
    </style:style>
    <style:style style:name="T49_10" style:family="text">
      <style:text-properties style:font-name="標楷體" style:font-name-asian="標楷體"/>
    </style:style>
    <style:style style:name="T49_11" style:family="text">
      <style:text-properties style:font-name="標楷體" style:font-name-asian="標楷體" fo:font-weight="bold" style:font-weight-asian="bold"/>
    </style:style>
    <style:style style:name="T49_12" style:family="text">
      <style:text-properties style:font-name="標楷體" style:font-name-asian="標楷體" fo:font-weight="bold" style:font-weight-asian="bold"/>
    </style:style>
    <style:style style:name="T49_13" style:family="text">
      <style:text-properties style:font-name="標楷體" style:font-name-asian="標楷體"/>
    </style:style>
    <style:style style:name="T49_14" style:family="text"/>
    <style:style style:name="T49_15" style:family="text">
      <style:text-properties style:font-name="標楷體" style:font-name-asian="標楷體"/>
    </style:style>
    <style:style style:name="T49_16" style:family="text">
      <style:text-properties style:font-name="標楷體" style:font-name-asian="標楷體"/>
    </style:style>
    <style:style style:name="T49_17" style:family="text">
      <style:text-properties style:font-name="標楷體" style:font-name-asian="標楷體"/>
    </style:style>
    <style:style style:name="T49_18" style:family="text">
      <style:text-properties style:font-name="標楷體" style:font-name-asian="標楷體"/>
    </style:style>
    <style:style style:name="T49_19" style:family="text">
      <style:text-properties style:font-name="標楷體" style:font-name-asian="標楷體" fo:font-weight="bold" style:font-weight-asian="bold"/>
    </style:style>
    <style:style style:name="T49_20" style:family="text">
      <style:text-properties style:font-name="標楷體" style:font-name-asian="標楷體"/>
    </style:style>
    <style:style style:name="T49_21" style:family="text">
      <style:text-properties style:font-name="標楷體" style:font-name-asian="標楷體" fo:font-weight="bold" style:font-weight-asian="bold"/>
    </style:style>
    <style:style style:name="T49_22" style:family="text">
      <style:text-properties style:font-name="標楷體" style:font-name-asian="標楷體"/>
    </style:style>
    <style:style style:name="T49_23" style:family="text">
      <style:text-properties style:font-name="標楷體" style:font-name-asian="標楷體"/>
    </style:style>
    <style:style style:name="T49_24" style:family="text">
      <style:text-properties style:font-name="標楷體" style:font-name-asian="標楷體"/>
    </style:style>
    <style:style style:name="T49_25" style:family="text">
      <style:text-properties style:font-name="標楷體" style:font-name-asian="標楷體"/>
    </style:style>
    <style:style style:name="T49_26" style:family="text">
      <style:text-properties style:font-name="標楷體" style:font-name-asian="標楷體"/>
    </style:style>
    <style:style style:name="T49_27" style:family="text">
      <style:text-properties style:font-name="標楷體" style:font-name-asian="標楷體"/>
    </style:style>
    <style:style style:name="T49_28" style:family="text">
      <style:text-properties style:font-name="標楷體" style:font-name-asian="標楷體"/>
    </style:style>
    <style:style style:name="T49_29" style:family="text">
      <style:text-properties style:font-name="標楷體" style:font-name-asian="標楷體"/>
    </style:style>
    <style:style style:name="T49_30" style:family="text">
      <style:text-properties style:font-name="標楷體" style:font-name-asian="標楷體"/>
    </style:style>
    <style:style style:name="T49_31" style:family="text">
      <style:text-properties style:font-name="標楷體" style:font-name-asian="標楷體" style:font-name-complex="Times New Roman"/>
    </style:style>
    <style:style style:name="T49_32" style:family="text">
      <style:text-properties style:font-name="標楷體" style:font-name-asian="標楷體" style:font-name-complex="Times New Roman"/>
    </style:style>
    <style:style style:name="T49_33" style:family="text">
      <style:text-properties style:font-name="標楷體" style:font-name-asian="標楷體" style:font-name-complex="Times New Roman"/>
    </style:style>
    <style:style style:name="T49_34" style:family="text">
      <style:text-properties style:font-name="標楷體" style:font-name-asian="標楷體" style:font-name-complex="Times New Roman"/>
    </style:style>
    <style:style style:name="T49_35" style:family="text">
      <style:text-properties style:font-name="標楷體" style:font-name-asian="標楷體" style:font-name-complex="Times New Roman"/>
    </style:style>
    <style:style style:name="T49_36" style:family="text">
      <style:text-properties style:font-name="標楷體" style:font-name-asian="標楷體"/>
    </style:style>
    <style:style style:name="T49_37" style:family="text">
      <style:text-properties style:font-name="標楷體" style:font-name-asian="標楷體"/>
    </style:style>
    <style:style style:name="T49_38" style:family="text">
      <style:text-properties style:font-name="標楷體" style:font-name-asian="標楷體"/>
    </style:style>
    <style:style style:name="T49_3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0" style:family="paragraph" style:parent-style-name="Normal" style:master-page-name="MasterPage1">
      <style:paragraph-properties fo:text-align="center" fo:margin-top="0cm" style:page-number="2"/>
    </style:style>
    <style:style style:name="T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09cm" fo:margin-left="0.353cm"/>
    </style:style>
    <style:style style:name="Column7" style:family="table-column">
      <style:table-column-properties style:column-width="4.734cm"/>
    </style:style>
    <style:style style:name="Column8" style:family="table-column">
      <style:table-column-properties style:column-width="12.356cm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right="-1.334cm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right="-1.334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right="-1.334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able3" style:family="table">
      <style:table-properties table:align="left" style:width="16.252cm" fo:margin-left="0cm"/>
    </style:style>
    <style:style style:name="Column9" style:family="table-column">
      <style:table-column-properties style:column-width="16.252cm"/>
    </style:style>
    <style:style style:name="Row16" style:family="table-row">
      <style:table-row-properties style:min-row-height="1.014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margin-right="-1.334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5.786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margin-right="0.06cm"/>
    </style:style>
    <style:style style:name="T6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983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right="0.06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right="-1.334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style:text-autospace="none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</style:style>
    <style:style style:name="T81_1" style:family="text">
      <style:text-properties style:font-name="標楷體" style:font-name-asian="標楷體" style:font-size-complex="12pt"/>
    </style:style>
    <style:style style:name="T81_2" style:family="text">
      <style:text-properties style:font-name="標楷體" style:font-name-asian="標楷體" style:font-size-complex="12pt"/>
    </style:style>
    <style:style style:name="T81_3" style:family="text">
      <style:text-properties style:font-name="標楷體" style:font-name-asian="標楷體" style:font-size-complex="12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82" style:family="paragraph" style:parent-style-name="Normal" style:master-page-name="MasterPage2">
      <style:paragraph-properties fo:text-align="center" fo:margin-top="0.318cm" style:page-number="3"/>
    </style:style>
    <style:style style:name="FR3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3_4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6" style:family="paragraph" style:parent-style-name="Normal">
      <style:paragraph-properties fo:margin-top="0.318cm"/>
    </style:style>
    <style:style style:name="T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6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6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7" style:family="paragraph" style:parent-style-name="Normal">
      <style:paragraph-properties fo:margin-top="0.318cm"/>
    </style:style>
    <style:style style:name="T8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7_2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7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8" style:family="paragraph" style:parent-style-name="Normal">
      <style:paragraph-properties fo:margin-top="0.318cm"/>
    </style:style>
    <style:style style:name="T88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9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style:font-name="標楷體" fo:font-size="25pt" style:font-name-asian="標楷體" style:font-size-asian="25pt" style:font-size-complex="25pt"/>
    </style:style>
    <style:style style:name="P91" style:family="paragraph" style:parent-style-name="Normal"/>
    <style:style style:name="T91_1" style:family="text">
      <style:text-properties style:font-name="標楷體" fo:font-size="25pt" style:font-name-asian="標楷體" style:font-size-asian="25pt" style:font-size-complex="25pt"/>
    </style:style>
    <style:style style:name="T91_2" style:family="text">
      <style:text-properties style:font-name="標楷體" fo:font-size="25pt" style:font-name-asian="標楷體" style:font-size-asian="25pt" style:font-size-complex="25pt"/>
    </style:style>
    <style:style style:name="T91_3" style:family="text">
      <style:text-properties style:font-name="標楷體" fo:font-size="25pt" style:font-name-asian="標楷體" style:font-size-asian="25pt" style:font-size-complex="25pt"/>
    </style:style>
    <style:style style:name="P92" style:family="paragraph" style:parent-style-name="Normal"/>
    <style:style style:name="T92_1" style:family="text">
      <style:text-properties style:font-name="標楷體" fo:font-size="18pt" style:font-name-asian="標楷體" style:font-size-asian="18pt" style:font-size-complex="18pt"/>
    </style:style>
    <style:style style:name="P93" style:family="paragraph" style:parent-style-name="Normal">
      <style:text-properties style:font-name="標楷體" fo:font-size="25pt" style:font-name-asian="標楷體" style:font-size-asian="25pt" style:font-size-complex="25pt"/>
    </style:style>
    <style:style style:name="P94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5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6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7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8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9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0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1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2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3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4" style:family="paragraph" style:parent-style-name="Normal">
      <style:paragraph-properties fo:margin-top="0.318cm" fo:margin-bottom="0.318cm"/>
    </style:style>
    <style:style style:name="T104_1" style:family="text">
      <style:text-properties style:font-name="標楷體" fo:font-size="15pt" style:font-name-asian="標楷體" style:font-size-asian="15pt" style:font-size-complex="15pt"/>
    </style:style>
    <style:style style:name="T104_2" style:family="text">
      <style:text-properties style:font-name="標楷體" fo:font-size="15pt" style:font-name-asian="標楷體" style:font-size-asian="15pt" style:font-size-complex="15pt"/>
    </style:style>
    <style:style style:name="T104_3" style:family="text">
      <style:text-properties style:font-name="標楷體" fo:font-size="15pt" style:font-name-asian="標楷體" style:font-size-asian="15pt" style:font-size-complex="15pt"/>
    </style:style>
    <style:style style:name="P105" style:family="paragraph" style:parent-style-name="Normal">
      <style:paragraph-properties fo:line-height="0.882cm"/>
    </style:style>
    <style:style style:name="T105_1" style:family="text">
      <style:text-properties style:font-name="標楷體" fo:font-size="15pt" style:font-name-asian="標楷體" style:font-size-asian="15pt" style:font-size-complex="15pt"/>
    </style:style>
    <style:style style:name="T105_2" style:family="text">
      <style:text-properties style:font-name="新細明體" fo:font-size="15pt" style:font-name-asian="新細明體" style:font-size-asian="15pt" style:font-size-complex="15pt"/>
    </style:style>
    <style:style style:name="T105_3" style:family="text">
      <style:text-properties style:font-name="標楷體" fo:font-size="15pt" style:font-name-asian="標楷體" style:font-size-asian="15pt" style:font-size-complex="15pt"/>
    </style:style>
    <style:style style:name="T105_4" style:family="text">
      <style:text-properties style:font-name="標楷體" fo:font-size="15pt" style:font-name-asian="標楷體" style:font-size-asian="15pt" style:font-size-complex="15pt"/>
    </style:style>
    <style:style style:name="T105_5" style:family="text">
      <style:text-properties style:font-name="標楷體" fo:font-size="15pt" style:font-name-asian="標楷體" style:font-size-asian="15pt" style:font-size-complex="15pt"/>
    </style:style>
    <style:style style:name="T105_6" style:family="text">
      <style:text-properties style:font-name="標楷體" fo:font-size="15pt" style:font-name-asian="標楷體" style:font-size-asian="15pt" style:font-size-complex="15pt"/>
    </style:style>
    <style:style style:name="T105_7" style:family="text">
      <style:text-properties style:font-name="標楷體" fo:font-size="15pt" style:font-name-asian="標楷體" style:font-size-asian="15pt" style:font-size-complex="15pt"/>
    </style:style>
    <style:style style:name="T105_8" style:family="text">
      <style:text-properties style:font-name="標楷體" fo:font-size="15pt" style:font-name-asian="標楷體" style:font-size-asian="15pt" style:font-size-complex="15pt"/>
    </style:style>
    <style:style style:name="T105_9" style:family="text">
      <style:text-properties style:font-name="標楷體" fo:font-size="15pt" style:font-name-asian="標楷體" style:font-size-asian="15pt" style:font-size-complex="15pt"/>
    </style:style>
    <style:style style:name="T105_10" style:family="text">
      <style:text-properties style:font-name="標楷體" fo:font-size="15pt" style:font-name-asian="標楷體" style:font-size-asian="15pt" style:font-size-complex="15pt"/>
    </style:style>
    <style:style style:name="T105_11" style:family="text">
      <style:text-properties style:font-name="標楷體" fo:font-size="15pt" style:font-name-asian="標楷體" style:font-size-asian="15pt" style:font-size-complex="15pt"/>
    </style:style>
    <style:style style:name="T105_12" style:family="text">
      <style:text-properties style:font-name="標楷體" fo:font-size="15pt" style:font-name-asian="標楷體" style:font-size-asian="15pt" style:font-size-complex="15pt"/>
    </style:style>
  </office:automatic-styles>
  <office:body>
    <office:text>
      <text:section text:style-name="S1" text:name="S1">
        <text:p text:style-name="P1"><draw:frame svg:x="13.718cm" svg:y="0.245cm" svg:width="1.884cm" svg:height="0.825cm" draw:style-name="FR1" text:anchor-type="char" draw:z-index="2"><draw:text-box><text:p text:style-name="P2"><text:span text:style-name="T2_1">(本局填寫)</text:span></text:p></draw:text-box></draw:frame><draw:frame svg:x="12.875cm" svg:y="-0.54cm" svg:width="3.967cm" svg:height="1.411cm" draw:style-name="FR2" text:anchor-type="char" draw:z-index="0"><draw:text-box><text:p text:style-name="P3"><text:span text:style-name="T3_1">編號<text:s/>:</text:span><text:span text:style-name="T3_2"><text:s text:c="4"/></text:span></text:p></draw:text-box></draw:frame><text:span text:style-name="T3_3">新北市政府文化局暨所屬機關實習生申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4"><text:span text:style-name="T4_1">姓名</text:span></text:p>
            </table:table-cell>
            <table:table-cell table:style-name="Cell2">
              <text:p text:style-name="P5"/>
            </table:table-cell>
            <table:table-cell table:style-name="Cell3">
              <text:p text:style-name="P6"><text:span text:style-name="T6_1">性別</text:span></text:p>
            </table:table-cell>
            <table:table-cell table:style-name="Cell4">
              <text:p text:style-name="P7"><text:bookmark-start text:name="_GoBack"/><text:bookmark-end text:name="_GoBack"/></text:p>
            </table:table-cell>
            <table:table-cell table:style-name="Cell5">
              <text:p text:style-name="P8"><text:span text:style-name="T8_1">年齡</text:span></text:p>
            </table:table-cell>
            <table:table-cell table:style-name="Cell6">
              <text:p text:style-name="P9"/>
            </table:table-cell>
          </table:table-row>
          <table:table-row table:style-name="Row2">
            <table:table-cell table:style-name="Cell7">
              <text:p text:style-name="P10"><text:span text:style-name="T10_1">身分證字號</text:span></text:p>
            </table:table-cell>
            <table:table-cell table:style-name="Cell8">
              <text:p text:style-name="P11"><text:span text:style-name="T11_1"><text:s text:c="2"/></text:span></text:p>
            </table:table-cell>
            <table:table-cell table:style-name="Cell9">
              <text:p text:style-name="P12"><text:span text:style-name="T12_1">出生年月日</text:span></text:p>
            </table:table-cell>
            <table:table-cell table:style-name="Cell10" table:number-columns-spanned="3">
              <text:p text:style-name="P13"><text:span text:style-name="T13_1">年<text:s text:c="3"/>月<text:s text:c="3"/>日</text:span></text:p>
            </table:table-cell>
          </table:table-row>
          <table:table-row table:style-name="Row3">
            <table:table-cell table:style-name="Cell11">
              <text:p text:style-name="P14"><text:span text:style-name="T14_1">就讀學校</text:span></text:p>
            </table:table-cell>
            <table:table-cell table:style-name="Cell12" table:number-columns-spanned="5">
              <text:p text:style-name="P15"/>
            </table:table-cell>
          </table:table-row>
          <table:table-row table:style-name="Row4">
            <table:table-cell table:style-name="Cell13">
              <text:p text:style-name="P16"><text:span text:style-name="T16_1">科系、年級</text:span></text:p>
            </table:table-cell>
            <table:table-cell table:style-name="Cell14" table:number-columns-spanned="5">
              <text:p text:style-name="P17"/>
            </table:table-cell>
          </table:table-row>
          <table:table-row table:style-name="Row5">
            <table:table-cell table:style-name="Cell15">
              <text:p text:style-name="P18"><text:span text:style-name="T18_1">專長、興趣</text:span></text:p>
            </table:table-cell>
            <table:table-cell table:style-name="Cell16" table:number-columns-spanned="5">
              <text:p text:style-name="P19"/>
            </table:table-cell>
          </table:table-row>
          <table:table-row table:style-name="Row6">
            <table:table-cell table:style-name="Cell17">
              <text:p text:style-name="P20"><text:span text:style-name="T20_1">語文能力</text:span></text:p>
            </table:table-cell>
            <table:table-cell table:style-name="Cell18" table:number-columns-spanned="5">
              <text:p text:style-name="P21"><text:span text:style-name="T21_1">□英語<text:s text:c="3"/>□日語<text:s text:c="3"/></text:span><text:span text:style-name="T21_2">□韓</text:span><text:span text:style-name="T21_3">語<text:s text:c="3"/></text:span><text:span text:style-name="T21_4">□法</text:span><text:span text:style-name="T21_5">語</text:span><text:span text:style-name="T21_6"><text:s text:c="4"/></text:span><text:span text:style-name="T21_7">□其他：</text:span><text:span text:style-name="T21_8"><text:s text:c="10"/></text:span></text:p>
            </table:table-cell>
          </table:table-row>
          <table:table-row table:style-name="Row7">
            <table:table-cell table:style-name="Cell19">
              <text:p text:style-name="P22"><text:span text:style-name="T22_1">實習期間</text:span></text:p>
            </table:table-cell>
            <table:table-cell table:style-name="Cell20" table:number-columns-spanned="5">
              <text:p text:style-name="P23"/>
            </table:table-cell>
          </table:table-row>
          <table:table-row table:style-name="Row8">
            <table:table-cell table:style-name="Cell21">
              <text:p text:style-name="P24"><text:span text:style-name="T24_1">申請實習單位</text:span></text:p>
              <text:p text:style-name="P25"><text:span text:style-name="T25_1">志願序</text:span></text:p>
            </table:table-cell>
            <table:table-cell table:style-name="Cell22" table:number-columns-spanned="5">
              <text:p text:style-name="P26"/>
              <text:list text:style-name="LS5" xml:id="list0">
                <text:list-item>
                  <text:p text:style-name="P27"><text:span text:style-name="T27_1">單位</text:span><text:span text:style-name="T27_2">_______________<text:s/>館舍名稱_________________________</text:span></text:p>
                </text:list-item>
                <text:list-item>
                  <text:p text:style-name="P28"><text:span text:style-name="T28_1">單位_______________<text:s/>館舍名稱_________________________</text:span></text:p>
                </text:list-item>
                <text:list-item>
                  <text:p text:style-name="P29"><text:span text:style-name="T29_1">單位_______________<text:s/>館舍名稱_________________________</text:span></text:p>
                </text:list-item>
              </text:list>
            </table:table-cell>
          </table:table-row>
          <table:table-row table:style-name="Row9">
            <table:table-cell table:style-name="Cell23">
              <text:p text:style-name="P30"><text:span text:style-name="T30_1">學生聯絡方式</text:span></text:p>
            </table:table-cell>
            <table:table-cell table:style-name="Cell24" table:number-columns-spanned="5">
              <text:p text:style-name="P31"><text:span text:style-name="T31_1">通訊地址：</text:span></text:p>
              <text:p text:style-name="P32"><text:span text:style-name="T32_1">聯絡電話：<text:s text:c="21"/>手機:</text:span></text:p>
              <text:p text:style-name="P33"><text:span text:style-name="T33_1">E-mail：</text:span></text:p>
            </table:table-cell>
          </table:table-row>
          <table:table-row table:style-name="Row10">
            <table:table-cell table:style-name="Cell25">
              <text:p text:style-name="P34"><text:span text:style-name="T34_1">學生指導老師<text:s/></text:span></text:p>
            </table:table-cell>
            <table:table-cell table:style-name="Cell26" table:number-columns-spanned="5">
              <text:p text:style-name="P35"><text:span text:style-name="T35_1">指導老師</text:span><text:span text:style-name="T35_2">姓名</text:span><text:span text:style-name="T35_3">：</text:span></text:p>
              <text:p text:style-name="P36"><text:span text:style-name="T36_1">聯絡電話：<text:s text:c="21"/>手機:</text:span></text:p>
            </table:table-cell>
          </table:table-row>
          <table:table-row table:style-name="Row11">
            <table:table-cell table:style-name="Cell27">
              <text:p text:style-name="P37"><text:span text:style-name="T37_1">緊急聯絡人</text:span></text:p>
            </table:table-cell>
            <table:table-cell table:style-name="Cell28" table:number-columns-spanned="5">
              <text:p text:style-name="P38"><text:span text:style-name="T38_1">姓名:<text:s/></text:span><text:span text:style-name="T38_2"><text:s text:c="25"/></text:span><text:span text:style-name="T38_3">關係:</text:span></text:p>
              <text:p text:style-name="P39"><text:span text:style-name="T39_1">連絡電話:<text:s text:c="22"/>手機:<text:s text:c="5"/></text:span></text:p>
              <text:p text:style-name="P40"><text:span text:style-name="T40_1">地址:</text:span></text:p>
            </table:table-cell>
          </table:table-row>
          <table:table-row table:style-name="Row12">
            <table:table-cell table:style-name="Cell29">
              <text:p text:style-name="P41"><text:span text:style-name="T41_1">學校系主任</text:span></text:p>
              <text:p text:style-name="P42"><text:span text:style-name="T42_1">或所長簽章</text:span></text:p>
            </table:table-cell>
            <table:table-cell table:style-name="Cell30" table:number-columns-spanned="5">
              <text:p text:style-name="P43"/>
              <text:p text:style-name="P44"/>
              <text:p text:style-name="P45"><text:span text:style-name="T45_1">學校電話:<text:s text:c="16"/>系(所)辦分機:</text:span></text:p>
              <text:p text:style-name="P46"><text:span text:style-name="T46_1">無系主任或所長簽章</text:span><text:span text:style-name="T46_2">不予</text:span><text:span text:style-name="T46_3">受理</text:span></text:p>
            </table:table-cell>
          </table:table-row>
        </table:table>
        <text:p text:style-name="P47"/>
        <text:p text:style-name="P48"><text:span text:style-name="T48_1">註</text:span><text:span text:style-name="T48_2">:</text:span></text:p>
        <text:p text:style-name="P49"><text:span text:style-name="T49_1">依「新北市政府文化局暨所屬機關學生實習作業要點」之規定，申請實習者必須繳交</text:span><text:span text:style-name="T49_2">1.</text:span><text:span text:style-name="T49_3">申請實習表(本表格)</text:span><text:span text:style-name="T49_4">、</text:span><text:span text:style-name="T49_5">2.</text:span><text:span text:style-name="T49_6">自傳</text:span><text:span text:style-name="T49_7">、</text:span><text:span text:style-name="T49_8">3.</text:span><text:span text:style-name="T49_9">學經歷證明文件</text:span><text:span text:style-name="T49_10">(在學證明文件或含有當期學年註冊章之</text:span><text:span text:style-name="T49_11">學生證正反面</text:span><text:span text:style-name="T49_12">影本</text:span><text:span text:style-name="T49_13">，外國大學者依教育部公告之「</text:span><text:span text:style-name="T49_14"><text:a xlink:type="simple" xlink:href="http://edu.law.moe.gov.tw/LawContent.aspx?id=FL040632"><text:span text:style-name="T49_15">大學辦理國外學歷</text:span><text:span text:style-name="T49_16">採</text:span><text:span text:style-name="T49_17">認辦法</text:span></text:a></text:span><text:span text:style-name="T49_18">」辦理</text:span><text:span text:style-name="T49_19">)</text:span><text:span text:style-name="T49_20">及4.</text:span><text:span text:style-name="T49_21">實習計畫書</text:span><text:span text:style-name="T49_22">(</text:span><text:span text:style-name="T49_23">5</text:span><text:span text:style-name="T49_24">00字為原則</text:span><text:span text:style-name="T49_25">)</text:span><text:span text:style-name="T49_26">。</text:span><text:span text:style-name="T49_27">請</text:span><text:span text:style-name="T49_28">使用專用信封封面，</text:span><text:span text:style-name="T49_29">並確認資料齊全無誤後，</text:span><text:span text:style-name="T49_30">於收件截止日前(</text:span><text:span text:style-name="T49_31">即日起至10</text:span><text:span text:style-name="T49_32">6</text:span><text:span text:style-name="T49_33">年4月</text:span><text:span text:style-name="T49_34">1</text:span><text:span text:style-name="T49_35">4日，郵戳為憑)</text:span><text:span text:style-name="T49_36">寄</text:span><text:span text:style-name="T49_37">回</text:span><text:span text:style-name="T49_38">新北市政府文化局</text:span><text:span text:style-name="T49_39">。</text:span></text:p>
      </text:section>
      <text:section text:style-name="S2" text:name="S2">
        <text:p text:style-name="P50"><text:span text:style-name="T50_1">新北市政府文化局暨所屬機關</text:span></text:p>
        <text:p text:style-name="P51"><text:span text:style-name="T51_1">實習生實習報告(實習生填寫)</text:span></text:p>
        <table:table table:style-name="Table2">
          <table:table-column table:style-name="Column7"/>
          <table:table-column table:style-name="Column8"/>
          <table:table-row table:style-name="Row13">
            <table:table-cell table:style-name="Cell31">
              <text:p text:style-name="P52"><text:span text:style-name="T52_1">實習單位</text:span></text:p>
            </table:table-cell>
            <table:table-cell table:style-name="Cell32">
              <text:p text:style-name="P53"/>
            </table:table-cell>
          </table:table-row>
          <table:table-row table:style-name="Row14">
            <table:table-cell table:style-name="Cell33">
              <text:p text:style-name="P54"><text:span text:style-name="T54_1">實習生姓名</text:span></text:p>
            </table:table-cell>
            <table:table-cell table:style-name="Cell34">
              <text:p text:style-name="P55"/>
            </table:table-cell>
          </table:table-row>
          <table:table-row table:style-name="Row15">
            <table:table-cell table:style-name="Cell35">
              <text:p text:style-name="P56"><text:span text:style-name="T56_1">學校名稱/系所</text:span></text:p>
            </table:table-cell>
            <table:table-cell table:style-name="Cell36">
              <text:p text:style-name="P57"/>
            </table:table-cell>
          </table:table-row>
        </table:table>
        <table:table table:style-name="Table3">
          <table:table-column table:style-name="Column9"/>
          <table:table-row table:style-name="Row16">
            <table:table-cell table:style-name="Cell37">
              <text:p text:style-name="P58"><text:span text:style-name="T58_1">實習報告</text:span></text:p>
            </table:table-cell>
          </table:table-row>
          <table:table-row table:style-name="Row17">
            <table:table-cell table:style-name="Cell38">
              <text:p text:style-name="P59"/>
              <text:p text:style-name="P60"><text:span text:style-name="T60_1">(本表可複製使用，實習報告2000字至少含4張照片</text:span><text:span text:style-name="T60_2">。</text:span><text:span text:style-name="T60_3">)</text:span></text:p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</table:table-cell>
          </table:table-row>
          <table:table-row table:style-name="Row18">
            <table:table-cell table:style-name="Cell39">
              <text:p text:style-name="P77"><text:span text:style-name="T77_1">依「新北市政府文化局暨所屬機關學生實習作業要點」之規定</text:span><text:span text:style-name="T77_2">:</text:span></text:p>
              <text:p text:style-name="P78"><text:span text:style-name="T78_1">1.<text:s/>實習結束:實習結束前繳交一篇實習心得交予指導員，字數不得少於2千字。</text:span></text:p>
              <text:p text:style-name="P79"><text:span text:style-name="T79_1">2.<text:s/></text:span><text:span text:style-name="T79_2">督導考評:實習時數不足及未依時間內繳交實習報告，</text:span><text:span text:style-name="T79_3">不</text:span><text:span text:style-name="T79_4">開具實習證明。</text:span></text:p>
            </table:table-cell>
          </table:table-row>
        </table:table>
        <text:p text:style-name="P80"/>
        <text:p text:style-name="P81"><text:span text:style-name="T81_1"><text:s text:c="4"/></text:span><text:span text:style-name="T81_2">指</text:span><text:span text:style-name="T81_3">導員簽章:<text:s text:c="29"/>主管簽章:</text:span></text:p>
      </text:section>
      <text:section text:style-name="S3" text:name="S3">
        <text:p text:style-name="P82"><draw:frame svg:x="-0.127cm" svg:y="-0.734cm" svg:width="19.226cm" svg:height="1.455cm" draw:style-name="FR3" text:anchor-type="char" draw:z-index="10"><draw:text-box><text:p text:style-name="P83"><text:span text:style-name="T83_1">新北市政府文化局暨所屬機關</text:span><text:span text:style-name="T83_2">106</text:span><text:span text:style-name="T83_3">年度暑期實習生</text:span><text:span text:style-name="T83_4">專用信封封面</text:span></text:p></draw:text-box></draw:frame><draw:frame svg:x="22.708cm" svg:y="0.933cm" svg:width="3.36cm" svg:height="3.678cm" draw:style-name="FR4" text:anchor-type="char" draw:z-index="6"><draw:text-box><text:p text:style-name="P84"><text:span text:style-name="T84_1">貼足郵資</text:span></text:p></draw:text-box></draw:frame><draw:frame svg:x="22.708cm" svg:y="-0.734cm" svg:width="3.36cm" svg:height="1.455cm" draw:style-name="FR5" text:anchor-type="char" draw:z-index="4"><draw:text-box><text:p text:style-name="P85"><text:span text:style-name="T85_1">掛號</text:span></text:p></draw:text-box></draw:frame><text:span text:style-name="T85_2"><text:s/></text:span></text:p>
        <text:p text:style-name="P86"><text:span text:style-name="T86_1">截止</text:span><text:span text:style-name="T86_2">日期：自10</text:span><text:span text:style-name="T86_3">6</text:span><text:span text:style-name="T86_4">年</text:span><text:span text:style-name="T86_5">4</text:span><text:span text:style-name="T86_6">月</text:span><text:span text:style-name="T86_7">14</text:span><text:span text:style-name="T86_8">日（星期五）</text:span></text:p>
        <text:p text:style-name="P87"><text:span text:style-name="T87_1">報名者：</text:span><text:span text:style-name="T87_2"><text:s text:c="18"/></text:span><text:span text:style-name="T87_3">聯絡電話：</text:span></text:p>
        <text:p text:style-name="P88"><text:span text:style-name="T88_1">地　址：</text:span></text:p>
        <text:p text:style-name="P89"><draw:frame svg:x="7.26cm" svg:y="3.503cm" svg:width="18.918cm" svg:height="3.986cm" draw:style-name="FR6" text:anchor-type="char" draw:z-index="8"><draw:text-box><text:p text:style-name="P90"><text:span text:style-name="T90_1">22001新北市板橋區中山路1段161號28樓</text:span></text:p><text:p text:style-name="P91"><text:span text:style-name="T91_1">新北市政府文化局文化發展科</text:span><text:span text:style-name="T91_2"><text:s text:c="2"/></text:span><text:span text:style-name="T91_3">收</text:span></text:p><text:p text:style-name="P92"><text:span text:style-name="T92_1">申請暑期實習生</text:span></text:p><text:p text:style-name="P93"/></draw:text-box></draw:frame></text:p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><text:span text:style-name="T104_1">請以掛號郵件投遞，如以</text:span><text:span text:style-name="T104_2">平信寄遞發生</text:span><text:span text:style-name="T104_3">遺失或遲誤，而致無法報名，由報名者自行負責。</text:span></text:p>
        <text:p text:style-name="P105"><text:span text:style-name="T105_1">寄件前請再檢查相關書表是否繳交</text:span><text:span text:style-name="T105_2">：</text:span><text:span text:style-name="T105_3">□</text:span><text:span text:style-name="T105_4">1.申請實習</text:span><text:span text:style-name="T105_5">表□</text:span><text:span text:style-name="T105_6">2.自傳</text:span><text:span text:style-name="T105_7">□3.</text:span><text:span text:style-name="T105_8">學經歷證明文件</text:span><text:span text:style-name="T105_9">□</text:span><text:span text:style-name="T105_10">4</text:span><text:span text:style-name="T105_11">.</text:span><text:span text:style-name="T105_12">實習計畫書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Page_20_number" style:display-name="Page number" style:family="text" style:parent-style-name="Default_20_Paragraph_20_Font"/>
    <style:style style:name="No_20_Spacing" style:display-name="No Spacing" style:family="paragraph">
      <style:text-properties fo:font-size="12pt" style:font-size-asian="12pt" style:font-size-complex="12pt"/>
    </style:style>
    <style:style style:name="List1Level1" style:family="text">
      <style:text-properties fo:font-weight="normal" style:font-weight-asian="normal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1Level3" style:family="text">
      <style:text-properties style:font-name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一〇, 一〇〇, ..." text:style-name="List1Level1" style:num-suffix=")" style:num-prefix="(" text:level="2">
        <style:list-level-properties text:space-before="0.751cm" text:min-label-width="0.799cm" fo:text-align="start" text:list-level-position-and-space-mode="label-alignment">
          <style:list-level-label-alignment text:label-followed-by="listtab" fo:margin-left="1.55cm" fo:text-indent="-0.799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1Level3" style:num-suffix=") " style:num-prefix="(" text:level="4">
        <style:list-level-properties text:space-before="2.54cm" text:min-label-width="0.799cm" fo:text-align="start" text:list-level-position-and-space-mode="label-alignment">
          <style:list-level-label-alignment text:label-followed-by="listtab" fo:margin-left="3.339cm" fo:text-indent="-0.799cm"/>
        </style:list-level-properties>
        <style:text-properties style:font-name="Times New Roman" style:font-name-complex="Times New Roman"/>
      </text:list-level-style-number>
      <text:list-level-style-number style:num-format="1" text:style-name="List1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-1.002cm" text:min-label-width="0.635cm" fo:text-align="start" text:list-level-position-and-space-mode="label-alignment">
          <style:list-level-label-alignment text:label-followed-by="listtab" fo:margin-left="-0.367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cm"/>
    </style:page-layout>
    <style:page-layout style:name="pm3">
      <style:page-layout-properties style:print-orientation="landscape" fo:page-width="29.7cm" fo:page-height="21.001cm" fo:padding-top="0cm" fo:margin-top="2.4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5-12-29T03:41:00</meta:creation-date>
    <dc:creator>Administrator</dc:creator>
    <dc:date>2016-12-30T08:09:00</dc:date>
    <meta:print-date>2015-03-18T05:54:00</meta:print-date>
    <meta:editing-cycles>7</meta:editing-cycles>
    <meta:editing-duration>PT1H5M</meta:editing-duration>
    <meta:document-statistic meta:page-count="3" meta:paragraph-count="2" meta:row-count="8" meta:word-count="182" meta:character-count="1219" meta:non-whitespace-character-count="1039"/>
  </office:meta>
</office:document-meta>
</file>