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249cm" fo:margin-right="0cm" fo:text-align="end" style:justify-single-word="false" fo:text-indent="0cm" style:auto-text-indent="false"/>
    </style:style>
    <style:style style:name="P2" style:family="paragraph" style:parent-style-name="Standard">
      <style:paragraph-properties fo:margin-left="0.847cm" fo:margin-right="0cm" fo:text-indent="0cm" style:auto-text-indent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3"/>
    <style:style style:name="P5" style:family="paragraph" style:parent-style-name="List_20_Paragraph" style:list-style-name="WWNum5"/>
    <style:style style:name="P6" style:family="paragraph" style:parent-style-name="List_20_Paragraph" style:list-style-name="WWNum8"/>
    <style:style style:name="P7" style:family="paragraph" style:parent-style-name="List_20_Paragraph" style:list-style-name="WWNum9"/>
    <style:style style:name="P8" style:family="paragraph" style:parent-style-name="List_20_Paragraph" style:list-style-name="WWNum6"/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fo:color="#000000" style:font-name="標楷體" fo:font-size="10pt" style:font-name-asian="標楷體1" style:font-size-asian="10pt" style:font-size-complex="10pt"/>
    </style:style>
    <style:style style:name="T4" style:family="text">
      <style:text-properties style:font-name="新細明體" style:font-name-asian="新細明體1" style:font-size-complex="12pt"/>
    </style:style>
    <style:style style:name="T5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新北市政府文化局暨所屬機關學生實習作業要點</text:span></text:p>
      <text:p text:style-name="P1"><text:span text:style-name="T3">中華民國106年1月訂定</text:span></text:p>
      <text:list xml:id="list5353952802284617927" text:style-name="WWNum3">
        <text:list-item>
          <text:p text:style-name="P4"><text:span text:style-name="T2">為培育藝術管理及文化行政之人才，提供大專院校在學學生實務實習之機</text:span><text:bookmark text:name="_GoBack"/><text:span text:style-name="T2">會，本局訂定「新北市政府文化局暨所屬機關學生實習作業要點」(以下簡稱本要點)</text:span><text:span text:style-name="T4">。</text:span></text:p>
        </text:list-item>
        <text:list-item>
          <text:p text:style-name="P4"><text:span text:style-name="T2">本要點所稱「實習」系屬由國內外大專院校在學學生，向本局提出申請後經相關人員面談或書面審核同意，以義務性質至申請單位及館舍學習。</text:span></text:p>
        </text:list-item>
        <text:list-item>
          <text:p text:style-name="P4"><text:span text:style-name="T2">申請資料:</text:span></text:p>
        </text:list-item>
      </text:list>
      <text:list xml:id="list4301646633200208583" text:style-name="WWNum5">
        <text:list-item>
          <text:p text:style-name="P5"><text:span text:style-name="T2">實習申請表。</text:span></text:p>
        </text:list-item>
        <text:list-item>
          <text:p text:style-name="P5"><text:span text:style-name="T2">自傳</text:span><text:span text:style-name="T4">。</text:span></text:p>
        </text:list-item>
        <text:list-item>
          <text:p text:style-name="P5"><text:span text:style-name="T2">學經歷證明文件。</text:span></text:p>
        </text:list-item>
        <text:list-item>
          <text:p text:style-name="P5"><text:span text:style-name="T2">實習計畫書</text:span><text:span text:style-name="T4">。</text:span></text:p>
        </text:list-item>
      </text:list>
      <text:list xml:id="list182742058372271" text:continue-list="list5353952802284617927" text:style-name="WWNum3">
        <text:list-item>
          <text:p text:style-name="P4"><text:span text:style-name="T2">實習時數:</text:span></text:p>
        </text:list-item>
      </text:list>
      <text:list xml:id="list1659853005701882207" text:style-name="WWNum8">
        <text:list-item>
          <text:p text:style-name="P6"><text:span text:style-name="T2">時數累積限制:</text:span></text:p>
        </text:list-item>
      </text:list>
      <text:list xml:id="list3087709999972933439" text:style-name="WWNum9">
        <text:list-item>
          <text:p text:style-name="P7"><text:span text:style-name="T2">以學期計算方式:每周不得少於32小時</text:span><text:span text:style-name="T4">。</text:span></text:p>
        </text:list-item>
        <text:list-item>
          <text:p text:style-name="P7"><text:span text:style-name="T2">以暑假期間計算方式:暑期不得少於200小時</text:span><text:span text:style-name="T4">。</text:span></text:p>
        </text:list-item>
        <text:list-item>
          <text:p text:style-name="P7"><text:span text:style-name="T2">實習不得分段，一次實習完畢為限</text:span><text:span text:style-name="T4">。</text:span></text:p>
        </text:list-item>
      </text:list>
      <text:list xml:id="list182742565479527" text:continue-list="list1659853005701882207" text:style-name="WWNum8">
        <text:list-item>
          <text:p text:style-name="P6"><text:span text:style-name="T5">實習學生不得遲到早退，並按時簽到退，如需請假應填具假單交予指導員</text:span><text:span text:style-name="T2">，受理單位辦理請假完成，始得請假，請假時數不得列入實習時數計算</text:span><text:span text:style-name="T4">。</text:span></text:p>
        </text:list-item>
        <text:list-item>
          <text:p text:style-name="P6"><text:span text:style-name="T2">實習時間應依實習單位規定，</text:span><text:span text:style-name="T5">如因業務需要，應配合週末或假日輪值</text:span><text:span text:style-name="T2">。</text:span></text:p>
        </text:list-item>
      </text:list>
      <text:list xml:id="list182741346715713" text:continue-list="list182742058372271" text:style-name="WWNum3">
        <text:list-item>
          <text:p text:style-name="P4"><text:span text:style-name="T2">實習結束:實習結束前繳交一篇實習心得交予指導員，字數不得少於2千字，並繳回識別證。</text:span></text:p>
        </text:list-item>
        <text:list-item>
          <text:p text:style-name="P4"><text:span text:style-name="T2">督導考評:</text:span></text:p>
        </text:list-item>
      </text:list>
      <text:list xml:id="list8078064436444314342" text:style-name="WWNum6">
        <text:list-item>
          <text:p text:style-name="P8"><text:span text:style-name="T2">實習單位需指派一名為實習生指導員，依實習生考評表評量，包含出勤考核、工作表現、服務熱誠及實習報告，依實考評。</text:span></text:p>
        </text:list-item>
        <text:list-item>
          <text:p text:style-name="P8"><text:span text:style-name="T2">實習生學習期間應服從專責人員督導及考核。</text:span></text:p>
        </text:list-item>
        <text:list-item>
          <text:p text:style-name="P8"><text:span text:style-name="T2">實習時數不足及未依時間內繳交實習報告，不開具實習證明。</text:span></text:p>
        </text:list-item>
        <text:list-item>
          <text:p text:style-name="P8"><text:span text:style-name="T2">申請實習學生依規定到館舍報到，實習期間如有任何不適或損害館譽之行為，經指導員提出，本局有權終止實習並撤銷實習資格並通知就讀系所。</text:span></text:p>
        </text:list-item>
      </text:list>
      <text:list xml:id="list182741206600288" text:continue-list="list182741346715713" text:style-name="WWNum3">
        <text:list-item>
          <text:p text:style-name="P4"><text:span text:style-name="T2">實習期滿:經指導員依實考評通過，由實習單位開具實習證明。</text:span></text:p>
        </text:list-item>
        <text:list-item>
          <text:p text:style-name="P4"><text:span text:style-name="T2">實習期間由實習單位提供保險。</text:span></text:p>
        </text:list-item>
        <text:list-item>
          <text:p text:style-name="P4"><text:span text:style-name="T5">實習學生應接受指導員之督導，使用設備、文案資料應負有保密之義務</text:span><text:span text:style-name="T2">；</text:span><text:span text:style-name="T5">實習期間取得資料或文件(含實習報告)未獲實習單位同意</text:span><text:span text:style-name="T2">，</text:span><text:span text:style-name="T5">擅自對外發表者</text:span><text:span text:style-name="T2">，</text:span><text:span text:style-name="T5">本局得依法追究責任。</text:span></text:p>
        </text:list-item>
        <text:list-item>
          <text:p text:style-name="P4"><text:span text:style-name="T5">學生實習期間不得從事違法或損害本局權益及聲譽之情事。</text:span></text:p>
        </text:list-item>
        <text:list-item>
          <text:p text:style-name="P4"><text:span text:style-name="T5">本要點核定後實施</text:span><text:span text:style-name="T2">，</text:span><text:span text:style-name="T5">修正時亦同</text:span><text:span text:style-name="T4">。</text:span></text:p>
        </text:list-item>
      </text:list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4cm" fo:margin-left="2.251cm" fo:margin-right="2.74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Administrator</dc:creator>
    <meta:editing-cycles>7</meta:editing-cycles>
    <meta:print-date>2015-07-28T07:52:00</meta:print-date>
    <meta:creation-date>2016-10-28T03:01:00</meta:creation-date>
    <dc:date>2016-12-30T08:28:00</dc:date>
    <meta:editing-duration>PT2H21M</meta:editing-duration>
    <meta:generator>LibreOffice/5.2.2.2$Windows_x86 LibreOffice_project/8f96e87c890bf8fa77463cd4b640a2312823f3ad</meta:generator>
    <meta:document-statistic meta:table-count="0" meta:image-count="0" meta:object-count="0" meta:page-count="2" meta:paragraph-count="27" meta:word-count="784" meta:character-count="792" meta:non-whitespace-character-count="792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