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ManagedDocumentEngine.Words for .NET 17.1.0.0 -->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Cambria" svg:font-family="Cambria" style:font-pitch="variable" style:font-family-generic="roma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orphans="2" fo:widows="2"/>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style style:name="T2_2" style:family="text"/>
    <style:style style:name="T2_3" style:family="text"/>
    <style:style style:name="T2_4" style:family="text"/>
    <style:style style:name="T2_5" style:family="text"/>
    <style:style style:name="T2_6" style:family="text">
      <style:text-properties style:font-name="新細明體" fo:font-size="24pt" style:font-size-asian="24pt" style:font-name-complex="新細明體" style:font-size-complex="24pt" fo:font-weight="bold" style:font-weight-asian="bold"/>
    </style:style>
    <style:style style:name="Table1" style:family="table">
      <style:table-properties table:align="left" style:width="27.832cm" fo:margin-left="-1.221cm"/>
    </style:style>
    <style:style style:name="Column1" style:family="table-column">
      <style:table-column-properties style:column-width="0.995cm"/>
    </style:style>
    <style:style style:name="Column2" style:family="table-column">
      <style:table-column-properties style:column-width="1.653cm"/>
    </style:style>
    <style:style style:name="Column3" style:family="table-column">
      <style:table-column-properties style:column-width="2.526cm"/>
    </style:style>
    <style:style style:name="Column4" style:family="table-column">
      <style:table-column-properties style:column-width="2.845cm"/>
    </style:style>
    <style:style style:name="Column5" style:family="table-column">
      <style:table-column-properties style:column-width="2.845cm"/>
    </style:style>
    <style:style style:name="Column6" style:family="table-column">
      <style:table-column-properties style:column-width="2.845cm"/>
    </style:style>
    <style:style style:name="Column7" style:family="table-column">
      <style:table-column-properties style:column-width="2.845cm"/>
    </style:style>
    <style:style style:name="Column8" style:family="table-column">
      <style:table-column-properties style:column-width="2.845cm"/>
    </style:style>
    <style:style style:name="Column9" style:family="table-column">
      <style:table-column-properties style:column-width="8.433cm"/>
    </style:style>
    <style:style style:name="Row1" style:family="table-row">
      <style:table-row-properties style:min-row-height="0.035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fo:orphans="2" fo:widows="2"/>
    </style:style>
    <style:style style:name="T3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orphans="2" fo:widows="2"/>
    </style:style>
    <style:style style:name="T4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fo:orphans="2" fo:widows="2"/>
    </style:style>
    <style:style style:name="T5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fo:orphans="2" fo:widows="2"/>
    </style:style>
    <style:style style:name="T6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fo:orphans="2" fo:widows="2"/>
    </style:style>
    <style:style style:name="T7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fo:orphans="2" fo:widows="2"/>
    </style:style>
    <style:style style:name="T8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fo:orphans="2" fo:widows="2"/>
    </style:style>
    <style:style style:name="T9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fo:orphans="2" fo:widows="2"/>
    </style:style>
    <style:style style:name="T10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fo:orphans="2" fo:widows="2"/>
    </style:style>
    <style:style style:name="T11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2" style:family="table-row">
      <style:table-row-properties style:min-row-height="0.035cm"/>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fo:orphans="2" fo:widows="2"/>
    </style:style>
    <style:style style:name="T12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2_2"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orphans="2" fo:widows="2"/>
    </style:style>
    <style:style style:name="T13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orphans="2" fo:widows="2"/>
    </style:style>
    <style:style style:name="T14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4_2"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4_3"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15" style:family="paragraph" style:parent-style-name="Normal">
      <style:paragraph-properties fo:orphans="2" fo:widows="2"/>
    </style:style>
    <style:style style:name="T15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5_2"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6" style:family="paragraph" style:parent-style-name="Normal">
      <style:paragraph-properties fo:orphans="2" fo:widows="2"/>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orphans="2" fo:widows="2"/>
    </style:style>
    <style:style style:name="T17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orphans="2" fo:widows="2"/>
    </style:style>
    <style:style style:name="T18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8_2"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8_3"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orphans="2" fo:widows="2"/>
    </style:style>
    <style:style style:name="T19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orphans="2" fo:widows="2"/>
    </style:style>
    <style:style style:name="T20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indent="-0.501cm" fo:margin-left="0.501cm" fo:orphans="2" fo:widows="2"/>
    </style:style>
    <style:style style:name="T21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fo:font-weight="bold" style:font-weight-asian="bold"/>
    </style:style>
    <style:style style:name="P22" style:family="paragraph" style:parent-style-name="Normal">
      <style:paragraph-properties fo:text-indent="-0.601cm" fo:margin-left="0.801cm" fo:orphans="2" fo:widows="2"/>
    </style:style>
    <style:style style:name="T22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3" style:family="paragraph" style:parent-style-name="Normal">
      <style:paragraph-properties fo:text-indent="-0.601cm" fo:margin-left="0.801cm" fo:orphans="2" fo:widows="2"/>
    </style:style>
    <style:style style:name="T23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23_2"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4" style:family="paragraph" style:parent-style-name="Normal">
      <style:paragraph-properties fo:margin-left="0.097cm" fo:orphans="2" fo:widows="2"/>
    </style:style>
    <style:style style:name="T24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P25" style:family="paragraph" style:parent-style-name="Normal">
      <style:paragraph-properties fo:text-indent="-0.601cm" fo:margin-left="0.801cm" fo:orphans="2" fo:widows="2"/>
    </style:style>
    <style:style style:name="T25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25_2"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6" style:family="paragraph" style:parent-style-name="Normal">
      <style:paragraph-properties fo:text-indent="-0.601cm" fo:margin-bottom="0cm" fo:margin-left="0.801cm" fo:orphans="2" fo:widows="2"/>
    </style:style>
    <style:style style:name="T26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S2" style:family="section" style:master-page-name="MasterPage1">
      <style:section-properties text:dont-balance-text-columns="false">
        <style:columns fo:column-count="0" fo:column-gap="0.75cm"/>
      </style:section-properties>
    </style:style>
    <style:style style:name="Table2" style:family="table" style:master-page-name="MasterPage1">
      <style:table-properties table:align="left" style:width="27.832cm" fo:margin-left="-1.221cm"/>
    </style:style>
    <style:style style:name="Column10" style:family="table-column">
      <style:table-column-properties style:column-width="0.995cm"/>
    </style:style>
    <style:style style:name="Column11" style:family="table-column">
      <style:table-column-properties style:column-width="1.653cm"/>
    </style:style>
    <style:style style:name="Column12" style:family="table-column">
      <style:table-column-properties style:column-width="2.526cm"/>
    </style:style>
    <style:style style:name="Column13" style:family="table-column">
      <style:table-column-properties style:column-width="2.845cm"/>
    </style:style>
    <style:style style:name="Column14" style:family="table-column">
      <style:table-column-properties style:column-width="2.845cm"/>
    </style:style>
    <style:style style:name="Column15" style:family="table-column">
      <style:table-column-properties style:column-width="2.845cm"/>
    </style:style>
    <style:style style:name="Column16" style:family="table-column">
      <style:table-column-properties style:column-width="2.845cm"/>
    </style:style>
    <style:style style:name="Column17" style:family="table-column">
      <style:table-column-properties style:column-width="2.845cm"/>
    </style:style>
    <style:style style:name="Column18" style:family="table-column">
      <style:table-column-properties style:column-width="8.433cm"/>
    </style:style>
    <style:style style:name="Row3" style:family="table-row">
      <style:table-row-properties style:min-row-height="0.035cm"/>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center" fo:orphans="2" fo:widows="2"/>
    </style:style>
    <style:style style:name="T27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fo:orphans="2" fo:widows="2"/>
    </style:style>
    <style:style style:name="T28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fo:orphans="2" fo:widows="2"/>
    </style:style>
    <style:style style:name="T29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fo:orphans="2" fo:widows="2"/>
    </style:style>
    <style:style style:name="T30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fo:orphans="2" fo:widows="2"/>
    </style:style>
    <style:style style:name="T31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fo:orphans="2" fo:widows="2"/>
    </style:style>
    <style:style style:name="T32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fo:orphans="2" fo:widows="2"/>
    </style:style>
    <style:style style:name="T33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fo:orphans="2" fo:widows="2"/>
    </style:style>
    <style:style style:name="T34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fo:orphans="2" fo:widows="2"/>
    </style:style>
    <style:style style:name="T35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4" style:family="table-row">
      <style:table-row-properties style:min-row-height="0.035cm"/>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text-properties fo:font-size="12pt" style:font-name-asian="新細明體" style:font-size-asian="12pt" style:font-size-complex="12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text-properties fo:font-size="12pt" style:font-name-asian="新細明體" style:font-size-asian="12pt"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text-properties fo:font-size="12pt" style:font-name-asian="新細明體" style:font-size-asian="12pt" style:font-size-complex="12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39" style:family="paragraph" style:parent-style-name="Normal">
      <style:text-properties fo:font-size="12pt" style:font-name-asian="新細明體" style:font-size-asian="12pt"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text-properties fo:font-size="12pt" style:font-name-asian="新細明體" style:font-size-asian="12pt" style:font-size-complex="12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text-properties fo:font-size="12pt" style:font-name-asian="新細明體" style:font-size-asian="12pt" style:font-size-complex="12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text-properties fo:font-size="12pt" style:font-name-asian="新細明體" style:font-size-asian="12pt" style:font-size-complex="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text-properties fo:font-size="12pt" style:font-name-asian="新細明體" style:font-size-asian="12pt"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indent="0cm" fo:margin-top="0cm" fo:margin-left="0.801cm" fo:orphans="2" fo:widows="2"/>
    </style:style>
    <style:style style:name="T44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45" style:family="paragraph" style:parent-style-name="Normal">
      <style:paragraph-properties fo:text-indent="-0.601cm" fo:margin-left="0.801cm" fo:orphans="2" fo:widows="2"/>
    </style:style>
    <style:style style:name="T45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46" style:family="paragraph" style:parent-style-name="Normal">
      <style:paragraph-properties fo:text-indent="-0.501cm" fo:margin-left="0.501cm" fo:orphans="2" fo:widows="2"/>
    </style:style>
    <style:style style:name="T46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46_2"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47" style:family="paragraph" style:parent-style-name="Normal">
      <style:paragraph-properties fo:text-indent="-0.601cm" fo:margin-left="0.801cm" fo:orphans="2" fo:widows="2"/>
    </style:style>
    <style:style style:name="T47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47_2"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48" style:family="paragraph" style:parent-style-name="Normal">
      <style:paragraph-properties fo:text-indent="-0.601cm" fo:margin-left="0.801cm" fo:orphans="2" fo:widows="2"/>
    </style:style>
    <style:style style:name="T48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49" style:family="paragraph" style:parent-style-name="Normal">
      <style:paragraph-properties fo:text-indent="-0.601cm" fo:margin-left="0.801cm" fo:orphans="2" fo:widows="2"/>
    </style:style>
    <style:style style:name="T49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50" style:family="paragraph" style:parent-style-name="Normal">
      <style:paragraph-properties fo:text-indent="-0.601cm" fo:margin-left="0.801cm" fo:orphans="2" fo:widows="2"/>
    </style:style>
    <style:style style:name="T50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51" style:family="paragraph" style:parent-style-name="Normal">
      <style:paragraph-properties fo:text-indent="-0.601cm" fo:margin-left="0.801cm" fo:orphans="2" fo:widows="2"/>
    </style:style>
    <style:style style:name="T51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52" style:family="paragraph" style:parent-style-name="Normal">
      <style:paragraph-properties fo:text-indent="-0.501cm" fo:margin-left="0.501cm" fo:orphans="2" fo:widows="2"/>
    </style:style>
    <style:style style:name="T52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fo:font-weight="bold" style:font-weight-asian="bold"/>
    </style:style>
    <style:style style:name="T52_2"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2_3"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2_4"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53" style:family="paragraph" style:parent-style-name="Normal">
      <style:paragraph-properties fo:text-indent="-0.501cm" fo:margin-left="0.501cm" fo:orphans="2" fo:widows="2"/>
    </style:style>
    <style:style style:name="T53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3_2"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54" style:family="paragraph" style:parent-style-name="Normal">
      <style:paragraph-properties fo:text-indent="-0.601cm" fo:margin-left="0.801cm" fo:orphans="2" fo:widows="2"/>
    </style:style>
    <style:style style:name="T54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4_2"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4_3"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4_4"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4_5"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4_6"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4_7"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4_8"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4_9"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4_10"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4_1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4_12"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4_13"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4_14"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55" style:family="paragraph" style:parent-style-name="Normal">
      <style:paragraph-properties fo:text-indent="-0.601cm" fo:margin-bottom="0cm" fo:margin-left="0.801cm" fo:orphans="2" fo:widows="2"/>
    </style:style>
    <style:style style:name="T55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5_2"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S3" style:family="section" style:master-page-name="MasterPage2">
      <style:section-properties text:dont-balance-text-columns="false">
        <style:columns fo:column-count="0" fo:column-gap="0.75cm"/>
      </style:section-properties>
    </style:style>
    <style:style style:name="Table3" style:family="table" style:master-page-name="MasterPage2">
      <style:table-properties table:align="left" style:width="27.832cm" fo:margin-left="-1.221cm"/>
    </style:style>
    <style:style style:name="Column19" style:family="table-column">
      <style:table-column-properties style:column-width="0.995cm"/>
    </style:style>
    <style:style style:name="Column20" style:family="table-column">
      <style:table-column-properties style:column-width="1.653cm"/>
    </style:style>
    <style:style style:name="Column21" style:family="table-column">
      <style:table-column-properties style:column-width="2.526cm"/>
    </style:style>
    <style:style style:name="Column22" style:family="table-column">
      <style:table-column-properties style:column-width="2.845cm"/>
    </style:style>
    <style:style style:name="Column23" style:family="table-column">
      <style:table-column-properties style:column-width="2.845cm"/>
    </style:style>
    <style:style style:name="Column24" style:family="table-column">
      <style:table-column-properties style:column-width="2.845cm"/>
    </style:style>
    <style:style style:name="Column25" style:family="table-column">
      <style:table-column-properties style:column-width="2.845cm"/>
    </style:style>
    <style:style style:name="Column26" style:family="table-column">
      <style:table-column-properties style:column-width="2.845cm"/>
    </style:style>
    <style:style style:name="Column27" style:family="table-column">
      <style:table-column-properties style:column-width="8.433cm"/>
    </style:style>
    <style:style style:name="Row5" style:family="table-row">
      <style:table-row-properties style:min-row-height="0.035cm"/>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fo:orphans="2" fo:widows="2"/>
    </style:style>
    <style:style style:name="T56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fo:orphans="2" fo:widows="2"/>
    </style:style>
    <style:style style:name="T57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fo:orphans="2" fo:widows="2"/>
    </style:style>
    <style:style style:name="T58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fo:orphans="2" fo:widows="2"/>
    </style:style>
    <style:style style:name="T59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fo:orphans="2" fo:widows="2"/>
    </style:style>
    <style:style style:name="T60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fo:orphans="2" fo:widows="2"/>
    </style:style>
    <style:style style:name="T61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fo:orphans="2" fo:widows="2"/>
    </style:style>
    <style:style style:name="T62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fo:orphans="2" fo:widows="2"/>
    </style:style>
    <style:style style:name="T63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fo:orphans="2" fo:widows="2"/>
    </style:style>
    <style:style style:name="T64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6" style:family="table-row">
      <style:table-row-properties style:min-row-height="0.035cm"/>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text-properties fo:font-size="12pt" style:font-name-asian="新細明體" style:font-size-asian="12pt" style:font-size-complex="12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text-properties fo:font-size="12pt" style:font-name-asian="新細明體" style:font-size-asian="12pt" style:font-size-complex="12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text-properties fo:font-size="12pt" style:font-name-asian="新細明體" style:font-size-asian="12pt" style:font-size-complex="12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68" style:family="paragraph" style:parent-style-name="Normal">
      <style:text-properties fo:font-size="12pt" style:font-name-asian="新細明體" style:font-size-asian="12pt" style:font-size-complex="12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text-properties fo:font-size="12pt" style:font-name-asian="新細明體" style:font-size-asian="12pt" style:font-size-complex="12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text-properties fo:font-size="12pt" style:font-name-asian="新細明體" style:font-size-asian="12pt" style:font-size-complex="12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text-properties fo:font-size="12pt" style:font-name-asian="新細明體" style:font-size-asian="12pt" style:font-size-complex="12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text-properties fo:font-size="12pt" style:font-name-asian="新細明體" style:font-size-asian="12pt" style:font-size-complex="12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indent="0cm" fo:margin-top="0cm" fo:margin-left="0.801cm" fo:orphans="2" fo:widows="2"/>
    </style:style>
    <style:style style:name="T73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3_2"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3_3"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3_4"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3_5"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3_6"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3_7"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3_8"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3_9"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3_10"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3_1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3_12"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3_13"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74" style:family="paragraph" style:parent-style-name="Normal">
      <style:paragraph-properties fo:text-indent="-0.501cm" fo:margin-left="0.501cm" fo:orphans="2" fo:widows="2"/>
    </style:style>
    <style:style style:name="T74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4_2"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4_3"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4_4"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4_5"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4_6"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4_7"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4_8"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75" style:family="paragraph" style:parent-style-name="Normal">
      <style:paragraph-properties fo:text-indent="-0.501cm" fo:margin-left="0.501cm" fo:orphans="2" fo:widows="2"/>
    </style:style>
    <style:style style:name="T75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fo:font-weight="bold" style:font-weight-asian="bold"/>
    </style:style>
    <style:style style:name="T75_2"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76" style:family="paragraph" style:parent-style-name="Normal">
      <style:paragraph-properties fo:text-indent="-0.501cm" fo:margin-left="0.501cm" fo:orphans="2" fo:widows="2"/>
    </style:style>
    <style:style style:name="T76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6_2"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6_3"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6_4"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6_5"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6_6"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6_7"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6_8"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6_9"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6_10"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6_1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77" style:family="paragraph" style:parent-style-name="Normal">
      <style:paragraph-properties fo:text-indent="-0.501cm" fo:margin-left="0.501cm" fo:orphans="2" fo:widows="2"/>
    </style:style>
    <style:style style:name="T77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7_2"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78" style:family="paragraph" style:parent-style-name="Normal">
      <style:paragraph-properties fo:text-indent="-0.501cm" fo:margin-left="0.501cm" fo:orphans="2" fo:widows="2"/>
    </style:style>
    <style:style style:name="T78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8_2"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79" style:family="paragraph" style:parent-style-name="Normal">
      <style:paragraph-properties fo:text-indent="-0.501cm" fo:margin-left="0.501cm" fo:orphans="2" fo:widows="2"/>
    </style:style>
    <style:style style:name="T79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80" style:family="paragraph" style:parent-style-name="Normal">
      <style:paragraph-properties fo:text-indent="-0.501cm" fo:margin-left="0.501cm" fo:orphans="2" fo:widows="2"/>
    </style:style>
    <style:style style:name="T80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81" style:family="paragraph" style:parent-style-name="Normal">
      <style:paragraph-properties fo:text-indent="-0.501cm" fo:margin-bottom="0cm" fo:margin-left="0.501cm" fo:orphans="2" fo:widows="2"/>
    </style:style>
    <style:style style:name="T81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S4" style:family="section" style:master-page-name="MasterPage3">
      <style:section-properties text:dont-balance-text-columns="false">
        <style:columns fo:column-count="0" fo:column-gap="0.75cm"/>
      </style:section-properties>
    </style:style>
    <style:style style:name="Table4" style:family="table" style:master-page-name="MasterPage3">
      <style:table-properties table:align="left" style:width="27.832cm" fo:margin-left="-1.221cm"/>
    </style:style>
    <style:style style:name="Column28" style:family="table-column">
      <style:table-column-properties style:column-width="0.995cm"/>
    </style:style>
    <style:style style:name="Column29" style:family="table-column">
      <style:table-column-properties style:column-width="1.653cm"/>
    </style:style>
    <style:style style:name="Column30" style:family="table-column">
      <style:table-column-properties style:column-width="2.526cm"/>
    </style:style>
    <style:style style:name="Column31" style:family="table-column">
      <style:table-column-properties style:column-width="2.845cm"/>
    </style:style>
    <style:style style:name="Column32" style:family="table-column">
      <style:table-column-properties style:column-width="2.845cm"/>
    </style:style>
    <style:style style:name="Column33" style:family="table-column">
      <style:table-column-properties style:column-width="2.845cm"/>
    </style:style>
    <style:style style:name="Column34" style:family="table-column">
      <style:table-column-properties style:column-width="2.845cm"/>
    </style:style>
    <style:style style:name="Column35" style:family="table-column">
      <style:table-column-properties style:column-width="2.845cm"/>
    </style:style>
    <style:style style:name="Column36" style:family="table-column">
      <style:table-column-properties style:column-width="8.433cm"/>
    </style:style>
    <style:style style:name="Row7" style:family="table-row">
      <style:table-row-properties style:min-row-height="0.035cm"/>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fo:orphans="2" fo:widows="2"/>
    </style:style>
    <style:style style:name="T82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fo:orphans="2" fo:widows="2"/>
    </style:style>
    <style:style style:name="T83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fo:orphans="2" fo:widows="2"/>
    </style:style>
    <style:style style:name="T84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fo:orphans="2" fo:widows="2"/>
    </style:style>
    <style:style style:name="T85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fo:orphans="2" fo:widows="2"/>
    </style:style>
    <style:style style:name="T86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fo:orphans="2" fo:widows="2"/>
    </style:style>
    <style:style style:name="T87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fo:orphans="2" fo:widows="2"/>
    </style:style>
    <style:style style:name="T88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fo:orphans="2" fo:widows="2"/>
    </style:style>
    <style:style style:name="T89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fo:orphans="2" fo:widows="2"/>
    </style:style>
    <style:style style:name="T90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8" style:family="table-row">
      <style:table-row-properties style:min-row-height="0.035cm"/>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text-properties fo:font-size="12pt" style:font-name-asian="新細明體" style:font-size-asian="12pt" style:font-size-complex="12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text-properties fo:font-size="12pt" style:font-name-asian="新細明體" style:font-size-asian="12pt" style:font-size-complex="12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text-properties fo:font-size="12pt" style:font-name-asian="新細明體" style:font-size-asian="12pt" style:font-size-complex="12pt" fo:language="en" fo:language-asian="zh" fo:language-complex="ar" fo:country="US" fo:country-asian="TW" fo:country-complex="SA"/>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94" style:family="paragraph" style:parent-style-name="Normal">
      <style:text-properties fo:font-size="12pt" style:font-name-asian="新細明體" style:font-size-asian="12pt" style:font-size-complex="12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text-properties fo:font-size="12pt" style:font-name-asian="新細明體" style:font-size-asian="12pt" style:font-size-complex="12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text-properties fo:font-size="12pt" style:font-name-asian="新細明體" style:font-size-asian="12pt" style:font-size-complex="12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text-properties fo:font-size="12pt" style:font-name-asian="新細明體" style:font-size-asian="12pt" style:font-size-complex="12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text-properties fo:font-size="12pt" style:font-name-asian="新細明體" style:font-size-asian="12pt" style:font-size-complex="12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indent="0cm" fo:margin-top="0cm" fo:margin-left="0.501cm" fo:orphans="2" fo:widows="2"/>
    </style:style>
    <style:style style:name="T99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00" style:family="paragraph" style:parent-style-name="Normal">
      <style:paragraph-properties fo:text-indent="-0.501cm" fo:margin-left="0.501cm" fo:orphans="2" fo:widows="2"/>
    </style:style>
    <style:style style:name="T100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01" style:family="paragraph" style:parent-style-name="Normal">
      <style:paragraph-properties fo:text-indent="-0.501cm" fo:margin-left="0.501cm" fo:orphans="2" fo:widows="2"/>
    </style:style>
    <style:style style:name="T101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02" style:family="paragraph" style:parent-style-name="Normal">
      <style:paragraph-properties fo:text-indent="-0.501cm" fo:margin-left="0.501cm" fo:orphans="2" fo:widows="2"/>
    </style:style>
    <style:style style:name="T102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02_2"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02_3"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03" style:family="paragraph" style:parent-style-name="Normal">
      <style:paragraph-properties fo:text-indent="-0.501cm" fo:margin-left="0.501cm" fo:orphans="2" fo:widows="2"/>
    </style:style>
    <style:style style:name="T103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04" style:family="paragraph" style:parent-style-name="Normal">
      <style:paragraph-properties fo:text-indent="-0.501cm" fo:margin-left="0.501cm" fo:orphans="2" fo:widows="2"/>
    </style:style>
    <style:style style:name="T104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05" style:family="paragraph" style:parent-style-name="Normal">
      <style:paragraph-properties fo:text-indent="-0.501cm" fo:margin-left="0.501cm" fo:orphans="2" fo:widows="2"/>
    </style:style>
    <style:style style:name="T105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06" style:family="paragraph" style:parent-style-name="Normal">
      <style:paragraph-properties fo:text-indent="-0.501cm" fo:margin-left="0.501cm" fo:orphans="2" fo:widows="2"/>
    </style:style>
    <style:style style:name="T106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06_2"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07" style:family="paragraph" style:parent-style-name="Normal">
      <style:paragraph-properties fo:text-indent="-0.501cm" fo:margin-left="0.501cm" fo:orphans="2" fo:widows="2"/>
    </style:style>
    <style:style style:name="T107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9" style:family="table-row">
      <style:table-row-properties style:min-row-height="0.035cm"/>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fo:orphans="2" fo:widows="2"/>
    </style:style>
    <style:style style:name="T108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08_2"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orphans="2" fo:widows="2"/>
    </style:style>
    <style:style style:name="T109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orphans="2" fo:widows="2"/>
    </style:style>
    <style:style style:name="T110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10_2"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10_3"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111" style:family="paragraph" style:parent-style-name="Normal">
      <style:paragraph-properties fo:orphans="2" fo:widows="2"/>
    </style:style>
    <style:style style:name="T111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11_2"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orphans="2" fo:widows="2"/>
    </style:style>
    <style:style style:name="T112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orphans="2" fo:widows="2"/>
    </style:style>
    <style:style style:name="T113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13_2"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13_3"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orphans="2" fo:widows="2"/>
    </style:style>
    <style:style style:name="T114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orphans="2" fo:widows="2"/>
    </style:style>
    <style:style style:name="T115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10" style:family="table-row">
      <style:table-row-properties style:min-row-height="0.035cm"/>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fo:orphans="2" fo:widows="2"/>
    </style:style>
    <style:style style:name="T116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16_2"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orphans="2" fo:widows="2"/>
    </style:style>
    <style:style style:name="T117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orphans="2" fo:widows="2"/>
    </style:style>
    <style:style style:name="T118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119" style:family="paragraph" style:parent-style-name="Normal">
      <style:paragraph-properties fo:orphans="2" fo:widows="2"/>
    </style:style>
    <style:style style:name="T119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19_2"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20" style:family="paragraph" style:parent-style-name="Normal">
      <style:paragraph-properties fo:margin-bottom="0cm" fo:orphans="2" fo:widows="2"/>
    </style:style>
    <style:style style:name="T120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20_2"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20_3"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20_4"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20_5"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20_6"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20_7"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20_8"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orphans="2" fo:widows="2"/>
    </style:style>
    <style:style style:name="T121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orphans="2" fo:widows="2"/>
    </style:style>
    <style:style style:name="T122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22_2"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22_3"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23" style:family="paragraph" style:parent-style-name="Normal">
      <style:paragraph-properties fo:orphans="2" fo:widows="2"/>
    </style:style>
    <style:style style:name="T123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orphans="2" fo:widows="2"/>
    </style:style>
    <style:style style:name="T124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orphans="2" fo:widows="2"/>
    </style:style>
    <style:style style:name="T125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11" style:family="table-row">
      <style:table-row-properties style:min-row-height="0.035cm"/>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text-properties fo:font-size="12pt" style:font-name-asian="新細明體" style:font-size-asian="12pt" style:font-size-complex="12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text-properties fo:font-size="12pt" style:font-name-asian="新細明體" style:font-size-asian="12pt" style:font-size-complex="12pt"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text-properties fo:font-size="12pt" style:font-name-asian="新細明體" style:font-size-asian="12pt" style:font-size-complex="12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129" style:family="paragraph" style:parent-style-name="Normal">
      <style:paragraph-properties fo:margin-top="0cm" fo:orphans="2" fo:widows="2"/>
    </style:style>
    <style:style style:name="T129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29_2"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29_3"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29_4"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29_5"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29_6"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text-properties fo:font-size="12pt" style:font-name-asian="新細明體" style:font-size-asian="12pt" style:font-size-complex="12pt" fo:language="en" fo:language-asian="zh" fo:language-complex="ar" fo:country="US" fo:country-asian="TW" fo:country-complex="SA"/>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text-properties fo:font-size="12pt" style:font-name-asian="新細明體" style:font-size-asian="12pt" style:font-size-complex="12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text-properties fo:font-size="12pt" style:font-name-asian="新細明體" style:font-size-asian="12pt" style:font-size-complex="12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text-properties fo:font-size="12pt" style:font-name-asian="新細明體" style:font-size-asian="12pt" style:font-size-complex="12pt" fo:language="en" fo:language-asian="zh" fo:language-complex="ar" fo:country="US" fo:country-asian="TW" fo:country-complex="SA"/>
    </style:style>
    <style:style style:name="Row12" style:family="table-row">
      <style:table-row-properties style:min-row-height="0.035cm"/>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fo:orphans="2" fo:widows="2"/>
    </style:style>
    <style:style style:name="T134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34_2"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orphans="2" fo:widows="2"/>
    </style:style>
    <style:style style:name="T135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orphans="2" fo:widows="2"/>
    </style:style>
    <style:style style:name="T136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137" style:family="paragraph" style:parent-style-name="Normal">
      <style:paragraph-properties fo:orphans="2" fo:widows="2"/>
    </style:style>
    <style:style style:name="T137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38" style:family="paragraph" style:parent-style-name="Normal">
      <style:paragraph-properties fo:orphans="2" fo:widows="2"/>
    </style:style>
    <style:style style:name="T138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38_2"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38_3"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38_4"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38_5"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38_6"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orphans="2" fo:widows="2"/>
    </style:style>
    <style:style style:name="T139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orphans="2" fo:widows="2"/>
    </style:style>
    <style:style style:name="T140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40_2"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40_3"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41" style:family="paragraph" style:parent-style-name="Normal">
      <style:paragraph-properties fo:orphans="2" fo:widows="2"/>
    </style:style>
    <style:style style:name="T141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orphans="2" fo:widows="2"/>
    </style:style>
    <style:style style:name="T142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orphans="2" fo:widows="2"/>
    </style:style>
    <style:style style:name="T143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44" style:family="paragraph" style:parent-style-name="Normal">
      <style:paragraph-properties fo:break-before="page" fo:orphans="2" fo:widows="2"/>
    </style:style>
    <style:style style:name="T144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45" style:family="paragraph" style:parent-style-name="Normal">
      <style:paragraph-properties style:page-number="4"/>
    </style:style>
  </office:automatic-styles>
  <office:body>
    <office:text>
      <text:section text:style-name="S1" text:name="S1">
        <text:p text:style-name="P1"><draw:frame svg:x="22.199cm" svg:y="-0.026cm" svg:width="2.593cm" svg:height="1.005cm" draw:style-name="FR1" text:anchor-type="char" draw:z-index="0"><draw:text-box><text:p text:style-name="P2"><text:span text:style-name="T2_1">101.</text:span><text:span text:style-name="T2_2">11</text:span><text:span text:style-name="T2_3">.</text:span><text:span text:style-name="T2_4">6</text:span><text:span text:style-name="T2_5">版</text:span></text:p></draw:text-box></draw:frame><text:span text:style-name="T2_6">新北市戶外公共空間提供展演場地一覽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header-rows>
            <table:table-row table:style-name="Row1">
              <table:table-cell table:style-name="Cell1">
                <text:p text:style-name="P3"><text:span text:style-name="T3_1">編號</text:span></text:p>
              </table:table-cell>
              <table:table-cell table:style-name="Cell2">
                <text:p text:style-name="P4"><text:span text:style-name="T4_1">場地名稱</text:span></text:p>
              </table:table-cell>
              <table:table-cell table:style-name="Cell3">
                <text:p text:style-name="P5"><text:span text:style-name="T5_1">地址</text:span></text:p>
              </table:table-cell>
              <table:table-cell table:style-name="Cell4">
                <text:p text:style-name="P6"><text:span text:style-name="T6_1">開放展演區域/項目</text:span></text:p>
              </table:table-cell>
              <table:table-cell table:style-name="Cell5">
                <text:p text:style-name="P7"><text:span text:style-name="T7_1">受理展演人數</text:span></text:p>
              </table:table-cell>
              <table:table-cell table:style-name="Cell6">
                <text:p text:style-name="P8"><text:span text:style-name="T8_1">開放時段</text:span></text:p>
              </table:table-cell>
              <table:table-cell table:style-name="Cell7">
                <text:p text:style-name="P9"><text:span text:style-name="T9_1">管理單位</text:span></text:p>
              </table:table-cell>
              <table:table-cell table:style-name="Cell8">
                <text:p text:style-name="P10"><text:span text:style-name="T10_1">連絡人/電話</text:span></text:p>
              </table:table-cell>
              <table:table-cell table:style-name="Cell9">
                <text:p text:style-name="P11"><text:span text:style-name="T11_1">備註</text:span></text:p>
              </table:table-cell>
            </table:table-row>
          </table:table-header-rows>
          <table:table-row table:style-name="Row2">
            <table:table-cell table:style-name="Cell10">
              <text:p text:style-name="P12"><text:span text:style-name="T12_1">7</text:span><text:span text:style-name="T12_2">4</text:span></text:p>
            </table:table-cell>
            <table:table-cell table:style-name="Cell11">
              <text:p text:style-name="P13"><text:span text:style-name="T13_1">捷運淡水站北穿堂</text:span></text:p>
            </table:table-cell>
            <table:table-cell table:style-name="Cell12">
              <text:p text:style-name="P14"><text:span text:style-name="T14_1">新北市淡水</text:span><text:span text:style-name="T14_2">區</text:span><text:span text:style-name="T14_3">中正路1號</text:span></text:p>
            </table:table-cell>
            <table:table-cell table:style-name="Cell13">
              <text:p text:style-name="P15"><text:span text:style-name="T15_1">捷運淡水站北穿堂－</text:span><text:span text:style-name="T15_2">視覺藝術類、創意工藝類（不得用火或涉及現場加熱食品或物品）</text:span></text:p>
              <text:p text:style-name="P16"/>
            </table:table-cell>
            <table:table-cell table:style-name="Cell14">
              <text:p text:style-name="P17"><text:span text:style-name="T17_1">8組</text:span></text:p>
            </table:table-cell>
            <table:table-cell table:style-name="Cell15">
              <text:p text:style-name="P18"><text:span text:style-name="T18_1">非例假日<text:line-break/>10:00~2</text:span><text:span text:style-name="T18_2">1</text:span><text:span text:style-name="T18_3">:00</text:span></text:p>
            </table:table-cell>
            <table:table-cell table:style-name="Cell16">
              <text:p text:style-name="P19"><text:span text:style-name="T19_1">台北捷運公司</text:span></text:p>
            </table:table-cell>
            <table:table-cell table:style-name="Cell17">
              <text:p text:style-name="P20"><text:span text:style-name="T20_1">淡北段辦公室（位於淡水站）<text:line-break/>02-2550-5600分機4338</text:span></text:p>
            </table:table-cell>
            <table:table-cell table:style-name="Cell18">
              <text:list text:style-name="LS6" xml:id="list0">
                <text:list-item>
                  <text:p text:style-name="P21"><text:span text:style-name="T21_1">場地申請：</text:span></text:p>
                  <text:list>
                    <text:list-item>
                      <text:p text:style-name="P22"><text:span text:style-name="T22_1">9:30至詢問處進行抽籤，團體部分由1人代表，並應親自到場。</text:span></text:p>
                    </text:list-item>
                    <text:list-item>
                      <text:p text:style-name="P23"><text:span text:style-name="T23_1">以抽籤方式決定挑選場地之順序，如抽到1號則第1順位挑選適合之位置；抽到2號則第2順位挑選適合之位置，以此類推。場地選定後不得更改，並依序辦理簽到；未抽中或棄權者毋須辦理簽到退</text:span><text:span text:style-name="T23_2">。</text:span></text:p>
                    </text:list-item>
                  </text:list>
                </text:list-item>
              </text:list>
              <text:p text:style-name="P24"><text:span text:style-name="T24_1">註：10號廣場/捷運紀念碑北側廊道及站後廣場草坪：表演藝術類表演時間分為早場(10:00~16:50)、晚場(17:00~21:00)，每人/每團體僅得選擇1場抽籤。早場展演者應於16:50停止展演並於17:00以前將展演器具搬離並至車站詢問處完成簽退手續，以免影響晚場展演者</text:span></text:p>
              <text:list text:style-name="LS6" xml:id="list3" text:continue-list="list0">
                <text:list-item>
                  <text:list>
                    <text:list-item>
                      <text:p text:style-name="P25"><text:span text:style-name="T25_1">參加抽籤者完成場地選用後，未參加抽籤者可依簽到順序選用剩餘之場地；如兩人以上同時到場，則以抽籤決定簽到順序。最晚登記截止時間為18:30，截止時間過後不再受理登記</text:span><text:span text:style-name="T25_2">。</text:span></text:p>
                    </text:list-item>
                    <text:list-item>
                      <text:p text:style-name="P26"><text:span text:style-name="T26_1">已簽到者最晚應於展演時間截止前2小時開始展演，如未有進行實際展演，除可證明緊急事故、戶外場地因雨無法展演或為其他正當理由之情形以外，1個月內超過2次以上勸導不聽者，本公司將暫停其於淡水站場地申請登記2個月之處分（暫停場地登記之起算日期以登記場地使用之日開始計算）</text:span></text:p>
                    </text:list-item>
                  </text:list>
                </text:list-item>
              </text:list>
            </table:table-cell>
          </table:table-row>
        </table:table>
      </text:section>
      <text:section text:style-name="S2" text:name="S2">
        <table:table table:style-name="Table2">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header-rows>
            <table:table-row table:style-name="Row3">
              <table:table-cell table:style-name="Cell19">
                <text:p text:style-name="P27"><text:span text:style-name="T27_1">編號</text:span></text:p>
              </table:table-cell>
              <table:table-cell table:style-name="Cell20">
                <text:p text:style-name="P28"><text:span text:style-name="T28_1">場地名稱</text:span></text:p>
              </table:table-cell>
              <table:table-cell table:style-name="Cell21">
                <text:p text:style-name="P29"><text:span text:style-name="T29_1">地址</text:span></text:p>
              </table:table-cell>
              <table:table-cell table:style-name="Cell22">
                <text:p text:style-name="P30"><text:span text:style-name="T30_1">開放展演區域/項目</text:span></text:p>
              </table:table-cell>
              <table:table-cell table:style-name="Cell23">
                <text:p text:style-name="P31"><text:span text:style-name="T31_1">受理展演人數</text:span></text:p>
              </table:table-cell>
              <table:table-cell table:style-name="Cell24">
                <text:p text:style-name="P32"><text:span text:style-name="T32_1">開放時段</text:span></text:p>
              </table:table-cell>
              <table:table-cell table:style-name="Cell25">
                <text:p text:style-name="P33"><text:span text:style-name="T33_1">管理單位</text:span></text:p>
              </table:table-cell>
              <table:table-cell table:style-name="Cell26">
                <text:p text:style-name="P34"><text:span text:style-name="T34_1">連絡人/電話</text:span></text:p>
              </table:table-cell>
              <table:table-cell table:style-name="Cell27">
                <text:p text:style-name="P35"><text:span text:style-name="T35_1">備註</text:span></text:p>
              </table:table-cell>
            </table:table-row>
          </table:table-header-rows>
          <table:table-row table:style-name="Row4">
            <table:table-cell table:style-name="Cell28">
              <text:p text:style-name="P36"/>
            </table:table-cell>
            <table:table-cell table:style-name="Cell29">
              <text:p text:style-name="P37"/>
            </table:table-cell>
            <table:table-cell table:style-name="Cell30">
              <text:p text:style-name="P38"/>
            </table:table-cell>
            <table:table-cell table:style-name="Cell31">
              <text:p text:style-name="P39"/>
            </table:table-cell>
            <table:table-cell table:style-name="Cell32">
              <text:p text:style-name="P40"/>
            </table:table-cell>
            <table:table-cell table:style-name="Cell33">
              <text:p text:style-name="P41"/>
            </table:table-cell>
            <table:table-cell table:style-name="Cell34">
              <text:p text:style-name="P42"/>
            </table:table-cell>
            <table:table-cell table:style-name="Cell35">
              <text:p text:style-name="P43"/>
            </table:table-cell>
            <table:table-cell table:style-name="Cell36">
              <text:p text:style-name="P44"><text:span text:style-name="T44_1">。</text:span></text:p>
              <text:list text:style-name="LS6" xml:id="list5" text:continue-list="list0">
                <text:list-item>
                  <text:list>
                    <text:list-item>
                      <text:p text:style-name="P45"><text:span text:style-name="T45_1">禁止利用各種方式，影響他人選用場地之權益。</text:span></text:p>
                    </text:list-item>
                  </text:list>
                </text:list-item>
                <text:list-item>
                  <text:p text:style-name="P46"><text:span text:style-name="T46_1">身心障礙街頭藝人展演場地委託代抽規定</text:span><text:span text:style-name="T46_2">：</text:span></text:p>
                  <text:list>
                    <text:list-item>
                      <text:p text:style-name="P47"><text:span text:style-name="T47_1">資格與申請文件：首次申請代抽之3日前，須提供「捷運淡水站身心障礙街頭藝人委託代抽展演場地志願序表」、「臺北市或新北市街頭藝人有效期間內之展演許可証影本」、「身心障礙手冊影本」、及「切結書」，委託代抽者須填具文件並經審核通過後，本公司始受理委託代抽</text:span><text:span text:style-name="T47_2">。</text:span></text:p>
                    </text:list-item>
                    <text:list-item>
                      <text:p text:style-name="P48"><text:span text:style-name="T48_1">每日受理代抽場地之申請時間：上午7:00至9:00</text:span></text:p>
                    </text:list-item>
                    <text:list-item>
                      <text:p text:style-name="P49"><text:span text:style-name="T49_1">每日受理代抽場地之申請方式：電話(02)2621-3390或傳真(02)8631-0712</text:span></text:p>
                    </text:list-item>
                    <text:list-item>
                      <text:p text:style-name="P50"><text:span text:style-name="T50_1">場地代抽結果公布：由淡水段辦公室致電街頭藝人知悉，如電話未接則以語音留言替代。</text:span></text:p>
                    </text:list-item>
                    <text:list-item>
                      <text:p text:style-name="P51"><text:span text:style-name="T51_1">詳細規定詳見「捷運淡水站身心障礙街頭藝人展演場地委託代抽規定」。</text:span></text:p>
                    </text:list-item>
                  </text:list>
                </text:list-item>
                <text:list-item>
                  <text:p text:style-name="P52"><text:span text:style-name="T52_1">場地使用</text:span><text:span text:style-name="T52_2">：</text:span><text:span text:style-name="T52_3">每日21:00展演時間截止後，應於21:20以前將展演器具搬離並至車站詢問處完成簽退手續，21:00以後不得再有任何展演或與民眾互動之行為</text:span><text:span text:style-name="T52_4">。</text:span></text:p>
                </text:list-item>
                <text:list-item>
                  <text:p text:style-name="P53"><text:span text:style-name="T53_1">街頭藝人使用擴音設施不得違反音量分貝標準，本公司現場管理人員得以下列標準擇一進行量測</text:span><text:span text:style-name="T53_2">：</text:span></text:p>
                  <text:list>
                    <text:list-item>
                      <text:p text:style-name="P54"><text:span text:style-name="T54_1">優先採用標準：以距離擴音設施音源水平投影距離</text:span><text:span text:style-name="T54_2">3</text:span><text:span text:style-name="T54_3">公尺，且聲音感應器應置於離地面或測量樓層之樓板延伸線</text:span><text:span text:style-name="T54_4">1.2~1.5</text:span><text:span text:style-name="T54_5">公尺間量測，</text:span><text:span text:style-name="T54_6">10:00~19:00</text:span><text:span text:style-name="T54_7">為</text:span><text:span text:style-name="T54_8">77</text:span><text:span text:style-name="T54_9">分貝，</text:span><text:span text:style-name="T54_10">19:00~21:00</text:span><text:span text:style-name="T54_11">為</text:span><text:span text:style-name="T54_12">62</text:span><text:span text:style-name="T54_13">分貝</text:span><text:span text:style-name="T54_14">。</text:span></text:p>
                    </text:list-item>
                    <text:list-item>
                      <text:p text:style-name="P55"><text:span text:style-name="T55_1">背景噪音吵雜時：以距離擴音設施音源水平投影距離</text:span><text:span text:style-name="T55_2">10</text:span></text:p>
                    </text:list-item>
                  </text:list>
                </text:list-item>
              </text:list>
            </table:table-cell>
          </table:table-row>
        </table:table>
      </text:section>
      <text:section text:style-name="S3" text:name="S3">
        <table:table table:style-name="Table3">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header-rows>
            <table:table-row table:style-name="Row5">
              <table:table-cell table:style-name="Cell37">
                <text:p text:style-name="P56"><text:span text:style-name="T56_1">編號</text:span></text:p>
              </table:table-cell>
              <table:table-cell table:style-name="Cell38">
                <text:p text:style-name="P57"><text:span text:style-name="T57_1">場地名稱</text:span></text:p>
              </table:table-cell>
              <table:table-cell table:style-name="Cell39">
                <text:p text:style-name="P58"><text:span text:style-name="T58_1">地址</text:span></text:p>
              </table:table-cell>
              <table:table-cell table:style-name="Cell40">
                <text:p text:style-name="P59"><text:span text:style-name="T59_1">開放展演區域/項目</text:span></text:p>
              </table:table-cell>
              <table:table-cell table:style-name="Cell41">
                <text:p text:style-name="P60"><text:span text:style-name="T60_1">受理展演人數</text:span></text:p>
              </table:table-cell>
              <table:table-cell table:style-name="Cell42">
                <text:p text:style-name="P61"><text:span text:style-name="T61_1">開放時段</text:span></text:p>
              </table:table-cell>
              <table:table-cell table:style-name="Cell43">
                <text:p text:style-name="P62"><text:span text:style-name="T62_1">管理單位</text:span></text:p>
              </table:table-cell>
              <table:table-cell table:style-name="Cell44">
                <text:p text:style-name="P63"><text:span text:style-name="T63_1">連絡人/電話</text:span></text:p>
              </table:table-cell>
              <table:table-cell table:style-name="Cell45">
                <text:p text:style-name="P64"><text:span text:style-name="T64_1">備註</text:span></text:p>
              </table:table-cell>
            </table:table-row>
          </table:table-header-rows>
          <table:table-row table:style-name="Row6">
            <table:table-cell table:style-name="Cell46">
              <text:p text:style-name="P65"/>
            </table:table-cell>
            <table:table-cell table:style-name="Cell47">
              <text:p text:style-name="P66"/>
            </table:table-cell>
            <table:table-cell table:style-name="Cell48">
              <text:p text:style-name="P67"/>
            </table:table-cell>
            <table:table-cell table:style-name="Cell49">
              <text:p text:style-name="P68"/>
            </table:table-cell>
            <table:table-cell table:style-name="Cell50">
              <text:p text:style-name="P69"/>
            </table:table-cell>
            <table:table-cell table:style-name="Cell51">
              <text:p text:style-name="P70"/>
            </table:table-cell>
            <table:table-cell table:style-name="Cell52">
              <text:p text:style-name="P71"/>
            </table:table-cell>
            <table:table-cell table:style-name="Cell53">
              <text:p text:style-name="P72"/>
            </table:table-cell>
            <table:table-cell table:style-name="Cell54">
              <text:p text:style-name="P73"><text:span text:style-name="T73_1">公分，且聲音感應器應置於離地面或測量樓層之樓板延伸線</text:span><text:span text:style-name="T73_2">1.2~1.5</text:span><text:span text:style-name="T73_3">公尺間量測，</text:span><text:span text:style-name="T73_4">10:00~19:00</text:span><text:span text:style-name="T73_5">為</text:span><text:span text:style-name="T73_6">1</text:span><text:span text:style-name="T73_7">06.5</text:span><text:span text:style-name="T73_8">分貝，</text:span><text:span text:style-name="T73_9">19:00~21:00</text:span><text:span text:style-name="T73_10">為</text:span><text:span text:style-name="T73_11">91.5</text:span><text:span text:style-name="T73_12">分貝</text:span><text:span text:style-name="T73_13">。</text:span></text:p>
              <text:list text:style-name="LS6" xml:id="list16" text:continue-list="list0">
                <text:list-item>
                  <text:p text:style-name="P74"><text:span text:style-name="T74_1">如街頭藝人違反擴音設施使用相關規定或擴音設施音量分貝經環保單位或本公司現場管理人員量測確定超過分貝標準，並經現場管理人員第</text:span><text:span text:style-name="T74_2">1</text:span><text:span text:style-name="T74_3">次警告後，第</text:span><text:span text:style-name="T74_4">2</text:span><text:span text:style-name="T74_5">次再違規，則停止該街頭藝人於淡水站演出</text:span><text:span text:style-name="T74_6">2</text:span><text:span text:style-name="T74_7">個月之權利</text:span><text:span text:style-name="T74_8">。</text:span></text:p>
                </text:list-item>
                <text:list-item>
                  <text:p text:style-name="P75"><text:span text:style-name="T75_1">新北市街頭藝人至捷運淡水站展演，應遵守臺北市政府「臺北市街頭藝人從事藝文活動許可辦法」及「臺北市街頭藝人從事藝文活動實施要點」，有關場地使用、稽查作業記點，以及許可之撤銷與終止等規範</text:span><text:span text:style-name="T75_2">。</text:span></text:p>
                </text:list-item>
                <text:list-item>
                  <text:p text:style-name="P76"><text:span text:style-name="T76_1">街頭藝人展演時應將演出證置於明顯可見處，並</text:span><text:span text:style-name="T76_2">應隨時配合</text:span><text:span text:style-name="T76_3">本公司現場管理人員、</text:span><text:span text:style-name="T76_4">保全</text:span><text:span text:style-name="T76_5">以及稽查</text:span><text:span text:style-name="T76_6">人員</text:span><text:span text:style-name="T76_7">等之</text:span><text:span text:style-name="T76_8">檢查，以維護</text:span><text:span text:style-name="T76_9">場站及</text:span><text:span text:style-name="T76_10">地下街之安全</text:span><text:span text:style-name="T76_11">。</text:span></text:p>
                </text:list-item>
                <text:list-item>
                  <text:p text:style-name="P77"><text:span text:style-name="T77_1">街頭藝人展演場地如已經本公司受理他單位申請獲准，則當日全天將不開放街頭藝人使用</text:span><text:span text:style-name="T77_2">。</text:span></text:p>
                </text:list-item>
                <text:list-item>
                  <text:p text:style-name="P78"><text:span text:style-name="T78_1">臺北</text:span><text:span text:style-name="T78_2">捷運車站周邊（不限開放展演之車站）如有大型活動舉辦，為避免影響站內旅客動線及安全，本公司將不受理站內場地之展演預約申請登記。</text:span></text:p>
                </text:list-item>
                <text:list-item>
                  <text:p text:style-name="P79"><text:span text:style-name="T79_1">表演內容不得涉及（販賣）食品、飲料、或以人體裸露為表演素材，並不得違反公序良俗。</text:span></text:p>
                </text:list-item>
                <text:list-item>
                  <text:p text:style-name="P80"><text:span text:style-name="T80_1">表演內容不得涉及政治選舉活動、抗議、抗爭或集會遊行活動。</text:span></text:p>
                </text:list-item>
                <text:list-item>
                  <text:p text:style-name="P81"><text:span text:style-name="T81_1">表演內容、行為與使用材料不得違反「臺北捷運系統旅客須知」相關規定，禁止可能產生危害環境品質或旅客健康與安全（如瓦斯、噴漆、粉末、拋接尖銳物品、直接接觸旅客身體等）之表演，街頭藝人應遵從現場管理人員之認定</text:span></text:p>
                </text:list-item>
              </text:list>
            </table:table-cell>
          </table:table-row>
        </table:table>
      </text:section>
      <text:section text:style-name="S4" text:name="S4">
        <table:table table:style-name="Table4">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header-rows>
            <table:table-row table:style-name="Row7">
              <table:table-cell table:style-name="Cell55">
                <text:p text:style-name="P82"><text:span text:style-name="T82_1">編號</text:span></text:p>
              </table:table-cell>
              <table:table-cell table:style-name="Cell56">
                <text:p text:style-name="P83"><text:span text:style-name="T83_1">場地名稱</text:span></text:p>
              </table:table-cell>
              <table:table-cell table:style-name="Cell57">
                <text:p text:style-name="P84"><text:span text:style-name="T84_1">地址</text:span></text:p>
              </table:table-cell>
              <table:table-cell table:style-name="Cell58">
                <text:p text:style-name="P85"><text:span text:style-name="T85_1">開放展演區域/項目</text:span></text:p>
              </table:table-cell>
              <table:table-cell table:style-name="Cell59">
                <text:p text:style-name="P86"><text:span text:style-name="T86_1">受理展演人數</text:span></text:p>
              </table:table-cell>
              <table:table-cell table:style-name="Cell60">
                <text:p text:style-name="P87"><text:span text:style-name="T87_1">開放時段</text:span></text:p>
              </table:table-cell>
              <table:table-cell table:style-name="Cell61">
                <text:p text:style-name="P88"><text:span text:style-name="T88_1">管理單位</text:span></text:p>
              </table:table-cell>
              <table:table-cell table:style-name="Cell62">
                <text:p text:style-name="P89"><text:span text:style-name="T89_1">連絡人/電話</text:span></text:p>
              </table:table-cell>
              <table:table-cell table:style-name="Cell63">
                <text:p text:style-name="P90"><text:span text:style-name="T90_1">備註</text:span></text:p>
              </table:table-cell>
            </table:table-row>
          </table:table-header-rows>
          <table:table-row table:style-name="Row8">
            <table:table-cell table:style-name="Cell64">
              <text:p text:style-name="P91"/>
            </table:table-cell>
            <table:table-cell table:style-name="Cell65">
              <text:p text:style-name="P92"/>
            </table:table-cell>
            <table:table-cell table:style-name="Cell66">
              <text:p text:style-name="P93"/>
            </table:table-cell>
            <table:table-cell table:style-name="Cell67">
              <text:p text:style-name="P94"/>
            </table:table-cell>
            <table:table-cell table:style-name="Cell68">
              <text:p text:style-name="P95"/>
            </table:table-cell>
            <table:table-cell table:style-name="Cell69">
              <text:p text:style-name="P96"/>
            </table:table-cell>
            <table:table-cell table:style-name="Cell70">
              <text:p text:style-name="P97"/>
            </table:table-cell>
            <table:table-cell table:style-name="Cell71">
              <text:p text:style-name="P98"/>
            </table:table-cell>
            <table:table-cell table:style-name="Cell72" table:number-rows-spanned="5">
              <text:p text:style-name="P99"><text:span text:style-name="T99_1">。</text:span></text:p>
              <text:list text:style-name="LS6" xml:id="list24" text:continue-list="list0">
                <text:list-item>
                  <text:p text:style-name="P100"><text:span text:style-name="T100_1">凡展演期間所有物品、設施、人員，由街頭藝人自行投保（火險、竊盜險、第三人意外責任險、公共意外責任險），本公司不負連帶責任。</text:span></text:p>
                </text:list-item>
                <text:list-item>
                  <text:p text:style-name="P101"><text:span text:style-name="T101_1">如自行攜帶無線對講機、麥克風者等通訊器材，不得影響或干擾捷運之營運，視聽器材設備，不得連接場站中心廣播系統。</text:span></text:p>
                </text:list-item>
                <text:list-item>
                  <text:p text:style-name="P102"><text:span text:style-name="T102_1">表演型態及內容應考量</text:span><text:span text:style-name="T102_2">臺北</text:span><text:span text:style-name="T102_3">捷運系統安全、設備妥善及現場旅客反應等，不得阻礙行人動線，並接受本公司之協調機動調整或終止表演。</text:span></text:p>
                </text:list-item>
                <text:list-item>
                  <text:p text:style-name="P103"><text:span text:style-name="T103_1">本公司開放之展演空間僅供街頭藝人從事藝文活動，如有造成本公司站體、場地或設施設備之損壞，須由街頭藝人負擔相關修復及損害賠償責任。</text:span></text:p>
                </text:list-item>
                <text:list-item>
                  <text:p text:style-name="P104"><text:span text:style-name="T104_1">任何車輛不得駛入綠地、草坪或廣場之中。</text:span></text:p>
                </text:list-item>
                <text:list-item>
                  <text:p text:style-name="P105"><text:span text:style-name="T105_1">如有違反上述規定經查證屬實，本公司得於現場先行沒收演出許可證，並請表演者終止表演。</text:span></text:p>
                </text:list-item>
                <text:list-item>
                  <text:p text:style-name="P106"><text:span text:style-name="T106_1">表演者不得製造過量噪音，且不得違反環保署「噪音管制法」相關規定。街頭藝人展演如有音量過大情形，本公司得請環保單位依據環保署噪音管制標準執行噪音量測，街頭藝人如遭環保單位告發取締，罰款應由街頭藝人自行負責</text:span><text:span text:style-name="T106_2">。</text:span></text:p>
                </text:list-item>
                <text:list-item>
                  <text:p text:style-name="P107"><text:span text:style-name="T107_1">全面禁止接用捷運站體電源，街頭藝人在得使用擴音設備之場地展演時，如有需要應自備非燃油式電源。</text:span></text:p>
                </text:list-item>
              </text:list>
            </table:table-cell>
          </table:table-row>
          <table:table-row table:style-name="Row9">
            <table:table-cell table:style-name="Cell73">
              <text:p text:style-name="P108"><text:span text:style-name="T108_1">7</text:span><text:span text:style-name="T108_2">5</text:span></text:p>
            </table:table-cell>
            <table:table-cell table:style-name="Cell74">
              <text:p text:style-name="P109"><text:span text:style-name="T109_1">捷運淡水站南穿堂</text:span></text:p>
            </table:table-cell>
            <table:table-cell table:style-name="Cell75">
              <text:p text:style-name="P110"><text:span text:style-name="T110_1">新北市淡水</text:span><text:span text:style-name="T110_2">區</text:span><text:span text:style-name="T110_3">中正路1號</text:span></text:p>
            </table:table-cell>
            <table:table-cell table:style-name="Cell76">
              <text:p text:style-name="P111"><text:span text:style-name="T111_1">捷運淡水站南穿堂－</text:span><text:span text:style-name="T111_2">視覺藝術類、創意工藝類（不得用火或涉及現場加熱食品或物品）</text:span></text:p>
            </table:table-cell>
            <table:table-cell table:style-name="Cell77">
              <text:p text:style-name="P112"><text:span text:style-name="T112_1">10組</text:span></text:p>
            </table:table-cell>
            <table:table-cell table:style-name="Cell78">
              <text:p text:style-name="P113"><text:span text:style-name="T113_1">10:00~2</text:span><text:span text:style-name="T113_2">1</text:span><text:span text:style-name="T113_3">:00</text:span></text:p>
            </table:table-cell>
            <table:table-cell table:style-name="Cell79">
              <text:p text:style-name="P114"><text:span text:style-name="T114_1">台北捷運公司</text:span></text:p>
            </table:table-cell>
            <table:table-cell table:style-name="Cell80">
              <text:p text:style-name="P115"><text:span text:style-name="T115_1">淡北段辦公室（位於淡水站）<text:line-break/>02-2550-5600分機4338</text:span></text:p>
            </table:table-cell>
            <table:covered-table-cell/>
          </table:table-row>
          <table:table-row table:style-name="Row10">
            <table:table-cell table:style-name="Cell81">
              <text:p text:style-name="P116"><text:span text:style-name="T116_1">7</text:span><text:span text:style-name="T116_2">6</text:span></text:p>
            </table:table-cell>
            <table:table-cell table:style-name="Cell82">
              <text:p text:style-name="P117"><text:span text:style-name="T117_1">捷運淡水站10號廣場（站後公園）</text:span></text:p>
            </table:table-cell>
            <table:table-cell table:style-name="Cell83">
              <text:p text:style-name="P118"><text:span text:style-name="T118_1">新北市淡水區中正路1號</text:span></text:p>
            </table:table-cell>
            <table:table-cell table:style-name="Cell84">
              <text:p text:style-name="P119"><text:span text:style-name="T119_1">捷運淡水站10號廣場（站後公園）－</text:span><text:span text:style-name="T119_2">(1)<text:tab/>視覺藝術類、創意工藝類（不得用火或涉及現場加熱食品或物品）</text:span></text:p>
              <text:p text:style-name="P120"><text:span text:style-name="T120_1">(2)</text:span><text:span text:style-name="T120_2">表演藝術類：2</text:span><text:span text:style-name="T120_3">、3</text:span><text:span text:style-name="T120_4">號位置得使用擴音</text:span><text:span text:style-name="T120_5">設施</text:span><text:span text:style-name="T120_6">，應遵守「</text:span><text:span text:style-name="T120_7">備註欄</text:span><text:span text:style-name="T120_8">」對於音量之相關規定，且擴音</text:span></text:p>
            </table:table-cell>
            <table:table-cell table:style-name="Cell85">
              <text:p text:style-name="P121"><text:span text:style-name="T121_1">表演藝術類3組、視覺藝術及創意工藝類10組</text:span></text:p>
            </table:table-cell>
            <table:table-cell table:style-name="Cell86">
              <text:p text:style-name="P122"><text:span text:style-name="T122_1">10:00~2</text:span><text:span text:style-name="T122_2">1</text:span><text:span text:style-name="T122_3">:00</text:span></text:p>
              <text:p text:style-name="P123"><text:span text:style-name="T123_1">表演藝術類表演時間分為早場(10:00~16:50)、晚場(17:00~21:00)</text:span></text:p>
            </table:table-cell>
            <table:table-cell table:style-name="Cell87">
              <text:p text:style-name="P124"><text:span text:style-name="T124_1">台北捷運公司</text:span></text:p>
            </table:table-cell>
            <table:table-cell table:style-name="Cell88">
              <text:p text:style-name="P125"><text:span text:style-name="T125_1">淡北段辦公室（位於淡水站）<text:line-break/>02-2550-5600分機4338</text:span></text:p>
            </table:table-cell>
            <table:covered-table-cell/>
          </table:table-row>
          <table:table-row table:style-name="Row11">
            <table:table-cell table:style-name="Cell89">
              <text:p text:style-name="P126"/>
            </table:table-cell>
            <table:table-cell table:style-name="Cell90">
              <text:p text:style-name="P127"/>
            </table:table-cell>
            <table:table-cell table:style-name="Cell91">
              <text:p text:style-name="P128"/>
            </table:table-cell>
            <table:table-cell table:style-name="Cell92">
              <text:p text:style-name="P129"><text:span text:style-name="T129_1">設施</text:span><text:span text:style-name="T129_2">聲音方向應遵照</text:span><text:span text:style-name="T129_3">場地圖</text:span><text:span text:style-name="T129_4">之箭頭規定；另1號位置不得使用擴音</text:span><text:span text:style-name="T129_5">設施</text:span><text:span text:style-name="T129_6">。<text:s/></text:span></text:p>
            </table:table-cell>
            <table:table-cell table:style-name="Cell93">
              <text:p text:style-name="P130"/>
            </table:table-cell>
            <table:table-cell table:style-name="Cell94">
              <text:p text:style-name="P131"/>
            </table:table-cell>
            <table:table-cell table:style-name="Cell95">
              <text:p text:style-name="P132"/>
            </table:table-cell>
            <table:table-cell table:style-name="Cell96">
              <text:p text:style-name="P133"/>
            </table:table-cell>
            <table:covered-table-cell/>
          </table:table-row>
          <table:table-row table:style-name="Row12">
            <table:table-cell table:style-name="Cell97">
              <text:p text:style-name="P134"><text:span text:style-name="T134_1">7</text:span><text:span text:style-name="T134_2">7</text:span></text:p>
            </table:table-cell>
            <table:table-cell table:style-name="Cell98">
              <text:p text:style-name="P135"><text:span text:style-name="T135_1">捷運淡水站捷運紀念碑北側廊道及站後廣場草坪</text:span></text:p>
            </table:table-cell>
            <table:table-cell table:style-name="Cell99">
              <text:p text:style-name="P136"><text:span text:style-name="T136_1">新北市淡水區中正路1號</text:span></text:p>
            </table:table-cell>
            <table:table-cell table:style-name="Cell100">
              <text:p text:style-name="P137"><text:span text:style-name="T137_1">捷運淡水站10號廣場（站後公園）－(1)<text:tab/>視覺藝術類、表演藝術類（電子類樂器及鼓除外）、創意工藝類（不得用火或涉及現場加熱食品或物品）</text:span></text:p>
              <text:p text:style-name="P138"><text:span text:style-name="T138_1">(2)</text:span><text:span text:style-name="T138_2">表演藝術類：4、5號位置得使用擴音</text:span><text:span text:style-name="T138_3">設施</text:span><text:span text:style-name="T138_4">，應遵守「備註欄」對於音量之相關規定，且擴音</text:span><text:span text:style-name="T138_5">設施</text:span><text:span text:style-name="T138_6">聲音方向應遵照場地圖之箭頭規定。</text:span></text:p>
            </table:table-cell>
            <table:table-cell table:style-name="Cell101">
              <text:p text:style-name="P139"><text:span text:style-name="T139_1">表演藝術類2組、視覺藝術及創意工藝類4組</text:span></text:p>
            </table:table-cell>
            <table:table-cell table:style-name="Cell102">
              <text:p text:style-name="P140"><text:span text:style-name="T140_1">10:00~2</text:span><text:span text:style-name="T140_2">1</text:span><text:span text:style-name="T140_3">:00</text:span></text:p>
              <text:p text:style-name="P141"><text:span text:style-name="T141_1">表演藝術類表演時間分為早場(10:00~16:50)、晚場(17:00~21:00)</text:span></text:p>
            </table:table-cell>
            <table:table-cell table:style-name="Cell103">
              <text:p text:style-name="P142"><text:span text:style-name="T142_1">台北捷運公司</text:span></text:p>
            </table:table-cell>
            <table:table-cell table:style-name="Cell104">
              <text:p text:style-name="P143"><text:span text:style-name="T143_1">淡北段辦公室（位於淡水站）</text:span></text:p>
              <text:p text:style-name="P144"><text:span text:style-name="T144_1">02-2550-5600分機4338</text:span></text:p>
            </table:table-cell>
            <table:covered-table-cell/>
          </table:table-row>
        </table:table>
        <text:p text:style-name="P145"/>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1" style:family="text">
      <style:text-properties fo:font-weight="normal" style:font-weight-asian="normal"/>
    </style:style>
    <style:style style:name="List4Level2" style:family="text">
      <style:text-properties style:font-name="Wingdings"/>
    </style:style>
    <text:list-style style:name="LS4">
      <text:list-level-style-number style:num-format="壹, 貳, 參, ..."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4Level1" style:num-suffix="）" style:num-prefix="（" text:level="2">
        <style:list-level-properties text:space-before="0.847cm" text:min-label-width="1.323cm" fo:text-align="start" text:list-level-position-and-space-mode="label-alignment">
          <style:list-level-label-alignment text:label-followed-by="listtab" fo:margin-left="2.17cm" fo:text-indent="-1.323cm"/>
        </style:list-level-properties>
        <style:text-properties fo:font-weight="normal" style:font-weight-asian="normal"/>
      </text:list-level-style-number>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number style:num-format="1" text:style-name="List4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complex="Times New Roman"/>
    </style:style>
    <style:style style:name="List5Level1" style:family="text">
      <style:text-properties style:font-name-complex="Times New Roman"/>
    </style:style>
    <style:style style:name="List5Level2" style:family="text">
      <style:text-properties style:font-name-complex="Times New Roman"/>
    </style:style>
    <style:style style:name="List5Level3" style:family="text">
      <style:text-properties style:font-name-complex="Times New Roman"/>
    </style:style>
    <style:style style:name="List5Level4" style:family="text">
      <style:text-properties style:font-name-complex="Times New Roman"/>
    </style:style>
    <style:style style:name="List5Level5" style:family="text">
      <style:text-properties style:font-name-complex="Times New Roman"/>
    </style:style>
    <style:style style:name="List5Level6" style:family="text">
      <style:text-properties style:font-name-complex="Times New Roman"/>
    </style:style>
    <style:style style:name="List5Level7" style:family="text">
      <style:text-properties style:font-name-complex="Times New Roman"/>
    </style:style>
    <style:style style:name="List5Level8" style:family="text">
      <style:text-properties style:font-name-complex="Times New Roman"/>
    </style: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6Level0" style:family="text">
      <style:text-properties style:font-name="Times New Roman" fo:font-size="10pt" style:font-size-asian="10pt" style:font-size-complex="12pt"/>
    </style:style>
    <style:style style:name="List6Level3" style:family="text">
      <style:text-properties style:font-name="Wingdings"/>
    </style:style>
    <text:list-style style:name="LS6">
      <text:list-level-style-number style:num-format="1" text:style-name="List6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style:font-name="Times New Roman" fo:font-size="10pt" style:font-size-asian="10pt" style:font-size-complex="12pt"/>
      </text:list-level-style-number>
      <text:list-level-style-number style:num-format="1" text:style-name="List6Level1" style:num-suffix=")" style:num-prefix="(" text:level="2">
        <style:list-level-properties text:space-before="0.199cm" text:min-label-width="0.601cm" fo:text-align="start" text:list-level-position-and-space-mode="label-alignment">
          <style:list-level-label-alignment text:label-followed-by="listtab" fo:margin-left="0.801cm" fo:text-indent="-0.601cm"/>
        </style:list-level-properties>
      </text:list-level-style-number>
      <text:list-level-style-number style:num-format="i" text:style-name="List6Level2" style:num-suffix="." text:level="3">
        <style:list-level-properties text:min-label-width="1.801cm" text:min-label-distance="0.501cm" fo:text-align="end" text:list-level-position-and-space-mode="label-alignment">
          <style:list-level-label-alignment text:label-followed-by="listtab" fo:margin-left="1.801cm" fo:text-indent="-0.501cm"/>
        </style:list-level-properties>
      </text:list-level-style-number>
      <text:list-level-style-bullet text:bullet-char="" text:style-name="List6Level3" text:level="4">
        <style:list-level-properties text:space-before="2cm" text:min-label-width="0.7cm" fo:text-align="start" text:list-level-position-and-space-mode="label-alignment">
          <style:list-level-label-alignment text:label-followed-by="listtab" fo:margin-left="2.701cm" fo:text-indent="-0.7cm"/>
        </style:list-level-properties>
        <style:text-properties style:font-name="Wingdings"/>
      </text:list-level-style-bullet>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097cm" text:min-label-width="0.635cm" fo:text-align="start" text:list-level-position-and-space-mode="label-alignment">
          <style:list-level-label-alignment text:label-followed-by="listtab" fo:margin-left="0.732cm" fo:text-indent="-0.635cm"/>
        </style:list-level-properties>
      </text:list-level-style-number>
      <text:list-level-style-number style:num-format="甲, 乙, 丙, ..." text:style-name="List7Level1" style:num-suffix="、" text:level="2">
        <style:list-level-properties text:space-before="0.944cm" text:min-label-width="0.847cm" fo:text-align="start" text:list-level-position-and-space-mode="label-alignment">
          <style:list-level-label-alignment text:label-followed-by="listtab" fo:margin-left="1.79cm" fo:text-indent="-0.847cm"/>
        </style:list-level-properties>
      </text:list-level-style-number>
      <text:list-level-style-number style:num-format="i" text:style-name="List7Level2" style:num-suffix="." text:level="3">
        <style:list-level-properties text:min-label-width="2.637cm" text:min-label-distance="0.847cm" fo:text-align="end" text:list-level-position-and-space-mode="label-alignment">
          <style:list-level-label-alignment text:label-followed-by="listtab" fo:margin-left="2.637cm" fo:text-indent="-0.847cm"/>
        </style:list-level-properties>
      </text:list-level-style-number>
      <text:list-level-style-number style:num-format="1" text:style-name="List7Level3" style:num-suffix="." text:level="4">
        <style:list-level-properties text:space-before="2.637cm" text:min-label-width="0.847cm" fo:text-align="start" text:list-level-position-and-space-mode="label-alignment">
          <style:list-level-label-alignment text:label-followed-by="listtab" fo:margin-left="3.484cm" fo:text-indent="-0.847cm"/>
        </style:list-level-properties>
      </text:list-level-style-number>
      <text:list-level-style-number style:num-format="甲, 乙, 丙, ..." text:style-name="List7Level4" style:num-suffix="、" text:level="5">
        <style:list-level-properties text:space-before="3.484cm" text:min-label-width="0.847cm" fo:text-align="start" text:list-level-position-and-space-mode="label-alignment">
          <style:list-level-label-alignment text:label-followed-by="listtab" fo:margin-left="4.33cm" fo:text-indent="-0.847cm"/>
        </style:list-level-properties>
      </text:list-level-style-number>
      <text:list-level-style-number style:num-format="i" text:style-name="List7Level5" style:num-suffix="." text:level="6">
        <style:list-level-properties text:min-label-width="5.177cm" text:min-label-distance="0.847cm" fo:text-align="end" text:list-level-position-and-space-mode="label-alignment">
          <style:list-level-label-alignment text:label-followed-by="listtab" fo:margin-left="5.177cm" fo:text-indent="-0.847cm"/>
        </style:list-level-properties>
      </text:list-level-style-number>
      <text:list-level-style-number style:num-format="1" text:style-name="List7Level6" style:num-suffix="." text:level="7">
        <style:list-level-properties text:space-before="5.177cm" text:min-label-width="0.847cm" fo:text-align="start" text:list-level-position-and-space-mode="label-alignment">
          <style:list-level-label-alignment text:label-followed-by="listtab" fo:margin-left="6.024cm" fo:text-indent="-0.847cm"/>
        </style:list-level-properties>
      </text:list-level-style-number>
      <text:list-level-style-number style:num-format="甲, 乙, 丙, ..." text:style-name="List7Level7" style:num-suffix="、" text:level="8">
        <style:list-level-properties text:space-before="6.024cm" text:min-label-width="0.847cm" fo:text-align="start" text:list-level-position-and-space-mode="label-alignment">
          <style:list-level-label-alignment text:label-followed-by="listtab" fo:margin-left="6.87cm" fo:text-indent="-0.847cm"/>
        </style:list-level-properties>
      </text:list-level-style-number>
      <text:list-level-style-number style:num-format="i" text:style-name="List7Level8" style:num-suffix="." text:level="9">
        <style:list-level-properties text:min-label-width="7.717cm" text:min-label-distance="0.847cm" fo:text-align="end" text:list-level-position-and-space-mode="label-alignment">
          <style:list-level-label-alignment text:label-followed-by="listtab" fo:margin-left="7.71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1.501cm" fo:padding-bottom="0cm" fo:margin-bottom="0.4cm" fo:padding-left="0cm" fo:margin-left="2cm" fo:padding-right="0cm" fo:margin-right="2cm"/>
      <style:footer-style>
        <style:header-footer-properties fo:min-height="0.6cm" style:dynamic-spacing="true"/>
      </style:footer-style>
    </style:page-layout>
    <style:style style:name="P1" style:family="paragraph" style:parent-style-name="Footer" style:master-page-name="MasterPage3">
      <style:paragraph-properties fo:margin-right="0.635cm">
        <style:tab-stops>
          <style:tab-stop style:type="center" style:leader-style="none" style:position="12.85cm"/>
          <style:tab-stop style:type="right" style:leader-style="none" style:position="25.7cm"/>
        </style:tab-stops>
      </style:paragraph-properties>
    </style:style>
    <style:style style:name="T1_1" style:family="text"/>
    <style:style style:name="T1_2" style:family="text">
      <style:text-properties style:font-name="標楷體" style:font-name-asian="標楷體"/>
    </style:style>
    <style:page-layout style:name="pm2">
      <style:page-layout-properties style:print-orientation="landscape" fo:page-width="29.7cm" fo:page-height="21.001cm" fo:padding-top="0cm" fo:margin-top="1.501cm" fo:padding-bottom="0cm" fo:margin-bottom="0.4cm" fo:padding-left="0cm" fo:margin-left="2cm" fo:padding-right="0cm" fo:margin-right="2cm"/>
      <style:footer-style>
        <style:header-footer-properties fo:min-height="0.6cm" style:dynamic-spacing="true"/>
      </style:footer-style>
    </style:page-layout>
    <style:style style:name="P2" style:family="paragraph" style:parent-style-name="Footer">
      <style:paragraph-properties fo:margin-right="0.635cm">
        <style:tab-stops>
          <style:tab-stop style:type="center" style:leader-style="none" style:position="12.85cm"/>
          <style:tab-stop style:type="right" style:leader-style="none" style:position="25.7cm"/>
        </style:tab-stops>
      </style:paragraph-properties>
    </style:style>
    <style:style style:name="T2_1" style:family="text"/>
    <style:style style:name="T2_2" style:family="text">
      <style:text-properties style:font-name="標楷體" style:font-name-asian="標楷體"/>
    </style:style>
    <style:page-layout style:name="pm3">
      <style:page-layout-properties style:print-orientation="landscape" fo:page-width="29.7cm" fo:page-height="21.001cm" fo:padding-top="0cm" fo:margin-top="1.501cm" fo:padding-bottom="0cm" fo:margin-bottom="0.4cm" fo:padding-left="0cm" fo:margin-left="2cm" fo:padding-right="0cm" fo:margin-right="2cm"/>
      <style:footer-style>
        <style:header-footer-properties fo:min-height="0.6cm" style:dynamic-spacing="true"/>
      </style:footer-style>
    </style:page-layout>
    <style:style style:name="P3" style:family="paragraph" style:parent-style-name="Footer">
      <style:paragraph-properties fo:margin-right="0.635cm">
        <style:tab-stops>
          <style:tab-stop style:type="center" style:leader-style="none" style:position="12.85cm"/>
          <style:tab-stop style:type="right" style:leader-style="none" style:position="25.7cm"/>
        </style:tab-stops>
      </style:paragraph-properties>
    </style:style>
    <style:style style:name="T3_1" style:family="text"/>
    <style:style style:name="T3_2" style:family="text">
      <style:text-properties style:font-name="標楷體" style:font-name-asian="標楷體"/>
    </style:style>
    <style:page-layout style:name="pm4">
      <style:page-layout-properties style:print-orientation="landscape" fo:page-width="29.7cm" fo:page-height="21.001cm" fo:padding-top="0cm" fo:margin-top="1.501cm" fo:padding-bottom="0cm" fo:margin-bottom="0.4cm" fo:padding-left="0cm" fo:margin-left="2cm" fo:padding-right="0cm" fo:margin-right="2cm"/>
      <style:footer-style>
        <style:header-footer-properties fo:min-height="0.6cm" style:dynamic-spacing="true"/>
      </style:footer-style>
    </style:page-layout>
    <style:style style:name="P4" style:family="paragraph" style:parent-style-name="Footer">
      <style:paragraph-properties fo:margin-right="0.635cm">
        <style:tab-stops>
          <style:tab-stop style:type="center" style:leader-style="none" style:position="12.85cm"/>
          <style:tab-stop style:type="right" style:leader-style="none" style:position="25.7cm"/>
        </style:tab-stops>
      </style:paragraph-properties>
    </style:style>
    <style:style style:name="T4_1" style:family="text"/>
    <style:style style:name="T4_2" style:family="text">
      <style:text-properties style:font-name="標楷體" style:font-name-asian="標楷體"/>
    </style:style>
  </office:automatic-styles>
  <office:master-styles>
    <style:master-page style:name="Standard" style:page-layout-name="pm1">
      <style:footer>
        <text:p text:style-name="P1"><text:span text:style-name="T1_1"><text:tab/><text:tab/></text:span><text:span text:style-name="T1_2">104.11.9實施</text:span></text:p>
      </style:footer>
    </style:master-page>
    <style:master-page style:name="MasterPage1" style:page-layout-name="pm2">
      <style:footer>
        <text:p text:style-name="P2"><text:span text:style-name="T2_1"><text:tab/><text:tab/></text:span><text:span text:style-name="T2_2">104.11.9實施</text:span></text:p>
      </style:footer>
    </style:master-page>
    <style:master-page style:name="MasterPage2" style:page-layout-name="pm3">
      <style:footer>
        <text:p text:style-name="P3"><text:span text:style-name="T3_1"><text:tab/><text:tab/></text:span><text:span text:style-name="T3_2">104.11.9實施</text:span></text:p>
      </style:footer>
    </style:master-page>
    <style:master-page style:name="MasterPage3" style:page-layout-name="pm4">
      <style:footer>
        <text:p text:style-name="P4"><text:span text:style-name="T4_1"><text:tab/><text:tab/></text:span><text:span text:style-name="T4_2">104.11.9實施</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ManagedDocumentEngine.Words for .NET 17.1.0.0</meta:generator>
    <dc:title/>
    <meta:initial-creator>AE6360</meta:initial-creator>
    <meta:creation-date>2015-11-30T06:25:00</meta:creation-date>
    <dc:creator>黃宣瑾</dc:creator>
    <dc:date>2015-11-30T06:25:00</dc:date>
    <meta:print-date>2015-11-06T03:13:00</meta:print-date>
    <meta:editing-cycles>2</meta:editing-cycles>
    <meta:editing-duration>PT2M</meta:editing-duration>
    <meta:document-statistic meta:page-count="7" meta:paragraph-count="5" meta:row-count="21" meta:word-count="445" meta:character-count="2977" meta:non-whitespace-character-count="2537"/>
  </office:meta>
</office:document-meta>
</file>