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T1_8" style:family="text">
      <style:text-properties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able1" style:family="table">
      <style:table-properties table:align="left" style:width="18.288cm" fo:margin-left="0cm"/>
    </style:style>
    <style:style style:name="Column1" style:family="table-column">
      <style:table-column-properties style:column-width="7.493cm"/>
    </style:style>
    <style:style style:name="Column2" style:family="table-column">
      <style:table-column-properties style:column-width="10.79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80008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800080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6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2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2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10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_1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8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_9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6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9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9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1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1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1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1_6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1_7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8.288cm" fo:margin-left="0cm"/>
    </style:style>
    <style:style style:name="Column3" style:family="table-column">
      <style:table-column-properties style:column-width="7.493cm"/>
    </style:style>
    <style:style style:name="Column4" style:family="table-column">
      <style:table-column-properties style:column-width="10.795cm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4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page-number="2"/>
    </style:style>
  </office:automatic-styles>
  <office:body>
    <office:text>
      <text:section text:style-name="S1" text:name="S1">
        <text:p text:style-name="P1"><text:span text:style-name="T1_1">新北市</text:span><text:span text:style-name="T1_2">政府文化局</text:span><text:span text:style-name="T1_3">主</text:span><text:span text:style-name="T1_4">網站</text:span><text:span text:style-name="T1_5">活動</text:span><text:span text:style-name="T1_6">訊息</text:span><text:span text:style-name="T1_7">刊登</text:span><text:span text:style-name="T1_8">表</text:span></text:p>
        <text:p text:style-name="P2"><text:span text:style-name="T2_1">Version<text:s/>20</text:span><text:span text:style-name="T2_2">101225-1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"><text:span text:style-name="T3_1">欄位名稱</text:span></text:p>
            </table:table-cell>
            <table:table-cell table:style-name="Cell2">
              <text:p text:style-name="P4"><text:span text:style-name="T4_1">填寫內容（請勿使用表格）</text:span></text:p>
            </table:table-cell>
          </table:table-row>
          <table:table-row table:style-name="Row2">
            <table:table-cell table:style-name="Cell3">
              <text:p text:style-name="P5"><text:span text:style-name="T5_1">活動名稱</text:span><text:span text:style-name="T5_2">：</text:span></text:p>
              <text:p text:style-name="P6"><text:span text:style-name="T6_1">（必填；</text:span><text:span text:style-name="T6_2">請</text:span><text:span text:style-name="T6_3">自行於開頭加上活動類別，如「展覽：</text:span><text:span text:style-name="T6_4">新北市</text:span><text:span text:style-name="T6_5">政府藝廊1月份特展」</text:span><text:span text:style-name="T6_6">；</text:span><text:span text:style-name="T6_7">類別可填寫</text:span><text:span text:style-name="T6_8">：</text:span><text:span text:style-name="T6_9">研習、展覽、音樂、舞蹈、影片、戲劇、講座、票選、導覽、比賽、攝影、徵件、其他）</text:span></text:p>
            </table:table-cell>
            <table:table-cell table:style-name="Cell4">
              <text:p text:style-name="P7"/>
            </table:table-cell>
          </table:table-row>
          <table:table-row table:style-name="Row3">
            <table:table-cell table:style-name="Cell5">
              <text:p text:style-name="P8"><text:span text:style-name="T8_1">發佈單位</text:span><text:span text:style-name="T8_2">：</text:span></text:p>
              <text:p text:style-name="P9"><text:span text:style-name="T9_1">（必填）</text:span></text:p>
            </table:table-cell>
            <table:table-cell table:style-name="Cell6">
              <text:p text:style-name="P10"/>
            </table:table-cell>
          </table:table-row>
          <table:table-row table:style-name="Row4">
            <table:table-cell table:style-name="Cell7">
              <text:p text:style-name="P11"><text:span text:style-name="T11_1">活動開始日期</text:span><text:span text:style-name="T11_2">：</text:span></text:p>
              <text:p text:style-name="P12"><text:span text:style-name="T12_1">（必填</text:span><text:span text:style-name="T12_2">；</text:span><text:span text:style-name="T12_3">格式如「2009.10.10」</text:span><text:span text:style-name="T12_4">；</text:span><text:span text:style-name="T12_5">如為多場次活動，請填</text:span><text:span text:style-name="T12_6">第一個場次、第一天的</text:span><text:span text:style-name="T12_7">日期）</text:span></text:p>
            </table:table-cell>
            <table:table-cell table:style-name="Cell8">
              <text:p text:style-name="P13"/>
            </table:table-cell>
          </table:table-row>
          <table:table-row table:style-name="Row5">
            <table:table-cell table:style-name="Cell9">
              <text:p text:style-name="P14"><text:span text:style-name="T14_1">活動截止日期</text:span><text:span text:style-name="T14_2">：</text:span></text:p>
              <text:p text:style-name="P15"><text:span text:style-name="T15_1">（必填</text:span><text:span text:style-name="T15_2">；</text:span><text:span text:style-name="T15_3">格式如「2009.10.10」</text:span><text:span text:style-name="T15_4">；</text:span><text:span text:style-name="T15_5">如為多場次活動，請填</text:span><text:span text:style-name="T15_6">最後一個場次、最後一天的</text:span><text:span text:style-name="T15_7">日期）</text:span></text:p>
            </table:table-cell>
            <table:table-cell table:style-name="Cell10">
              <text:p text:style-name="P16"/>
            </table:table-cell>
          </table:table-row>
          <table:table-row table:style-name="Row6">
            <table:table-cell table:style-name="Cell11">
              <text:p text:style-name="P17"><text:span text:style-name="T17_1">刊登發佈日期</text:span><text:span text:style-name="T17_2">：</text:span></text:p>
              <text:p text:style-name="P18"><text:span text:style-name="T18_1">（必填</text:span><text:span text:style-name="T18_2">；</text:span><text:span text:style-name="T18_3">格式如「2009.10.10」</text:span><text:span text:style-name="T18_4">；如無特殊情形，請填今天或開始宣傳的日期</text:span><text:span text:style-name="T18_5">）</text:span></text:p>
            </table:table-cell>
            <table:table-cell table:style-name="Cell12">
              <text:p text:style-name="P19"/>
            </table:table-cell>
          </table:table-row>
          <table:table-row table:style-name="Row7">
            <table:table-cell table:style-name="Cell13">
              <text:p text:style-name="P20"><text:span text:style-name="T20_1">刊登截止日期</text:span><text:span text:style-name="T20_2">：</text:span></text:p>
              <text:p text:style-name="P21"><text:span text:style-name="T21_1">（必填</text:span><text:span text:style-name="T21_2">；</text:span><text:span text:style-name="T21_3">格式如「2009.10.10」</text:span><text:span text:style-name="T21_4">；</text:span><text:span text:style-name="T21_5">如無特殊情形，請</text:span><text:span text:style-name="T21_6">與「</text:span><text:span text:style-name="T21_7">活動</text:span><text:span text:style-name="T21_8">截止</text:span><text:span text:style-name="T21_9">日期</text:span><text:span text:style-name="T21_10">」一致</text:span><text:span text:style-name="T21_11">）</text:span></text:p>
            </table:table-cell>
            <table:table-cell table:style-name="Cell14">
              <text:p text:style-name="P22"/>
            </table:table-cell>
          </table:table-row>
          <table:table-row table:style-name="Row8">
            <table:table-cell table:style-name="Cell15">
              <text:p text:style-name="P23"><text:span text:style-name="T23_1">主辦單位</text:span><text:span text:style-name="T23_2">：</text:span></text:p>
              <text:p text:style-name="P24"><text:span text:style-name="T24_1">（非必填</text:span><text:span text:style-name="T24_2">；</text:span><text:span text:style-name="T24_3">如有承辦單位、協辦單位，請於「活動內容」欄敘明）</text:span></text:p>
            </table:table-cell>
            <table:table-cell table:style-name="Cell16">
              <text:p text:style-name="P25"/>
            </table:table-cell>
          </table:table-row>
          <table:table-row table:style-name="Row9">
            <table:table-cell table:style-name="Cell17">
              <text:p text:style-name="P26"><text:span text:style-name="T26_1">活動時間</text:span><text:span text:style-name="T26_2">：</text:span></text:p>
              <text:p text:style-name="P27"><text:span text:style-name="T27_1">（必填</text:span><text:span text:style-name="T27_2">；</text:span><text:span text:style-name="T27_3">格式如「08:00~17:00」</text:span><text:span text:style-name="T27_4">；多場次活動，請填「如活動內容」，並於「活動內容」欄敘明</text:span><text:span text:style-name="T27_5">）</text:span></text:p>
            </table:table-cell>
            <table:table-cell table:style-name="Cell18">
              <text:p text:style-name="P28"/>
            </table:table-cell>
          </table:table-row>
          <table:table-row table:style-name="Row10">
            <table:table-cell table:style-name="Cell19">
              <text:p text:style-name="P29"><text:span text:style-name="T29_1">活動地點</text:span><text:span text:style-name="T29_2">：</text:span></text:p>
              <text:p text:style-name="P30"><text:span text:style-name="T30_1">（必填</text:span><text:span text:style-name="T30_2">；</text:span><text:span text:style-name="T30_3">格式如「</text:span><text:span text:style-name="T30_4">新北市</text:span><text:span text:style-name="T30_5">政府藝廊（</text:span><text:span text:style-name="T30_6">新北市</text:span><text:span text:style-name="T30_7">板橋</text:span><text:span text:style-name="T30_8">區</text:span><text:span text:style-name="T30_9">中山路1段161號3樓）」）</text:span></text:p>
            </table:table-cell>
            <table:table-cell table:style-name="Cell20">
              <text:p text:style-name="P31"/>
            </table:table-cell>
          </table:table-row>
          <table:table-row table:style-name="Row11">
            <table:table-cell table:style-name="Cell21">
              <text:p text:style-name="P32"><text:span text:style-name="T32_1">邀請對象</text:span><text:span text:style-name="T32_2">：</text:span></text:p>
              <text:p text:style-name="P33"><text:span text:style-name="T33_1">（必填</text:span><text:span text:style-name="T33_2">；</text:span><text:span text:style-name="T33_3">格式如「一般民眾，免費參加，不需報名」；如為購票活動，另請於「活動內容」欄敘明票價及購票方式）</text:span></text:p>
            </table:table-cell>
            <table:table-cell table:style-name="Cell22">
              <text:p text:style-name="P34"/>
            </table:table-cell>
          </table:table-row>
          <table:table-row table:style-name="Row12">
            <table:table-cell table:style-name="Cell23">
              <text:p text:style-name="P35"><text:span text:style-name="T35_1">聯絡人員及電話</text:span><text:span text:style-name="T35_2">：</text:span></text:p>
              <text:p text:style-name="P36"><text:span text:style-name="T36_1">（必填</text:span><text:span text:style-name="T36_2">；</text:span><text:span text:style-name="T36_3">格式如「</text:span><text:span text:style-name="T36_4">陳</text:span><text:span text:style-name="T36_5">小姐<text:s/>02-29603456分機1999」，請務必留下聯絡人姓名或稱呼）</text:span></text:p>
            </table:table-cell>
            <table:table-cell table:style-name="Cell24">
              <text:p text:style-name="P37"/>
            </table:table-cell>
          </table:table-row>
          <table:table-row table:style-name="Row13">
            <table:table-cell table:style-name="Cell25">
              <text:p text:style-name="P38"><text:span text:style-name="T38_1">活動內容</text:span><text:span text:style-name="T38_2">：</text:span></text:p>
              <text:p text:style-name="P39"><text:span text:style-name="T39_1">（必填</text:span><text:span text:style-name="T39_2">；</text:span><text:span text:style-name="T39_3">請詳細填寫，但請勿超過2800個字）</text:span></text:p>
            </table:table-cell>
            <table:table-cell table:style-name="Cell26">
              <text:p text:style-name="P40"/>
            </table:table-cell>
          </table:table-row>
          <table:table-row table:style-name="Row14">
            <table:table-cell table:style-name="Cell27">
              <text:p text:style-name="P41"><text:span text:style-name="T41_1">相關連結</text:span><text:span text:style-name="T41_2">：</text:span></text:p>
              <text:p text:style-name="P42"><text:span text:style-name="T42_1">（非必填；如有填寫，請確認連結為有效連結）</text:span></text:p>
            </table:table-cell>
            <table:table-cell table:style-name="Cell28">
              <text:p text:style-name="P43"/>
            </table:table-cell>
          </table:table-row>
          <table:table-row table:style-name="Row15">
            <table:table-cell table:style-name="Cell29">
              <text:p text:style-name="P44"><text:span text:style-name="T44_1">相關連結名稱</text:span><text:span text:style-name="T44_2">：</text:span></text:p>
              <text:p text:style-name="P45"><text:span text:style-name="T45_1">（非必填；如有填寫上欄，則本欄為必填）</text:span></text:p>
            </table:table-cell>
            <table:table-cell table:style-name="Cell30">
              <text:p text:style-name="P46"/>
            </table:table-cell>
          </table:table-row>
          <table:table-row table:style-name="Row16">
            <table:table-cell table:style-name="Cell31">
              <text:p text:style-name="P47"><text:span text:style-name="T47_1">下載檔案顯示名稱：</text:span></text:p>
              <text:p text:style-name="P48"><text:span text:style-name="T48_1">（非必填；格式如「活動報名表.doc」）</text:span></text:p>
            </table:table-cell>
            <table:table-cell table:style-name="Cell32">
              <text:p text:style-name="P49"/>
            </table:table-cell>
          </table:table-row>
          <table:table-row table:style-name="Row17">
            <table:table-cell table:style-name="Cell33">
              <text:p text:style-name="P50"><text:span text:style-name="T50_1">上傳下載檔案：</text:span></text:p>
              <text:p text:style-name="P51"><text:span text:style-name="T51_1">（非必填；請自備附加檔，以一個檔案為限，多檔案時請自行壓縮，並請勿超過</text:span><text:span text:style-name="T51_2">3M</text:span><text:span text:style-name="T51_3">B；檔案內容如與上述各欄位重複，則無需自備附加檔</text:span><text:span text:style-name="T51_4">；本欄請填隨本表一起提供的檔案</text:span><text:span text:style-name="T51_5">之檔名</text:span><text:span text:style-name="T51_6">；若為JPG、GIF、PNG格式之圖檔，則免填本欄</text:span><text:span text:style-name="T51_7">）</text:span></text:p>
            </table:table-cell>
            <table:table-cell table:style-name="Cell34">
              <text:p text:style-name="P52"/>
            </table:table-cell>
          </table:table-row>
        </table:table>
      </text:section>
      <text:section text:style-name="S2" text:name="S2">
        <table:table table:style-name="Table2">
          <table:table-column table:style-name="Column3"/>
          <table:table-column table:style-name="Column4"/>
          <table:table-row table:style-name="Row18">
            <table:table-cell table:style-name="Cell35">
              <text:p text:style-name="P53"><text:span text:style-name="T53_1">下載檔案說明：</text:span></text:p>
              <text:p text:style-name="P54"><text:span text:style-name="T54_1">（非必填；如有填寫上欄，則本欄為必填</text:span><text:span text:style-name="T54_2">；若為JPG、GIF、PNG格式之圖檔，則免填本欄</text:span><text:span text:style-name="T54_3">）</text:span></text:p>
            </table:table-cell>
            <table:table-cell table:style-name="Cell36">
              <text:p text:style-name="P55"/>
            </table:table-cell>
          </table:table-row>
        </table:table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  <style:page-layout style:name="pm2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活動刊登</dc:title>
    <meta:initial-creator>User</meta:initial-creator>
    <meta:creation-date>2009-10-06T03:57:00</meta:creation-date>
    <dc:creator>user</dc:creator>
    <dc:date>2010-12-23T12:38:00</dc:date>
    <meta:editing-cycles>8</meta:editing-cycles>
    <meta:editing-duration>PT52M</meta:editing-duration>
    <meta:document-statistic meta:page-count="2" meta:paragraph-count="1" meta:row-count="6" meta:word-count="138" meta:character-count="925" meta:non-whitespace-character-count="788"/>
  </office:meta>
</office:document-meta>
</file>