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able1" style:family="table">
      <style:table-properties table:align="left" style:width="17.803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3.784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564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506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line-height="0.56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8cm" fo:keep-together="always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564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564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564cm" fo:line-height="0.564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88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89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indent="0.423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48cm" fo:keep-together="always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right" fo:line-height="0.564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T29_4" style:family="text">
      <style:text-properties style:font-name-asian="標楷體"/>
    </style:style>
    <style:style style:name="T29_5" style:family="text">
      <style:text-properties style:font-name-asian="標楷體"/>
    </style:style>
    <style:style style:name="T29_6" style:family="text">
      <style:text-properties style:font-name-asian="標楷體"/>
    </style:style>
    <style:style style:name="T29_7" style:family="text">
      <style:text-properties style:font-name-asian="標楷體"/>
    </style:style>
  </office:automatic-styles>
  <office:body>
    <office:text>
      <text:p text:style-name="P1"><text:span text:style-name="T1_1">新北市政府文化局「與局長有約」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受文者</text:span></text:p>
          </table:table-cell>
          <table:table-cell table:style-name="Cell2" table:number-columns-spanned="6">
            <text:p text:style-name="P3"><text:span text:style-name="T3_1">新北市政府文化局</text:span></text:p>
          </table:table-cell>
        </table:table-row>
        <table:table-row table:style-name="Row2">
          <table:table-cell table:style-name="Cell3">
            <text:p text:style-name="P4"><text:span text:style-name="T4_1">主</text:span><text:span text:style-name="T4_2"><text:s/></text:span><text:span text:style-name="T4_3">旨</text:span></text:p>
          </table:table-cell>
          <table:table-cell table:style-name="Cell4" table:number-columns-spanned="6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具</text:span><text:span text:style-name="T6_2"><text:s/></text:span><text:span text:style-name="T6_3">體</text:span></text:p>
            <text:p text:style-name="P7"><text:span text:style-name="T7_1">事</text:span><text:span text:style-name="T7_2"><text:s/></text:span><text:span text:style-name="T7_3">實</text:span></text:p>
          </table:table-cell>
          <table:table-cell table:style-name="Cell6" table:number-columns-spanned="6">
            <text:p text:style-name="P8"><text:span text:style-name="T8_1"><text:s/></text:span></text:p>
          </table:table-cell>
        </table:table-row>
        <table:table-row table:style-name="Row4">
          <table:table-cell table:style-name="Cell7" table:number-rows-spanned="5">
            <text:p text:style-name="P9"><text:span text:style-name="T9_1">申請人資　料</text:span></text:p>
          </table:table-cell>
          <table:table-cell table:style-name="Cell8">
            <text:p text:style-name="P10"><text:span text:style-name="T10_1">姓</text:span><text:span text:style-name="T10_2"><text:s/></text:span><text:span text:style-name="T10_3">名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性</text:span><text:span text:style-name="T12_2"><text:s/></text:span><text:span text:style-name="T12_3">別</text:span></text:p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年</text:span><text:span text:style-name="T14_2"><text:s/></text:span><text:span text:style-name="T14_3">齡</text:span></text:p>
          </table:table-cell>
          <table:table-cell table:style-name="Cell13">
            <text:p text:style-name="P15"/>
          </table:table-cell>
        </table:table-row>
        <table:table-row table:style-name="Row5">
          <table:covered-table-cell/>
          <table:table-cell table:style-name="Cell14">
            <text:p text:style-name="P16"><text:span text:style-name="T16_1">身</text:span><text:span text:style-name="T16_2"><text:s/></text:span><text:span text:style-name="T16_3">分</text:span><text:span text:style-name="T16_4"><text:s/></text:span><text:span text:style-name="T16_5">證</text:span></text:p>
            <text:p text:style-name="P17"><text:span text:style-name="T17_1">統一編號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聯絡</text:span><text:span text:style-name="T19_2">/</text:span><text:span text:style-name="T19_3">傳真電話</text:span></text:p>
          </table:table-cell>
          <table:table-cell table:style-name="Cell17" table:number-columns-spanned="3">
            <text:p text:style-name="P20"><text:span text:style-name="T20_1">電話：</text:span></text:p>
            <text:p text:style-name="P21"><text:span text:style-name="T21_1">傳真：</text:span></text:p>
          </table:table-cell>
        </table:table-row>
        <table:table-row table:style-name="Row6">
          <table:covered-table-cell/>
          <table:table-cell table:style-name="Cell18">
            <text:p text:style-name="P22"><text:span text:style-name="T22_1">住</text:span><text:span text:style-name="T22_2"><text:s/></text:span><text:span text:style-name="T22_3">址</text:span></text:p>
          </table:table-cell>
          <table:table-cell table:style-name="Cell19" table:number-columns-spanned="5">
            <text:p text:style-name="P23"/>
          </table:table-cell>
        </table:table-row>
        <table:table-row table:style-name="Row7">
          <table:covered-table-cell/>
          <table:table-cell table:style-name="Cell20">
            <text:p text:style-name="P24"><text:span text:style-name="T24_1">電子郵</text:span></text:p>
            <text:p text:style-name="P25"><text:span text:style-name="T25_1">件地址</text:span></text:p>
          </table:table-cell>
          <table:table-cell table:style-name="Cell21" table:number-columns-spanned="5">
            <text:p text:style-name="P26"/>
          </table:table-cell>
        </table:table-row>
        <table:table-row table:style-name="Row8">
          <table:covered-table-cell/>
          <table:table-cell table:style-name="Cell22">
            <text:p text:style-name="P27"><text:span text:style-name="T27_1">簽　章</text:span></text:p>
          </table:table-cell>
          <table:table-cell table:style-name="Cell23" table:number-columns-spanned="5">
            <text:p text:style-name="P28"/>
          </table:table-cell>
        </table:table-row>
      </table:table>
      <text:p text:style-name="P29"><text:span text:style-name="T29_1">中華民國</text:span><text:span text:style-name="T29_2"><text:s text:c="3"/></text:span><text:span text:style-name="T29_3">年</text:span><text:span text:style-name="T29_4"><text:s text:c="2"/></text:span><text:span text:style-name="T29_5">月</text:span><text:span text:style-name="T29_6"><text:s text:c="2"/></text:span><text:span text:style-name="T29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「與局長有約」申請書</dc:title>
    <meta:initial-creator>新北市政府文化局</meta:initial-creator>
    <meta:creation-date>2011-07-29T03:36:00</meta:creation-date>
    <dc:creator>User</dc:creator>
    <dc:date>2013-06-20T15:50:00</dc:date>
    <meta:editing-cycles>2</meta:editing-cycles>
    <meta:editing-duration>PT4M</meta:editing-duration>
    <meta:document-statistic meta:page-count="1" meta:paragraph-count="20" meta:row-count="35" meta:word-count="83" meta:character-count="102" meta:non-whitespace-character-count="83"/>
  </office:meta>
</office:document-meta>
</file>