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9.473cm" fo:margin-left="0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0.583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1cm"/>
    </style:style>
    <style:style style:name="Row1" style:family="table-row">
      <style:table-row-properties style:min-row-height="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933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78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1.919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847cm" fo:margin-left="0.847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847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0.772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894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新北市</text:span><text:span text:style-name="T1_2">歷史建築空軍三重一村</text:span><text:span text:style-name="T1_3">場所</text:span><text:span text:style-name="T1_4">借</text:span><text:span text:style-name="T1_5">用申請表<text:s text:c="5"/>中華民國<text:s text:c="3"/>年<text:s text:c="3"/>月<text:s text:c="3"/>日</text:span></text:p>
          </table:table-cell>
        </table:table-row>
        <table:table-row table:style-name="Row2">
          <table:table-cell table:style-name="Cell2" table:number-columns-spanned="2">
            <text:p text:style-name="P2"><text:span text:style-name="T2_1">使用時間</text:span></text:p>
          </table:table-cell>
          <table:table-cell table:style-name="Cell3">
            <text:p text:style-name="P3"><text:span text:style-name="T3_1">自<text:s text:c="7"/>年<text:s text:c="6"/>月<text:s text:c="5"/>日<text:s text:c="5"/>時起</text:span></text:p>
            <text:p text:style-name="P4"><text:span text:style-name="T4_1"><text:s text:c="36"/>計<text:s text:c="6"/>日</text:span></text:p>
            <text:p text:style-name="P5"><text:span text:style-name="T5_1">至<text:s text:c="7"/>年<text:s text:c="6"/>月<text:s text:c="5"/>日<text:s text:c="5"/>時止</text:span></text:p>
          </table:table-cell>
          <table:table-cell table:style-name="Cell4">
            <text:p text:style-name="P6"><text:span text:style-name="T6_1">使用人數</text:span></text:p>
          </table:table-cell>
          <table:table-cell table:style-name="Cell5">
            <text:p text:style-name="P7"><text:span text:style-name="T7_1"><text:s text:c="2"/>　　　　　　　人</text:span></text:p>
          </table:table-cell>
        </table:table-row>
        <table:table-row table:style-name="Row3">
          <table:table-cell table:style-name="Cell6" table:number-columns-spanned="2">
            <text:p text:style-name="P8"><text:span text:style-name="T8_1">檢附資料</text:span></text:p>
          </table:table-cell>
          <table:table-cell table:style-name="Cell7">
            <text:p text:style-name="P9"><text:span text:style-name="T9_1">□</text:span><text:span text:style-name="T9_2">拍攝腳本/活動計劃書</text:span><text:span text:style-name="T9_3"><text:s text:c="5"/></text:span><text:span text:style-name="T9_4">份　</text:span></text:p>
            <text:p text:style-name="P10"><text:span text:style-name="T10_1">□</text:span><text:span text:style-name="T10_2">演</text:span><text:span text:style-name="T10_3">出</text:span><text:span text:style-name="T10_4">人員名冊</text:span><text:span text:style-name="T10_5"><text:s text:c="5"/></text:span><text:span text:style-name="T10_6">份　</text:span></text:p>
            <text:p text:style-name="P11"><text:span text:style-name="T11_1">□</text:span><text:span text:style-name="T11_2">單位、團體登記證明或負責人身份證等影本乙份</text:span></text:p>
            <text:p text:style-name="P12"><text:span text:style-name="T12_1">□</text:span><text:span text:style-name="T12_2">其他_____________________</text:span><text:span text:style-name="T12_3">______________</text:span></text:p>
          </table:table-cell>
          <table:table-cell table:style-name="Cell8">
            <text:p text:style-name="P13"><text:span text:style-name="T13_1">應繳費用</text:span></text:p>
          </table:table-cell>
          <table:table-cell table:style-name="Cell9">
            <text:p text:style-name="P14"><text:span text:style-name="T14_1">保證金新臺幣<text:s text:c="20"/>元正</text:span></text:p>
          </table:table-cell>
        </table:table-row>
        <table:table-row table:style-name="Row4">
          <table:table-cell table:style-name="Cell10" table:number-columns-spanned="2">
            <text:p text:style-name="P15"><text:span text:style-name="T15_1">拍攝</text:span></text:p>
            <text:p text:style-name="P16"><text:span text:style-name="T16_1">地點</text:span></text:p>
          </table:table-cell>
          <table:table-cell table:style-name="Cell11" table:number-columns-spanned="3">
            <text:p text:style-name="P17"><text:span text:style-name="T17_1"><text:s/></text:span><text:span text:style-name="T17_2">□</text:span><text:span text:style-name="T17_3"><text:s/></text:span><text:span text:style-name="T17_4">正義南路86巷<text:s text:c="9"/>號<text:s/></text:span><text:span text:style-name="T17_5">□</text:span><text:span text:style-name="T17_6"><text:s/>正義南路68巷<text:s text:c="6"/>號<text:s text:c="2"/></text:span><text:span text:style-name="T17_7">□</text:span><text:span text:style-name="T17_8"><text:s/>同安東街<text:s text:c="6"/>號<text:s/></text:span><text:span text:style-name="T17_9">□</text:span><text:span text:style-name="T17_10">其他</text:span><text:span text:style-name="T17_11"><text:s text:c="9"/></text:span></text:p>
          </table:table-cell>
        </table:table-row>
        <table:table-row table:style-name="Row5">
          <table:table-cell table:style-name="Cell12" table:number-columns-spanned="2">
            <text:p text:style-name="P18"><text:span text:style-name="T18_1">拍攝</text:span></text:p>
            <text:p text:style-name="P19"><text:span text:style-name="T19_1">項目</text:span></text:p>
          </table:table-cell>
          <table:table-cell table:style-name="Cell13" table:number-columns-spanned="3">
            <text:list text:style-name="LS3" xml:id="list0">
              <text:list-item>
                <text:p text:style-name="P20"><draw:line svg:x1="10.158cm" svg:y1="0.041cm" svg:x2="10.158cm" svg:y2="2.581cm" draw:style-name="FR1" draw:z-index="0"/><draw:line svg:x1="12.263cm" svg:y1="0.032cm" svg:x2="12.263cm" svg:y2="2.572cm" draw:style-name="FR2" draw:z-index="1"/><text:span text:style-name="T20_1">電視實況轉播<text:s/></text:span><text:span text:style-name="T20_2">□</text:span><text:span text:style-name="T20_3"><text:s text:c="2"/>電視錄影<text:s text:c="2"/></text:span><text:span text:style-name="T20_4">□</text:span><text:span text:style-name="T20_5"><text:s text:c="2"/>一般錄影<text:s/></text:span></text:p>
              </text:list-item>
              <text:list-item>
                <text:p text:style-name="P21"><text:span text:style-name="T21_1"><text:s/>（以上三項需自備器材且不供應電力、自來水）</text:span><text:span text:style-name="T21_2"><text:s text:c="2"/>申請類別<text:s text:c="2"/></text:span><text:span text:style-name="T21_3">□</text:span><text:span text:style-name="T21_4">一般申請</text:span></text:p>
              </text:list-item>
            </text:list>
            <text:p text:style-name="P22"><text:span text:style-name="T22_1"><text:s text:c="59"/></text:span><text:span text:style-name="T22_2">□</text:span><text:span text:style-name="T22_3">申請展延</text:span></text:p>
            <text:p text:style-name="P23"/>
          </table:table-cell>
        </table:table-row>
        <table:table-row table:style-name="Row6">
          <table:table-cell table:style-name="Cell14" table:number-columns-spanned="5">
            <text:p text:style-name="P24"><text:span text:style-name="T24_1">申請單位：<text:s text:c="26"/></text:span><text:span text:style-name="T24_2"><text:s text:c="31"/></text:span><text:span text:style-name="T24_3"><text:s text:c="2"/>（蓋印）</text:span></text:p>
            <text:p text:style-name="P25"/>
            <text:p text:style-name="P26"><text:span text:style-name="T26_1">負責人姓名：<text:s text:c="22"/></text:span><text:span text:style-name="T26_2"><text:s text:c="32"/></text:span><text:span text:style-name="T26_3"><text:s text:c="4"/>(簽章)</text:span></text:p>
            <text:p text:style-name="P27"/>
            <text:p text:style-name="P28"><text:span text:style-name="T28_1">詳細地址：</text:span></text:p>
            <text:p text:style-name="P29"/>
            <text:p text:style-name="P30"><text:span text:style-name="T30_1">電話：</text:span></text:p>
            <text:p text:style-name="P31"/>
            <text:p text:style-name="P32"><text:span text:style-name="T32_1">聯絡人姓名：<text:s text:c="20"/></text:span><text:span text:style-name="T32_2"><text:s text:c="33"/></text:span><text:span text:style-name="T32_3"><text:s text:c="6"/>(簽章)</text:span><text:span text:style-name="T32_4"><text:s/></text:span></text:p>
            <text:p text:style-name="P33"/>
            <text:p text:style-name="P34"><text:span text:style-name="T34_1">詳細地址：</text:span></text:p>
            <text:p text:style-name="P35"/>
            <text:p text:style-name="P36"><text:span text:style-name="T36_1">電話：</text:span></text:p>
          </table:table-cell>
        </table:table-row>
        <table:table-row table:style-name="Row7">
          <table:table-cell table:style-name="Cell15">
            <text:p text:style-name="P37"><text:span text:style-name="T37_1">備註</text:span></text:p>
          </table:table-cell>
          <table:table-cell table:style-name="Cell16" table:number-columns-spanned="4">
            <text:p text:style-name="P38"><text:span text:style-name="T38_1">經本局核可後，請</text:span><text:span text:style-name="T38_2">至本局秘書室出納繳納保證金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tb-rl" fo:padding-top="0cm" fo:margin-top="1.501cm" fo:padding-bottom="0cm" fo:margin-bottom="2cm" fo:padding-left="0cm" fo:margin-left="0.9cm" fo:padding-right="0cm" fo:margin-right="0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第二級古蹟林本源園邸場所使用申請表                       中華民國      年      月      日</dc:title>
    <meta:initial-creator>User</meta:initial-creator>
    <meta:creation-date>2011-02-14T03:13:00</meta:creation-date>
    <dc:creator/>
    <dc:date>2011-02-14T03:13:00</dc:date>
    <meta:print-date>2010-12-17T09:19:00</meta:print-date>
    <meta:editing-cycles>2</meta:editing-cycles>
    <meta:document-statistic meta:page-count="1" meta:paragraph-count="1" meta:row-count="5" meta:word-count="116" meta:character-count="778" meta:non-whitespace-character-count="663"/>
  </office:meta>
</office:document-meta>
</file>