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line-height="150%"/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988cm" fo:line-height="150%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4.378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4.378cm" fo:margin-top="0.318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fo:font-size="8pt" style:font-name-asian="標楷體" style:font-size-asian="8pt" style:font-size-complex="8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text-indent="4.378cm" fo:margin-top="0.318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4.378cm" fo:margin-top="0.318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4.378cm" fo:margin-top="0.318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fo:font-size="8pt" style:font-name-asian="標楷體" style:font-size-asian="8pt" style:font-size-complex="8pt"/>
    </style:style>
    <style:style style:name="T11_3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text-indent="4.378cm" fo:margin-top="0.318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4.378cm" fo:margin-top="0.318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fo:font-size="8pt" style:font-name-asian="標楷體" style:font-size-asian="8pt" style:font-size-complex="8pt"/>
    </style:style>
    <style:style style:name="T14_4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/>
    </style:style>
    <style:style style:name="P1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/>
    </style:style>
    <style:style style:name="P1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</text:span><text:span text:style-name="T1_2">歷史建築空軍三重一村場地設施拍攝借用切結書</text:span></text:p>
      <text:p text:style-name="P2"/>
      <text:p text:style-name="P3"><text:span text:style-name="T3_1">本單位(人)</text:span><text:span text:style-name="T3_2">向　貴局使用</text:span><text:span text:style-name="T3_3">本</text:span><text:span text:style-name="T3_4">場地設</text:span><text:span text:style-name="T3_5">施</text:span><text:span text:style-name="T3_6">，並願遵守　貴局場地設施拍攝借用處理原則之規定，並依所申請之活動內容使用，申請活動過程中如有違反規定隨時接受停止使用，並願無條件受</text:span><text:span text:style-name="T3_7">新北市</text:span><text:span text:style-name="T3_8">政府文化局之處置，絕無異議，特此切結。</text:span></text:p>
      <text:p text:style-name="P4"><text:span text:style-name="T4_1">此致</text:span></text:p>
      <text:p text:style-name="P5"><text:span text:style-name="T5_1">新北市</text:span><text:span text:style-name="T5_2">政府文化局</text:span></text:p>
      <text:p text:style-name="P6"/>
      <text:p text:style-name="P7"><text:span text:style-name="T7_1">申請單位：</text:span></text:p>
      <text:p text:style-name="P8"><text:span text:style-name="T8_1">負責人：<text:s text:c="14"/></text:span><text:span text:style-name="T8_2"><text:s/></text:span><text:span text:style-name="T8_3">(簽章)</text:span></text:p>
      <text:p text:style-name="P9"><text:span text:style-name="T9_1">職稱：<text:s text:c="17"/>電話：</text:span></text:p>
      <text:p text:style-name="P10"><text:span text:style-name="T10_1">地址：</text:span></text:p>
      <text:p text:style-name="P11"><text:span text:style-name="T11_1">聯絡人：<text:s text:c="12"/></text:span><text:span text:style-name="T11_2"><text:s text:c="4"/></text:span><text:span text:style-name="T11_3">(簽章)</text:span></text:p>
      <text:p text:style-name="P12"><text:span text:style-name="T12_1">職稱：<text:s text:c="17"/>電話：</text:span></text:p>
      <text:p text:style-name="P13"><text:span text:style-name="T13_1">地址：</text:span></text:p>
      <text:p text:style-name="P14"><text:span text:style-name="T14_1"><text:s/></text:span><text:span text:style-name="T14_2"><text:s text:c="53"/></text:span><text:span text:style-name="T14_3"><text:s text:c="2"/></text:span><text:span text:style-name="T14_4">(請蓋印信)</text:span></text:p>
      <text:p text:style-name="P15"/>
      <text:p text:style-name="P16"/>
      <text:p text:style-name="P17"/>
      <text:p text:style-name="P18"><text:span text:style-name="T18_1"><text:s text:c="8"/></text:span><text:span text:style-name="T18_2">中<text:s text:c="4"/>華<text:s text:c="4"/>民<text:s text:c="4"/>國<text:s text:c="2"/></text:span><text:span text:style-name="T18_3"><text:s text:c="2"/></text:span><text:span text:style-name="T18_4"><text:s text:c="4"/>年<text:s/></text:span><text:span text:style-name="T18_5"><text:s text:c="2"/></text:span><text:span text:style-name="T18_6"><text:s text:c="5"/>月<text:s text:c="2"/></text:span><text:span text:style-name="T18_7"><text:s text:c="3"/></text:span><text:span text:style-name="T18_8">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歷史建築空軍三重一村場地設施拍攝借用切結書</dc:title>
    <meta:initial-creator/>
    <meta:creation-date>2011-02-14T03:13:00</meta:creation-date>
    <dc:creator/>
    <dc:date>2011-02-14T03:13:00</dc:date>
    <meta:print-date>2010-12-17T09:19:00</meta:print-date>
    <meta:editing-cycles>2</meta:editing-cycles>
    <meta:document-statistic meta:page-count="1" meta:paragraph-count="1" meta:row-count="2" meta:word-count="55" meta:character-count="372" meta:non-whitespace-character-count="318"/>
  </office:meta>
</office:document-meta>
</file>