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76cm"/>
    </style:style>
    <style:style style:name="T1_1" style:family="text">
      <style:text-properties style:text-scale="95%" style:font-name="標楷體" fo:font-size="18pt" style:font-name-asian="標楷體" style:font-size-asian="18pt" style:font-size-complex="18pt" fo:font-weight="bold" style:font-weight-asian="bold"/>
    </style:style>
    <style:style style:name="P2" style:family="paragraph" style:parent-style-name="Normal">
      <style:paragraph-properties fo:line-height="0.776cm"/>
      <style:text-properties style:text-scale="95%" style:font-name="標楷體" fo:font-size="14pt" style:font-name-asian="標楷體" style:font-size-asian="14pt" style:font-size-complex="14pt"/>
    </style:style>
    <style:style style:name="P3" style:family="paragraph" style:parent-style-name="Normal">
      <style:paragraph-properties fo:text-indent="-1.002cm" fo:line-height="0.776cm" fo:margin-left="1.002cm"/>
    </style:style>
    <style:style style:name="T3_1" style:family="text">
      <style:text-properties style:text-scale="95%" style:font-name="標楷體" fo:font-size="14pt" style:font-name-asian="標楷體" style:font-size-asian="14pt" style:font-size-complex="14pt"/>
    </style:style>
    <style:style style:name="T3_2" style:family="text">
      <style:text-properties style:text-scale="95%" fo:font-size="14pt" style:font-name-asian="標楷體" style:font-size-asian="14pt" style:font-size-complex="14pt"/>
    </style:style>
    <style:style style:name="P4" style:family="paragraph" style:parent-style-name="Normal">
      <style:paragraph-properties fo:text-indent="-1.002cm" fo:line-height="0.776cm" fo:margin-left="1.002cm"/>
    </style:style>
    <style:style style:name="T4_1" style:family="text">
      <style:text-properties style:text-scale="95%" fo:font-size="14pt" style:font-name-asian="標楷體" style:font-size-asian="14pt" style:font-size-complex="14pt"/>
    </style:style>
    <style:style style:name="P5" style:family="paragraph" style:parent-style-name="Normal">
      <style:paragraph-properties fo:text-indent="-1.002cm" fo:line-height="0.776cm" fo:margin-left="1.002cm"/>
    </style:style>
    <style:style style:name="T5_1" style:family="text">
      <style:text-properties style:text-scale="95%" fo:font-size="14pt" style:font-name-asian="標楷體" style:font-size-asian="14pt" style:font-size-complex="14pt"/>
    </style:style>
    <style:style style:name="P6" style:family="paragraph" style:parent-style-name="Normal">
      <style:paragraph-properties fo:text-indent="-1.002cm" fo:line-height="0.776cm" fo:margin-left="1.002cm"/>
    </style:style>
    <style:style style:name="T6_1" style:family="text">
      <style:text-properties style:text-scale="95%" fo:font-size="14pt" style:font-name-asian="標楷體" style:font-size-asian="14pt" style:font-size-complex="14pt"/>
    </style:style>
    <style:style style:name="P7" style:family="paragraph" style:parent-style-name="Normal">
      <style:paragraph-properties fo:text-indent="-1.669cm" fo:line-height="0.776cm" fo:margin-left="1.669cm"/>
    </style:style>
    <style:style style:name="T7_1" style:family="text">
      <style:text-properties style:text-scale="95%" fo:font-size="14pt" style:font-name-asian="標楷體" style:font-size-asian="14pt" style:font-size-complex="14pt"/>
    </style:style>
    <style:style style:name="P8" style:family="paragraph" style:parent-style-name="Normal">
      <style:paragraph-properties fo:text-indent="-1.002cm" fo:line-height="0.776cm" fo:margin-left="1.637cm"/>
    </style:style>
    <style:style style:name="T8_1" style:family="text">
      <style:text-properties style:text-scale="95%" fo:font-size="14pt" style:font-name-asian="標楷體" style:font-size-asian="14pt" style:font-size-complex="14pt"/>
    </style:style>
    <style:style style:name="P9" style:family="paragraph" style:parent-style-name="Normal">
      <style:paragraph-properties fo:text-indent="-1.669cm" fo:line-height="0.776cm" fo:margin-left="1.669cm"/>
    </style:style>
    <style:style style:name="T9_1" style:family="text">
      <style:text-properties style:text-scale="95%" fo:font-size="14pt" style:font-name-asian="標楷體" style:font-size-asian="14pt" style:font-size-complex="14pt"/>
    </style:style>
    <style:style style:name="P10" style:family="paragraph" style:parent-style-name="Normal">
      <style:paragraph-properties fo:text-indent="-1.669cm" fo:line-height="0.776cm" fo:margin-left="1.669cm"/>
    </style:style>
    <style:style style:name="T10_1" style:family="text">
      <style:text-properties style:text-scale="95%" fo:font-size="14pt" style:font-name-asian="標楷體" style:font-size-asian="14pt" style:font-size-complex="14pt"/>
    </style:style>
    <style:style style:name="P11" style:family="paragraph" style:parent-style-name="Normal">
      <style:paragraph-properties fo:text-indent="-1.669cm" fo:line-height="0.776cm" fo:margin-left="1.669cm"/>
    </style:style>
    <style:style style:name="T11_1" style:family="text">
      <style:text-properties style:text-scale="95%" fo:font-size="14pt" style:font-name-asian="標楷體" style:font-size-asian="14pt" style:font-size-complex="14pt"/>
    </style:style>
    <style:style style:name="P12" style:family="paragraph" style:parent-style-name="Normal">
      <style:paragraph-properties fo:text-indent="-1.669cm" fo:line-height="0.776cm" fo:margin-left="1.669cm"/>
    </style:style>
    <style:style style:name="T12_1" style:family="text">
      <style:text-properties style:text-scale="95%" fo:font-size="14pt" style:font-name-asian="標楷體" style:font-size-asian="14pt" style:font-size-complex="14pt"/>
    </style:style>
    <style:style style:name="P13" style:family="paragraph" style:parent-style-name="Normal">
      <style:paragraph-properties fo:text-indent="-1.669cm" fo:line-height="0.776cm" fo:margin-left="1.669cm"/>
    </style:style>
    <style:style style:name="T13_1" style:family="text">
      <style:text-properties style:text-scale="95%" fo:font-size="14pt" style:font-name-asian="標楷體" style:font-size-asian="14pt" style:font-size-complex="14pt"/>
    </style:style>
    <style:style style:name="P14" style:family="paragraph" style:parent-style-name="Normal">
      <style:paragraph-properties fo:text-indent="-1.669cm" fo:line-height="0.776cm" fo:margin-left="1.669cm"/>
    </style:style>
    <style:style style:name="T14_1" style:family="text">
      <style:text-properties style:text-scale="95%" fo:font-size="14pt" style:font-name-asian="標楷體" style:font-size-asian="14pt" style:font-size-complex="14pt"/>
    </style:style>
    <style:style style:name="P15" style:family="paragraph" style:parent-style-name="Normal">
      <style:paragraph-properties fo:text-indent="-1.669cm" fo:line-height="0.776cm" fo:margin-left="1.669cm"/>
    </style:style>
    <style:style style:name="T15_1" style:family="text">
      <style:text-properties style:text-scale="95%" fo:font-size="14pt" style:font-name-asian="標楷體" style:font-size-asian="14pt" style:font-size-complex="14pt"/>
    </style:style>
    <style:style style:name="P16" style:family="paragraph" style:parent-style-name="Normal">
      <style:paragraph-properties fo:text-indent="-1.669cm" fo:line-height="0.776cm" fo:margin-left="1.669cm"/>
    </style:style>
    <style:style style:name="T16_1" style:family="text">
      <style:text-properties style:text-scale="95%" fo:font-size="14pt" style:font-name-asian="標楷體" style:font-size-asian="14pt" style:font-size-complex="14pt"/>
    </style:style>
    <style:style style:name="P17" style:family="paragraph" style:parent-style-name="Normal">
      <style:paragraph-properties fo:text-indent="-1.669cm" fo:line-height="0.776cm" fo:margin-left="1.669cm"/>
    </style:style>
    <style:style style:name="T17_1" style:family="text">
      <style:text-properties style:text-scale="95%" fo:font-size="14pt" style:font-name-asian="標楷體" style:font-size-asian="14pt" style:font-size-complex="14pt"/>
    </style:style>
    <style:style style:name="P18" style:family="paragraph" style:parent-style-name="Normal">
      <style:paragraph-properties fo:text-indent="-1.669cm" fo:line-height="0.776cm" fo:margin-left="1.669cm"/>
    </style:style>
    <style:style style:name="T18_1" style:family="text">
      <style:text-properties style:text-scale="95%"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9" style:family="paragraph" style:parent-style-name="Normal" style:master-page-name="MasterPage1">
      <style:paragraph-properties fo:text-indent="-1.669cm" fo:line-height="0.776cm" fo:margin-top="0cm" fo:margin-left="1.669cm" style:page-number="2"/>
    </style:style>
    <style:style style:name="T19_1" style:family="text">
      <style:text-properties style:text-scale="95%" fo:font-size="14pt" style:font-name-asian="標楷體" style:font-size-asian="14pt" style:font-size-complex="14pt"/>
    </style:style>
    <style:style style:name="P20" style:family="paragraph" style:parent-style-name="Normal">
      <style:paragraph-properties fo:text-indent="-1.669cm" fo:line-height="0.776cm" fo:margin-left="1.669cm"/>
    </style:style>
    <style:style style:name="T20_1" style:family="text">
      <style:text-properties style:text-scale="95%" fo:font-size="14pt" style:font-name-asian="標楷體" style:font-size-asian="14pt" style:font-size-complex="14pt"/>
    </style:style>
    <style:style style:name="P21" style:family="paragraph" style:parent-style-name="Normal">
      <style:paragraph-properties fo:text-indent="-1.669cm" fo:line-height="0.776cm" fo:margin-left="1.669cm"/>
    </style:style>
    <style:style style:name="T21_1" style:family="text">
      <style:text-properties style:text-scale="95%" fo:font-size="14pt" style:font-name-asian="標楷體" style:font-size-asian="14pt" style:font-size-complex="14pt"/>
    </style:style>
    <style:style style:name="P22" style:family="paragraph" style:parent-style-name="Normal">
      <style:paragraph-properties fo:text-indent="-1.669cm" fo:line-height="0.776cm" fo:margin-left="1.669cm"/>
    </style:style>
    <style:style style:name="T22_1" style:family="text">
      <style:text-properties style:text-scale="95%" fo:font-size="14pt" style:font-name-asian="標楷體" style:font-size-asian="14pt" style:font-size-complex="14pt"/>
    </style:style>
    <style:style style:name="T22_2" style:family="text">
      <style:text-properties style:text-scale="95%" fo:font-size="14pt" style:font-name-asian="標楷體" style:font-size-asian="14pt" style:font-size-complex="14pt"/>
    </style:style>
    <style:style style:name="P23" style:family="paragraph" style:parent-style-name="Normal">
      <style:paragraph-properties fo:text-indent="-1.669cm" fo:line-height="0.776cm" fo:margin-left="1.669cm"/>
    </style:style>
    <style:style style:name="T23_1" style:family="text">
      <style:text-properties style:text-scale="95%" fo:font-size="14pt" style:font-name-asian="標楷體" style:font-size-asian="14pt" style:font-size-complex="14pt"/>
    </style:style>
    <style:style style:name="P24" style:family="paragraph" style:parent-style-name="Normal">
      <style:paragraph-properties fo:text-indent="-1.002cm" fo:line-height="0.776cm" fo:margin-left="1.002cm"/>
    </style:style>
    <style:style style:name="T24_1" style:family="text">
      <style:text-properties style:text-scale="95%" fo:font-size="14pt" style:font-name-asian="標楷體" style:font-size-asian="14pt" style:font-size-complex="14pt"/>
    </style:style>
    <style:style style:name="P25" style:family="paragraph" style:parent-style-name="Normal">
      <style:paragraph-properties fo:text-indent="-1.669cm" fo:line-height="0.776cm" fo:margin-left="1.669cm"/>
    </style:style>
    <style:style style:name="T25_1" style:family="text">
      <style:text-properties style:text-scale="95%" fo:font-size="14pt" style:font-name-asian="標楷體" style:font-size-asian="14pt" style:font-size-complex="14pt"/>
    </style:style>
    <style:style style:name="P26" style:family="paragraph" style:parent-style-name="Normal">
      <style:paragraph-properties fo:text-indent="-1.669cm" fo:line-height="0.776cm" fo:margin-left="1.669cm"/>
    </style:style>
    <style:style style:name="T26_1" style:family="text">
      <style:text-properties style:text-scale="95%" fo:font-size="14pt" style:font-name-asian="標楷體" style:font-size-asian="14pt" style:font-size-complex="14pt"/>
    </style:style>
    <style:style style:name="P27" style:family="paragraph" style:parent-style-name="Normal">
      <style:paragraph-properties fo:text-indent="-1.669cm" fo:line-height="0.776cm" fo:margin-left="1.669cm"/>
    </style:style>
    <style:style style:name="T27_1" style:family="text">
      <style:text-properties style:text-scale="95%" fo:font-size="14pt" style:font-name-asian="標楷體" style:font-size-asian="14pt" style:font-size-complex="14pt"/>
    </style:style>
    <style:style style:name="P28" style:family="paragraph" style:parent-style-name="Normal">
      <style:paragraph-properties fo:text-indent="-1.669cm" fo:line-height="0.776cm" fo:margin-left="1.669cm"/>
    </style:style>
    <style:style style:name="T28_1" style:family="text">
      <style:text-properties style:text-scale="95%" fo:font-size="14pt" style:font-name-asian="標楷體" style:font-size-asian="14pt" style:font-size-complex="14pt"/>
    </style:style>
    <style:style style:name="P29" style:family="paragraph" style:parent-style-name="Normal">
      <style:paragraph-properties fo:text-indent="-1.669cm" fo:line-height="0.776cm" fo:margin-left="1.669cm"/>
    </style:style>
    <style:style style:name="T29_1" style:family="text">
      <style:text-properties style:text-scale="95%" fo:font-size="14pt" style:font-name-asian="標楷體" style:font-size-asian="14pt" style:font-size-complex="14pt"/>
    </style:style>
    <style:style style:name="P30" style:family="paragraph" style:parent-style-name="Normal">
      <style:paragraph-properties fo:text-indent="-1.669cm" fo:line-height="0.776cm" fo:margin-left="1.669cm"/>
    </style:style>
    <style:style style:name="T30_1" style:family="text">
      <style:text-properties style:text-scale="95%" fo:font-size="14pt" style:font-name-asian="標楷體" style:font-size-asian="14pt" style:font-size-complex="14pt"/>
    </style:style>
    <style:style style:name="P31" style:family="paragraph" style:parent-style-name="Normal">
      <style:paragraph-properties fo:text-indent="-1.669cm" fo:line-height="0.776cm" fo:margin-left="1.669cm"/>
    </style:style>
    <style:style style:name="T31_1" style:family="text">
      <style:text-properties style:text-scale="95%" fo:font-size="14pt" style:font-name-asian="標楷體" style:font-size-asian="14pt" style:font-size-complex="14pt"/>
    </style:style>
    <style:style style:name="P32" style:family="paragraph" style:parent-style-name="Normal">
      <style:paragraph-properties fo:text-indent="-1.669cm" fo:line-height="0.776cm" fo:margin-left="1.669cm"/>
    </style:style>
    <style:style style:name="T32_1" style:family="text">
      <style:text-properties style:text-scale="95%" fo:font-size="14pt" style:font-name-asian="標楷體" style:font-size-asian="14pt" style:font-size-complex="14pt"/>
    </style:style>
    <style:style style:name="P33" style:family="paragraph" style:parent-style-name="Normal">
      <style:paragraph-properties fo:text-indent="-1.669cm" fo:line-height="0.776cm" fo:margin-left="1.669cm"/>
    </style:style>
    <style:style style:name="T33_1" style:family="text">
      <style:text-properties style:text-scale="95%" fo:font-size="14pt" style:font-name-asian="標楷體" style:font-size-asian="14pt" style:font-size-complex="14pt"/>
    </style:style>
    <style:style style:name="P34" style:family="paragraph" style:parent-style-name="Normal">
      <style:paragraph-properties fo:text-indent="-1.669cm" fo:line-height="0.776cm" fo:margin-left="1.669cm"/>
    </style:style>
    <style:style style:name="T34_1" style:family="text">
      <style:text-properties style:text-scale="95%" fo:font-size="14pt" style:font-name-asian="標楷體" style:font-size-asian="14pt" style:font-size-complex="14pt"/>
    </style:style>
    <style:style style:name="P35" style:family="paragraph" style:parent-style-name="Normal">
      <style:paragraph-properties fo:text-indent="-1.669cm" fo:line-height="0.776cm" fo:margin-left="1.669cm"/>
    </style:style>
    <style:style style:name="T35_1" style:family="text">
      <style:text-properties style:text-scale="95%" fo:font-size="14pt" style:font-name-asian="標楷體" style:font-size-asian="14pt" style:font-size-complex="14pt"/>
    </style:style>
    <style:style style:name="P36" style:family="paragraph" style:parent-style-name="Normal">
      <style:paragraph-properties fo:text-indent="-1.002cm" fo:line-height="0.776cm" fo:margin-left="1.002cm"/>
    </style:style>
    <style:style style:name="T36_1" style:family="text">
      <style:text-properties style:text-scale="95%" fo:font-size="14pt" style:font-name-asian="標楷體" style:font-size-asian="14pt" style:font-size-complex="14pt"/>
    </style:style>
  </office:automatic-styles>
  <office:body>
    <office:text>
      <text:section text:style-name="S1" text:name="S1">
        <text:p text:style-name="P1"><text:span text:style-name="T1_1">新北市政府文化局辦理歷史建築空軍三重一村場地設施拍攝借用處理原則</text:span></text:p>
        <text:p text:style-name="P2"/>
        <text:p text:style-name="P3"><text:span text:style-name="T3_1">一、</text:span><text:span text:style-name="T3_2">新北市政府文化局（以下簡稱本局）為服務民眾、配合電影事業及電視節目供應事業之發展、確保歷史建築完整，並有效管理本村場地及設施，特訂定本處理原則。</text:span></text:p>
        <text:p text:style-name="P4"><text:span text:style-name="T4_1">二、本場地為本市歷史建築，其保存維護受文化資產保存法之規範，借用者應特別謹慎小心並愛惜之。</text:span></text:p>
        <text:p text:style-name="P5"><text:span text:style-name="T5_1">三、借用對象：提供一般民眾及機關團體拍攝有益民眾身心健康、不妨害社會善良風俗之影片為原則。</text:span></text:p>
        <text:p text:style-name="P6"><text:span text:style-name="T6_1">四、借用程序（一般民眾及機關團體申請借用本場地時，應循下列程序辦理）：<text:s/></text:span></text:p>
        <text:p text:style-name="P7"><text:span text:style-name="T7_1"><text:s text:c="4"/>1、借用應以公文正式提出申請，申請函應包括附件一（申請表）、附件二（切結書）。<text:s/></text:span></text:p>
        <text:p text:style-name="P8"><text:span text:style-name="T8_1"><text:s/>2、經本局同意借用者（本局以公文函覆），應於文到三日內，至本局繳納保證金，本局據以發同意函，借用單位憑本局同意函進入本場地。<text:s text:c="7"/></text:span></text:p>
        <text:p text:style-name="P9"><text:span text:style-name="T9_1"><text:s text:c="4"/>3、借用單位收到本局同意函後，應按所定借用時間、借用範圍，依同意函之內容前往拍攝，非經本局同意，不得逾越申請借用時間及範圍，如有變動，應以書面提出申請。</text:span></text:p>
        <text:p text:style-name="P10"><text:span text:style-name="T10_1"><text:s text:c="4"/>4、借用單位自行放棄借用場地者，應以書面通知本局，無息退還保證金。</text:span></text:p>
        <text:p text:style-name="P11"><text:span text:style-name="T11_1"><text:s text:c="4"/>5、如遇不可抗力之災變致不能借用場地時，借用單位得申請延期借用或由本局無息退還保證金。</text:span></text:p>
        <text:p text:style-name="P12"><text:span text:style-name="T12_1"><text:s text:c="4"/>6、申請借用期限以3個月為限，必要時得申請展延，展延期間以一個月為限，並應於期滿前7日內提出申請；若因特殊原因須再辦理展延，則需提出專案申請，經本局同意後，依本原則辦理。</text:span></text:p>
        <text:p text:style-name="P13"><text:span text:style-name="T13_1"><text:s text:c="4"/>7、本場地借用應繳納之保證金為借用每棟建物新臺幣50,000元整，惟若只借用拍攝街景，未借用建物，則需繳納保證金新臺幣50,000元整。</text:span></text:p>
        <text:p text:style-name="P14"><text:span text:style-name="T14_1"><text:s text:c="4"/>8、本局若因舉辦活動或必要時需收回場地自行使用時，得可取消借用，原借用單位應停止或改期使用。如無法改期者，無息退還所繳納之保證金，<text:s/>借用單位不得異議，且不得要求任何損害賠償。</text:span></text:p>
        <text:p text:style-name="P15"><text:span text:style-name="T15_1">五、場地維護：</text:span></text:p>
        <text:p text:style-name="P16"><text:span text:style-name="T16_1"><text:s text:c="4"/>1、申請人在歷史建築範圍內拍攝影片時，嚴禁有下列情事，並應自備消防器材，以維護歷史建築之安全：</text:span></text:p>
        <text:p text:style-name="P17"><text:span text:style-name="T17_1"><text:s text:c="3"/>（1）污損歷史建築形貌（如攀登樑柱屋頂、塗抹油漆等）。</text:span></text:p>
        <text:p text:style-name="P18"><text:span text:style-name="T18_1"><text:s text:c="3"/>（2）添加附著物，在本場地所有硬體設施，進行侵入性施工及裝潢。</text:span></text:p>
      </text:section>
      <text:section text:style-name="S2" text:name="S2">
        <text:p text:style-name="P19"><text:span text:style-name="T19_1"><text:s text:c="3"/>（3）引燃火種、製造火花、爆炸效果等。</text:span></text:p>
        <text:p text:style-name="P20"><text:span text:style-name="T20_1"><text:s text:c="3"/>（4）其他足以造成歷史建築毀損之行為。</text:span></text:p>
        <text:p text:style-name="P21"><text:span text:style-name="T21_1"><text:s text:c="4"/>2、場地借用期間，借用機關應負責維持場地內外秩序，並維護公共安全及環境衛生，借用期間應降低拍攝所造成之噪音，以維護周邊居民之安寧。</text:span></text:p>
        <text:p text:style-name="P22"><text:span text:style-name="T22_1"><text:s text:c="4"/>3</text:span><text:span text:style-name="T22_2">、場地借用完畢，借用單位應立即回復原狀並清理維護，由本局會同借用單位檢視場地設施，如無損害，保證金無息退還。如有毀損或場地未清理及任何違反本要點之行為，由本局拍照存證，並經申請單位簽認後，限期7日內改善（自檢視場地日起算），改善後保證金無息退還；逾期未改善者，由本局代為回復之，所需費用自保證金扣抵，如有不足，予以追償，並將不再出借本場地。</text:span></text:p>
        <text:p text:style-name="P23"><text:span text:style-name="T23_1"><text:s text:c="4"/>4、場地借用期間，借用單位所需之水、電需自行申請臨時水電錶，支應借用期間之水電費用，借用單位相關人員不得至本局所設之管理室使用水電。</text:span></text:p>
        <text:p text:style-name="P24"><text:span text:style-name="T24_1">六、違規處理：有下列情形之一者，本局不予核准借用；已核准者，停止其借用，已繳納之保證金，均不予退還：</text:span></text:p>
        <text:p text:style-name="P25"><text:span text:style-name="T25_1"><text:s text:c="4"/>1、違反法律規定、社會善良風俗及本處理原則。</text:span></text:p>
        <text:p text:style-name="P26"><text:span text:style-name="T26_1"><text:s text:c="4"/>2、內容足以影響保全系統及周邊環境安寧之活動者。</text:span></text:p>
        <text:p text:style-name="P27"><text:span text:style-name="T27_1"><text:s text:c="4"/>3、拍攝內容與使用器材有損害建築、設備或其他公共安全之虞。</text:span></text:p>
        <text:p text:style-name="P28"><text:span text:style-name="T28_1"><text:s text:c="4"/>4、拍攝內容與申請借用項目不符，或將場地轉讓他人借用。</text:span></text:p>
        <text:p text:style-name="P29"><text:span text:style-name="T29_1"><text:s text:c="4"/>5、在本場所從事營利行為者。</text:span></text:p>
        <text:p text:style-name="P30"><text:span text:style-name="T30_1"><text:s text:c="4"/>6、妨害公務者。</text:span></text:p>
        <text:p text:style-name="P31"><text:span text:style-name="T31_1"><text:s text:c="4"/>7、違反場地維護之相關規定者。</text:span></text:p>
        <text:p text:style-name="P32"><text:span text:style-name="T32_1"><text:s text:c="4"/>8、其他經本局認定不宜借用之項目。</text:span></text:p>
        <text:p text:style-name="P33"><text:span text:style-name="T33_1">七、其他注意事項：<text:s/></text:span></text:p>
        <text:p text:style-name="P34"><text:span text:style-name="T34_1"><text:s text:c="4"/>1、場地借用期間之工作人員識別、安全維護、傷患救急及公共秩序，應由借用單位自行負責，若發生意外事件，致使工作人員或第三者遭受傷害時，不論任何情況、事件大小、賠償金額若干，應由借用單位負完全責任。</text:span></text:p>
        <text:p text:style-name="P35"><text:span text:style-name="T35_1"><text:s text:c="4"/>2、借用單位應要求參加拍攝人員遵守本局有關規定及接受管理人之監督。</text:span></text:p>
        <text:p text:style-name="P36"><text:span text:style-name="T36_1">八、政府機關、學校或團體委託拍攝學術紀錄影片或宣導影片時，其受託者仍應依照本處理原則辦理。</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2cm" fo:padding-right="0cm" fo:margin-right="2cm"/>
      <style:footer-style>
        <style:header-footer-properties fo:min-height="-0.7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1cm" fo:padding-bottom="0cm" fo:margin-bottom="1.75cm" fo:padding-left="0cm" fo:margin-left="2cm" fo:padding-right="0cm" fo:margin-right="2cm"/>
      <style:footer-style>
        <style:header-footer-properties fo:min-height="-0.7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新北市政府文化局辦理歷史建築空軍三重一村場地設施拍攝借用處理原則</dc:title>
    <meta:initial-creator/>
    <meta:creation-date>2013-03-12T11:10:00</meta:creation-date>
    <dc:creator/>
    <dc:date>2013-03-12T11:10:00</dc:date>
    <meta:editing-cycles>2</meta:editing-cycles>
    <meta:editing-duration>PT1M</meta:editing-duration>
    <meta:document-statistic meta:page-count="2" meta:paragraph-count="3" meta:row-count="12" meta:word-count="255" meta:character-count="1706" meta:non-whitespace-character-count="1454"/>
  </office:meta>
</office:document-meta>
</file>