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DFKaiShu-SB-Estd-BF" svg:font-family="DFKaiShu-SB-Estd-BF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8pt" style:font-name-asian="標楷體" style:font-size-asian="18pt" style:font-size-complex="18pt" fo:font-weight="bold" style:font-weight-asian="bold"/>
    </style:style>
    <style:style style:name="T1_2" style:family="text">
      <style:text-properties fo:font-size="18pt" style:font-name-asian="標楷體" style:font-size-asian="18pt" style:font-size-complex="18pt" fo:font-weight="bold" style:font-weight-asian="bold"/>
    </style:style>
    <style:style style:name="T1_3" style:family="text">
      <style:text-properties fo:font-size="18pt" style:font-name-asian="標楷體" style:font-size-asian="18pt" style:font-size-complex="18pt" fo:font-weight="bold" style:font-weight-asian="bold"/>
    </style:style>
    <style:style style:name="T1_4" style:family="text">
      <style:text-properties fo:font-size="18pt" style:font-name-asian="標楷體" style:font-size-asian="18pt" style:font-size-complex="18pt" fo:font-weight="bold" style:font-weight-asian="bold"/>
    </style:style>
    <style:style style:name="T1_5" style:family="text">
      <style:text-properties fo:font-size="18pt" style:font-name-asian="標楷體" style:font-size-asian="18pt" style:font-size-complex="18pt" fo:font-weight="bold" style:font-weight-asian="bold"/>
    </style:style>
    <style:style style:name="T1_6" style:family="text">
      <style:text-properties fo:font-size="18pt" style:font-name-asian="標楷體" style:font-size-asian="18pt" style:font-size-complex="18pt" fo:font-weight="bold" style:font-weight-asian="bold"/>
    </style:style>
    <style:style style:name="T1_7" style:family="text">
      <style:text-properties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center" style:width="16.741cm" fo:margin-left="-1.044cm"/>
    </style:style>
    <style:style style:name="Column1" style:family="table-column">
      <style:table-column-properties style:column-width="1.109cm"/>
    </style:style>
    <style:style style:name="Column2" style:family="table-column">
      <style:table-column-properties style:column-width="3.3cm"/>
    </style:style>
    <style:style style:name="Column3" style:family="table-column">
      <style:table-column-properties style:column-width="2.637cm"/>
    </style:style>
    <style:style style:name="Column4" style:family="table-column">
      <style:table-column-properties style:column-width="2.364cm"/>
    </style:style>
    <style:style style:name="Column5" style:family="table-column">
      <style:table-column-properties style:column-width="1.75cm"/>
    </style:style>
    <style:style style:name="Column6" style:family="table-column">
      <style:table-column-properties style:column-width="2.639cm"/>
    </style:style>
    <style:style style:name="Column7" style:family="table-column">
      <style:table-column-properties style:column-width="2.942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459cm"/>
    </style:style>
    <style:style style:name="T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564cm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text-indent="-0.185cm" fo:line-height="0.494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564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564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06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26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217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35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252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221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221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221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221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85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74" style:family="paragraph" style:parent-style-name="Normal">
      <style:paragraph-properties fo:text-indent="-0.75cm" fo:margin-left="0.499cm" fo:margin-right="-0.601cm"/>
    </style:style>
    <style:style style:name="T74_1" style:family="text">
      <style:text-properties fo:color="#000000" style:font-name="標楷體" style:font-name-asian="標楷體" fo:font-weight="bold" style:font-weight-asian="bold"/>
    </style:style>
    <style:style style:name="T74_2" style:family="text">
      <style:text-properties fo:color="#000000" style:font-name="標楷體" style:font-name-asian="標楷體" fo:font-weight="bold" style:font-weight-asian="bold"/>
    </style:style>
    <style:style style:name="T74_3" style:family="text">
      <style:text-properties fo:color="#000000" style:font-name="標楷體" style:font-name-asian="標楷體" fo:font-weight="bold" style:font-weight-asian="bold"/>
    </style:style>
    <style:style style:name="T74_4" style:family="text">
      <style:text-properties fo:color="#000000" style:font-name="標楷體" style:font-name-asian="標楷體" fo:font-weight="bold" style:font-weight-asian="bold"/>
    </style:style>
    <style:style style:name="T74_5" style:family="text">
      <style:text-properties fo:color="#000000" style:font-name-asian="標楷體" fo:language="zh" fo:country="TW" fo:font-weight="bold" style:font-weight-asian="bold"/>
    </style:style>
    <style:style style:name="P75" style:family="paragraph" style:parent-style-name="Normal">
      <style:paragraph-properties fo:text-indent="-0.855cm" fo:margin-left="-0.148cm" fo:margin-right="-1.6cm"/>
      <style:text-properties style:font-name-asian="標楷體" fo:font-weight="bold" style:font-weight-asian="bold"/>
    </style:style>
    <style:style style:name="P76" style:family="paragraph" style:parent-style-name="Normal">
      <style:paragraph-properties fo:text-indent="-0.855cm" fo:margin-left="-0.148cm" fo:margin-right="-1.6cm"/>
    </style:style>
    <style:style style:name="T76_1" style:family="text">
      <style:text-properties style:font-name-asian="標楷體" fo:font-weight="bold" style:font-weight-asian="bold"/>
    </style:style>
    <style:style style:name="T76_2" style:family="text">
      <style:text-properties style:font-name-asian="標楷體" fo:font-weight="bold" style:font-weight-asian="bold"/>
    </style:style>
    <style:style style:name="Table2" style:family="table">
      <style:table-properties table:align="left" style:width="18.196cm" fo:margin-left="-1.08cm"/>
    </style:style>
    <style:style style:name="Column8" style:family="table-column">
      <style:table-column-properties style:column-width="0.268cm"/>
    </style:style>
    <style:style style:name="Column9" style:family="table-column">
      <style:table-column-properties style:column-width="0.748cm"/>
    </style:style>
    <style:style style:name="Column10" style:family="table-column">
      <style:table-column-properties style:column-width="1.752cm"/>
    </style:style>
    <style:style style:name="Column11" style:family="table-column">
      <style:table-column-properties style:column-width="6.503cm"/>
    </style:style>
    <style:style style:name="Column12" style:family="table-column">
      <style:table-column-properties style:column-width="1.752cm"/>
    </style:style>
    <style:style style:name="Column13" style:family="table-column">
      <style:table-column-properties style:column-width="2.249cm"/>
    </style:style>
    <style:style style:name="Column14" style:family="table-column">
      <style:table-column-properties style:column-width="0.101cm"/>
    </style:style>
    <style:style style:name="Column15" style:family="table-column">
      <style:table-column-properties style:column-width="3.651cm"/>
    </style:style>
    <style:style style:name="Column16" style:family="table-column">
      <style:table-column-properties style:column-width="1.173cm"/>
    </style:style>
    <style:style style:name="Row12" style:family="table-row">
      <style:table-row-properties style:min-row-height="1.415cm" fo:keep-together="always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459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494cm" fo:margin-right="-0.136cm">
        <style:tab-stops>
          <style:tab-stop style:type="left" style:leader-style="none" style:position="0cm"/>
        </style:tab-stops>
      </style:paragraph-properties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79" style:family="paragraph" style:parent-style-name="Normal">
      <style:paragraph-properties fo:text-align="center" fo:line-height="0.494cm" fo:margin-right="-0.136cm">
        <style:tab-stops>
          <style:tab-stop style:type="left" style:leader-style="none" style:position="0cm"/>
        </style:tab-stops>
      </style:paragraph-properties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494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042cm" fo:keep-together="always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494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84" style:family="paragraph" style:parent-style-name="Normal">
      <style:paragraph-properties fo:text-align="center" fo:line-height="0.494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34cm" fo:keep-together="always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494cm" fo:orphans="2" fo:widows="2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orphans="2" fo:widows="2"/>
    </style:style>
    <style:style style:name="T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037cm" fo:keep-together="always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494cm" fo:margin-right="-0.136cm">
        <style:tab-stops>
          <style:tab-stop style:type="left" style:leader-style="none" style:position="0cm"/>
        </style:tab-stops>
      </style:paragraph-properties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92" style:family="paragraph" style:parent-style-name="Normal">
      <style:paragraph-properties fo:text-align="center" fo:line-height="0.494cm" fo:orphans="2" fo:widows="2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9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orphans="2" fo:widows="2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orphans="2" fo:widows="2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68cm" fo:keep-together="always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494cm" fo:orphans="2" fo:widows="2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68cm" fo:keep-together="always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494cm" fo:orphans="2" fo:widows="2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orphans="2" fo:widows="2"/>
    </style:style>
    <style:style style:name="T1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/>
    <style:style style:name="Cell94" style:family="table-cell">
      <style:table-cell-properties style:vertical-align="middle" fo:padding-left="0.19cm" fo:padding-right="0.19cm" fo:wrap-option="wrap"/>
    </style:style>
    <style:style style:name="P102" style:family="paragraph" style:parent-style-name="Normal">
      <style:paragraph-properties fo:break-before="page"/>
    </style:style>
    <style:style style:name="P103" style:family="paragraph" style:parent-style-name="Normal">
      <style:paragraph-properties fo:break-before="page"/>
    </style:style>
    <style:style style:name="P104" style:family="paragraph" style:parent-style-name="Normal">
      <style:paragraph-properties fo:break-before="page"/>
    </style:style>
    <style:style style:name="P105" style:family="paragraph" style:parent-style-name="Normal">
      <style:paragraph-properties fo:break-before="pag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3" style:family="table" style:master-page-name="MasterPage1">
      <style:table-properties table:align="left" style:width="18.196cm" fo:margin-left="-1.08cm"/>
    </style:style>
    <style:style style:name="Column17" style:family="table-column">
      <style:table-column-properties style:column-width="2.265cm"/>
    </style:style>
    <style:style style:name="Column18" style:family="table-column">
      <style:table-column-properties style:column-width="1.679cm"/>
    </style:style>
    <style:style style:name="Column19" style:family="table-column">
      <style:table-column-properties style:column-width="2.746cm"/>
    </style:style>
    <style:style style:name="Column20" style:family="table-column">
      <style:table-column-properties style:column-width="1.752cm"/>
    </style:style>
    <style:style style:name="Column21" style:family="table-column">
      <style:table-column-properties style:column-width="2.252cm"/>
    </style:style>
    <style:style style:name="Column22" style:family="table-column">
      <style:table-column-properties style:column-width="1.498cm"/>
    </style:style>
    <style:style style:name="Column23" style:family="table-column">
      <style:table-column-properties style:column-width="1.245cm"/>
    </style:style>
    <style:style style:name="Column24" style:family="table-column">
      <style:table-column-properties style:column-width="4.082cm"/>
    </style:style>
    <style:style style:name="Column25" style:family="table-column">
      <style:table-column-properties style:column-width="0.677cm"/>
    </style:style>
    <style:style style:name="Row19" style:family="table-row"/>
    <style:style style:name="Cell95" style:family="table-cell">
      <style:table-cell-properties style:vertical-align="middle" fo:padding-left="0.19cm" fo:padding-right="0.19cm" fo:wrap-option="wrap"/>
    </style:style>
    <style:style style:name="P106" style:family="paragraph" style:parent-style-name="Normal">
      <style:paragraph-properties fo:text-align="center" fo:margin-top="0cm"/>
    </style:style>
    <style:style style:name="T106_1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106_2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106_3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Row20" style:family="table-row">
      <style:table-row-properties style:min-row-height="0.593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529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18cm solid" fo:padding-left="0.19cm" fo:border-left="#000000 0.018cm solid" fo:padding-right="0.19cm" fo:wrap-option="wrap"/>
    </style:style>
    <style:style style:name="P109" style:family="paragraph" style:parent-style-name="Normal">
      <style:paragraph-properties fo:text-align="right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61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529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11" style:family="paragraph" style:parent-style-name="Normal">
      <style:paragraph-properties fo:text-align="center" fo:line-height="0.529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0.52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text-indent="-0.185cm" fo:line-height="0.529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0.529cm"/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Row22" style:family="table-row">
      <style:table-row-properties style:min-row-height="0.972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text-indent="-0.185cm" fo:line-height="0.529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16" style:family="paragraph" style:parent-style-name="Normal">
      <style:paragraph-properties fo:text-align="center" fo:text-indent="-0.185cm" fo:line-height="0.529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line-height="0.52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162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529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text-indent="-0.182cm" fo:line-height="0.529cm" fo:margin-left="0cm" fo:margin-right="-0.19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0.52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text-indent="-0.185cm" fo:line-height="0.529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line-height-at-least="0.423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228cm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text-indent="-0.182cm" fo:line-height="0.529cm" fo:margin-left="0cm" fo:margin-right="-0.19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24" style:family="paragraph" style:parent-style-name="Normal">
      <style:paragraph-properties fo:text-align="center" fo:text-indent="-0.182cm" fo:line-height="0.529cm" fo:margin-left="0cm" fo:margin-right="-0.19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0.529cm" fo:margin-left="-0.046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529cm" fo:margin-left="-0.187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0.529cm" fo:margin-left="-0.04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5" style:family="table-row">
      <style:table-row-properties style:min-row-height="1.131cm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text-indent="-0.182cm" fo:line-height="0.529cm" fo:margin-left="0cm" fo:margin-right="-0.19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0.529cm" fo:margin-left="-0.046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0.529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line-height="0.529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0.52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868cm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line-height="0.529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Row27" style:family="table-row">
      <style:table-row-properties style:min-row-height="5.697cm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35" style:family="paragraph" style:parent-style-name="Normal">
      <style:paragraph-properties fo:text-align="center" fo:line-height="0.494cm"/>
    </style:style>
    <style:style style:name="T13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indent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743cm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0.494cm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2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indent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7.228cm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0.494cm" fo:margin-right="0.21cm"/>
    </style:style>
    <style:style style:name="T1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3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40" style:family="paragraph" style:parent-style-name="Normal">
      <style:paragraph-properties fo:text-align="center" fo:line-height="0.494cm" fo:margin-right="0.21cm"/>
    </style:style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41" style:family="paragraph" style:parent-style-name="Normal">
      <style:paragraph-properties fo:text-align="center" fo:margin-left="-0.169cm" fo:margin-right="-0.194cm"/>
    </style:style>
    <style:style style:name="T141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1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1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0.6cm" fo:margin-right="0.2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847cm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0.564cm" fo:margin-right="0.21cm"/>
    </style:style>
    <style:style style:name="T144_1" style:family="text"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14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4_3" style:family="text"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144_4" style:family="text"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144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line-height="0.564cm" fo:margin-right="0.21cm"/>
    </style:style>
    <style:style style:name="T145_1" style:family="text"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Table4" style:family="table" style:master-page-name="MasterPage2">
      <style:table-properties table:align="left" style:width="17.519cm" fo:margin-left="-1.08cm"/>
    </style:style>
    <style:style style:name="Column26" style:family="table-column">
      <style:table-column-properties style:column-width="2.265cm"/>
    </style:style>
    <style:style style:name="Column27" style:family="table-column">
      <style:table-column-properties style:column-width="15.254cm"/>
    </style:style>
    <style:style style:name="Row31" style:family="table-row">
      <style:table-row-properties style:min-row-height="6.435cm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line-height="0.494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4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48" style:family="paragraph" style:parent-style-name="Normal">
      <style:paragraph-properties fo:text-align="center" fo:line-height="0.494cm"/>
    </style:style>
    <style:style style:name="T14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8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8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indent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783cm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indent="0.064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2.05cm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line-height="0.494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indent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4.464cm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margin-left="-0.169cm" fo:margin-right="-0.194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54" style:family="paragraph" style:parent-style-name="Normal">
      <style:paragraph-properties fo:text-align="center" fo:margin-left="-0.169cm" fo:margin-right="-0.194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55" style:family="paragraph" style:parent-style-name="Normal">
      <style:paragraph-properties fo:text-align="center" fo:margin-left="-0.169cm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5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text-indent="-0.995cm" fo:line-height="0.423cm" fo:margin-left="0.995cm"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5" style:family="table-row">
      <style:table-row-properties style:min-row-height="3.492cm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fo:margin-left="-0.169cm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57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7_3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7_4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7_5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7_6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text-indent="-0.995cm" fo:line-height="0.423cm" fo:margin-left="0.995cm" fo:orphans="2" fo:widows="2"/>
    </style:style>
    <style:style style:name="T1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8_2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58_3" style:family="text">
      <style:text-properties style:font-name="新細明體" fo:font-size="10pt" style:font-name-asian="新細明體" style:font-size-asian="10pt" style:font-name-complex="DFKaiShu-SB-Estd-BF" style:font-size-complex="10pt" fo:language="en" fo:language-asian="zh" fo:language-complex="ar" fo:country="US" fo:country-asian="TW" fo:country-complex="SA"/>
    </style:style>
    <style:style style:name="T158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8_5" style:family="text">
      <style:text-properties style:font-name="新細明體" fo:font-size="10pt" style:font-name-asian="新細明體" style:font-size-asian="10pt" style:font-name-complex="DFKaiShu-SB-Estd-BF" style:font-size-complex="10pt" fo:language="en" fo:language-asian="zh" fo:language-complex="ar" fo:country="US" fo:country-asian="TW" fo:country-complex="SA"/>
    </style:style>
    <style:style style:name="T158_6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8_7" style:family="text">
      <style:text-properties style:font-name="新細明體" fo:font-size="10pt" style:font-name-asian="新細明體" style:font-size-asian="10pt" style:font-name-complex="DFKaiShu-SB-Estd-BF" style:font-size-complex="10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justify" fo:text-indent="-1.062cm" fo:line-height="0.423cm" fo:margin-top="0.127cm" fo:margin-left="1.062cm" fo:orphans="2" fo:widows="2"/>
    </style:style>
    <style:style style:name="T15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9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9_3" style:family="text">
      <style:text-properties style:font-name="新細明體" fo:font-size="10pt" style:font-name-asian="新細明體" style:font-size-asian="10pt" style:font-name-complex="DFKaiShu-SB-Estd-BF" style:font-size-complex="10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justify" fo:text-indent="-1.062cm" fo:line-height="0.423cm" fo:margin-top="0.127cm" fo:margin-left="1.062cm" fo:orphans="2" fo:widows="2"/>
    </style:style>
    <style:style style:name="T16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60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60_3" style:family="text">
      <style:text-properties style:font-name="新細明體" fo:font-size="10pt" style:font-name-asian="新細明體" style:font-size-asian="10pt" style:font-name-complex="DFKaiShu-SB-Estd-BF" style:font-size-complex="10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justify" fo:text-indent="-1.062cm" fo:line-height="0.423cm" fo:margin-top="0.127cm" fo:margin-left="1.062cm" fo:orphans="2" fo:widows="2"/>
    </style:style>
    <style:style style:name="T16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61_2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61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justify" fo:text-indent="-1.062cm" fo:line-height="0.423cm" fo:margin-top="0.127cm" fo:margin-left="1.062cm" fo:orphans="2" fo:widows="2"/>
    </style:style>
    <style:style style:name="T16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62_2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62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justify" fo:text-indent="-1.064cm" fo:line-height="0.423cm" fo:margin-top="0.127cm" fo:margin-left="1.064cm"/>
    </style:style>
    <style:style style:name="T16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63_2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63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6" style:family="table-row">
      <style:table-row-properties style:min-row-height="0.677cm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indent="0.064cm"/>
    </style:style>
    <style:style style:name="T1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1.281cm"/>
    </style:style>
    <style:style style:name="Cell13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0.494cm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8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indent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487cm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text-indent="0.002cm" fo:line-height="0.494cm" fo:margin-left="-0.169cm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68" style:family="paragraph" style:parent-style-name="Normal">
      <style:paragraph-properties fo:text-align="center" fo:text-indent="0.002cm" fo:line-height="0.494cm" fo:margin-left="-0.169cm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0.6cm" fo:margin-right="0.21cm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169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9" style:family="table-row">
      <style:table-row-properties style:min-row-height="0.635cm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0.6cm" fo:margin-right="0.21cm">
        <style:tab-stops>
          <style:tab-stop style:type="left" style:leader-style="none" style:position="6.473cm"/>
        </style:tab-stops>
      </style:paragraph-properties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0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Row40" style:family="table-row">
      <style:table-row-properties style:min-row-height="0.677cm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0.6cm" fo:margin-right="0.21cm">
        <style:tab-stops>
          <style:tab-stop style:type="left" style:leader-style="none" style:position="6.473cm"/>
        </style:tab-stops>
      </style:paragraph-properties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1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Row41" style:family="table-row">
      <style:table-row-properties style:min-row-height="0.762cm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0.6cm" fo:margin-right="0.21cm">
        <style:tab-stops>
          <style:tab-stop style:type="left" style:leader-style="none" style:position="6.473cm"/>
        </style:tab-stops>
      </style:paragraph-properties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172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172_5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Row42" style:family="table-row">
      <style:table-row-properties style:min-row-height="0.741cm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0.6cm" fo:margin-right="0.21cm">
        <style:tab-stops>
          <style:tab-stop style:type="left" style:leader-style="none" style:position="6.473cm"/>
        </style:tab-stops>
      </style:paragraph-properties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Row43" style:family="table-row">
      <style:table-row-properties style:min-row-height="0.635cm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0.6cm" fo:margin-right="0.21cm">
        <style:tab-stops>
          <style:tab-stop style:type="left" style:leader-style="none" style:position="6.473cm"/>
        </style:tab-stops>
      </style:paragraph-properties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174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174_5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174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4" style:family="table-row">
      <style:table-row-properties style:min-row-height="0.591cm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0.6cm" fo:margin-right="0.21cm">
        <style:tab-stops>
          <style:tab-stop style:type="left" style:leader-style="none" style:position="6.473cm"/>
        </style:tab-stops>
      </style:paragraph-properties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Table5" style:family="table" style:master-page-name="MasterPage3">
      <style:table-properties table:align="left" style:width="17.519cm" fo:margin-left="-1.08cm"/>
    </style:style>
    <style:style style:name="Column28" style:family="table-column">
      <style:table-column-properties style:column-width="2.265cm"/>
    </style:style>
    <style:style style:name="Column29" style:family="table-column">
      <style:table-column-properties style:column-width="1.249cm"/>
    </style:style>
    <style:style style:name="Column30" style:family="table-column">
      <style:table-column-properties style:column-width="6.502cm"/>
    </style:style>
    <style:style style:name="Column31" style:family="table-column">
      <style:table-column-properties style:column-width="7.504cm"/>
    </style:style>
    <style:style style:name="Row45" style:family="table-row">
      <style:table-row-properties style:min-row-height="1.483cm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0.529cm" fo:margin-left="-0.169cm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0.6cm" fo:margin-right="0.21cm">
        <style:tab-stops>
          <style:tab-stop style:type="left" style:leader-style="none" style:position="6.473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1.229cm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0.529cm" fo:margin-left="-0.169cm"/>
    </style:style>
    <style:style style:name="T1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7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0.6cm">
        <style:tab-stops>
          <style:tab-stop style:type="left" style:leader-style="none" style:position="6.473cm"/>
        </style:tab-stops>
      </style:paragraph-properties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0.6cm" fo:margin-right="0.21cm">
        <style:tab-stops>
          <style:tab-stop style:type="left" style:leader-style="none" style:position="6.473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734cm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0.6cm" fo:margin-right="0.21cm">
        <style:tab-stops>
          <style:tab-stop style:type="left" style:leader-style="none" style:position="6.473cm"/>
        </style:tab-stops>
      </style:paragraph-properties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8" style:family="table-row">
      <style:table-row-properties style:min-row-height="2.471cm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0.6cm" fo:margin-right="-0.194cm">
        <style:tab-stops>
          <style:tab-stop style:type="left" style:leader-style="none" style:position="6.473cm"/>
        </style:tab-stops>
      </style:paragraph-properties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0.564cm" fo:margin-right="0.21cm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line-height="0.564cm" fo:margin-right="0.21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line-height="0.564cm" fo:margin-right="0.21cm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line-height="0.6cm" fo:margin-right="0.21cm">
        <style:tab-stops>
          <style:tab-stop style:type="left" style:leader-style="none" style:position="6.473cm"/>
        </style:tab-stops>
      </style:paragraph-properties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0.564cm" fo:margin-right="-0.19cm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line-height="0.564cm" fo:margin-right="-0.19cm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line-height="0.6cm" fo:margin-right="0.21cm">
        <style:tab-stops>
          <style:tab-stop style:type="left" style:leader-style="none" style:position="6.473cm"/>
        </style:tab-stops>
      </style:paragraph-properties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9" style:family="table-row">
      <style:table-row-properties style:min-row-height="1.506cm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0.564cm" fo:margin-right="0.21cm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91" style:family="paragraph" style:parent-style-name="Normal">
      <style:paragraph-properties fo:line-height="0.564cm" fo:margin-right="0.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2.704cm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fo:line-height="0.529cm" fo:margin-left="-0.169cm"/>
    </style:style>
    <style:style style:name="T19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9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9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0.6cm" fo:margin-right="0.21cm">
        <style:tab-stops>
          <style:tab-stop style:type="left" style:leader-style="none" style:position="6.473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1" style:family="table-row">
      <style:table-row-properties style:min-row-height="1.752cm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 fo:line-height="0.529cm" fo:margin-left="-0.169cm"/>
    </style:style>
    <style:style style:name="T19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0.6cm" fo:margin-right="0.21cm">
        <style:tab-stops>
          <style:tab-stop style:type="left" style:leader-style="none" style:position="6.473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1.752cm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indent="-0.847cm" fo:margin-left="0.847cm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9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indent="-0.847cm" fo:margin-left="0.847cm"/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9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9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indent="-0.847cm" fo:margin-left="0.847cm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9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indent="-0.847cm" fo:margin-left="0.847cm"/>
    </style:style>
    <style:style style:name="T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1.995cm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indent="-0.635cm" fo:margin-left="0.635cm"/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indent="-0.635cm" fo:margin-left="0.635cm"/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indent="-0.635cm" fo:margin-left="0.635cm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15" style:family="text">
      <style:text-properties fo:color="#000000" fo:font-size="12pt" style:font-name-asian="標楷體" style:font-size-asian="12pt" style:font-size-complex="12pt" fo:language="zh" fo:language-asian="zh" fo:language-complex="ar" fo:country="TW" fo:country-asian="TW" fo:country-complex="SA"/>
    </style:style>
    <style:style style:name="P205" style:family="paragraph" style:parent-style-name="Normal">
      <style:paragraph-properties style:page-number="4"/>
    </style:style>
    <style:style style:name="T205_1" style:family="text">
      <style:text-properties style:font-name="標楷體" style:font-name-asian="標楷體"/>
    </style:style>
    <style:style style:name="T205_2" style:family="text">
      <style:text-properties style:font-name="標楷體" style:font-name-asian="標楷體"/>
    </style:style>
    <style:style style:name="T205_3" style:family="text">
      <style:text-properties style:font-name="標楷體" style:font-name-asian="標楷體"/>
    </style:style>
    <style:style style:name="P206" style:family="paragraph" style:parent-style-name="List_20_Paragraph">
      <style:paragraph-properties fo:text-indent="-1cm" fo:margin-left="1cm"/>
    </style:style>
    <style:style style:name="T206_1" style:family="text">
      <style:text-properties style:font-name="標楷體" style:font-name-asian="標楷體"/>
    </style:style>
    <style:style style:name="P207" style:family="paragraph" style:parent-style-name="List_20_Paragraph">
      <style:paragraph-properties fo:text-indent="-1cm" fo:margin-left="1.501cm" fo:margin-right="-1.101cm"/>
    </style:style>
    <style:style style:name="T207_1" style:family="text">
      <style:text-properties fo:color="#000000" style:font-name="標楷體" style:font-name-asian="標楷體"/>
    </style:style>
    <style:style style:name="T207_2" style:family="text">
      <style:text-properties fo:color="#000000" style:font-name="標楷體" style:font-name-asian="標楷體"/>
    </style:style>
    <style:style style:name="T207_3" style:family="text">
      <style:text-properties fo:color="#000000" style:font-name="標楷體" style:font-name-asian="標楷體"/>
    </style:style>
    <style:style style:name="T207_4" style:family="text">
      <style:text-properties fo:color="#000000" style:font-name="新細明體" style:font-name-asian="標楷體"/>
    </style:style>
    <style:style style:name="T207_5" style:family="text">
      <style:text-properties fo:color="#000000" style:font-name="新細明體" style:font-name-asian="標楷體"/>
    </style:style>
    <style:style style:name="T207_6" style:family="text">
      <style:text-properties fo:color="#000000" style:font-name="新細明體" style:font-name-asian="標楷體"/>
    </style:style>
    <style:style style:name="P208" style:family="paragraph" style:parent-style-name="List_20_Paragraph">
      <style:paragraph-properties fo:text-indent="-1cm" fo:margin-left="1.501cm" fo:margin-right="-1.101cm"/>
    </style:style>
    <style:style style:name="T208_1" style:family="text">
      <style:text-properties fo:color="#000000" style:font-name="標楷體" style:font-name-asian="標楷體"/>
    </style:style>
    <style:style style:name="T208_2" style:family="text">
      <style:text-properties fo:color="#000000" style:font-name="標楷體" style:font-name-asian="標楷體"/>
    </style:style>
    <style:style style:name="T208_3" style:family="text">
      <style:text-properties fo:color="#000000" style:font-name="標楷體" style:font-name-asian="標楷體"/>
    </style:style>
    <style:style style:name="T208_4" style:family="text">
      <style:text-properties fo:color="#000000" style:font-name="標楷體" style:font-name-asian="標楷體"/>
    </style:style>
    <style:style style:name="T208_5" style:family="text">
      <style:text-properties fo:color="#000000" style:font-name="標楷體" style:font-name-asian="標楷體"/>
    </style:style>
    <style:style style:name="T208_6" style:family="text">
      <style:text-properties fo:color="#000000" style:font-name="標楷體" style:font-name-asian="標楷體"/>
    </style:style>
    <style:style style:name="T208_7" style:family="text">
      <style:text-properties fo:color="#000000" style:font-name="標楷體" style:font-name-asian="標楷體"/>
    </style:style>
    <style:style style:name="T208_8" style:family="text">
      <style:text-properties fo:color="#000000" style:font-name="標楷體" style:font-name-asian="標楷體"/>
    </style:style>
    <style:style style:name="T208_9" style:family="text">
      <style:text-properties fo:color="#000000" style:font-name="標楷體" style:font-name-asian="標楷體"/>
    </style:style>
    <style:style style:name="P209" style:family="paragraph" style:parent-style-name="Normal"/>
    <style:style style:name="T209_1" style:family="text">
      <style:text-properties style:font-name="標楷體" style:font-name-asian="標楷體"/>
    </style:style>
    <style:style style:name="T209_2" style:family="text">
      <style:text-properties style:font-name="標楷體" style:font-name-asian="標楷體"/>
    </style:style>
    <style:style style:name="T209_3" style:family="text">
      <style:text-properties style:font-name="標楷體" style:font-name-asian="標楷體"/>
    </style:style>
    <style:style style:name="T209_4" style:family="text">
      <style:text-properties style:font-name="標楷體" style:font-name-asian="標楷體"/>
    </style:style>
    <style:style style:name="T209_5" style:family="text">
      <style:text-properties style:font-name="標楷體" style:font-name-asian="標楷體"/>
    </style:style>
    <style:style style:name="T209_6" style:family="text">
      <style:text-properties style:font-name="標楷體" style:font-name-asian="標楷體"/>
    </style:style>
    <style:style style:name="T209_7" style:family="text">
      <style:text-properties style:font-name="標楷體" style:font-name-asian="標楷體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210" style:family="paragraph" style:parent-style-name="Normal" style:master-page-name="MasterPage4">
      <style:paragraph-properties fo:text-indent="-0.75cm" fo:margin-top="0cm" fo:margin-left="0.75cm" style:page-number="5"/>
    </style:style>
    <style:style style:name="T210_1" style:family="text">
      <style:text-properties fo:color="#000000" style:font-name="標楷體" style:font-name-asian="標楷體"/>
    </style:style>
    <style:style style:name="T210_2" style:family="text">
      <style:text-properties style:font-name="標楷體" style:font-name-asian="標楷體"/>
    </style:style>
    <style:style style:name="P211" style:family="paragraph" style:parent-style-name="Normal"/>
    <style:style style:name="T211_1" style:family="text">
      <style:text-properties style:font-name="標楷體" style:font-name-asian="標楷體"/>
    </style:style>
    <style:style style:name="T211_2" style:family="text">
      <style:text-properties style:font-name="標楷體" style:font-name-asian="標楷體"/>
    </style:style>
    <style:style style:name="T211_3" style:family="text">
      <style:text-properties style:font-name="標楷體" style:font-name-asian="標楷體"/>
    </style:style>
    <style:style style:name="P212" style:family="paragraph" style:parent-style-name="List_20_Paragraph">
      <style:paragraph-properties fo:text-indent="-1.136cm" fo:margin-left="1.752cm" fo:margin-right="-1.101cm"/>
    </style:style>
    <style:style style:name="T212_1" style:family="text">
      <style:text-properties style:font-name="標楷體" style:font-name-asian="標楷體"/>
    </style:style>
    <style:style style:name="T212_2" style:family="text">
      <style:text-properties style:font-name="標楷體" style:font-name-asian="標楷體"/>
    </style:style>
    <style:style style:name="T212_3" style:family="text">
      <style:text-properties style:font-name="標楷體" style:font-name-asian="標楷體"/>
    </style:style>
    <style:style style:name="T212_4" style:family="text">
      <style:text-properties style:font-name="標楷體" style:font-name-asian="標楷體"/>
    </style:style>
    <style:style style:name="T212_5" style:family="text">
      <style:text-properties style:font-name="標楷體" style:font-name-asian="標楷體"/>
    </style:style>
    <style:style style:name="T212_6" style:family="text">
      <style:text-properties style:font-name="標楷體" style:font-name-asian="標楷體"/>
    </style:style>
    <style:style style:name="P213" style:family="paragraph" style:parent-style-name="List_20_Paragraph">
      <style:paragraph-properties fo:text-indent="-1.136cm" fo:margin-left="1.752cm" fo:margin-right="-1.101cm"/>
    </style:style>
    <style:style style:name="T213_1" style:family="text">
      <style:text-properties style:font-name="標楷體" style:font-name-asian="標楷體"/>
    </style:style>
    <style:style style:name="T213_2" style:family="text">
      <style:text-properties fo:letter-spacing="0.004cm" style:font-name="標楷體" style:font-name-asian="標楷體"/>
    </style:style>
    <style:style style:name="T213_3" style:family="text">
      <style:text-properties fo:letter-spacing="0.004cm" style:font-name="標楷體" style:font-name-asian="標楷體"/>
    </style:style>
    <style:style style:name="T213_4" style:family="text">
      <style:text-properties fo:letter-spacing="0.004cm" style:font-name="標楷體" style:font-name-asian="標楷體"/>
    </style:style>
    <style:style style:name="T213_5" style:family="text">
      <style:text-properties fo:letter-spacing="0.004cm" style:font-name="標楷體" style:font-name-asian="標楷體"/>
    </style:style>
    <style:style style:name="T213_6" style:family="text">
      <style:text-properties fo:letter-spacing="0.004cm" style:font-name="標楷體" style:font-name-asian="標楷體"/>
    </style:style>
    <style:style style:name="T213_7" style:family="text">
      <style:text-properties style:font-name="標楷體" style:font-name-asian="標楷體"/>
    </style:style>
    <style:style style:name="P214" style:family="paragraph" style:parent-style-name="List_20_Paragraph">
      <style:paragraph-properties fo:text-indent="-1.136cm" fo:margin-left="1.752cm" fo:margin-right="-1.101cm"/>
    </style:style>
    <style:style style:name="T214_1" style:family="text">
      <style:text-properties fo:letter-spacing="0.004cm" style:font-name="標楷體" style:font-name-asian="標楷體"/>
    </style:style>
    <style:style style:name="T214_2" style:family="text">
      <style:text-properties fo:letter-spacing="0.004cm" style:font-name="標楷體" style:font-name-asian="標楷體"/>
    </style:style>
    <style:style style:name="T214_3" style:family="text">
      <style:text-properties fo:letter-spacing="0.004cm" style:font-name="標楷體" style:font-name-asian="標楷體"/>
    </style:style>
    <style:style style:name="T214_4" style:family="text">
      <style:text-properties fo:letter-spacing="0.004cm" style:font-name="標楷體" style:font-name-asian="標楷體"/>
    </style:style>
    <style:style style:name="T214_5" style:family="text">
      <style:text-properties fo:letter-spacing="0.004cm" style:font-name="標楷體" style:font-name-asian="標楷體"/>
    </style:style>
    <style:style style:name="T214_6" style:family="text">
      <style:text-properties fo:letter-spacing="0.004cm" style:font-name="標楷體" style:font-name-asian="標楷體"/>
    </style:style>
    <style:style style:name="T214_7" style:family="text">
      <style:text-properties fo:letter-spacing="0.004cm" style:font-name="標楷體" style:font-name-asian="標楷體"/>
    </style:style>
    <style:style style:name="T214_8" style:family="text">
      <style:text-properties fo:letter-spacing="0.004cm" style:font-name="標楷體" style:font-name-asian="標楷體"/>
    </style:style>
    <style:style style:name="T214_9" style:family="text">
      <style:text-properties fo:letter-spacing="0.004cm" style:font-name="標楷體" style:font-name-asian="標楷體"/>
    </style:style>
    <style:style style:name="T214_10" style:family="text">
      <style:text-properties fo:letter-spacing="0.004cm" style:font-name="標楷體" style:font-name-asian="標楷體"/>
    </style:style>
    <style:style style:name="P215" style:family="paragraph" style:parent-style-name="List_20_Paragraph">
      <style:paragraph-properties fo:text-indent="-1.251cm" fo:margin-left="1.752cm" fo:margin-right="-1.101cm"/>
    </style:style>
    <style:style style:name="T215_1" style:family="text">
      <style:text-properties fo:color="#000000" style:font-name="標楷體" style:font-name-asian="標楷體"/>
    </style:style>
    <style:style style:name="T215_2" style:family="text">
      <style:text-properties style:font-name="標楷體" style:font-name-asian="標楷體"/>
    </style:style>
    <style:style style:name="T215_3" style:family="text">
      <style:text-properties fo:color="#000000" style:font-name="標楷體" style:font-name-asian="標楷體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P216" style:family="paragraph" style:parent-style-name="Normal" style:master-page-name="MasterPage5">
      <style:paragraph-properties fo:margin-top="0cm" fo:margin-right="-0.351cm" style:page-number="6"/>
    </style:style>
    <style:style style:name="T216_1" style:family="text">
      <style:text-properties fo:font-weight="bold" style:font-weight-asian="bold"/>
    </style:style>
    <style:style style:name="T216_2" style:family="text">
      <style:text-properties fo:font-weight="bold" style:font-weight-asian="bold"/>
    </style:style>
    <style:style style:name="T216_3" style:family="text">
      <style:text-properties fo:font-weight="bold" style:font-weight-asian="bold"/>
    </style:style>
    <style:style style:name="Table6" style:family="table">
      <style:table-properties table:align="left" style:width="18.034cm" fo:margin-left="-1.201cm"/>
    </style:style>
    <style:style style:name="Column32" style:family="table-column">
      <style:table-column-properties style:column-width="2.235cm"/>
    </style:style>
    <style:style style:name="Column33" style:family="table-column">
      <style:table-column-properties style:column-width="6.473cm"/>
    </style:style>
    <style:style style:name="Column34" style:family="table-column">
      <style:table-column-properties style:column-width="9.326cm"/>
    </style:style>
    <style:style style:name="Row54" style:family="table-row">
      <style:table-row-properties style:min-row-height="0.367cm"/>
    </style:style>
    <style:style style:name="Cell165" style:family="table-cell">
      <style:table-cell-properties fo:background-color="#ededed" style:vertical-align="middle" fo:border-top="#000000 0.018cm solid" fo:border-bottom="#000000 0.018cm solid" fo:border-left="#000000 0.053cm double" style:border-line-width-left="0.018cm 0.018cm 0.018cm" fo:padding-right="0.15cm" fo:border-right="#000000 0.053cm double" style:border-line-width-right="0.018cm 0.018cm 0.018cm" fo:wrap-option="wrap"/>
    </style:style>
    <style:style style:name="P217" style:family="paragraph" style:parent-style-name="Normal">
      <style:paragraph-properties fo:text-align="center" fo:margin-right="0.212cm"/>
    </style:style>
    <style:style style:name="T2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5.241cm"/>
    </style:style>
    <style:style style:name="Cell166" style:family="table-cell">
      <style:table-cell-properties fo:background-color="#ffffff" style:vertical-align="middle" fo:border-top="#000000 0.018cm solid" fo:border-bottom="#000000 0.018cm solid" fo:border-left="#000000 0.053cm double" style:border-line-width-left="0.018cm 0.018cm 0.018cm" fo:padding-right="0.15cm" fo:border-right="#000000 0.026cm solid" fo:wrap-option="wrap"/>
    </style:style>
    <style:style style:name="P218" style:family="paragraph" style:parent-style-name="Normal">
      <style:paragraph-properties fo:margin-righ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fo:background-color="#ffffff" style:vertical-align="middle" fo:border-top="#000000 0.018cm solid" fo:border-bottom="#000000 0.018cm solid" fo:border-left="#000000 0.026cm solid" fo:padding-right="0.15cm" fo:border-right="#000000 0.026cm solid" fo:wrap-option="wrap"/>
    </style:style>
    <style:style style:name="P219" style:family="paragraph" style:parent-style-name="Normal">
      <style:paragraph-properties fo:margin-righ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476cm"/>
    </style:style>
    <style:style style:name="Cell168" style:family="table-cell">
      <style:table-cell-properties fo:background-color="#ffffff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220" style:family="paragraph" style:parent-style-name="Normal">
      <style:paragraph-properties fo:text-align="center" fo:line-height="0.529cm" fo:margin-right="0.21cm"/>
    </style:style>
    <style:style style:name="T220_1" style:family="text">
      <style:text-properties fo:color="#a6a6a6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fo:background-color="#ffffff"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21" style:family="paragraph" style:parent-style-name="Normal">
      <style:paragraph-properties fo:text-align="center" fo:line-height="0.529cm" fo:margin-right="0.21cm"/>
    </style:style>
    <style:style style:name="T221_1" style:family="text">
      <style:text-properties fo:color="#a6a6a6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5.674cm"/>
    </style:style>
    <style:style style:name="Cell170" style:family="table-cell">
      <style:table-cell-properties fo:background-color="#ffffff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222" style:family="paragraph" style:parent-style-name="Normal">
      <style:paragraph-properties fo:text-align="center" fo:margin-righ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fo:background-color="#ffffff"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23" style:family="paragraph" style:parent-style-name="Normal">
      <style:paragraph-properties fo:margin-righ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393cm"/>
    </style:style>
    <style:style style:name="Cell172" style:family="table-cell">
      <style:table-cell-properties fo:background-color="#ffffff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224" style:family="paragraph" style:parent-style-name="Normal">
      <style:paragraph-properties fo:text-align="center" fo:line-height="0.529cm" fo:margin-right="0.21cm"/>
    </style:style>
    <style:style style:name="T224_1" style:family="text">
      <style:text-properties fo:color="#a6a6a6" fo:font-size="12pt" style:font-name-asian="新細明體" style:font-size-asian="12pt" style:font-size-complex="22pt" fo:language="en" fo:language-asian="zh" fo:language-complex="ar" fo:country="US" fo:country-asian="TW" fo:country-complex="SA"/>
    </style:style>
    <style:style style:name="Cell173" style:family="table-cell">
      <style:table-cell-properties fo:background-color="#ffffff"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25" style:family="paragraph" style:parent-style-name="Normal">
      <style:paragraph-properties fo:text-align="center" fo:line-height="0.529cm" fo:margin-right="0.21cm"/>
    </style:style>
    <style:style style:name="T225_1" style:family="text">
      <style:text-properties fo:color="#a6a6a6" fo:font-size="12pt" style:font-name-asian="新細明體" style:font-size-asian="12pt" style:font-size-complex="22pt" fo:language="en" fo:language-asian="zh" fo:language-complex="ar" fo:country="US" fo:country-asian="TW" fo:country-complex="SA"/>
    </style:style>
    <style:style style:name="Row59" style:family="table-row">
      <style:table-row-properties style:min-row-height="1.397cm"/>
    </style:style>
    <style:style style:name="Cell174" style:family="table-cell">
      <style:table-cell-properties fo:background-color="#d9d9d9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226" style:family="paragraph" style:parent-style-name="Normal">
      <style:paragraph-properties fo:text-align="center" fo:margin-right="0.212cm"/>
    </style:style>
    <style:style style:name="T2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fo:background-color="#ffffff"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27" style:family="paragraph" style:parent-style-name="Normal">
      <style:paragraph-properties fo:line-height="0.564cm" fo:margin-right="0.21cm"/>
    </style:style>
    <style:style style:name="T227_1" style:family="text"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22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7_3" style:family="text"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227_4" style:family="text"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227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line-height="0.564cm" fo:margin-right="0.21cm"/>
    </style:style>
    <style:style style:name="T228_1" style:family="text"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22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29" style:family="paragraph" style:parent-style-name="Normal">
      <style:text-properties style:font-name-asian="標楷體"/>
    </style:style>
    <style:style style:name="S7" style:family="section" style:master-page-name="MasterPage6">
      <style:section-properties text:dont-balance-text-columns="false">
        <style:columns fo:column-count="0" fo:column-gap="0.75cm"/>
      </style:section-properties>
    </style:style>
    <style:style style:name="P230" style:family="paragraph" style:parent-style-name="Normal" style:master-page-name="MasterPage6">
      <style:paragraph-properties fo:text-align="center" fo:margin-top="0cm" fo:margin-right="-0.351cm" style:page-number="7"/>
    </style:style>
    <style:style style:name="T230_1" style:family="text">
      <style:text-properties style:font-name="新細明體" fo:font-weight="bold" style:font-weight-asian="bold"/>
    </style:style>
    <style:style style:name="T230_2" style:family="text">
      <style:text-properties style:font-name="新細明體" fo:font-weight="bold" style:font-weight-asian="bold"/>
    </style:style>
    <style:style style:name="T230_3" style:family="text">
      <style:text-properties style:font-name="新細明體" fo:font-weight="bold" style:font-weight-asian="bold"/>
    </style:style>
    <style:style style:name="T230_4" style:family="text">
      <style:text-properties style:font-name="新細明體" fo:font-weight="bold" style:font-weight-asian="bold"/>
    </style:style>
    <style:style style:name="T230_5" style:family="text">
      <style:text-properties style:font-name="新細明體" fo:font-weight="bold" style:font-weight-asian="bold"/>
    </style:style>
    <style:style style:name="T230_6" style:family="text">
      <style:text-properties style:font-name="新細明體" fo:font-weight="bold" style:font-weight-asian="bold"/>
    </style:style>
    <style:style style:name="Table7" style:family="table">
      <style:table-properties table:align="left" style:width="16.252cm" fo:margin-left="-1.201cm"/>
    </style:style>
    <style:style style:name="Column35" style:family="table-column">
      <style:table-column-properties style:column-width="1.251cm"/>
    </style:style>
    <style:style style:name="Column36" style:family="table-column">
      <style:table-column-properties style:column-width="2cm"/>
    </style:style>
    <style:style style:name="Column37" style:family="table-column">
      <style:table-column-properties style:column-width="2.251cm"/>
    </style:style>
    <style:style style:name="Column38" style:family="table-column">
      <style:table-column-properties style:column-width="2cm"/>
    </style:style>
    <style:style style:name="Column39" style:family="table-column">
      <style:table-column-properties style:column-width="2cm"/>
    </style:style>
    <style:style style:name="Column40" style:family="table-column">
      <style:table-column-properties style:column-width="3.75cm"/>
    </style:style>
    <style:style style:name="Column41" style:family="table-column">
      <style:table-column-properties style:column-width="3cm"/>
    </style:style>
    <style:style style:name="Row60" style:family="table-row">
      <style:table-row-properties style:min-row-height="0.443cm"/>
    </style:style>
    <style:style style:name="Cell176" style:family="table-cell">
      <style:table-cell-properties fo:background-color="#f2f2f2"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31" style:family="paragraph" style:parent-style-name="Normal">
      <style:paragraph-properties fo:text-align="center" fo:line-height="0.494cm" fo:margin-right="0.21cm"/>
    </style:style>
    <style:style style:name="T231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77" style:family="table-cell">
      <style:table-cell-properties fo:background-color="#f2f2f2"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494cm" fo:margin-right="0.21cm"/>
    </style:style>
    <style:style style:name="T232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78" style:family="table-cell">
      <style:table-cell-properties fo:background-color="#f2f2f2"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fo:line-height="0.494cm" fo:margin-right="0.21cm"/>
    </style:style>
    <style:style style:name="T233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3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79" style:family="table-cell">
      <style:table-cell-properties fo:background-color="#f2f2f2"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494cm" fo:margin-right="0.21cm"/>
    </style:style>
    <style:style style:name="T234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80" style:family="table-cell">
      <style:table-cell-properties fo:background-color="#f2f2f2"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 fo:line-height="0.494cm" fo:margin-right="0.21cm"/>
    </style:style>
    <style:style style:name="T235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81" style:family="table-cell">
      <style:table-cell-properties fo:background-color="#f2f2f2"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fo:line-height="0.494cm" fo:margin-right="0.21cm"/>
    </style:style>
    <style:style style:name="T236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237" style:family="paragraph" style:parent-style-name="Normal">
      <style:paragraph-properties fo:text-align="center" fo:line-height="0.494cm" fo:margin-right="0.21cm"/>
    </style:style>
    <style:style style:name="T237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82" style:family="table-cell">
      <style:table-cell-properties fo:background-color="#f2f2f2"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38" style:family="paragraph" style:parent-style-name="Normal">
      <style:paragraph-properties fo:text-align="center" fo:line-height="0.494cm" fo:margin-right="0.21cm"/>
    </style:style>
    <style:style style:name="T238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61" style:family="table-row">
      <style:table-row-properties style:min-row-height="2.558cm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39" style:family="paragraph" style:parent-style-name="Normal">
      <style:paragraph-properties fo:text-align="justify" fo:margin-bottom="0.423cm"/>
    </style:style>
    <style:style style:name="T239_1" style:family="text">
      <style:text-properties fo:color="#a6a6a6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 fo:margin-bottom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fo:background-color="#ffffff"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45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2.716cm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color="#a6a6a6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 fo:line-height="0.494cm" fo:margin-right="0.2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fo:background-color="#ffffff"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52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2.835cm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5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justify" fo:line-height="0.494cm" fo:margin-right="0.2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fo:background-color="#ffffff"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59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3.792cm"/>
    </style:style>
    <style:style style:name="Cell20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26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 fo:line-height="0.494cm" fo:margin-right="0.2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fo:background-color="#ffffff"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266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margin-right="0.212cm"/>
    </style:style>
    <style:style style:name="T267_1" style:family="text">
      <style:text-properties style:font-name="標楷體" fo:font-size="10pt" style:font-name-asian="標楷體" style:font-size-asian="10pt" style:font-size-complex="10pt"/>
    </style:style>
    <style:style style:name="T267_2" style:family="text">
      <style:text-properties style:font-name="標楷體" fo:font-size="10pt" style:font-name-asian="標楷體" style:font-size-asian="10pt" style:font-size-complex="10pt"/>
    </style:style>
    <style:style style:name="T267_3" style:family="text">
      <style:text-properties style:font-name="標楷體" fo:font-size="10pt" style:font-name-asian="標楷體" style:font-size-asian="10pt" style:font-size-complex="10pt"/>
    </style:style>
    <style:style style:name="T267_4" style:family="text">
      <style:text-properties style:font-name="標楷體" fo:font-size="10pt" style:font-name-asian="標楷體" style:font-size-asian="10pt" style:font-size-complex="10pt"/>
    </style:style>
    <style:style style:name="T267_5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section text:style-name="S1" text:name="S1">
        <text:p text:style-name="P1"><text:span text:style-name="T1_1">私</text:span><text:span text:style-name="T1_2">有</text:span><text:span text:style-name="T1_3">文</text:span><text:span text:style-name="T1_4">物指定申</text:span><text:span text:style-name="T1_5">請</text:span><text:span text:style-name="T1_6">資料表</text:span><text:span text:style-name="T1_7">目錄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1">
            <table:table-cell table:style-name="Cell1">
              <text:p text:style-name="P2"><text:span text:style-name="T2_1">案序號</text:span></text:p>
            </table:table-cell>
            <table:table-cell table:style-name="Cell2">
              <text:p text:style-name="P3"><text:span text:style-name="T3_1">文</text:span><text:span text:style-name="T3_2">物名稱</text:span></text:p>
            </table:table-cell>
            <table:table-cell table:style-name="Cell3">
              <text:p text:style-name="P4"><text:span text:style-name="T4_1">典藏</text:span><text:span text:style-name="T4_2">或財產</text:span></text:p>
              <text:p text:style-name="P5"><text:span text:style-name="T5_1">編號</text:span></text:p>
            </table:table-cell>
            <table:table-cell table:style-name="Cell4">
              <text:p text:style-name="P6"><text:span text:style-name="T6_1">分類</text:span></text:p>
            </table:table-cell>
            <table:table-cell table:style-name="Cell5">
              <text:p text:style-name="P7"><text:span text:style-name="T7_1">數量(件)</text:span></text:p>
            </table:table-cell>
            <table:table-cell table:style-name="Cell6">
              <text:p text:style-name="P8"><text:span text:style-name="T8_1">主要材質</text:span><text:span text:style-name="T8_2">及特徵</text:span></text:p>
            </table:table-cell>
            <table:table-cell table:style-name="Cell7">
              <text:p text:style-name="P9"><text:span text:style-name="T9_1">備註</text:span></text:p>
            </table:table-cell>
          </table:table-row>
          <table:table-row table:style-name="Row2">
            <table:table-cell table:style-name="Cell8">
              <text:p text:style-name="P10"/>
            </table:table-cell>
            <table:table-cell table:style-name="Cell9">
              <text:p text:style-name="P11"/>
            </table:table-cell>
            <table:table-cell table:style-name="Cell10">
              <text:p text:style-name="P12"/>
            </table:table-cell>
            <table:table-cell table:style-name="Cell11">
              <text:p text:style-name="P13"/>
            </table:table-cell>
            <table:table-cell table:style-name="Cell12">
              <text:p text:style-name="P14"/>
            </table:table-cell>
            <table:table-cell table:style-name="Cell13">
              <text:p text:style-name="P15"/>
            </table:table-cell>
            <table:table-cell table:style-name="Cell14">
              <text:p text:style-name="P16"/>
            </table:table-cell>
          </table:table-row>
          <table:table-row table:style-name="Row3">
            <table:table-cell table:style-name="Cell15">
              <text:p text:style-name="P17"/>
            </table:table-cell>
            <table:table-cell table:style-name="Cell16">
              <text:p text:style-name="P18"/>
            </table:table-cell>
            <table:table-cell table:style-name="Cell17">
              <text:p text:style-name="P19"/>
            </table:table-cell>
            <table:table-cell table:style-name="Cell18">
              <text:p text:style-name="P20"/>
            </table:table-cell>
            <table:table-cell table:style-name="Cell19">
              <text:p text:style-name="P21"/>
            </table:table-cell>
            <table:table-cell table:style-name="Cell20">
              <text:p text:style-name="P22"/>
            </table:table-cell>
            <table:table-cell table:style-name="Cell21">
              <text:p text:style-name="P23"/>
            </table:table-cell>
          </table:table-row>
          <table:table-row table:style-name="Row4">
            <table:table-cell table:style-name="Cell22">
              <text:p text:style-name="P24"/>
            </table:table-cell>
            <table:table-cell table:style-name="Cell23">
              <text:p text:style-name="P25"/>
            </table:table-cell>
            <table:table-cell table:style-name="Cell24">
              <text:p text:style-name="P26"/>
            </table:table-cell>
            <table:table-cell table:style-name="Cell25">
              <text:p text:style-name="P27"/>
            </table:table-cell>
            <table:table-cell table:style-name="Cell26">
              <text:p text:style-name="P28"/>
            </table:table-cell>
            <table:table-cell table:style-name="Cell27">
              <text:p text:style-name="P29"/>
            </table:table-cell>
            <table:table-cell table:style-name="Cell28">
              <text:p text:style-name="P30"/>
            </table:table-cell>
          </table:table-row>
          <table:table-row table:style-name="Row5">
            <table:table-cell table:style-name="Cell29">
              <text:p text:style-name="P31"/>
            </table:table-cell>
            <table:table-cell table:style-name="Cell30">
              <text:p text:style-name="P32"/>
            </table:table-cell>
            <table:table-cell table:style-name="Cell31">
              <text:p text:style-name="P33"/>
            </table:table-cell>
            <table:table-cell table:style-name="Cell32">
              <text:p text:style-name="P34"/>
            </table:table-cell>
            <table:table-cell table:style-name="Cell33">
              <text:p text:style-name="P35"/>
            </table:table-cell>
            <table:table-cell table:style-name="Cell34">
              <text:p text:style-name="P36"/>
            </table:table-cell>
            <table:table-cell table:style-name="Cell35">
              <text:p text:style-name="P37"/>
            </table:table-cell>
          </table:table-row>
          <table:table-row table:style-name="Row6">
            <table:table-cell table:style-name="Cell36">
              <text:p text:style-name="P38"/>
            </table:table-cell>
            <table:table-cell table:style-name="Cell37">
              <text:p text:style-name="P39"/>
            </table:table-cell>
            <table:table-cell table:style-name="Cell38">
              <text:p text:style-name="P40"/>
            </table:table-cell>
            <table:table-cell table:style-name="Cell39">
              <text:p text:style-name="P41"/>
            </table:table-cell>
            <table:table-cell table:style-name="Cell40">
              <text:p text:style-name="P42"/>
            </table:table-cell>
            <table:table-cell table:style-name="Cell41">
              <text:p text:style-name="P43"/>
            </table:table-cell>
            <table:table-cell table:style-name="Cell42">
              <text:p text:style-name="P44"/>
            </table:table-cell>
          </table:table-row>
          <table:table-row table:style-name="Row7">
            <table:table-cell table:style-name="Cell43">
              <text:p text:style-name="P45"/>
            </table:table-cell>
            <table:table-cell table:style-name="Cell44">
              <text:p text:style-name="P46"/>
            </table:table-cell>
            <table:table-cell table:style-name="Cell45">
              <text:p text:style-name="P47"/>
            </table:table-cell>
            <table:table-cell table:style-name="Cell46">
              <text:p text:style-name="P48"/>
            </table:table-cell>
            <table:table-cell table:style-name="Cell47">
              <text:p text:style-name="P49"/>
            </table:table-cell>
            <table:table-cell table:style-name="Cell48">
              <text:p text:style-name="P50"/>
            </table:table-cell>
            <table:table-cell table:style-name="Cell49">
              <text:p text:style-name="P51"/>
            </table:table-cell>
          </table:table-row>
          <table:table-row table:style-name="Row8">
            <table:table-cell table:style-name="Cell50">
              <text:p text:style-name="P52"/>
            </table:table-cell>
            <table:table-cell table:style-name="Cell51">
              <text:p text:style-name="P53"/>
            </table:table-cell>
            <table:table-cell table:style-name="Cell52">
              <text:p text:style-name="P54"/>
            </table:table-cell>
            <table:table-cell table:style-name="Cell53">
              <text:p text:style-name="P55"/>
            </table:table-cell>
            <table:table-cell table:style-name="Cell54">
              <text:p text:style-name="P56"/>
            </table:table-cell>
            <table:table-cell table:style-name="Cell55">
              <text:p text:style-name="P57"/>
            </table:table-cell>
            <table:table-cell table:style-name="Cell56">
              <text:p text:style-name="P58"/>
            </table:table-cell>
          </table:table-row>
          <table:table-row table:style-name="Row9">
            <table:table-cell table:style-name="Cell57">
              <text:p text:style-name="P59"/>
            </table:table-cell>
            <table:table-cell table:style-name="Cell58">
              <text:p text:style-name="P60"/>
            </table:table-cell>
            <table:table-cell table:style-name="Cell59">
              <text:p text:style-name="P61"/>
            </table:table-cell>
            <table:table-cell table:style-name="Cell60">
              <text:p text:style-name="P62"/>
            </table:table-cell>
            <table:table-cell table:style-name="Cell61">
              <text:p text:style-name="P63"/>
            </table:table-cell>
            <table:table-cell table:style-name="Cell62">
              <text:p text:style-name="P64"/>
            </table:table-cell>
            <table:table-cell table:style-name="Cell63">
              <text:p text:style-name="P65"/>
            </table:table-cell>
          </table:table-row>
          <table:table-row table:style-name="Row10">
            <table:table-cell table:style-name="Cell64">
              <text:p text:style-name="P66"/>
            </table:table-cell>
            <table:table-cell table:style-name="Cell65">
              <text:p text:style-name="P67"/>
            </table:table-cell>
            <table:table-cell table:style-name="Cell66">
              <text:p text:style-name="P68"/>
            </table:table-cell>
            <table:table-cell table:style-name="Cell67">
              <text:p text:style-name="P69"/>
            </table:table-cell>
            <table:table-cell table:style-name="Cell68">
              <text:p text:style-name="P70"/>
            </table:table-cell>
            <table:table-cell table:style-name="Cell69">
              <text:p text:style-name="P71"/>
            </table:table-cell>
            <table:table-cell table:style-name="Cell70">
              <text:p text:style-name="P72"/>
            </table:table-cell>
          </table:table-row>
          <table:table-row table:style-name="Row11">
            <table:table-cell table:style-name="Cell71" table:number-columns-spanned="7">
              <text:p text:style-name="P73"><text:span text:style-name="T73_1">合計</text:span><text:span text:style-name="T73_2">申請指定古物<text:s text:c="6"/>案<text:s text:c="6"/>件</text:span></text:p>
            </table:table-cell>
          </table:table-row>
        </table:table>
        <text:p text:style-name="P74"><text:span text:style-name="T74_1">□</text:span><text:span text:style-name="T74_2"><text:s/>茲同意本清冊圖文資料授權主管機關辦理古物指定程序必要之重製、改作或編輯及公開傳輸、展示</text:span><text:span text:style-name="T74_3">；</text:span><text:span text:style-name="T74_4">若經指定，同意其詮釋資料(包括簡介描述文字、瀏覽小圖)以</text:span><text:span text:style-name="T74_5">開放資料(Open<text:s/>Data)方式公開瀏覽及傳輸。(本欄請確認後打勾)</text:span></text:p>
        <text:p text:style-name="P75"/>
        <text:p text:style-name="P76"><text:span text:style-name="T76_1">申請日期</text:span><text:span text:style-name="T76_2">：<text:s text:c="6"/>年<text:s text:c="5"/>月<text:s text:c="5"/>日</text:span></text:p>
        <table:table table:style-name="Table2"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12">
            <table:table-cell/>
            <table:table-cell table:style-name="Cell72">
              <text:p text:style-name="P77"><text:span text:style-name="T77_1">*</text:span><text:span text:style-name="T77_2">文</text:span><text:span text:style-name="T77_3">物所有人</text:span></text:p>
            </table:table-cell>
            <table:table-cell table:style-name="Cell73" table:number-rows-spanned="3">
              <text:p text:style-name="P78"><text:span text:style-name="T78_1">單位</text:span></text:p>
              <text:p text:style-name="P79"><text:span text:style-name="T79_1">(</text:span><text:span text:style-name="T79_2">姓名</text:span><text:span text:style-name="T79_3">)</text:span></text:p>
            </table:table-cell>
            <table:table-cell table:style-name="Cell74">
              <text:p text:style-name="P80"><text:span text:style-name="T80_1"><text:s text:c="20"/>(簽章)</text:span></text:p>
            </table:table-cell>
            <table:table-cell table:style-name="Cell75" table:number-columns-spanned="2">
              <text:p text:style-name="P81"><text:span text:style-name="T81_1">統一編號/立案文號</text:span></text:p>
            </table:table-cell>
            <table:table-cell table:style-name="Cell76" table:number-columns-spanned="2">
              <text:p text:style-name="P82"/>
            </table:table-cell>
          </table:table-row>
          <table:table-row table:style-name="Row13">
            <table:covered-table-cell/>
            <table:table-cell table:style-name="Cell77">
              <text:p text:style-name="P83"><text:span text:style-name="T83_1">戶籍</text:span></text:p>
              <text:p text:style-name="P84"><text:span text:style-name="T84_1">地址</text:span></text:p>
            </table:table-cell>
            <table:table-cell table:style-name="Cell78" table:number-columns-spanned="2">
              <text:p text:style-name="P85"/>
            </table:table-cell>
          </table:table-row>
          <table:table-row table:style-name="Row14">
            <table:covered-table-cell/>
            <table:table-cell table:style-name="Cell79">
              <text:p text:style-name="P86"><text:span text:style-name="T86_1">電話</text:span></text:p>
            </table:table-cell>
            <table:table-cell table:style-name="Cell80">
              <text:p text:style-name="P87"/>
            </table:table-cell>
            <table:table-cell table:style-name="Cell81">
              <text:p text:style-name="P88"><text:span text:style-name="T88_1">Email</text:span></text:p>
            </table:table-cell>
            <table:table-cell table:style-name="Cell82" table:number-columns-spanned="2">
              <text:p text:style-name="P89"/>
            </table:table-cell>
          </table:table-row>
          <table:table-row table:style-name="Row15">
            <table:table-cell/>
            <table:table-cell table:style-name="Cell83">
              <text:p text:style-name="P90"><text:span text:style-name="T90_1">提報</text:span><text:span text:style-name="T90_2">人</text:span></text:p>
            </table:table-cell>
            <table:table-cell table:style-name="Cell84" table:number-rows-spanned="3">
              <text:p text:style-name="P91"><text:span text:style-name="T91_1">單位</text:span></text:p>
              <text:p text:style-name="P92"><text:span text:style-name="T92_1">(</text:span><text:span text:style-name="T92_2">姓名</text:span><text:span text:style-name="T92_3">)</text:span></text:p>
            </table:table-cell>
            <table:table-cell table:style-name="Cell85">
              <text:p text:style-name="P93"><text:span text:style-name="T93_1"><text:s text:c="22"/>(簽章)</text:span></text:p>
            </table:table-cell>
            <table:table-cell table:style-name="Cell86" table:number-columns-spanned="2">
              <text:p text:style-name="P94"><text:span text:style-name="T94_1">統一編號/立案文號</text:span></text:p>
            </table:table-cell>
            <table:table-cell table:style-name="Cell87" table:number-columns-spanned="4">
              <text:p text:style-name="P95"/>
            </table:table-cell>
          </table:table-row>
          <table:table-row table:style-name="Row16">
            <table:covered-table-cell/>
            <table:table-cell table:style-name="Cell88">
              <text:p text:style-name="P96"><text:span text:style-name="T96_1">地址</text:span></text:p>
            </table:table-cell>
            <table:table-cell table:style-name="Cell89" table:number-columns-spanned="2">
              <text:p text:style-name="P97"/>
            </table:table-cell>
          </table:table-row>
          <table:table-row table:style-name="Row17">
            <table:covered-table-cell/>
            <table:table-cell table:style-name="Cell90">
              <text:p text:style-name="P98"><text:span text:style-name="T98_1">電話</text:span></text:p>
            </table:table-cell>
            <table:table-cell table:style-name="Cell91">
              <text:p text:style-name="P99"/>
            </table:table-cell>
            <table:table-cell table:style-name="Cell92">
              <text:p text:style-name="P100"><text:span text:style-name="T100_1">Email</text:span></text:p>
            </table:table-cell>
            <table:table-cell table:style-name="Cell93" table:number-columns-spanned="2">
              <text:p text:style-name="P101"/>
            </table:table-cell>
          </table:table-row>
          <table:table-row table:style-name="Row18">
            <table:table-cell table:style-name="Cell94" table:number-columns-spanned="9">
              <text:p text:style-name="P102"/>
              <text:p text:style-name="P103"/>
              <text:p text:style-name="P104"/>
              <text:p text:style-name="P105"/>
            </table:table-cell>
          </table:table-row>
        </table:table>
      </text:section>
      <text:section text:style-name="S2" text:name="S2">
        <table:table table:style-name="Table3"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19">
            <table:table-cell table:style-name="Cell95" table:number-columns-spanned="9">
              <text:p text:style-name="P106"><text:span text:style-name="T106_1">私有</text:span><text:span text:style-name="T106_2">文</text:span><text:span text:style-name="T106_3">物指定申請資料表</text:span></text:p>
            </table:table-cell>
          </table:table-row>
          <table:table-row table:style-name="Row20">
            <table:table-cell table:style-name="Cell96">
              <text:p text:style-name="P107"><text:span text:style-name="T107_1">案</text:span><text:span text:style-name="T107_2">序號</text:span></text:p>
            </table:table-cell>
            <table:table-cell table:style-name="Cell97">
              <text:p text:style-name="P108"/>
            </table:table-cell>
            <table:table-cell table:style-name="Cell98" table:number-columns-spanned="6">
              <text:p text:style-name="P109"/>
            </table:table-cell>
          </table:table-row>
          <table:table-row table:style-name="Row21">
            <table:table-cell table:style-name="Cell99" table:number-rows-spanned="2">
              <text:p text:style-name="P110"><text:span text:style-name="T110_1">*</text:span><text:span text:style-name="T110_2">文</text:span><text:span text:style-name="T110_3">物</text:span></text:p>
              <text:p text:style-name="P111"><text:span text:style-name="T111_1">名稱</text:span></text:p>
            </table:table-cell>
            <table:table-cell table:style-name="Cell100" table:number-columns-spanned="4" table:number-rows-spanned="2">
              <text:p text:style-name="P112"/>
            </table:table-cell>
            <table:table-cell table:style-name="Cell101" table:number-columns-spanned="2">
              <text:p text:style-name="P113"><text:span text:style-name="T113_1">*</text:span><text:span text:style-name="T113_2">分類</text:span></text:p>
            </table:table-cell>
            <table:table-cell table:style-name="Cell102">
              <text:p text:style-name="P114"/>
            </table:table-cell>
          </table:table-row>
          <table:table-row table:style-name="Row22">
            <table:covered-table-cell/>
            <table:covered-table-cell/>
            <table:table-cell table:style-name="Cell103" table:number-columns-spanned="2">
              <text:p text:style-name="P115"><text:span text:style-name="T115_1">*</text:span><text:span text:style-name="T115_2">典藏</text:span><text:span text:style-name="T115_3">或財產</text:span></text:p>
              <text:p text:style-name="P116"><text:span text:style-name="T116_1">編號</text:span></text:p>
            </table:table-cell>
            <table:table-cell table:style-name="Cell104">
              <text:p text:style-name="P117"/>
            </table:table-cell>
          </table:table-row>
          <table:table-row table:style-name="Row23">
            <table:table-cell table:style-name="Cell105" table:number-rows-spanned="4">
              <text:p text:style-name="P118"><text:span text:style-name="T118_1">*</text:span><text:span text:style-name="T118_2">文</text:span><text:span text:style-name="T118_3">物基本資料</text:span></text:p>
            </table:table-cell>
            <table:table-cell table:style-name="Cell106">
              <text:p text:style-name="P119"><text:span text:style-name="T119_1">作者</text:span></text:p>
            </table:table-cell>
            <table:table-cell table:style-name="Cell107" table:number-columns-spanned="3">
              <text:p text:style-name="P120"/>
            </table:table-cell>
            <table:table-cell table:style-name="Cell108">
              <text:p text:style-name="P121"><text:span text:style-name="T121_1">年代</text:span></text:p>
            </table:table-cell>
            <table:table-cell table:style-name="Cell109" table:number-columns-spanned="2">
              <text:p text:style-name="P122"/>
            </table:table-cell>
          </table:table-row>
          <table:table-row table:style-name="Row24">
            <table:covered-table-cell/>
            <table:table-cell table:style-name="Cell110">
              <text:p text:style-name="P123"><text:span text:style-name="T123_1">尺寸</text:span></text:p>
              <text:p text:style-name="P124"><text:span text:style-name="T124_1">(cm)</text:span></text:p>
            </table:table-cell>
            <table:table-cell table:style-name="Cell111" table:number-columns-spanned="3">
              <text:p text:style-name="P125"><text:span text:style-name="T125_1">長</text:span><text:span text:style-name="T125_2">：<text:s text:c="5"/>寬：<text:s text:c="5"/>高：<text:s text:c="6"/></text:span></text:p>
            </table:table-cell>
            <table:table-cell table:style-name="Cell112">
              <text:p text:style-name="P126"><text:span text:style-name="T126_1"><text:s/></text:span><text:span text:style-name="T126_2">材</text:span><text:span text:style-name="T126_3"><text:s/></text:span><text:span text:style-name="T126_4">質</text:span><text:span text:style-name="T126_5">及</text:span><text:span text:style-name="T126_6">技法</text:span></text:p>
            </table:table-cell>
            <table:table-cell table:style-name="Cell113" table:number-columns-spanned="2">
              <text:p text:style-name="P127"/>
            </table:table-cell>
          </table:table-row>
          <table:table-row table:style-name="Row25">
            <table:covered-table-cell/>
            <table:table-cell table:style-name="Cell114">
              <text:p text:style-name="P128"><text:span text:style-name="T128_1">數量</text:span></text:p>
            </table:table-cell>
            <table:table-cell table:style-name="Cell115">
              <text:p text:style-name="P129"><text:span text:style-name="T129_1"><text:s text:c="9"/></text:span><text:span text:style-name="T129_2">件</text:span></text:p>
            </table:table-cell>
            <table:table-cell table:style-name="Cell116">
              <text:p text:style-name="P130"><text:span text:style-name="T130_1">重<text:s text:c="2"/>要</text:span></text:p>
              <text:p text:style-name="P131"><text:span text:style-name="T131_1">附屬物</text:span></text:p>
            </table:table-cell>
            <table:table-cell table:style-name="Cell117" table:number-columns-spanned="4">
              <text:p text:style-name="P132"/>
            </table:table-cell>
          </table:table-row>
          <table:table-row table:style-name="Row26">
            <table:covered-table-cell/>
            <table:table-cell table:style-name="Cell118" table:number-columns-spanned="7">
              <text:p text:style-name="P133"><text:span text:style-name="T133_1">□</text:span><text:span text:style-name="T133_2">一案多件或附屬物清單</text:span><text:span text:style-name="T133_3"><text:s/></text:span><text:span text:style-name="T133_4">(基本資料無法填列者請附清單，並得以現有表件檢附)</text:span></text:p>
            </table:table-cell>
          </table:table-row>
          <table:table-row table:style-name="Row27">
            <table:table-cell table:style-name="Cell119">
              <text:p text:style-name="P134"><text:span text:style-name="T134_1">*</text:span><text:span text:style-name="T134_2">文</text:span><text:span text:style-name="T134_3">物綜合描述</text:span></text:p>
              <text:p text:style-name="P135"><text:span text:style-name="T135_1">(基本資料以外之重要特徵描述)</text:span></text:p>
            </table:table-cell>
            <table:table-cell table:style-name="Cell120" table:number-columns-spanned="7">
              <text:p text:style-name="P136"/>
            </table:table-cell>
          </table:table-row>
          <table:table-row table:style-name="Row28">
            <table:table-cell table:style-name="Cell121">
              <text:p text:style-name="P137"><text:span text:style-name="T137_1">紀年銘文或</text:span><text:span text:style-name="T137_2">題</text:span><text:span text:style-name="T137_3">款、版本</text:span><text:span text:style-name="T137_4">等</text:span></text:p>
            </table:table-cell>
            <table:table-cell table:style-name="Cell122" table:number-columns-spanned="7">
              <text:p text:style-name="P138"/>
            </table:table-cell>
          </table:table-row>
          <table:table-row table:style-name="Row29">
            <table:table-cell table:style-name="Cell123">
              <text:p text:style-name="P139"><text:span text:style-name="T139_1">*</text:span><text:span text:style-name="T139_2">文</text:span><text:span text:style-name="T139_3">物</text:span></text:p>
              <text:p text:style-name="P140"><text:span text:style-name="T140_1">圖<text:s/>片</text:span></text:p>
              <text:p text:style-name="P141"><text:span text:style-name="T141_1">(</text:span><text:span text:style-name="T141_2">文</text:span><text:span text:style-name="T141_3">物全貌或代表性照片，並另附圖檔至少300dpi)</text:span></text:p>
            </table:table-cell>
            <table:table-cell table:style-name="Cell124" table:number-columns-spanned="7">
              <text:p text:style-name="P142"/>
            </table:table-cell>
          </table:table-row>
          <table:table-row table:style-name="Row30">
            <table:table-cell table:style-name="Cell125">
              <text:p text:style-name="P143"><text:span text:style-name="T143_1">照片資訊</text:span></text:p>
            </table:table-cell>
            <table:table-cell table:style-name="Cell126" table:number-columns-spanned="7">
              <text:p text:style-name="P144"><text:span text:style-name="T144_1">攝影時間：</text:span><text:span text:style-name="T144_2"><text:s/></text:span><text:span text:style-name="T144_3"><text:s text:c="14"/></text:span><text:span text:style-name="T144_4">攝影者：</text:span><text:span text:style-name="T144_5"><text:s/></text:span></text:p>
              <text:p text:style-name="P145"><text:span text:style-name="T145_1">授權說明：</text:span></text:p>
            </table:table-cell>
          </table:table-row>
        </table:table>
      </text:section>
      <text:section text:style-name="S3" text:name="S3">
        <table:table table:style-name="Table4">
          <table:table-column table:style-name="Column26"/>
          <table:table-column table:style-name="Column27"/>
          <table:table-row table:style-name="Row31">
            <table:table-cell table:style-name="Cell127" table:number-rows-spanned="2">
              <text:p text:style-name="P146"><text:span text:style-name="T146_1">*文化資產價值說明</text:span></text:p>
              <text:p text:style-name="P147"/>
              <text:p text:style-name="P148"><text:span text:style-name="T148_1">(</text:span><text:span text:style-name="T148_2">依據</text:span><text:span text:style-name="T148_3">指定基準之文化資產價值</text:span><text:span text:style-name="T148_4">研究、考證等</text:span><text:span text:style-name="T148_5">)</text:span></text:p>
            </table:table-cell>
            <table:table-cell table:style-name="Cell128">
              <text:p text:style-name="P149"/>
            </table:table-cell>
          </table:table-row>
          <table:table-row table:style-name="Row32">
            <table:covered-table-cell/>
            <table:table-cell table:style-name="Cell129">
              <text:p text:style-name="P150"><text:span text:style-name="T150_1">研究人員：<text:s text:c="22"/>聯絡資訊：</text:span></text:p>
            </table:table-cell>
          </table:table-row>
          <table:table-row table:style-name="Row33">
            <table:table-cell table:style-name="Cell130">
              <text:p text:style-name="P151"><text:span text:style-name="T151_1">*</text:span><text:span text:style-name="T151_2">研究</text:span><text:span text:style-name="T151_3">報告、參考文獻書目</text:span></text:p>
            </table:table-cell>
            <table:table-cell table:style-name="Cell131">
              <text:p text:style-name="P152"/>
            </table:table-cell>
          </table:table-row>
          <table:table-row table:style-name="Row34">
            <table:table-cell table:style-name="Cell132">
              <text:p text:style-name="P153"><text:span text:style-name="T153_1">*申請</text:span></text:p>
              <text:p text:style-name="P154"><text:span text:style-name="T154_1">指定理由</text:span></text:p>
              <text:p text:style-name="P155"><text:span text:style-name="T155_1"><text:s/></text:span><text:span text:style-name="T155_2">(對照</text:span><text:span text:style-name="T155_3">勾選之</text:span><text:span text:style-name="T155_4">指定基準</text:span><text:span text:style-name="T155_5">及價值說明研擬</text:span><text:span text:style-name="T155_6">)</text:span></text:p>
            </table:table-cell>
            <table:table-cell table:style-name="Cell133">
              <text:p text:style-name="P156"/>
            </table:table-cell>
          </table:table-row>
          <table:table-row table:style-name="Row35">
            <table:table-cell table:style-name="Cell134" table:number-rows-spanned="2">
              <text:p text:style-name="P157"><text:span text:style-name="T157_1">*一般古物指定基準</text:span><text:span text:style-name="T157_2">(</text:span><text:span text:style-name="T157_3">指定</text:span><text:span text:style-name="T157_4">辦法第</text:span><text:span text:style-name="T157_5">2</text:span><text:span text:style-name="T157_6">條)</text:span></text:p>
            </table:table-cell>
            <table:table-cell table:style-name="Cell135">
              <text:p text:style-name="P158"><text:span text:style-name="T158_1">□</text:span><text:span text:style-name="T158_2">一、</text:span><text:span text:style-name="T158_3">具有</text:span><text:span text:style-name="T158_4">地方或族群</text:span><text:span text:style-name="T158_5">之風俗、信仰、傳統</text:span><text:span text:style-name="T158_6">技術、藝能</text:span><text:span text:style-name="T158_7">或生活文化特色。。</text:span></text:p>
              <text:p text:style-name="P159"><text:span text:style-name="T159_1">□</text:span><text:span text:style-name="T159_2">二、</text:span><text:span text:style-name="T159_3">與地方重要人物或歷史事件具有深厚淵源。</text:span></text:p>
              <text:p text:style-name="P160"><text:span text:style-name="T160_1">□</text:span><text:span text:style-name="T160_2">三、</text:span><text:span text:style-name="T160_3">能反映地方之政經、社會或宗教等人文發展、歷史變遷或時代特色。</text:span></text:p>
              <text:p text:style-name="P161"><text:span text:style-name="T161_1">□</text:span><text:span text:style-name="T161_2">四、</text:span><text:span text:style-name="T161_3">具有藝術造詣或科學成就。</text:span></text:p>
              <text:p text:style-name="P162"><text:span text:style-name="T162_1">□</text:span><text:span text:style-name="T162_2">五、</text:span><text:span text:style-name="T162_3">具有稀有性或代表性者。</text:span></text:p>
              <text:p text:style-name="P163"><text:span text:style-name="T163_1">□</text:span><text:span text:style-name="T163_2">六、</text:span><text:span text:style-name="T163_3">具有地方歷史、藝術或科學價值與意義。</text:span></text:p>
            </table:table-cell>
          </table:table-row>
          <table:table-row table:style-name="Row36">
            <table:covered-table-cell/>
            <table:table-cell table:style-name="Cell136">
              <text:p text:style-name="P164"><text:span text:style-name="T164_1">符</text:span><text:span text:style-name="T164_2">合</text:span><text:span text:style-name="T164_3">古</text:span><text:span text:style-name="T164_4">物</text:span><text:span text:style-name="T164_5">分級指定及廢止審查辦法</text:span><text:span text:style-name="T164_6">第</text:span><text:span text:style-name="T164_7">2</text:span><text:span text:style-name="T164_8">條第1項第<text:s text:c="10"/>款</text:span></text:p>
            </table:table-cell>
          </table:table-row>
          <table:table-row table:style-name="Row37">
            <table:table-cell table:style-name="Cell137">
              <text:p text:style-name="P165"><text:span text:style-name="T165_1">*</text:span><text:span text:style-name="T165_2">文</text:span><text:span text:style-name="T165_3">物所有權屬</text:span></text:p>
            </table:table-cell>
            <table:table-cell table:style-name="Cell138">
              <text:p text:style-name="P166"/>
            </table:table-cell>
          </table:table-row>
          <table:table-row table:style-name="Row38">
            <table:table-cell table:style-name="Cell139" table:number-rows-spanned="7">
              <text:p text:style-name="P167"><text:span text:style-name="T167_1">*</text:span><text:span text:style-name="T167_2">文</text:span><text:span text:style-name="T167_3">物</text:span></text:p>
              <text:p text:style-name="P168"><text:span text:style-name="T168_1">來源</text:span></text:p>
            </table:table-cell>
            <table:table-cell table:style-name="Cell140">
              <text:p text:style-name="P169"><text:span text:style-name="T169_1">□</text:span><text:span text:style-name="T169_2">受贈<text:s/></text:span><text:span text:style-name="T169_3">時間：<text:s text:c="11"/>捐贈者：</text:span><text:span text:style-name="T169_4"><text:s/></text:span></text:p>
            </table:table-cell>
          </table:table-row>
          <table:table-row table:style-name="Row39">
            <table:covered-table-cell/>
            <table:table-cell table:style-name="Cell141">
              <text:p text:style-name="P170"><text:span text:style-name="T170_1">□</text:span><text:span text:style-name="T170_2">購藏(徵集)<text:s/></text:span><text:span text:style-name="T170_3">時間：<text:s text:c="11"/>購藏(徵集)對象：</text:span></text:p>
            </table:table-cell>
          </table:table-row>
          <table:table-row table:style-name="Row40">
            <table:covered-table-cell/>
            <table:table-cell table:style-name="Cell142">
              <text:p text:style-name="P171"><text:span text:style-name="T171_1">□</text:span><text:span text:style-name="T171_2">移撥<text:s/></text:span><text:span text:style-name="T171_3">時間：<text:s text:c="11"/>移交單位：</text:span></text:p>
            </table:table-cell>
          </table:table-row>
          <table:table-row table:style-name="Row41">
            <table:covered-table-cell/>
            <table:table-cell table:style-name="Cell143">
              <text:p text:style-name="P172"><text:span text:style-name="T172_1">□</text:span><text:span text:style-name="T172_2">發掘<text:s/></text:span><text:span text:style-name="T172_3">時間：<text:s text:c="11"/>遺址名稱/地點/GPS</text:span><text:span text:style-name="T172_4">)</text:span><text:span text:style-name="T172_5">：</text:span></text:p>
            </table:table-cell>
          </table:table-row>
          <table:table-row table:style-name="Row42">
            <table:covered-table-cell/>
            <table:table-cell table:style-name="Cell144">
              <text:p text:style-name="P173"><text:span text:style-name="T173_1">□</text:span><text:span text:style-name="T173_2">採集<text:s/></text:span><text:span text:style-name="T173_3">時間：<text:s text:c="11"/>地點(部落)：</text:span></text:p>
            </table:table-cell>
          </table:table-row>
          <table:table-row table:style-name="Row43">
            <table:covered-table-cell/>
            <table:table-cell table:style-name="Cell145">
              <text:p text:style-name="P174"><text:span text:style-name="T174_1">□</text:span><text:span text:style-name="T174_2">既存(繼承)<text:s/></text:span><text:span text:style-name="T174_3">已知最早既存時間：<text:s text:c="9"/></text:span><text:span text:style-name="T174_4"><text:s text:c="2"/></text:span><text:span text:style-name="T174_5">地點：</text:span><text:span text:style-name="T174_6"><text:s/></text:span></text:p>
            </table:table-cell>
          </table:table-row>
          <table:table-row table:style-name="Row44">
            <table:covered-table-cell/>
            <table:table-cell table:style-name="Cell146">
              <text:p text:style-name="P175"><text:span text:style-name="T175_1">□</text:span><text:span text:style-name="T175_2">其它：</text:span></text:p>
            </table:table-cell>
          </table:table-row>
        </table:table>
      </text:section>
      <text:section text:style-name="S4" text:name="S4">
        <table:table table:style-name="Table5">
          <table:table-column table:style-name="Column28"/>
          <table:table-column table:style-name="Column29"/>
          <table:table-column table:style-name="Column30"/>
          <table:table-column table:style-name="Column31"/>
          <table:table-row table:style-name="Row45">
            <table:table-cell table:style-name="Cell147">
              <text:p text:style-name="P176"><text:span text:style-name="T176_1">*來源證明</text:span><text:span text:style-name="T176_2">文件</text:span></text:p>
            </table:table-cell>
            <table:table-cell table:style-name="Cell148" table:number-columns-spanned="3">
              <text:p text:style-name="P177"/>
            </table:table-cell>
          </table:table-row>
          <table:table-row table:style-name="Row46">
            <table:table-cell table:style-name="Cell149" table:number-rows-spanned="4">
              <text:p text:style-name="P178"><text:span text:style-name="T178_1">*</text:span><text:span text:style-name="T178_2">保存狀況</text:span></text:p>
            </table:table-cell>
            <table:table-cell table:style-name="Cell150" table:number-rows-spanned="2">
              <text:p text:style-name="P179"><text:span text:style-name="T179_1">文</text:span><text:span text:style-name="T179_2">物</text:span><text:span text:style-name="T179_3">現</text:span><text:span text:style-name="T179_4">況</text:span></text:p>
            </table:table-cell>
            <table:table-cell table:style-name="Cell151" table:number-columns-spanned="2">
              <text:p text:style-name="P180"/>
            </table:table-cell>
          </table:table-row>
          <table:table-row table:style-name="Row47">
            <table:covered-table-cell/>
            <table:covered-table-cell/>
            <table:table-cell table:style-name="Cell152" table:number-columns-spanned="2">
              <text:p text:style-name="P181"><text:span text:style-name="T181_1">修復紀錄：</text:span></text:p>
            </table:table-cell>
          </table:table-row>
          <table:table-row table:style-name="Row48">
            <table:covered-table-cell/>
            <table:table-cell table:style-name="Cell153">
              <text:p text:style-name="P182"><text:span text:style-name="T182_1">保存環境</text:span></text:p>
            </table:table-cell>
            <table:table-cell table:style-name="Cell154">
              <text:p text:style-name="P183"><text:span text:style-name="T183_1">□</text:span><text:span text:style-name="T183_2">庫房或展覽空間</text:span></text:p>
              <text:p text:style-name="P184"><text:span text:style-name="T184_1">□</text:span><text:span text:style-name="T184_2">半開放空間</text:span><text:span text:style-name="T184_3">(如廟宇或公共建築等)</text:span></text:p>
              <text:p text:style-name="P185"><text:span text:style-name="T185_1">□</text:span><text:span text:style-name="T185_2">戶外空間</text:span></text:p>
              <text:p text:style-name="P186"><text:span text:style-name="T186_1">□</text:span><text:span text:style-name="T186_2">其他：</text:span><text:span text:style-name="T186_3"><text:s text:c="12"/></text:span></text:p>
            </table:table-cell>
            <table:table-cell table:style-name="Cell155">
              <text:p text:style-name="P187"><text:span text:style-name="T187_1">□</text:span><text:span text:style-name="T187_2">溫度控制<text:s text:c="2"/></text:span><text:span text:style-name="T187_3">□</text:span><text:span text:style-name="T187_4">濕度控制<text:s/></text:span><text:span text:style-name="T187_5">□</text:span><text:span text:style-name="T187_6">防震措施</text:span></text:p>
              <text:p text:style-name="P188"><text:span text:style-name="T188_1">□</text:span><text:span text:style-name="T188_2">消防措施<text:s text:c="2"/></text:span><text:span text:style-name="T188_3">□</text:span><text:span text:style-name="T188_4">保全<text:s text:c="3"/></text:span><text:span text:style-name="T188_5">□</text:span><text:span text:style-name="T188_6">展示櫃(架)<text:s text:c="2"/></text:span></text:p>
              <text:p text:style-name="P189"><text:span text:style-name="T189_1">□</text:span><text:span text:style-name="T189_2">特設防護：</text:span><text:span text:style-name="T189_3"><text:s text:c="20"/></text:span><text:span text:style-name="T189_4"><text:s text:c="5"/></text:span><text:span text:style-name="T189_5">□</text:span><text:span text:style-name="T189_6">其他：</text:span><text:span text:style-name="T189_7"><text:s text:c="14"/></text:span><text:span text:style-name="T189_8">□</text:span><text:span text:style-name="T189_9">無</text:span><text:span text:style-name="T189_10">(複選)</text:span></text:p>
            </table:table-cell>
          </table:table-row>
          <table:table-row table:style-name="Row49">
            <table:covered-table-cell/>
            <table:table-cell table:style-name="Cell156" table:number-columns-spanned="3">
              <text:p text:style-name="P190"><text:span text:style-name="T190_1">文</text:span><text:span text:style-name="T190_2">物保存所在地：</text:span></text:p>
              <text:p text:style-name="P191"/>
            </table:table-cell>
          </table:table-row>
          <table:table-row table:style-name="Row50">
            <table:table-cell table:style-name="Cell157">
              <text:p text:style-name="P192"><text:span text:style-name="T192_1">*管理維護</text:span><text:span text:style-name="T192_2">及財務</text:span><text:span text:style-name="T192_3">規劃</text:span></text:p>
            </table:table-cell>
            <table:table-cell table:style-name="Cell158" table:number-columns-spanned="3">
              <text:p text:style-name="P193"/>
            </table:table-cell>
          </table:table-row>
          <table:table-row table:style-name="Row51">
            <table:table-cell table:style-name="Cell159">
              <text:p text:style-name="P194"><text:span text:style-name="T194_1">其他相關事項</text:span></text:p>
            </table:table-cell>
            <table:table-cell table:style-name="Cell160" table:number-columns-spanned="3">
              <text:p text:style-name="P195"/>
            </table:table-cell>
          </table:table-row>
          <table:table-row table:style-name="Row52">
            <table:table-cell table:style-name="Cell161">
              <text:p text:style-name="P196"><text:span text:style-name="T196_1">附件</text:span></text:p>
            </table:table-cell>
            <table:table-cell table:style-name="Cell162" table:number-columns-spanned="3">
              <text:list text:style-name="LS7" xml:id="list0">
                <text:list-item>
                  <text:p text:style-name="P197"><text:span text:style-name="T197_1">文</text:span><text:span text:style-name="T197_2">物圖片電子檔</text:span><text:span text:style-name="T197_3"><text:s text:c="8"/></text:span><text:span text:style-name="T197_4">件</text:span></text:p>
                </text:list-item>
                <text:list-item>
                  <text:p text:style-name="P198"><text:span text:style-name="T198_1">一案多件</text:span><text:span text:style-name="T198_2">文</text:span><text:span text:style-name="T198_3">物或附屬物清單</text:span><text:span text:style-name="T198_4"><text:s text:c="7"/></text:span><text:span text:style-name="T198_5">件</text:span><text:span text:style-name="T198_6">、電子檔</text:span><text:span text:style-name="T198_7"><text:s text:c="8"/></text:span><text:span text:style-name="T198_8">件</text:span></text:p>
                </text:list-item>
                <text:list-item>
                  <text:p text:style-name="P199"><text:span text:style-name="T199_1">*</text:span><text:span text:style-name="T199_2">文</text:span><text:span text:style-name="T199_3">物來源</text:span><text:span text:style-name="T199_4">相</text:span><text:span text:style-name="T199_5">關證明文件</text:span><text:span text:style-name="T199_6"><text:s text:c="7"/></text:span><text:span text:style-name="T199_7">件</text:span></text:p>
                </text:list-item>
                <text:list-item>
                  <text:p text:style-name="P200"><text:span text:style-name="T200_1">其他：</text:span></text:p>
                </text:list-item>
              </text:list>
            </table:table-cell>
          </table:table-row>
          <table:table-row table:style-name="Row53">
            <table:table-cell table:style-name="Cell163">
              <text:p text:style-name="P201"><text:span text:style-name="T201_1">備註</text:span></text:p>
            </table:table-cell>
            <table:table-cell table:style-name="Cell164" table:number-columns-spanned="3">
              <text:list text:style-name="LS10" xml:id="list4">
                <text:list-item>
                  <text:p text:style-name="P202"><text:span text:style-name="T202_1">本表依文化資產保存法</text:span><text:span text:style-name="T202_2">第6</text:span><text:span text:style-name="T202_3">7</text:span><text:span text:style-name="T202_4">條及施行細則第19條設計</text:span><text:span text:style-name="T202_5">，適用於</text:span><text:span text:style-name="T202_6">私有文物所有人申請指定一般古物時使用。</text:span></text:p>
                </text:list-item>
                <text:list-item>
                  <text:p text:style-name="P203"><text:span text:style-name="T203_1">標註〝*〞者為必填欄。</text:span></text:p>
                </text:list-item>
                <text:list-item>
                  <text:p text:style-name="P204"><text:span text:style-name="T204_1">文</text:span><text:span text:style-name="T204_2">物圖片請貼附正</text:span><text:span text:style-name="T204_3">側視照，</text:span><text:span text:style-name="T204_4">其他面向</text:span><text:span text:style-name="T204_5">、</text:span><text:span text:style-name="T204_6">特殊銘文、記號</text:span><text:span text:style-name="T204_7">或重要特徵等補充</text:span><text:span text:style-name="T204_8">圖</text:span><text:span text:style-name="T204_9">片，</text:span><text:span text:style-name="T204_10">請附表後並加圖說。</text:span><text:span text:style-name="T204_11">所附照片若非</text:span><text:span text:style-name="T204_12">文</text:span><text:span text:style-name="T204_13">物所有人所拍攝，所有人應取得著作人授權同意</text:span><text:span text:style-name="T204_14">主管機關辦理古物指定程序必要之重製、改作或編輯及公開傳輸、展示，若經指定，同意其詮釋資料(包括簡介描述文字、瀏覽小圖)以</text:span><text:span text:style-name="T204_15">開放資料(Open<text:s/>Data)方式公開瀏覽及傳輸。</text:span></text:p>
                </text:list-item>
              </text:list>
            </table:table-cell>
          </table:table-row>
        </table:table>
        <text:p text:style-name="P205"><text:span text:style-name="T205_1">私有</text:span><text:span text:style-name="T205_2">文</text:span><text:span text:style-name="T205_3">物申報注意事項：</text:span></text:p>
        <text:list text:style-name="LS13" xml:id="list7">
          <text:list-item>
            <text:p text:style-name="P206"><text:span text:style-name="T206_1">法令依據：</text:span></text:p>
          </text:list-item>
        </text:list>
        <text:list text:style-name="LS17" xml:id="list8">
          <text:list-item>
            <text:p text:style-name="P207"><text:span text:style-name="T207_1">文化資產保存法第6</text:span><text:span text:style-name="T207_2">7</text:span><text:span text:style-name="T207_3">條：</text:span><text:span text:style-name="T207_4">私有及地方政府機關（構）保管之文物，由直轄市、縣（市）主管機關審查</text:span><text:span text:style-name="T207_5">指定</text:span><text:span text:style-name="T207_6">一般古物後，辦理公告，並報中央主管機關備查。</text:span></text:p>
          </text:list-item>
          <text:list-item>
            <text:p text:style-name="P208"><text:span text:style-name="T208_1">文化資產保存法施行細則第19條：</text:span><text:span text:style-name="T208_2">本法第</text:span><text:span text:style-name="T208_3">6</text:span><text:span text:style-name="T208_4">7</text:span><text:span text:style-name="T208_5">條所定私有</text:span><text:span text:style-name="T208_6">文</text:span><text:span text:style-name="T208_7">物之審查</text:span><text:span text:style-name="T208_8">指定</text:span><text:span text:style-name="T208_9">，得由其所有人向戶籍所在地之直轄市、縣(市)主管機關申請之。</text:span></text:p>
          </text:list-item>
        </text:list>
        <text:p text:style-name="P209"><text:span text:style-name="T209_1">二、主管機關不受理鑑價</text:span><text:span text:style-name="T209_2">及</text:span><text:span text:style-name="T209_3">產權不清、</text:span><text:span text:style-name="T209_4">民刑事處分或</text:span><text:span text:style-name="T209_5">訴訟</text:span><text:span text:style-name="T209_6">中之申請</text:span><text:span text:style-name="T209_7">案件。</text:span></text:p>
      </text:section>
      <text:section text:style-name="S5" text:name="S5">
        <text:p text:style-name="P210"><text:span text:style-name="T210_1">三、</text:span><text:span text:style-name="T210_2">為避免危害人身、古物之安全及造成困擾，所有人得要求主管機關不得公開個人基本資料。</text:span></text:p>
        <text:p text:style-name="P211"><text:span text:style-name="T211_1">四</text:span><text:span text:style-name="T211_2">、</text:span><text:span text:style-name="T211_3">保存維護責任：</text:span></text:p>
        <text:list text:style-name="LS18" xml:id="list10">
          <text:list-item>
            <text:p text:style-name="P212"><text:span text:style-name="T212_1">古物所有人應妥善保存維護所有之古物</text:span><text:span text:style-name="T212_2">，並應配合主管機關之</text:span><text:span text:style-name="T212_3">定期或不定期</text:span><text:span text:style-name="T212_4">查核保存維護狀況</text:span><text:span text:style-name="T212_5">；</text:span><text:span text:style-name="T212_6">主管機關必要時得提供所有人協助或補助。</text:span></text:p>
          </text:list-item>
          <text:list-item>
            <text:p text:style-name="P213"><text:span text:style-name="T213_1">國寶及重要古物不得運出國外，但因</text:span><text:span text:style-name="T213_2">必要修復、國際文化交流舉辦展覽或其他特殊情況，而有運出國外之必要</text:span><text:span text:style-name="T213_3">者</text:span><text:span text:style-name="T213_4">，</text:span><text:span text:style-name="T213_5">應</text:span><text:span text:style-name="T213_6">經中央主管機關報請行政院核准</text:span><text:span text:style-name="T213_7">。</text:span></text:p>
          </text:list-item>
          <text:list-item>
            <text:p text:style-name="P214"><text:span text:style-name="T214_1">一般古物</text:span><text:span text:style-name="T214_2">因展覽、研究或修復等原因</text:span><text:span text:style-name="T214_3">，</text:span><text:span text:style-name="T214_4">須</text:span><text:span text:style-name="T214_5">運出再運入</text:span><text:span text:style-name="T214_6">者</text:span><text:span text:style-name="T214_7">，應事先向</text:span><text:span text:style-name="T214_8">指定該古物之</text:span><text:span text:style-name="T214_9">直轄市、縣(市)政府</text:span><text:span text:style-name="T214_10">主管機關提出申請。</text:span></text:p>
          </text:list-item>
          <text:list-item>
            <text:p text:style-name="P215"><text:span text:style-name="T215_1">依文資法第102條規定，毀損或竊取國寶、重要古物及一般古物，處六個月以上五年以下</text:span><text:span text:style-name="T215_2">有期徒刑</text:span><text:span text:style-name="T215_3">，得併科新臺幣五十萬元以上二千萬元以下罰金。</text:span></text:p>
          </text:list-item>
        </text:list>
      </text:section>
      <text:section text:style-name="S6" text:name="S6">
        <text:p text:style-name="P216"><text:span text:style-name="T216_1">補充</text:span><text:span text:style-name="T216_2">圖</text:span><text:span text:style-name="T216_3">片</text:span></text:p>
        <table:table table:style-name="Table6">
          <table:table-column table:style-name="Column32"/>
          <table:table-column table:style-name="Column33"/>
          <table:table-column table:style-name="Column34"/>
          <table:table-row table:style-name="Row54">
            <table:table-cell table:style-name="Cell165" table:number-columns-spanned="3">
              <text:p text:style-name="P217"><text:span text:style-name="T217_1">古</text:span><text:span text:style-name="T217_2">物其他</text:span><text:span text:style-name="T217_3">角度及相關</text:span><text:span text:style-name="T217_4">照片</text:span></text:p>
            </table:table-cell>
          </table:table-row>
          <table:table-row table:style-name="Row55">
            <table:table-cell table:style-name="Cell166" table:number-columns-spanned="2">
              <text:p text:style-name="P218"/>
            </table:table-cell>
            <table:table-cell table:style-name="Cell167">
              <text:p text:style-name="P219"/>
            </table:table-cell>
          </table:table-row>
          <table:table-row table:style-name="Row56">
            <table:table-cell table:style-name="Cell168" table:number-columns-spanned="2">
              <text:p text:style-name="P220"><text:span text:style-name="T220_1">側視照</text:span></text:p>
            </table:table-cell>
            <table:table-cell table:style-name="Cell169">
              <text:p text:style-name="P221"><text:span text:style-name="T221_1">45度照</text:span></text:p>
            </table:table-cell>
          </table:table-row>
          <table:table-row table:style-name="Row57">
            <table:table-cell table:style-name="Cell170" table:number-columns-spanned="2">
              <text:p text:style-name="P222"/>
            </table:table-cell>
            <table:table-cell table:style-name="Cell171">
              <text:p text:style-name="P223"/>
            </table:table-cell>
          </table:table-row>
          <table:table-row table:style-name="Row58">
            <table:table-cell table:style-name="Cell172" table:number-columns-spanned="2">
              <text:p text:style-name="P224"><text:span text:style-name="T224_1">「特殊銘文、記號」部位圖片</text:span></text:p>
            </table:table-cell>
            <table:table-cell table:style-name="Cell173">
              <text:p text:style-name="P225"><text:span text:style-name="T225_1">其他</text:span></text:p>
            </table:table-cell>
          </table:table-row>
          <table:table-row table:style-name="Row59">
            <table:table-cell table:style-name="Cell174">
              <text:p text:style-name="P226"><text:span text:style-name="T226_1">照片資訊</text:span></text:p>
            </table:table-cell>
            <table:table-cell table:style-name="Cell175" table:number-columns-spanned="2">
              <text:p text:style-name="P227"><text:span text:style-name="T227_1">攝影時間：</text:span><text:span text:style-name="T227_2"><text:s/></text:span><text:span text:style-name="T227_3"><text:s text:c="14"/></text:span><text:span text:style-name="T227_4">攝影者：</text:span><text:span text:style-name="T227_5"><text:s/></text:span></text:p>
              <text:p text:style-name="P228"><text:span text:style-name="T228_1">授權說明：</text:span><text:span text:style-name="T228_2"><text:s/></text:span></text:p>
            </table:table-cell>
          </table:table-row>
        </table:table>
        <text:p text:style-name="P229"/>
      </text:section>
      <text:section text:style-name="S7" text:name="S7">
        <text:p text:style-name="P230"><text:span text:style-name="T230_1">一案多件</text:span><text:span text:style-name="T230_2">古物或</text:span><text:span text:style-name="T230_3">附屬物清單</text:span><text:span text:style-name="T230_4">(</text:span><text:span text:style-name="T230_5">共</text:span><text:span text:style-name="T230_6"><text:s text:c="5"/>件)</text:span></text:p>
        <table:table table:style-name="Table7"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row table:style-name="Row60">
            <table:table-cell table:style-name="Cell176">
              <text:p text:style-name="P231"><text:span text:style-name="T231_1">序號</text:span></text:p>
            </table:table-cell>
            <table:table-cell table:style-name="Cell177">
              <text:p text:style-name="P232"><text:span text:style-name="T232_1">典藏或財產編號</text:span></text:p>
            </table:table-cell>
            <table:table-cell table:style-name="Cell178">
              <text:p text:style-name="P233"><text:span text:style-name="T233_1">名</text:span><text:span text:style-name="T233_2">稱</text:span></text:p>
            </table:table-cell>
            <table:table-cell table:style-name="Cell179">
              <text:p text:style-name="P234"><text:span text:style-name="T234_1">尺寸(cm)</text:span></text:p>
            </table:table-cell>
            <table:table-cell table:style-name="Cell180">
              <text:p text:style-name="P235"><text:span text:style-name="T235_1">材質</text:span></text:p>
            </table:table-cell>
            <table:table-cell table:style-name="Cell181">
              <text:p text:style-name="P236"><text:span text:style-name="T236_1">備註或</text:span></text:p>
              <text:p text:style-name="P237"><text:span text:style-name="T237_1">其他基本資料</text:span></text:p>
            </table:table-cell>
            <table:table-cell table:style-name="Cell182">
              <text:p text:style-name="P238"><text:span text:style-name="T238_1">圖片</text:span></text:p>
            </table:table-cell>
          </table:table-row>
          <table:table-row table:style-name="Row61">
            <table:table-cell table:style-name="Cell183">
              <text:p text:style-name="P239"><text:span text:style-name="T239_1">01-01</text:span></text:p>
            </table:table-cell>
            <table:table-cell table:style-name="Cell184">
              <text:p text:style-name="P240"/>
            </table:table-cell>
            <table:table-cell table:style-name="Cell185">
              <text:p text:style-name="P241"/>
            </table:table-cell>
            <table:table-cell table:style-name="Cell186">
              <text:p text:style-name="P242"/>
            </table:table-cell>
            <table:table-cell table:style-name="Cell187">
              <text:p text:style-name="P243"/>
            </table:table-cell>
            <table:table-cell table:style-name="Cell188">
              <text:p text:style-name="P244"/>
            </table:table-cell>
            <table:table-cell table:style-name="Cell189">
              <text:p text:style-name="P245"/>
            </table:table-cell>
          </table:table-row>
          <table:table-row table:style-name="Row62">
            <table:table-cell table:style-name="Cell190">
              <text:p text:style-name="P246"><text:span text:style-name="T246_1">01-02</text:span></text:p>
            </table:table-cell>
            <table:table-cell table:style-name="Cell191">
              <text:p text:style-name="P247"/>
            </table:table-cell>
            <table:table-cell table:style-name="Cell192">
              <text:p text:style-name="P248"/>
            </table:table-cell>
            <table:table-cell table:style-name="Cell193">
              <text:p text:style-name="P249"/>
            </table:table-cell>
            <table:table-cell table:style-name="Cell194">
              <text:p text:style-name="P250"/>
            </table:table-cell>
            <table:table-cell table:style-name="Cell195">
              <text:p text:style-name="P251"/>
            </table:table-cell>
            <table:table-cell table:style-name="Cell196">
              <text:p text:style-name="P252"/>
            </table:table-cell>
          </table:table-row>
          <table:table-row table:style-name="Row63">
            <table:table-cell table:style-name="Cell197">
              <text:p text:style-name="P253"/>
            </table:table-cell>
            <table:table-cell table:style-name="Cell198">
              <text:p text:style-name="P254"/>
            </table:table-cell>
            <table:table-cell table:style-name="Cell199">
              <text:p text:style-name="P255"/>
            </table:table-cell>
            <table:table-cell table:style-name="Cell200">
              <text:p text:style-name="P256"/>
            </table:table-cell>
            <table:table-cell table:style-name="Cell201">
              <text:p text:style-name="P257"/>
            </table:table-cell>
            <table:table-cell table:style-name="Cell202">
              <text:p text:style-name="P258"/>
            </table:table-cell>
            <table:table-cell table:style-name="Cell203">
              <text:p text:style-name="P259"/>
            </table:table-cell>
          </table:table-row>
          <table:table-row table:style-name="Row64">
            <table:table-cell table:style-name="Cell204">
              <text:p text:style-name="P260"/>
            </table:table-cell>
            <table:table-cell table:style-name="Cell205">
              <text:p text:style-name="P261"/>
            </table:table-cell>
            <table:table-cell table:style-name="Cell206">
              <text:p text:style-name="P262"/>
            </table:table-cell>
            <table:table-cell table:style-name="Cell207">
              <text:p text:style-name="P263"/>
            </table:table-cell>
            <table:table-cell table:style-name="Cell208">
              <text:p text:style-name="P264"/>
            </table:table-cell>
            <table:table-cell table:style-name="Cell209">
              <text:p text:style-name="P265"/>
            </table:table-cell>
            <table:table-cell table:style-name="Cell210">
              <text:p text:style-name="P266"/>
            </table:table-cell>
          </table:table-row>
        </table:table>
        <text:p text:style-name="P267"><text:span text:style-name="T267_1">註：</text:span><text:span text:style-name="T267_2">1.</text:span><text:span text:style-name="T267_3">一案多件</text:span><text:span text:style-name="T267_4">古</text:span><text:span text:style-name="T267_5">物者或含多件附屬物件，請填附本清單。亦可檢附保管單位現有之文物清單。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DFKaiShu-SB-Estd-BF" svg:font-family="DFKaiShu-SB-Estd-BF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p-content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art-value="3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art-value="4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number style:num-format="1" text:style-name="List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標楷體" style:font-name-asian="標楷體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color="#000000"/>
    </style:style>
    <text:list-style style:name="LS14">
      <text:list-level-style-number style:num-format="一, 十, 一百(繁), ..." text:style-name="List14Level0" style:num-suffix=")" style:num-prefix="(" text:level="1">
        <style:list-level-properties text:space-before="0.097cm" text:min-label-width="0.635cm" fo:text-align="start" text:list-level-position-and-space-mode="label-alignment">
          <style:list-level-label-alignment text:label-followed-by="listtab" fo:margin-left="0.732cm" fo:text-indent="-0.635cm"/>
        </style:list-level-properties>
        <style:text-properties fo:color="#000000"/>
      </text:list-level-style-number>
      <text:list-level-style-number style:num-format="甲, 乙, 丙, ..." text:style-name="List14Level1" style:num-suffix="、" text:level="2">
        <style:list-level-properties text:space-before="0.944cm" text:min-label-width="0.847cm" fo:text-align="start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637cm" text:min-label-distance="0.847cm" fo:text-align="end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</text:list-style>
    <style:style style:name="List15Level0" style:family="text">
      <style:text-properties fo:color="#000000"/>
    </style:style>
    <text:list-style style:name="LS15">
      <text:list-level-style-number style:num-format="一, 十, 一百(繁), ..." text:style-name="List15Level0" style:num-suffix=")" style:num-prefix="(" text:level="1">
        <style:list-level-properties text:space-before="0.097cm" text:min-label-width="0.635cm" fo:text-align="start" text:list-level-position-and-space-mode="label-alignment">
          <style:list-level-label-alignment text:label-followed-by="listtab" fo:margin-left="0.732cm" fo:text-indent="-0.635cm"/>
        </style:list-level-properties>
        <style:text-properties fo:color="#000000"/>
      </text:list-level-style-number>
      <text:list-level-style-number style:num-format="甲, 乙, 丙, ..." text:style-name="List15Level1" style:num-suffix="、" text:level="2">
        <style:list-level-properties text:space-before="0.944cm" text:min-label-width="0.847cm" fo:text-align="start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637cm" text:min-label-distance="0.847cm" fo:text-align="end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</text:list-style>
    <style:style style:name="List16Level0" style:family="text">
      <style:text-properties fo:color="#000000"/>
    </style:style>
    <text:list-style style:name="LS16">
      <text:list-level-style-number style:num-format="一, 十, 一百(繁), ..." text:style-name="List16Level0" style:num-suffix=")" style:num-prefix="(" text:level="1">
        <style:list-level-properties text:space-before="0.097cm" text:min-label-width="0.635cm" fo:text-align="start" text:list-level-position-and-space-mode="label-alignment">
          <style:list-level-label-alignment text:label-followed-by="listtab" fo:margin-left="0.732cm" fo:text-indent="-0.635cm"/>
        </style:list-level-properties>
        <style:text-properties fo:color="#000000"/>
      </text:list-level-style-number>
      <text:list-level-style-number style:num-format="甲, 乙, 丙, ..." text:style-name="List16Level1" style:num-suffix="、" text:level="2">
        <style:list-level-properties text:space-before="0.944cm" text:min-label-width="0.847cm" fo:text-align="start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637cm" text:min-label-distance="0.847cm" fo:text-align="end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</text:list-style>
    <style:style style:name="List17Level0" style:family="text">
      <style:text-properties fo:color="#000000"/>
    </style:style>
    <text:list-style style:name="LS17">
      <text:list-level-style-number style:num-format="一, 十, 一百(繁), ..." text:style-name="List17Level0" style:num-suffix=")" style:num-prefix="(" text:level="1">
        <style:list-level-properties text:space-before="0.097cm" text:min-label-width="0.635cm" fo:text-align="start" text:list-level-position-and-space-mode="label-alignment">
          <style:list-level-label-alignment text:label-followed-by="listtab" fo:margin-left="0.732cm" fo:text-indent="-0.635cm"/>
        </style:list-level-properties>
        <style:text-properties fo:color="#000000"/>
      </text:list-level-style-number>
      <text:list-level-style-number style:num-format="甲, 乙, 丙, ..." text:style-name="List17Level1" style:num-suffix="、" text:level="2">
        <style:list-level-properties text:space-before="0.944cm" text:min-label-width="0.847cm" fo:text-align="start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637cm" text:min-label-distance="0.847cm" fo:text-align="end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</text:list-style>
    <style:style style:name="List18Level0" style:family="text">
      <style:text-properties fo:color="#000000"/>
    </style:style>
    <text:list-style style:name="LS18">
      <text:list-level-style-number style:num-format="一, 十, 一百(繁), ..." text:style-name="List18Level0" style:num-suffix=")" style:num-prefix="(" text:level="1">
        <style:list-level-properties text:space-before="0.097cm" text:min-label-width="0.635cm" fo:text-align="start" text:list-level-position-and-space-mode="label-alignment">
          <style:list-level-label-alignment text:label-followed-by="listtab" fo:margin-left="0.732cm" fo:text-indent="-0.635cm"/>
        </style:list-level-properties>
        <style:text-properties fo:color="#000000"/>
      </text:list-level-style-number>
      <text:list-level-style-number style:num-format="甲, 乙, 丙, ..." text:style-name="List18Level1" style:num-suffix="、" text:level="2">
        <style:list-level-properties text:space-before="0.944cm" text:min-label-width="0.847cm" fo:text-align="start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637cm" text:min-label-distance="0.847cm" fo:text-align="end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MasterPage6"/>
    <style:style style:name="T1_1" style:family="text">
      <style:text-properties style:font-name-asian="標楷體"/>
    </style:style>
    <style:style style:name="T1_2" style:family="text">
      <style:text-properties style:font-name-asian="標楷體"/>
    </style:style>
    <style:style style:name="T1_3" style:family="text">
      <style:text-properties style:font-name-asian="標楷體"/>
    </style:style>
    <style:style style:name="T1_4" style:family="text">
      <style:text-properties style:font-name-asian="標楷體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  <style:page-layout style:name="pm2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4" style:family="paragraph" style:parent-style-name="Header"/>
    <style:style style:name="T4_1" style:family="text">
      <style:text-properties style:font-name-asian="標楷體"/>
    </style:style>
    <style:style style:name="T4_2" style:family="text">
      <style:text-properties style:font-name-asian="標楷體"/>
    </style:style>
    <style:style style:name="T4_3" style:family="text">
      <style:text-properties style:font-name-asian="標楷體"/>
    </style:style>
    <style:style style:name="T4_4" style:family="text">
      <style:text-properties style:font-name-asian="標楷體"/>
    </style:style>
    <style:style style:name="P5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/>
    <style:page-layout style:name="pm3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7" style:family="paragraph" style:parent-style-name="Header"/>
    <style:style style:name="T7_1" style:family="text">
      <style:text-properties style:font-name-asian="標楷體"/>
    </style:style>
    <style:style style:name="T7_2" style:family="text">
      <style:text-properties style:font-name-asian="標楷體"/>
    </style:style>
    <style:style style:name="T7_3" style:family="text">
      <style:text-properties style:font-name-asian="標楷體"/>
    </style:style>
    <style:style style:name="T7_4" style:family="text">
      <style:text-properties style:font-name-asian="標楷體"/>
    </style:style>
    <style:style style:name="P8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9" style:family="paragraph" style:parent-style-name="Footer"/>
    <style:style style:name="T9_1" style:family="text" style:parent-style-name="Page_20_number"/>
    <style:page-layout style:name="pm4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0" style:family="paragraph" style:parent-style-name="Header"/>
    <style:style style:name="T10_1" style:family="text">
      <style:text-properties style:font-name-asian="標楷體"/>
    </style:style>
    <style:style style:name="T10_2" style:family="text">
      <style:text-properties style:font-name-asian="標楷體"/>
    </style:style>
    <style:style style:name="T10_3" style:family="text">
      <style:text-properties style:font-name-asian="標楷體"/>
    </style:style>
    <style:style style:name="T10_4" style:family="text">
      <style:text-properties style:font-name-asian="標楷體"/>
    </style:style>
    <style:style style:name="P11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2" style:family="paragraph" style:parent-style-name="Footer"/>
    <style:style style:name="T12_1" style:family="text" style:parent-style-name="Page_20_number"/>
    <style:page-layout style:name="pm5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3" style:family="paragraph" style:parent-style-name="Header"/>
    <style:style style:name="T13_1" style:family="text">
      <style:text-properties style:font-name-asian="標楷體"/>
    </style:style>
    <style:style style:name="T13_2" style:family="text">
      <style:text-properties style:font-name-asian="標楷體"/>
    </style:style>
    <style:style style:name="T13_3" style:family="text">
      <style:text-properties style:font-name-asian="標楷體"/>
    </style:style>
    <style:style style:name="T13_4" style:family="text">
      <style:text-properties style:font-name-asian="標楷體"/>
    </style:style>
    <style:style style:name="P14" style:family="paragraph" style:parent-style-name="Footer"/>
    <style:style style:name="FR5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5" style:family="paragraph" style:parent-style-name="Footer"/>
    <style:style style:name="T15_1" style:family="text" style:parent-style-name="Page_20_number"/>
    <style:page-layout style:name="pm6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6" style:family="paragraph" style:parent-style-name="Header"/>
    <style:style style:name="T16_1" style:family="text">
      <style:text-properties style:font-name-asian="標楷體"/>
    </style:style>
    <style:style style:name="T16_2" style:family="text">
      <style:text-properties style:font-name-asian="標楷體"/>
    </style:style>
    <style:style style:name="T16_3" style:family="text">
      <style:text-properties style:font-name-asian="標楷體"/>
    </style:style>
    <style:style style:name="T16_4" style:family="text">
      <style:text-properties style:font-name-asian="標楷體"/>
    </style:style>
    <style:style style:name="P17" style:family="paragraph" style:parent-style-name="Footer"/>
    <style:style style:name="FR6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8" style:family="paragraph" style:parent-style-name="Footer"/>
    <style:style style:name="T18_1" style:family="text" style:parent-style-name="Page_20_number"/>
    <style:page-layout style:name="pm7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9" style:family="paragraph" style:parent-style-name="Header"/>
    <style:style style:name="T19_1" style:family="text">
      <style:text-properties style:font-name-asian="標楷體"/>
    </style:style>
    <style:style style:name="T19_2" style:family="text">
      <style:text-properties style:font-name-asian="標楷體"/>
    </style:style>
    <style:style style:name="T19_3" style:family="text">
      <style:text-properties style:font-name-asian="標楷體"/>
    </style:style>
    <style:style style:name="T19_4" style:family="text">
      <style:text-properties style:font-name-asian="標楷體"/>
    </style:style>
    <style:style style:name="P20" style:family="paragraph" style:parent-style-name="Footer"/>
    <style:style style:name="FR7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1" style:family="paragraph" style:parent-style-name="Footer"/>
    <style:style style:name="T21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105年<text:s/>月<text:s/>日</text:span><text:span text:style-name="T1_2">……………</text:span><text:span text:style-name="T1_3">字號函</text:span><text:span text:style-name="T1_4">定</text:span></text:p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  <style:master-page style:name="MasterPage1" style:page-layout-name="pm2">
      <style:header>
        <text:p text:style-name="P4"><text:span text:style-name="T4_1">105年<text:s/>月<text:s/>日</text:span><text:span text:style-name="T4_2">……………</text:span><text:span text:style-name="T4_3">字號函</text:span><text:span text:style-name="T4_4">定</text:span></text:p>
      </style:header>
      <style:footer>
        <text:p text:style-name="P5"><draw:frame svg:x="0cm" svg:y="0.002cm" draw:style-name="FR2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footer>
    </style:master-page>
    <style:master-page style:name="MasterPage2" style:page-layout-name="pm3">
      <style:header>
        <text:p text:style-name="P7"><text:span text:style-name="T7_1">105年<text:s/>月<text:s/>日</text:span><text:span text:style-name="T7_2">……………</text:span><text:span text:style-name="T7_3">字號函</text:span><text:span text:style-name="T7_4">定</text:span></text:p>
      </style:header>
      <style:footer>
        <text:p text:style-name="P8"><draw:frame svg:x="0cm" svg:y="0.002cm" draw:style-name="FR3" text:anchor-type="char" draw:z-index="0"><draw:text-box fo:min-height="0cm" fo:min-width="0cm"><text:p text:style-name="P9"><text:span text:style-name="T9_1"><text:page-number text:select-page="current"/></text:span></text:p></draw:text-box></draw:frame></text:p>
      </style:footer>
    </style:master-page>
    <style:master-page style:name="MasterPage3" style:page-layout-name="pm4">
      <style:header>
        <text:p text:style-name="P10"><text:span text:style-name="T10_1">105年<text:s/>月<text:s/>日</text:span><text:span text:style-name="T10_2">……………</text:span><text:span text:style-name="T10_3">字號函</text:span><text:span text:style-name="T10_4">定</text:span></text:p>
      </style:header>
      <style:footer>
        <text:p text:style-name="P11"><draw:frame svg:x="0cm" svg:y="0.002cm" draw:style-name="FR4" text:anchor-type="char" draw:z-index="0"><draw:text-box fo:min-height="0cm" fo:min-width="0cm"><text:p text:style-name="P12"><text:span text:style-name="T12_1"><text:page-number text:select-page="current"/></text:span></text:p></draw:text-box></draw:frame></text:p>
      </style:footer>
    </style:master-page>
    <style:master-page style:name="MasterPage4" style:page-layout-name="pm5">
      <style:header>
        <text:p text:style-name="P13"><text:span text:style-name="T13_1">105年<text:s/>月<text:s/>日</text:span><text:span text:style-name="T13_2">……………</text:span><text:span text:style-name="T13_3">字號函</text:span><text:span text:style-name="T13_4">定</text:span></text:p>
      </style:header>
      <style:footer>
        <text:p text:style-name="P14"><draw:frame svg:x="0cm" svg:y="0.002cm" draw:style-name="FR5" text:anchor-type="char" draw:z-index="0"><draw:text-box fo:min-height="0cm" fo:min-width="0cm"><text:p text:style-name="P15"><text:span text:style-name="T15_1"><text:page-number text:select-page="current"/></text:span></text:p></draw:text-box></draw:frame></text:p>
      </style:footer>
    </style:master-page>
    <style:master-page style:name="MasterPage5" style:page-layout-name="pm6">
      <style:header>
        <text:p text:style-name="P16"><text:span text:style-name="T16_1">105年<text:s/>月<text:s/>日</text:span><text:span text:style-name="T16_2">……………</text:span><text:span text:style-name="T16_3">字號函</text:span><text:span text:style-name="T16_4">定</text:span></text:p>
      </style:header>
      <style:footer>
        <text:p text:style-name="P17"><draw:frame svg:x="0cm" svg:y="0.002cm" draw:style-name="FR6" text:anchor-type="char" draw:z-index="0"><draw:text-box fo:min-height="0cm" fo:min-width="0cm"><text:p text:style-name="P18"><text:span text:style-name="T18_1"><text:page-number text:select-page="current"/></text:span></text:p></draw:text-box></draw:frame></text:p>
      </style:footer>
    </style:master-page>
    <style:master-page style:name="MasterPage6" style:page-layout-name="pm7">
      <style:header>
        <text:p text:style-name="P19"><text:span text:style-name="T19_1">105年<text:s/>月<text:s/>日</text:span><text:span text:style-name="T19_2">……………</text:span><text:span text:style-name="T19_3">字號函</text:span><text:span text:style-name="T19_4">定</text:span></text:p>
      </style:header>
      <style:footer>
        <text:p text:style-name="P20"><draw:frame svg:x="0cm" svg:y="0.002cm" draw:style-name="FR7" text:anchor-type="char" draw:z-index="0"><draw:text-box fo:min-height="0cm" fo:min-width="0cm"><text:p text:style-name="P21"><text:span text:style-name="T21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古物 □暫行分級列冊</dc:title>
    <meta:initial-creator>n3002</meta:initial-creator>
    <meta:creation-date>2016-08-23T06:48:00</meta:creation-date>
    <dc:creator>a</dc:creator>
    <dc:date>2016-08-23T06:52:00</dc:date>
    <meta:print-date>2016-07-18T06:03:00</meta:print-date>
    <meta:editing-cycles>3</meta:editing-cycles>
    <meta:editing-duration>PT4M</meta:editing-duration>
    <meta:document-statistic meta:page-count="7" meta:paragraph-count="4" meta:row-count="17" meta:word-count="372" meta:character-count="2495" meta:non-whitespace-character-count="2127"/>
  </office:meta>
</office:document-meta>
</file>