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ManagedDocumentEngine.Words for .NET 17.1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Wingdings" svg:font-family="Wingdings" style:font-pitch="variable" style:font-charset="x-symbol"/>
    <style:font-face style:name="新細明體" svg:font-family="新細明體" style:font-pitch="variable" style:font-family-generic="roman"/>
  </office:font-face-decls>
  <office:automatic-styles>
    <style:style style:name="S1" style:family="section">
      <style:section-properties text:dont-balance-text-columns="false">
        <style:columns fo:column-count="0" fo:column-gap="0.75cm"/>
      </style:section-properties>
    </style:style>
    <style:style style:name="Table1" style:family="table">
      <style:table-properties table:align="left" style:width="18.415cm" fo:margin-left="-1.397cm"/>
    </style:style>
    <style:style style:name="Column1" style:family="table-column">
      <style:table-column-properties style:column-width="2.854cm"/>
    </style:style>
    <style:style style:name="Column2" style:family="table-column">
      <style:table-column-properties style:column-width="2.222cm"/>
    </style:style>
    <style:style style:name="Column3" style:family="table-column">
      <style:table-column-properties style:column-width="5.743cm"/>
    </style:style>
    <style:style style:name="Column4" style:family="table-column">
      <style:table-column-properties style:column-width="2.198cm"/>
    </style:style>
    <style:style style:name="Column5" style:family="table-column">
      <style:table-column-properties style:column-width="0.316cm"/>
    </style:style>
    <style:style style:name="Column6" style:family="table-column">
      <style:table-column-properties style:column-width="5.082cm"/>
    </style:style>
    <style:style style:name="Row1" style:family="table-row">
      <style:table-row-properties style:min-row-height="1.244cm"/>
    </style:style>
    <style:style style:name="Cell1" style:family="table-cell">
      <style:table-cell-properties style:vertical-align="top" fo:border-top="#000000 0.265cm double" style:border-line-width-top="0.088cm 0.088cm 0.088cm" fo:border-bottom="#000000 0.265cm double" style:border-line-width-bottom="0.088cm 0.088cm 0.088cm" fo:padding-left="0.19cm" fo:border-left="#000000 0.265cm double" style:border-line-width-left="0.088cm 0.088cm 0.088cm" fo:padding-right="0.19cm" fo:border-right="#000000 0.026cm solid" fo:wrap-option="wrap"/>
    </style:style>
    <style:style style:name="P1" style:family="paragraph" style:parent-style-name="Normal" style:master-page-name="Standard"/>
    <style:style style:name="T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" style:family="paragraph" style:parent-style-name="Normal">
      <style:paragraph-properties fo:margin-left="-0.351cm"/>
    </style:style>
    <style:style style:name="T2_1" style:family="text"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top" fo:border-top="#000000 0.265cm double" style:border-line-width-top="0.088cm 0.088cm 0.088cm" fo:border-bottom="#000000 0.265cm double" style:border-line-width-bottom="0.088cm 0.088cm 0.088cm" fo:padding-left="0.19cm" fo:border-left="#000000 0.026cm solid" fo:padding-right="0.19cm" fo:border-right="#000000 0.265cm double" style:border-line-width-right="0.088cm 0.088cm 0.088cm" fo:wrap-option="wrap"/>
    </style:style>
    <style:style style:name="P3" style:family="paragraph" style:parent-style-name="Normal"/>
    <style:style style:name="T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" style:family="paragraph" style:parent-style-name="Normal"/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top" fo:border-top="#000000 0.018cm solid" fo:border-bottom="#000000 0.018cm solid" fo:padding-left="0.19cm" fo:border-left="#000000 0.265cm double" style:border-line-width-left="0.088cm 0.088cm 0.088cm" fo:padding-right="0.19cm" fo:border-right="#000000 0.018cm solid" fo:wrap-option="wrap"/>
    </style:style>
    <style:style style:name="P5" style:family="paragraph" style:parent-style-name="Normal"/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/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" style:family="table-row">
      <style:table-row-properties fo:keep-together="always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justify"/>
    </style:style>
    <style:style style:name="T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/>
    <style:style style:name="T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" style:family="paragraph" style:parent-style-name="Normal"/>
    <style:style style:name="T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_2" style:family="text">
      <style:text-properties fo:color="#000000" style:font-name="Wingdings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_4" style:family="text">
      <style:text-properties fo:color="#000000" style:font-name="Wingdings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_6" style:family="text">
      <style:text-properties fo:color="#000000" style:font-name="Wingdings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_7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_8" style:family="text">
      <style:text-properties fo:color="#000000" style:font-name="Wingdings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_9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_10" style:family="text">
      <style:text-properties fo:color="#000000" style:font-name="Wingdings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_1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_12" style:family="text">
      <style:text-properties fo:color="#000000" style:font-name="Wingdings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_1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" style:family="paragraph" style:parent-style-name="Normal">
      <style:paragraph-properties fo:text-indent="0.423cm"/>
    </style:style>
    <style:style style:name="T1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_2" style:family="text">
      <style:text-properties fo:color="#000000" style:font-name="Wingdings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_4" style:family="text">
      <style:text-properties fo:color="#000000" style:font-name="Wingdings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_6" style:family="text">
      <style:text-properties fo:color="#000000" style:font-name="Wingdings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_7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_8" style:family="text">
      <style:text-properties fo:color="#000000" style:font-name="Wingdings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_9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_10" style:family="text">
      <style:text-properties fo:color="#000000" style:font-name="Wingdings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_1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_12" style:family="text">
      <style:text-properties fo:color="#000000" style:font-name="Wingdings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_1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" style:family="paragraph" style:parent-style-name="Normal">
      <style:paragraph-properties fo:text-indent="0.635cm"/>
    </style:style>
    <style:style style:name="T11_1" style:family="text">
      <style:text-properties fo:color="#000000" style:font-name="Wingdings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Row3" style:family="table-row">
      <style:table-row-properties fo:keep-together="always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/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3" style:family="paragraph" style:parent-style-name="Normal"/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_2" style:family="text">
      <style:text-properties fo:color="#000000" style:font-name="Wingdings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_4" style:family="text">
      <style:text-properties fo:color="#000000" style:font-name="Wingdings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_6" style:family="text">
      <style:text-properties fo:color="#000000" style:font-name="Wingdings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_7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_8" style:family="text">
      <style:text-properties fo:color="#000000" style:font-name="Wingdings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_9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_10" style:family="text">
      <style:text-properties fo:color="#000000" style:font-name="Wingdings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_1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_12" style:family="text">
      <style:text-properties fo:color="#000000" style:font-name="Wingdings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_1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_14" style:family="text">
      <style:text-properties fo:color="#000000" style:font-name="Wingdings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_1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_1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Row4" style:family="table-row"/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indent="-0.423cm" fo:margin-left="0.423cm"/>
    </style:style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righ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6" style:family="paragraph" style:parent-style-name="Normal">
      <style:paragraph-properties fo:text-align="right"/>
    </style:style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8" style:family="paragraph" style:parent-style-name="Normal">
      <style:paragraph-properties fo:text-align="center"/>
    </style:style>
    <style:style style:name="T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0" style:family="paragraph" style:parent-style-name="Normal">
      <style:paragraph-properties fo:margin-left="-0.166cm"/>
    </style:style>
    <style:style style:name="T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" style:family="table-row"/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justify"/>
    </style:style>
    <style:style style:name="T2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/>
    <style:style style:name="T2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3" style:family="paragraph" style:parent-style-name="Normal"/>
    <style:style style:name="T2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4" style:family="paragraph" style:parent-style-name="Normal"/>
    <style:style style:name="T2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_2" style:family="text">
      <style:text-properties fo:color="#000000" style:font-name="Wingdings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_4" style:family="text">
      <style:text-properties fo:color="#000000" style:font-name="Wingdings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_6" style:family="text">
      <style:text-properties fo:color="#000000" style:font-name="Wingdings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_7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_8" style:family="text">
      <style:text-properties fo:color="#000000" style:font-name="Wingdings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_9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_10" style:family="text">
      <style:text-properties fo:color="#000000" style:font-name="Wingdings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_1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_12" style:family="text">
      <style:text-properties fo:color="#000000" style:font-name="Wingdings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_1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_14" style:family="text">
      <style:text-properties fo:color="#000000" style:font-name="Wingdings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_1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_16" style:family="text">
      <style:text-properties fo:color="#000000" style:font-name="Wingdings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_17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5" style:family="paragraph" style:parent-style-name="Normal">
      <style:paragraph-properties fo:text-indent="-0.423cm" fo:margin-left="1.058cm"/>
    </style:style>
    <style:style style:name="T25_1" style:family="text">
      <style:text-properties fo:color="#000000" style:font-name="Wingdings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5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5_3" style:family="text">
      <style:text-properties fo:color="#000000" style:font-name="Wingdings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5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5_5" style:family="text">
      <style:text-properties fo:color="#000000" style:font-name="Wingdings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5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5_7" style:family="text">
      <style:text-properties fo:color="#000000" style:font-name="Wingdings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5_8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5_9" style:family="text">
      <style:text-properties fo:color="#000000" style:font-name="Wingdings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5_10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5_11" style:family="text">
      <style:text-properties fo:color="#000000" style:font-name="Wingdings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5_1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6" style:family="paragraph" style:parent-style-name="Normal">
      <style:paragraph-properties fo:text-indent="-0.423cm" fo:margin-left="1.058cm"/>
    </style:style>
    <style:style style:name="T26_1" style:family="text">
      <style:text-properties fo:color="#000000" style:font-name="Wingdings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6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6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P27" style:family="paragraph" style:parent-style-name="Normal"/>
    <style:style style:name="T2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Row6" style:family="table-row"/>
    <style:style style:name="Cell14" style:family="table-cell">
      <style:table-cell-properties fo:background-color="#e0e0e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center"/>
    </style:style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" style:family="table-row"/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justify"/>
    </style:style>
    <style:style style:name="T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0" style:family="paragraph" style:parent-style-name="Normal">
      <style:paragraph-properties fo:text-align="justify" fo:text-indent="0.423cm"/>
    </style:style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1.041cm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justify"/>
    </style:style>
    <style:style style:name="T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0.931cm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justify" fo:text-indent="0.423cm"/>
    </style:style>
    <style:style style:name="T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1.041cm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justify"/>
    </style:style>
    <style:style style:name="T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1.115cm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justify"/>
    </style:style>
    <style:style style:name="T3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/>
    <style:style style:name="T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5.281cm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justify"/>
    </style:style>
    <style:style style:name="T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/>
    <style:style style:name="T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min-row-height="2.201cm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center"/>
    </style:style>
    <style:style style:name="T4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S2" style:family="section" style:master-page-name="MasterPage1">
      <style:section-properties text:dont-balance-text-columns="false">
        <style:columns fo:column-count="0" fo:column-gap="0.75cm"/>
      </style:section-properties>
    </style:style>
    <style:style style:name="Table2" style:family="table" style:master-page-name="MasterPage1">
      <style:table-properties table:align="left" style:width="18.415cm" fo:margin-left="-1.397cm"/>
    </style:style>
    <style:style style:name="Column7" style:family="table-column">
      <style:table-column-properties style:column-width="1.266cm"/>
    </style:style>
    <style:style style:name="Column8" style:family="table-column">
      <style:table-column-properties style:column-width="1.75cm"/>
    </style:style>
    <style:style style:name="Column9" style:family="table-column">
      <style:table-column-properties style:column-width="3.965cm"/>
    </style:style>
    <style:style style:name="Column10" style:family="table-column">
      <style:table-column-properties style:column-width="3.808cm"/>
    </style:style>
    <style:style style:name="Column11" style:family="table-column">
      <style:table-column-properties style:column-width="0.03cm"/>
    </style:style>
    <style:style style:name="Column12" style:family="table-column">
      <style:table-column-properties style:column-width="3.145cm"/>
    </style:style>
    <style:style style:name="Column13" style:family="table-column">
      <style:table-column-properties style:column-width="0.03cm"/>
    </style:style>
    <style:style style:name="Column14" style:family="table-column">
      <style:table-column-properties style:column-width="4.42cm"/>
    </style:style>
    <style:style style:name="Row14" style:family="table-row">
      <style:table-row-properties style:min-row-height="0.635cm"/>
    </style:style>
    <style:style style:name="Cell29" style:family="table-cell">
      <style:table-cell-properties fo:background-color="#e0e0e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center"/>
    </style:style>
    <style:style style:name="T4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5" style:family="table-row">
      <style:table-row-properties style:min-row-height="0.635cm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/>
    <style:style style:name="T4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5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6" style:family="table-row">
      <style:table-row-properties style:min-row-height="0.654cm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center"/>
    </style:style>
    <style:style style:name="T4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center"/>
    </style:style>
    <style:style style:name="T4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center"/>
    </style:style>
    <style:style style:name="T4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text-align="center"/>
    </style:style>
    <style:style style:name="T4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7" style:family="table-row">
      <style:table-row-properties style:min-row-height="0.896cm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8" style:family="table-row">
      <style:table-row-properties style:min-row-height="0.919cm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9" style:family="table-row">
      <style:table-row-properties style:min-row-height="0.649cm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0" style:family="table-row">
      <style:table-row-properties style:min-row-height="0.649cm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/>
    <style:style style:name="T6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2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1" style:family="table-row">
      <style:table-row-properties style:min-row-height="0.649cm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text-align="center"/>
    </style:style>
    <style:style style:name="T6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text-align="center"/>
    </style:style>
    <style:style style:name="T6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fo:text-align="center"/>
    </style:style>
    <style:style style:name="T6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fo:text-align="center"/>
    </style:style>
    <style:style style:name="T6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2" style:family="table-row">
      <style:table-row-properties style:min-row-height="0.649cm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3" style:family="table-row">
      <style:table-row-properties style:min-row-height="0.649cm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4" style:family="table-row">
      <style:table-row-properties style:min-row-height="0.649cm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5" style:family="table-row">
      <style:table-row-properties style:min-row-height="0.649cm"/>
    </style:style>
    <style:style style:name="Cell64" style:family="table-cell">
      <style:table-cell-properties fo:background-color="#e0e0e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fo:text-align="center"/>
    </style:style>
    <style:style style:name="T7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6" style:family="table-row">
      <style:table-row-properties style:min-row-height="0.649cm"/>
    </style:style>
    <style:style style:name="Cell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fo:text-align="justify" fo:text-indent="-0.423cm" fo:margin-left="0.423cm"/>
    </style:style>
    <style:style style:name="T8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0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/>
    <style:style style:name="T8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2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3" style:family="paragraph" style:parent-style-name="Normal">
      <style:paragraph-properties fo:text-indent="0.423cm"/>
    </style:style>
    <style:style style:name="T8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7" style:family="table-row">
      <style:table-row-properties style:min-row-height="1.288cm"/>
    </style:style>
    <style:style style:name="Cell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 fo:text-align="justify"/>
    </style:style>
    <style:style style:name="T8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8" style:family="table-row">
      <style:table-row-properties style:min-row-height="1.286cm"/>
    </style:style>
    <style:style style:name="Cell71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paragraph-properties fo:text-align="justify"/>
    </style:style>
    <style:style style:name="T8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2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paragraph-properties fo:text-align="justify"/>
    </style:style>
    <style:style style:name="T8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9" style:family="table-row">
      <style:table-row-properties style:min-row-height="1.288cm"/>
    </style:style>
    <style:style style:name="Cell73" style:family="table-cell">
      <style:table-cell-properties style:vertical-align="middle" fo:border-top="#000000 0.018cm solid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paragraph-properties fo:text-align="justify" fo:text-indent="-0.423cm" fo:margin-left="0.423cm"/>
    </style:style>
    <style:style style:name="T8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4" style:family="table-cell">
      <style:table-cell-properties style:vertical-align="middle" fo:border-top="#000000 0.018cm solid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5" style:family="table-cell">
      <style:table-cell-properties style:vertical-align="middle" fo:border-top="#000000 0.018cm solid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paragraph-properties fo:text-align="center"/>
    </style:style>
    <style:style style:name="T9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6" style:family="table-cell">
      <style:table-cell-properties style:vertical-align="middle" fo:border-top="#000000 0.018cm solid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0" style:family="table-row">
      <style:table-row-properties style:min-row-height="0.674cm"/>
    </style:style>
    <style:style style:name="Cell77" style:family="table-cell">
      <style:table-cell-properties fo:background-color="#e0e0e0" style:vertical-align="top" fo:border-top="#000000 0.265cm double" style:border-line-width-top="0.088cm 0.088cm 0.088cm" fo:border-bottom="#000000 0.026cm solid" fo:padding-left="0.19cm" fo:border-left="#000000 0.265cm double" style:border-line-width-left="0.088cm 0.088cm 0.088cm" fo:padding-right="0.19cm" fo:border-right="#000000 0.265cm double" style:border-line-width-right="0.088cm 0.088cm 0.088cm" fo:wrap-option="wrap"/>
    </style:style>
    <style:style style:name="P93" style:family="paragraph" style:parent-style-name="Normal">
      <style:paragraph-properties fo:text-align="center"/>
    </style:style>
    <style:style style:name="T9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1" style:family="table-row">
      <style:table-row-properties style:min-row-height="8.292cm"/>
    </style:style>
    <style:style style:name="Cell78" style:family="table-cell">
      <style:table-cell-properties style:vertical-align="top" fo:border-top="#000000 0.026cm solid" fo:border-bottom="#000000 0.265cm double" style:border-line-width-bottom="0.088cm 0.088cm 0.088cm" fo:padding-left="0.19cm" fo:border-left="#000000 0.265cm double" style:border-line-width-left="0.088cm 0.088cm 0.088cm" fo:padding-right="0.19cm" fo:border-right="#000000 0.265cm double" style:border-line-width-right="0.088cm 0.088cm 0.088cm" fo:wrap-option="wrap"/>
    </style:style>
    <style:style style:name="P94" style:family="paragraph" style:parent-style-name="Normal">
      <style:paragraph-properties fo:text-indent="-2.117cm" fo:margin-left="2.117cm"/>
    </style:style>
    <style:style style:name="T9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5" style:family="paragraph" style:parent-style-name="Normal"/>
    <style:style style:name="T9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6" style:family="paragraph" style:parent-style-name="Normal"/>
    <style:style style:name="T9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7" style:family="paragraph" style:parent-style-name="Normal">
      <style:paragraph-properties fo:text-indent="2.54cm"/>
    </style:style>
    <style:style style:name="T9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8" style:family="paragraph" style:parent-style-name="Normal">
      <style:paragraph-properties fo:text-indent="-4.263cm" fo:margin-left="4.263cm"/>
    </style:style>
    <style:style style:name="T9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8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8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8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8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8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8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8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9" style:family="paragraph" style:parent-style-name="Normal"/>
    <style:style style:name="T9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0" style:family="paragraph" style:parent-style-name="Normal"/>
    <style:style style:name="T10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1" style:family="paragraph" style:parent-style-name="Normal"/>
    <style:style style:name="T10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2" style:family="paragraph" style:parent-style-name="Normal">
      <style:paragraph-properties fo:text-indent="0.406cm"/>
    </style:style>
    <style:style style:name="T10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2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02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2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P103" style:family="paragraph" style:parent-style-name="Normal">
      <style:paragraph-properties fo:text-indent="0.847cm"/>
    </style:style>
    <style:style style:name="T10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4" style:family="paragraph" style:parent-style-name="Normal">
      <style:paragraph-properties fo:text-indent="5.71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5" style:family="paragraph" style:parent-style-name="Normal"/>
    <style:style style:name="T10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5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5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5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S3" style:family="section" style:master-page-name="MasterPage2">
      <style:section-properties text:dont-balance-text-columns="false">
        <style:columns fo:column-count="0" fo:column-gap="0.75cm"/>
      </style:section-properties>
    </style:style>
    <style:style style:name="P106" style:family="paragraph" style:parent-style-name="Normal" style:master-page-name="MasterPage2">
      <style:paragraph-properties fo:margin-top="0cm" style:page-number="3"/>
    </style:style>
    <style:style style:name="T106_1" style:family="text">
      <style:text-properties style:font-name="標楷體" style:font-name-asian="標楷體"/>
    </style:style>
    <style:style style:name="P107" style:family="paragraph" style:parent-style-name="Normal">
      <style:paragraph-properties fo:text-indent="-0.635cm" fo:margin-left="1.27cm"/>
    </style:style>
    <style:style style:name="T107_1" style:family="text">
      <style:text-properties style:font-name="標楷體" style:font-name-asian="標楷體"/>
    </style:style>
    <style:style style:name="T107_2" style:family="text">
      <style:text-properties style:font-name="標楷體" style:font-name-asian="標楷體"/>
    </style:style>
    <style:style style:name="P108" style:family="paragraph" style:parent-style-name="Normal">
      <style:paragraph-properties fo:text-indent="-0.635cm" fo:margin-left="1.27cm"/>
    </style:style>
    <style:style style:name="T108_1" style:family="text">
      <style:text-properties style:font-name="標楷體" style:font-name-asian="標楷體"/>
    </style:style>
    <style:style style:name="T108_2" style:family="text">
      <style:text-properties style:font-name="標楷體" style:font-name-asian="標楷體"/>
    </style:style>
    <style:style style:name="T108_3" style:family="text">
      <style:text-properties style:font-name="標楷體" style:font-name-asian="標楷體"/>
    </style:style>
    <style:style style:name="P109" style:family="paragraph" style:parent-style-name="Normal">
      <style:paragraph-properties fo:text-indent="-0.635cm" fo:margin-left="1.27cm"/>
    </style:style>
    <style:style style:name="T109_1" style:family="text">
      <style:text-properties style:font-name="標楷體" style:font-name-asian="標楷體"/>
    </style:style>
    <style:style style:name="P110" style:family="paragraph" style:parent-style-name="Normal">
      <style:paragraph-properties fo:text-indent="-0.596cm" fo:margin-left="1.228cm"/>
    </style:style>
    <style:style style:name="T110_1" style:family="text">
      <style:text-properties style:font-name="標楷體" style:font-name-asian="標楷體"/>
    </style:style>
    <style:style style:name="P111" style:family="paragraph" style:parent-style-name="Normal">
      <style:paragraph-properties fo:text-indent="0.614cm"/>
    </style:style>
    <style:style style:name="T111_1" style:family="text">
      <style:text-properties style:font-name="標楷體" style:font-name-asian="標楷體"/>
    </style:style>
    <style:style style:name="T111_2" style:family="text">
      <style:text-properties style:font-name="標楷體" style:font-name-asian="標楷體"/>
    </style:style>
    <style:style style:name="T111_3" style:family="text">
      <style:text-properties style:font-name="標楷體" style:font-name-asian="標楷體"/>
    </style:style>
    <style:style style:name="T111_4" style:family="text">
      <style:text-properties style:font-name="標楷體" style:font-name-asian="標楷體"/>
    </style:style>
    <style:style style:name="P112" style:family="paragraph" style:parent-style-name="Normal">
      <style:paragraph-properties fo:text-indent="0.639cm"/>
    </style:style>
    <style:style style:name="T112_1" style:family="text">
      <style:text-properties style:font-name="標楷體" style:font-name-asian="標楷體"/>
    </style:style>
  </office:automatic-styles>
  <office:body>
    <office:text>
      <text:section text:style-name="S1" text:name="S1">
        <table:table table:style-name="Table1">
          <table:table-column table:style-name="Column1"/>
          <table:table-column table:style-name="Column2"/>
          <table:table-column table:style-name="Column3"/>
          <table:table-column table:style-name="Column4"/>
          <table:table-column table:style-name="Column5"/>
          <table:table-column table:style-name="Column6"/>
          <table:table-row table:style-name="Row1">
            <table:table-cell table:style-name="Cell1" table:number-columns-spanned="2">
              <text:p text:style-name="P1"><text:span text:style-name="T1_1">提報編號</text:span></text:p>
              <text:p text:style-name="P2"><text:span text:style-name="T2_1">（提報人無需填寫）</text:span></text:p>
            </table:table-cell>
            <table:table-cell table:style-name="Cell2">
              <text:p text:style-name="P3"><text:span text:style-name="T3_1">編碼原則：</text:span></text:p>
              <text:p text:style-name="P4"><text:span text:style-name="T4_1">年度-月份（</text:span><text:span text:style-name="T4_2">2碼</text:span><text:span text:style-name="T4_3">）-3位序號</text:span></text:p>
            </table:table-cell>
            <table:table-cell table:style-name="Cell3" table:number-columns-spanned="2">
              <text:p text:style-name="P5"><text:span text:style-name="T5_1">﹡</text:span><text:span text:style-name="T5_2">提報日期</text:span></text:p>
            </table:table-cell>
            <table:table-cell table:style-name="Cell4">
              <text:p text:style-name="P6"><text:span text:style-name="T6_1">民國<text:s text:c="4"/>年<text:s text:c="4"/>月<text:s text:c="4"/>日</text:span></text:p>
            </table:table-cell>
          </table:table-row>
          <table:table-row table:style-name="Row2">
            <table:table-cell table:style-name="Cell5" table:number-rows-spanned="2">
              <text:p text:style-name="P7"><text:span text:style-name="T7_1">﹡</text:span><text:span text:style-name="T7_2">分<text:s text:c="4"/>類<text:s text:c="4"/></text:span></text:p>
            </table:table-cell>
            <table:table-cell table:style-name="Cell6" table:number-columns-spanned="5">
              <text:p text:style-name="P8"><text:span text:style-name="T8_1">□</text:span><text:span text:style-name="T8_2"><text:s/>傳統工藝美術</text:span></text:p>
              <text:p text:style-name="P9"><text:span text:style-name="T9_1"><text:s text:c="3"/></text:span><text:span text:style-name="T9_2"></text:span><text:span text:style-name="T9_3">木工藝<text:s text:c="4"/></text:span><text:span text:style-name="T9_4"></text:span><text:span text:style-name="T9_5">竹籐工藝<text:s text:c="2"/></text:span><text:span text:style-name="T9_6"></text:span><text:span text:style-name="T9_7">陶瓷工藝<text:s text:c="2"/></text:span><text:span text:style-name="T9_8"></text:span><text:span text:style-name="T9_9">玻璃工藝<text:s text:c="2"/></text:span><text:span text:style-name="T9_10"></text:span><text:span text:style-name="T9_11">金屬工藝<text:s text:c="2"/></text:span><text:span text:style-name="T9_12"></text:span><text:span text:style-name="T9_13">玉石工藝<text:s text:c="2"/></text:span></text:p>
              <text:p text:style-name="P10"><text:span text:style-name="T10_1"><text:s/></text:span><text:span text:style-name="T10_2"></text:span><text:span text:style-name="T10_3">彩繪工藝<text:s text:c="2"/></text:span><text:span text:style-name="T10_4"></text:span><text:span text:style-name="T10_5">漆工藝<text:s text:c="4"/></text:span><text:span text:style-name="T10_6"></text:span><text:span text:style-name="T10_7">纖維工藝<text:s text:c="2"/></text:span><text:span text:style-name="T10_8"></text:span><text:span text:style-name="T10_9">紙屬工藝<text:s text:c="2"/></text:span><text:span text:style-name="T10_10"></text:span><text:span text:style-name="T10_11">針線工藝<text:s text:c="2"/></text:span><text:span text:style-name="T10_12"></text:span><text:span text:style-name="T10_13">泥作工藝</text:span></text:p>
              <text:p text:style-name="P11"><text:span text:style-name="T11_1"></text:span><text:span text:style-name="T11_2">其他</text:span><text:span text:style-name="T11_3"><text:s text:c="12"/></text:span></text:p>
            </table:table-cell>
          </table:table-row>
          <table:table-row table:style-name="Row3">
            <table:covered-table-cell/>
            <table:table-cell table:style-name="Cell7" table:number-columns-spanned="5">
              <text:p text:style-name="P12"><text:span text:style-name="T12_1">□</text:span><text:span text:style-name="T12_2"><text:s/>傳統表演藝術</text:span></text:p>
              <text:p text:style-name="P13"><text:span text:style-name="T13_1"><text:s text:c="3"/></text:span><text:span text:style-name="T13_2"></text:span><text:span text:style-name="T13_3">戲曲<text:s/>　</text:span><text:span text:style-name="T13_4"></text:span><text:span text:style-name="T13_5">音樂　<text:s/></text:span><text:span text:style-name="T13_6"></text:span><text:span text:style-name="T13_7">歌謠<text:s/>　</text:span><text:span text:style-name="T13_8"></text:span><text:span text:style-name="T13_9">舞蹈<text:s/>　</text:span><text:span text:style-name="T13_10"></text:span><text:span text:style-name="T13_11">說唱　<text:s/></text:span><text:span text:style-name="T13_12"></text:span><text:span text:style-name="T13_13">雜技<text:s/>　</text:span><text:span text:style-name="T13_14"></text:span><text:span text:style-name="T13_15">其他</text:span><text:span text:style-name="T13_16"><text:s text:c="11"/></text:span></text:p>
            </table:table-cell>
          </table:table-row>
          <table:table-row table:style-name="Row4">
            <table:table-cell table:style-name="Cell8">
              <text:p text:style-name="P14"><text:span text:style-name="T14_1">﹡</text:span><text:span text:style-name="T14_2">傳統技藝<text:s/>/藝能名稱<text:s text:c="4"/></text:span></text:p>
            </table:table-cell>
            <table:table-cell table:style-name="Cell9" table:number-columns-spanned="2">
              <text:p text:style-name="P15"/>
              <text:p text:style-name="P16"><text:span text:style-name="T16_1">（如：竹編、剪粘、磚雕等）</text:span></text:p>
            </table:table-cell>
            <table:table-cell table:style-name="Cell10">
              <text:p text:style-name="P17"><text:span text:style-name="T17_1">保存者</text:span><text:span text:style-name="T17_2">/</text:span></text:p>
              <text:p text:style-name="P18"><text:span text:style-name="T18_1">保存團體</text:span></text:p>
            </table:table-cell>
            <table:table-cell table:style-name="Cell11" table:number-columns-spanned="2">
              <text:p text:style-name="P19"/>
              <text:p text:style-name="P20"><text:span text:style-name="T20_1">（請續填保存者/保存團體基本資料欄）</text:span></text:p>
            </table:table-cell>
          </table:table-row>
          <table:table-row table:style-name="Row5">
            <table:table-cell table:style-name="Cell12">
              <text:p text:style-name="P21"><text:span text:style-name="T21_1">﹡</text:span><text:span text:style-name="T21_2">所屬族群</text:span></text:p>
            </table:table-cell>
            <table:table-cell table:style-name="Cell13" table:number-columns-spanned="5">
              <text:p text:style-name="P22"><text:span text:style-name="T22_1">□</text:span><text:span text:style-name="T22_2">漢民族</text:span></text:p>
              <text:p text:style-name="P23"><text:span text:style-name="T23_1">□</text:span><text:span text:style-name="T23_2">原住民族</text:span></text:p>
              <text:p text:style-name="P24"><text:span text:style-name="T24_1"><text:s text:c="3"/></text:span><text:span text:style-name="T24_2"></text:span><text:span text:style-name="T24_3">阿美族</text:span><text:span text:style-name="T24_4"></text:span><text:span text:style-name="T24_5">泰雅族</text:span><text:span text:style-name="T24_6"></text:span><text:span text:style-name="T24_7">賽夏族　</text:span><text:span text:style-name="T24_8"></text:span><text:span text:style-name="T24_9">布農族　</text:span><text:span text:style-name="T24_10"></text:span><text:span text:style-name="T24_11">噶瑪蘭族</text:span><text:span text:style-name="T24_12"></text:span><text:span text:style-name="T24_13">排灣族</text:span><text:span text:style-name="T24_14"></text:span><text:span text:style-name="T24_15">魯凱族</text:span><text:span text:style-name="T24_16"></text:span><text:span text:style-name="T24_17">卑南族</text:span></text:p>
              <text:p text:style-name="P25"><text:span text:style-name="T25_1"></text:span><text:span text:style-name="T25_2">雅美族</text:span><text:span text:style-name="T25_3"></text:span><text:span text:style-name="T25_4">邵<text:s text:c="2"/>族</text:span><text:span text:style-name="T25_5"></text:span><text:span text:style-name="T25_6">鄒　族　</text:span><text:span text:style-name="T25_7"></text:span><text:span text:style-name="T25_8">太魯閣族</text:span><text:span text:style-name="T25_9"></text:span><text:span text:style-name="T25_10">賽德克族</text:span><text:span text:style-name="T25_11"></text:span><text:span text:style-name="T25_12">撒奇萊雅族</text:span></text:p>
              <text:p text:style-name="P26"><text:span text:style-name="T26_1"></text:span><text:span text:style-name="T26_2">其他</text:span><text:span text:style-name="T26_3"><text:s text:c="9"/></text:span></text:p>
              <text:p text:style-name="P27"><text:span text:style-name="T27_1">□</text:span><text:span text:style-name="T27_2">其他民族</text:span><text:span text:style-name="T27_3"><text:s text:c="16"/></text:span></text:p>
            </table:table-cell>
          </table:table-row>
          <table:table-row table:style-name="Row6">
            <table:table-cell table:style-name="Cell14" table:number-columns-spanned="6">
              <text:p text:style-name="P28"><text:span text:style-name="T28_1">保存者/保存團體基本資料</text:span></text:p>
            </table:table-cell>
          </table:table-row>
          <table:table-row table:style-name="Row7">
            <table:table-cell table:style-name="Cell15">
              <text:p text:style-name="P29"><text:span text:style-name="T29_1">﹡</text:span><text:span text:style-name="T29_2">姓<text:s text:c="2"/>名<text:s/>/</text:span></text:p>
              <text:p text:style-name="P30"><text:span text:style-name="T30_1">團體名稱</text:span></text:p>
            </table:table-cell>
            <table:table-cell table:style-name="Cell16" table:number-columns-spanned="5">
              <text:p text:style-name="P31"/>
            </table:table-cell>
          </table:table-row>
          <table:table-row table:style-name="Row8">
            <table:table-cell table:style-name="Cell17">
              <text:p text:style-name="P32"><text:span text:style-name="T32_1">﹡</text:span><text:span text:style-name="T32_2">設籍縣市</text:span></text:p>
            </table:table-cell>
            <table:table-cell table:style-name="Cell18" table:number-columns-spanned="5">
              <text:p text:style-name="P33"/>
            </table:table-cell>
          </table:table-row>
          <table:table-row table:style-name="Row9">
            <table:table-cell table:style-name="Cell19">
              <text:p text:style-name="P34"><text:span text:style-name="T34_1">戶籍地址</text:span></text:p>
            </table:table-cell>
            <table:table-cell table:style-name="Cell20" table:number-columns-spanned="5">
              <text:p text:style-name="P35"/>
            </table:table-cell>
          </table:table-row>
          <table:table-row table:style-name="Row10">
            <table:table-cell table:style-name="Cell21">
              <text:p text:style-name="P36"><text:span text:style-name="T36_1">﹡</text:span><text:span text:style-name="T36_2">聯絡地址</text:span></text:p>
            </table:table-cell>
            <table:table-cell table:style-name="Cell22" table:number-columns-spanned="5">
              <text:p text:style-name="P37"/>
            </table:table-cell>
          </table:table-row>
          <table:table-row table:style-name="Row11">
            <table:table-cell table:style-name="Cell23">
              <text:p text:style-name="P38"><text:span text:style-name="T38_1">﹡</text:span><text:span text:style-name="T38_2">聯絡電話</text:span></text:p>
            </table:table-cell>
            <table:table-cell table:style-name="Cell24" table:number-columns-spanned="5">
              <text:p text:style-name="P39"><text:span text:style-name="T39_1">公：<text:s text:c="35"/>宅：</text:span></text:p>
            </table:table-cell>
          </table:table-row>
          <table:table-row table:style-name="Row12">
            <table:table-cell table:style-name="Cell25">
              <text:p text:style-name="P40"><text:span text:style-name="T40_1">專長/特殊技能或藝能</text:span></text:p>
            </table:table-cell>
            <table:table-cell table:style-name="Cell26" table:number-columns-spanned="5">
              <text:p text:style-name="P41"><text:span text:style-name="T41_1">描述該保存者具備的技能或藝能，所具有較特殊、有別於其他地區的特點與其代表性</text:span></text:p>
            </table:table-cell>
          </table:table-row>
          <table:table-row table:style-name="Row13">
            <table:table-cell table:style-name="Cell27">
              <text:p text:style-name="P42"><text:span text:style-name="T42_1">代<text:s/>表<text:s/>作</text:span></text:p>
            </table:table-cell>
            <table:table-cell table:style-name="Cell28" table:number-columns-spanned="5">
              <text:p text:style-name="P43"/>
            </table:table-cell>
          </table:table-row>
        </table:table>
      </text:section>
      <text:section text:style-name="S2" text:name="S2">
        <table:table table:style-name="Table2">
          <table:table-column table:style-name="Column7"/>
          <table:table-column table:style-name="Column8"/>
          <table:table-column table:style-name="Column9"/>
          <table:table-column table:style-name="Column10"/>
          <table:table-column table:style-name="Column11"/>
          <table:table-column table:style-name="Column12"/>
          <table:table-column table:style-name="Column13"/>
          <table:table-column table:style-name="Column14"/>
          <table:table-row table:style-name="Row14">
            <table:table-cell table:style-name="Cell29" table:number-columns-spanned="8">
              <text:p text:style-name="P44"><text:span text:style-name="T44_1">檢附資料一覽表</text:span></text:p>
            </table:table-cell>
          </table:table-row>
          <table:table-row table:style-name="Row15">
            <table:table-cell table:style-name="Cell30" table:number-columns-spanned="8">
              <text:p text:style-name="P45"><text:span text:style-name="T45_1">□</text:span><text:span text:style-name="T45_2">影、音資料（如錄音帶、錄影帶、CD、DVD</text:span><text:span text:style-name="T45_3">……</text:span><text:span text:style-name="T45_4">等）</text:span></text:p>
            </table:table-cell>
          </table:table-row>
          <table:table-row table:style-name="Row16">
            <table:table-cell table:style-name="Cell31">
              <text:p text:style-name="P46"><text:span text:style-name="T46_1">編號</text:span></text:p>
            </table:table-cell>
            <table:table-cell table:style-name="Cell32" table:number-columns-spanned="2">
              <text:p text:style-name="P47"><text:span text:style-name="T47_1">名稱</text:span></text:p>
            </table:table-cell>
            <table:table-cell table:style-name="Cell33">
              <text:p text:style-name="P48"><text:span text:style-name="T48_1">記錄/展演地點</text:span></text:p>
            </table:table-cell>
            <table:table-cell table:style-name="Cell34" table:number-columns-spanned="4">
              <text:p text:style-name="P49"><text:span text:style-name="T49_1">內容簡介</text:span></text:p>
            </table:table-cell>
          </table:table-row>
          <table:table-row table:style-name="Row17">
            <table:table-cell table:style-name="Cell35">
              <text:p text:style-name="P50"/>
            </table:table-cell>
            <table:table-cell table:style-name="Cell36" table:number-columns-spanned="2">
              <text:p text:style-name="P51"/>
            </table:table-cell>
            <table:table-cell table:style-name="Cell37">
              <text:p text:style-name="P52"/>
            </table:table-cell>
            <table:table-cell table:style-name="Cell38" table:number-columns-spanned="4">
              <text:p text:style-name="P53"/>
            </table:table-cell>
          </table:table-row>
          <table:table-row table:style-name="Row18">
            <table:table-cell table:style-name="Cell39">
              <text:p text:style-name="P54"/>
            </table:table-cell>
            <table:table-cell table:style-name="Cell40" table:number-columns-spanned="2">
              <text:p text:style-name="P55"/>
            </table:table-cell>
            <table:table-cell table:style-name="Cell41">
              <text:p text:style-name="P56"/>
            </table:table-cell>
            <table:table-cell table:style-name="Cell42" table:number-columns-spanned="4">
              <text:p text:style-name="P57"/>
            </table:table-cell>
          </table:table-row>
          <table:table-row table:style-name="Row19">
            <table:table-cell table:style-name="Cell43">
              <text:p text:style-name="P58"/>
            </table:table-cell>
            <table:table-cell table:style-name="Cell44" table:number-columns-spanned="2">
              <text:p text:style-name="P59"/>
            </table:table-cell>
            <table:table-cell table:style-name="Cell45">
              <text:p text:style-name="P60"/>
            </table:table-cell>
            <table:table-cell table:style-name="Cell46" table:number-columns-spanned="4">
              <text:p text:style-name="P61"/>
            </table:table-cell>
          </table:table-row>
          <table:table-row table:style-name="Row20">
            <table:table-cell table:style-name="Cell47" table:number-columns-spanned="8">
              <text:p text:style-name="P62"><text:span text:style-name="T62_1">□</text:span><text:span text:style-name="T62_2"><text:s/>平面資料（如書籍、樂譜、劇本、圖錄</text:span><text:span text:style-name="T62_3">……</text:span><text:span text:style-name="T62_4">等）<text:s/></text:span></text:p>
            </table:table-cell>
          </table:table-row>
          <table:table-row table:style-name="Row21">
            <table:table-cell table:style-name="Cell48">
              <text:p text:style-name="P63"><text:span text:style-name="T63_1">編號</text:span></text:p>
            </table:table-cell>
            <table:table-cell table:style-name="Cell49" table:number-columns-spanned="2">
              <text:p text:style-name="P64"><text:span text:style-name="T64_1">名稱</text:span></text:p>
            </table:table-cell>
            <table:table-cell table:style-name="Cell50">
              <text:p text:style-name="P65"><text:span text:style-name="T65_1">紀錄/展演地點</text:span></text:p>
            </table:table-cell>
            <table:table-cell table:style-name="Cell51" table:number-columns-spanned="4">
              <text:p text:style-name="P66"><text:span text:style-name="T66_1">內容簡介</text:span></text:p>
            </table:table-cell>
          </table:table-row>
          <table:table-row table:style-name="Row22">
            <table:table-cell table:style-name="Cell52">
              <text:p text:style-name="P67"/>
            </table:table-cell>
            <table:table-cell table:style-name="Cell53" table:number-columns-spanned="2">
              <text:p text:style-name="P68"/>
            </table:table-cell>
            <table:table-cell table:style-name="Cell54">
              <text:p text:style-name="P69"/>
            </table:table-cell>
            <table:table-cell table:style-name="Cell55" table:number-columns-spanned="4">
              <text:p text:style-name="P70"/>
            </table:table-cell>
          </table:table-row>
          <table:table-row table:style-name="Row23">
            <table:table-cell table:style-name="Cell56">
              <text:p text:style-name="P71"/>
            </table:table-cell>
            <table:table-cell table:style-name="Cell57" table:number-columns-spanned="2">
              <text:p text:style-name="P72"/>
            </table:table-cell>
            <table:table-cell table:style-name="Cell58">
              <text:p text:style-name="P73"/>
            </table:table-cell>
            <table:table-cell table:style-name="Cell59" table:number-columns-spanned="4">
              <text:p text:style-name="P74"/>
            </table:table-cell>
          </table:table-row>
          <table:table-row table:style-name="Row24">
            <table:table-cell table:style-name="Cell60">
              <text:p text:style-name="P75"/>
            </table:table-cell>
            <table:table-cell table:style-name="Cell61" table:number-columns-spanned="2">
              <text:p text:style-name="P76"/>
            </table:table-cell>
            <table:table-cell table:style-name="Cell62">
              <text:p text:style-name="P77"/>
            </table:table-cell>
            <table:table-cell table:style-name="Cell63" table:number-columns-spanned="4">
              <text:p text:style-name="P78"/>
            </table:table-cell>
          </table:table-row>
          <table:table-row table:style-name="Row25">
            <table:table-cell table:style-name="Cell64" table:number-columns-spanned="8">
              <text:p text:style-name="P79"><text:span text:style-name="T79_1">提報者基本資料</text:span></text:p>
            </table:table-cell>
          </table:table-row>
          <table:table-row table:style-name="Row26">
            <table:table-cell table:style-name="Cell65" table:number-columns-spanned="2">
              <text:p text:style-name="P80"><text:span text:style-name="T80_1">﹡</text:span><text:span text:style-name="T80_2">姓<text:s text:c="2"/>名<text:s/>/</text:span><text:span text:style-name="T80_3"><text:line-break/></text:span><text:span text:style-name="T80_4">團體名稱</text:span></text:p>
            </table:table-cell>
            <table:table-cell table:style-name="Cell66" table:number-columns-spanned="2">
              <text:p text:style-name="P81"/>
            </table:table-cell>
            <table:table-cell table:style-name="Cell67" table:number-columns-spanned="2">
              <text:p text:style-name="P82"><text:span text:style-name="T82_1">﹡</text:span><text:span text:style-name="T82_2">身</text:span><text:span text:style-name="T82_3">分</text:span><text:span text:style-name="T82_4">證字號</text:span></text:p>
              <text:p text:style-name="P83"><text:span text:style-name="T83_1">/<text:s/>立案字號</text:span></text:p>
            </table:table-cell>
            <table:table-cell table:style-name="Cell68" table:number-columns-spanned="2">
              <text:p text:style-name="P84"/>
            </table:table-cell>
          </table:table-row>
          <table:table-row table:style-name="Row27">
            <table:table-cell table:style-name="Cell69" table:number-columns-spanned="2">
              <text:p text:style-name="P85"><text:span text:style-name="T85_1">﹡</text:span><text:span text:style-name="T85_2">聯絡地址</text:span></text:p>
            </table:table-cell>
            <table:table-cell table:style-name="Cell70" table:number-columns-spanned="6">
              <text:p text:style-name="P86"/>
            </table:table-cell>
          </table:table-row>
          <table:table-row table:style-name="Row28">
            <table:table-cell table:style-name="Cell71" table:number-columns-spanned="2">
              <text:p text:style-name="P87"><text:span text:style-name="T87_1">﹡</text:span><text:span text:style-name="T87_2">聯絡電話</text:span></text:p>
            </table:table-cell>
            <table:table-cell table:style-name="Cell72" table:number-columns-spanned="6">
              <text:p text:style-name="P88"><text:span text:style-name="T88_1">公：<text:s text:c="22"/>宅：<text:s text:c="21"/></text:span></text:p>
            </table:table-cell>
          </table:table-row>
          <table:table-row table:style-name="Row29">
            <table:table-cell table:style-name="Cell73" table:number-columns-spanned="2">
              <text:p text:style-name="P89"><text:span text:style-name="T89_1">﹡</text:span><text:span text:style-name="T89_2">團體聯絡人</text:span></text:p>
            </table:table-cell>
            <table:table-cell table:style-name="Cell74" table:number-columns-spanned="3">
              <text:p text:style-name="P90"/>
            </table:table-cell>
            <table:table-cell table:style-name="Cell75" table:number-columns-spanned="2">
              <text:p text:style-name="P91"><text:span text:style-name="T91_1">行<text:s/>動<text:s/>電<text:s/>話</text:span></text:p>
            </table:table-cell>
            <table:table-cell table:style-name="Cell76">
              <text:p text:style-name="P92"/>
            </table:table-cell>
          </table:table-row>
          <table:table-row table:style-name="Row30">
            <table:table-cell table:style-name="Cell77" table:number-columns-spanned="8">
              <text:p text:style-name="P93"><text:span text:style-name="T93_1">處理情形（本欄由縣市文化資產主管機關填寫）</text:span></text:p>
            </table:table-cell>
          </table:table-row>
          <table:table-row table:style-name="Row31">
            <table:table-cell table:style-name="Cell78" table:number-columns-spanned="8">
              <text:p text:style-name="P94"><text:span text:style-name="T94_1">資料核對：</text:span></text:p>
              <text:p text:style-name="P95"><text:span text:style-name="T95_1"><text:s text:c="2"/>1.<text:s/></text:span><text:span text:style-name="T95_2">□</text:span><text:span text:style-name="T95_3">已登錄（選填本項者，以下免填）　</text:span></text:p>
              <text:p text:style-name="P96"><text:span text:style-name="T96_1"><text:s text:c="2"/>2.<text:s/></text:span><text:span text:style-name="T96_2">□</text:span><text:span text:style-name="T96_3">已普查<text:s text:c="3"/></text:span></text:p>
              <text:p text:style-name="P97"><text:span text:style-name="T97_1">□</text:span><text:span text:style-name="T97_2">已完成法定列冊審查</text:span></text:p>
              <text:p text:style-name="P98"><text:span text:style-name="T98_1"><text:s text:c="20"/></text:span><text:span text:style-name="T98_2">□</text:span><text:span text:style-name="T98_3">列冊追蹤/提送登錄審議<text:s text:c="2"/></text:span><text:span text:style-name="T98_4">□</text:span><text:span text:style-name="T98_5">列冊追蹤/不提送審議追蹤<text:s/></text:span><text:span text:style-name="T98_6"><text:line-break/></text:span><text:span text:style-name="T98_7">□</text:span><text:span text:style-name="T98_8">不列冊追蹤　　<text:s text:c="9"/></text:span><text:span text:style-name="T98_9">□</text:span><text:span text:style-name="T98_10">其他<text:s/></text:span></text:p>
              <text:p text:style-name="P99"><text:span text:style-name="T99_1"><text:s text:c="12"/></text:span><text:span text:style-name="T99_2">□</text:span><text:span text:style-name="T99_3">未完成法定列冊審查</text:span></text:p>
              <text:p text:style-name="P100"><text:span text:style-name="T100_1"><text:s text:c="2"/>3.<text:s/></text:span><text:span text:style-name="T100_2">□</text:span><text:span text:style-name="T100_3">未普查<text:s text:c="2"/></text:span></text:p>
              <text:p text:style-name="P101"><text:span text:style-name="T101_1"><text:s text:c="2"/>4.<text:s/></text:span><text:span text:style-name="T101_2">□</text:span><text:span text:style-name="T101_3">將依程序辦理審查。</text:span></text:p>
              <text:p text:style-name="P102"><text:span text:style-name="T102_1">5.<text:s/></text:span><text:span text:style-name="T102_2">□</text:span><text:span text:style-name="T102_3">其他</text:span><text:span text:style-name="T102_4"><text:s text:c="23"/></text:span><text:span text:style-name="T102_5">說明：</text:span><text:span text:style-name="T102_6"><text:s text:c="39"/></text:span></text:p>
              <text:p text:style-name="P103"><text:span text:style-name="T103_1"><text:s text:c="42"/></text:span></text:p>
              <text:p text:style-name="P104"/>
              <text:p text:style-name="P105"><text:span text:style-name="T105_1">受理單位：</text:span><text:span text:style-name="T105_2"><text:s text:c="24"/></text:span><text:span text:style-name="T105_3">承辦人：</text:span><text:span text:style-name="T105_4"><text:s text:c="17"/></text:span><text:span text:style-name="T105_5">受理日期：</text:span><text:span text:style-name="T105_6">民國<text:s text:c="2"/>年<text:s text:c="2"/>月<text:s text:c="2"/>日</text:span></text:p>
            </table:table-cell>
          </table:table-row>
        </table:table>
      </text:section>
      <text:section text:style-name="S3" text:name="S3">
        <text:p text:style-name="P106"><text:span text:style-name="T106_1">填表說明：</text:span></text:p>
        <text:p text:style-name="P107"><text:span text:style-name="T107_1">1、</text:span><text:bookmark-start text:name="OLE_LINK2"/><text:span text:style-name="T107_2">本表內有粗框線內欄位資料提報人不須填寫。</text:span></text:p>
        <text:p text:style-name="P108"><text:bookmark-end text:name="OLE_LINK2"/><text:span text:style-name="T108_1">2、「</text:span><text:span text:style-name="T108_2">﹡</text:span><text:span text:style-name="T108_3">」為必填欄位，請確實填寫。</text:span></text:p>
        <text:p text:style-name="P109"><text:span text:style-name="T109_1">3、除「提報日期」一律以「民國」填寫外；其餘需填寫「年代」或「年份」之欄位，請依文獻或相關資料實際紀述方式填寫。</text:span></text:p>
        <text:p text:style-name="P110"><text:span text:style-name="T110_1">4、如屬原住民族之傳統藝術提報，「名稱」欄請依序填寫族群及該傳統藝術之原住民族用語，如：布農族pasibutbut祈禱小米豐收歌。</text:span></text:p>
        <text:p text:style-name="P111"><text:span text:style-name="T111_1">5</text:span><text:span text:style-name="T111_2">、</text:span><text:span text:style-name="T111_3">使用時，得依實際需要延長各欄位及增加內容</text:span><text:span text:style-name="T111_4">。</text:span></text:p>
        <text:p text:style-name="P112"><text:span text:style-name="T112_1">6、提報人基本資料請確實填寫，否則將無法受理。</text:span></text:p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Wingdings" svg:font-family="Wingdings" style:font-pitch="variable" style:font-charset="x-symbol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75cm" fo:padding-left="0cm" fo:margin-left="3.175cm" fo:padding-right="0cm" fo:margin-right="3.175cm"/>
      <style:header-style>
        <style:header-footer-properties fo:min-height="1.039cm" style:dynamic-spacing="true"/>
      </style:header-style>
      <style:footer-style>
        <style:header-footer-properties fo:min-height="0.153cm" style:dynamic-spacing="true"/>
      </style:footer-style>
    </style:page-layout>
    <style:style style:name="P1" style:family="paragraph" style:parent-style-name="Header" style:master-page-name="MasterPage2">
      <style:paragraph-properties fo:text-align="center"/>
    </style:style>
    <style:style style:name="T1_1" style:family="text">
      <style:text-properties style:font-name="標楷體" fo:font-size="18pt" style:font-name-asian="標楷體" style:font-size-asian="18pt" style:font-size-complex="18pt"/>
    </style:style>
    <style:style style:name="P2" style:family="paragraph" style:parent-style-name="Footer">
      <style:paragraph-properties fo:text-align="center"/>
    </style:style>
    <style:style style:name="T2_1" style:family="text"/>
    <style:style style:name="T2_2" style:family="text"/>
    <style:style style:name="T2_3" style:family="text" style:parent-style-name="Page_20_number"/>
    <style:page-layout style:name="pm2">
      <style:page-layout-properties style:print-orientation="portrait" fo:page-width="21.001cm" fo:page-height="29.7cm" fo:padding-top="0cm" fo:margin-top="1.501cm" fo:padding-bottom="0cm" fo:margin-bottom="1.75cm" fo:padding-left="0cm" fo:margin-left="3.175cm" fo:padding-right="0cm" fo:margin-right="3.175cm"/>
      <style:header-style>
        <style:header-footer-properties fo:min-height="1.039cm" style:dynamic-spacing="true"/>
      </style:header-style>
      <style:footer-style>
        <style:header-footer-properties fo:min-height="0.153cm" style:dynamic-spacing="true"/>
      </style:footer-style>
    </style:page-layout>
    <style:style style:name="P3" style:family="paragraph" style:parent-style-name="Header">
      <style:paragraph-properties fo:text-align="center"/>
    </style:style>
    <style:style style:name="T3_1" style:family="text">
      <style:text-properties style:font-name="標楷體" fo:font-size="18pt" style:font-name-asian="標楷體" style:font-size-asian="18pt" style:font-size-complex="18pt"/>
    </style:style>
    <style:style style:name="P4" style:family="paragraph" style:parent-style-name="Footer">
      <style:paragraph-properties fo:text-align="center"/>
    </style:style>
    <style:style style:name="T4_1" style:family="text"/>
    <style:style style:name="T4_2" style:family="text"/>
    <style:style style:name="T4_3" style:family="text" style:parent-style-name="Page_20_number"/>
    <style:page-layout style:name="pm3">
      <style:page-layout-properties style:print-orientation="portrait" fo:page-width="21.001cm" fo:page-height="29.7cm" fo:padding-top="0cm" fo:margin-top="1.501cm" fo:padding-bottom="0cm" fo:margin-bottom="1.75cm" fo:padding-left="0cm" fo:margin-left="3.175cm" fo:padding-right="0cm" fo:margin-right="3.175cm"/>
      <style:header-style>
        <style:header-footer-properties fo:min-height="1.039cm" style:dynamic-spacing="true"/>
      </style:header-style>
      <style:footer-style>
        <style:header-footer-properties fo:min-height="0.153cm" style:dynamic-spacing="true"/>
      </style:footer-style>
    </style:page-layout>
    <style:style style:name="P5" style:family="paragraph" style:parent-style-name="Header">
      <style:paragraph-properties fo:text-align="center"/>
    </style:style>
    <style:style style:name="T5_1" style:family="text">
      <style:text-properties style:font-name="標楷體" fo:font-size="18pt" style:font-name-asian="標楷體" style:font-size-asian="18pt" style:font-size-complex="18pt"/>
    </style:style>
    <style:style style:name="P6" style:family="paragraph" style:parent-style-name="Footer">
      <style:paragraph-properties fo:text-align="center"/>
    </style:style>
    <style:style style:name="T6_1" style:family="text"/>
    <style:style style:name="T6_2" style:family="text"/>
    <style:style style:name="T6_3" style:family="text" style:parent-style-name="Page_20_number"/>
  </office:automatic-styles>
  <office:master-styles>
    <style:master-page style:name="Standard" style:page-layout-name="pm1">
      <style:header>
        <text:p text:style-name="P1"><text:span text:style-name="T1_1">新北市傳統藝術提報表</text:span></text:p>
      </style:header>
      <style:footer>
        <text:tracked-changes text:track-changes="false">
          <text:changed-region xml:id="R_2_1" text:id="R_2_1">
            <text:insertion>
              <office:change-info>
                <dc:creator>張賽青</dc:creator>
                <dc:date>2009-07-22T17:37:00</dc:date>
              </office:change-info>
            </text:insertion>
          </text:changed-region>
          <text:changed-region xml:id="R_2_2" text:id="R_2_2">
            <text:insertion>
              <office:change-info>
                <dc:creator>張賽青</dc:creator>
                <dc:date>2009-07-22T17:38:00</dc:date>
              </office:change-info>
            </text:insertion>
          </text:changed-region>
          <text:changed-region xml:id="R_2_3" text:id="R_2_3">
            <text:insertion>
              <office:change-info>
                <dc:creator>張賽青</dc:creator>
                <dc:date>2009-07-22T17:38:00</dc:date>
              </office:change-info>
            </text:insertion>
          </text:changed-region>
        </text:tracked-changes>
        <text:p text:style-name="P2"><text:change-start text:change-id="R_2_1"/><text:span text:style-name="T2_1">傳藝</text:span><text:change-end text:change-id="R_2_1"/><text:change-start text:change-id="R_2_2"/><text:span text:style-name="T2_2">---提報表---</text:span><text:span text:style-name="T2_3"><text:page-number text:select-page="current"/></text:span><text:change-end text:change-id="R_2_2"/><text:change-start text:change-id="R_2_3"/><text:change-end text:change-id="R_2_3"/></text:p>
      </style:footer>
    </style:master-page>
    <style:master-page style:name="MasterPage1" style:page-layout-name="pm2">
      <style:header>
        <text:p text:style-name="P3"><text:span text:style-name="T3_1">新北市傳統藝術提報表</text:span></text:p>
      </style:header>
      <style:footer>
        <text:tracked-changes text:track-changes="false">
          <text:changed-region xml:id="R_4_1" text:id="R_4_1">
            <text:insertion>
              <office:change-info>
                <dc:creator>張賽青</dc:creator>
                <dc:date>2009-07-22T17:37:00</dc:date>
              </office:change-info>
            </text:insertion>
          </text:changed-region>
          <text:changed-region xml:id="R_4_2" text:id="R_4_2">
            <text:insertion>
              <office:change-info>
                <dc:creator>張賽青</dc:creator>
                <dc:date>2009-07-22T17:38:00</dc:date>
              </office:change-info>
            </text:insertion>
          </text:changed-region>
          <text:changed-region xml:id="R_4_3" text:id="R_4_3">
            <text:insertion>
              <office:change-info>
                <dc:creator>張賽青</dc:creator>
                <dc:date>2009-07-22T17:38:00</dc:date>
              </office:change-info>
            </text:insertion>
          </text:changed-region>
        </text:tracked-changes>
        <text:p text:style-name="P4"><text:change-start text:change-id="R_4_1"/><text:span text:style-name="T4_1">傳藝</text:span><text:change-end text:change-id="R_4_1"/><text:change-start text:change-id="R_4_2"/><text:span text:style-name="T4_2">---提報表---</text:span><text:span text:style-name="T4_3"><text:page-number text:select-page="current"/></text:span><text:change-end text:change-id="R_4_2"/><text:change-start text:change-id="R_4_3"/><text:change-end text:change-id="R_4_3"/></text:p>
      </style:footer>
    </style:master-page>
    <style:master-page style:name="MasterPage2" style:page-layout-name="pm3">
      <style:header>
        <text:p text:style-name="P5"><text:span text:style-name="T5_1">新北市傳統藝術提報表</text:span></text:p>
      </style:header>
      <style:footer>
        <text:tracked-changes text:track-changes="false">
          <text:changed-region xml:id="R_6_1" text:id="R_6_1">
            <text:insertion>
              <office:change-info>
                <dc:creator>張賽青</dc:creator>
                <dc:date>2009-07-22T17:37:00</dc:date>
              </office:change-info>
            </text:insertion>
          </text:changed-region>
          <text:changed-region xml:id="R_6_2" text:id="R_6_2">
            <text:insertion>
              <office:change-info>
                <dc:creator>張賽青</dc:creator>
                <dc:date>2009-07-22T17:38:00</dc:date>
              </office:change-info>
            </text:insertion>
          </text:changed-region>
          <text:changed-region xml:id="R_6_3" text:id="R_6_3">
            <text:insertion>
              <office:change-info>
                <dc:creator>張賽青</dc:creator>
                <dc:date>2009-07-22T17:38:00</dc:date>
              </office:change-info>
            </text:insertion>
          </text:changed-region>
        </text:tracked-changes>
        <text:p text:style-name="P6"><text:change-start text:change-id="R_6_1"/><text:span text:style-name="T6_1">傳藝</text:span><text:change-end text:change-id="R_6_1"/><text:change-start text:change-id="R_6_2"/><text:span text:style-name="T6_2">---提報表---</text:span><text:span text:style-name="T6_3"><text:page-number text:select-page="current"/></text:span><text:change-end text:change-id="R_6_2"/><text:change-start text:change-id="R_6_3"/><text:change-end text:change-id="R_6_3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ManagedDocumentEngine.Words for .NET 17.1.0.0</meta:generator>
    <dc:title>提報編號</dc:title>
    <meta:initial-creator>張賽青</meta:initial-creator>
    <meta:creation-date>2010-12-17T02:00:00</meta:creation-date>
    <dc:creator>user</dc:creator>
    <dc:date>2010-12-17T02:00:00</dc:date>
    <meta:editing-cycles>2</meta:editing-cycles>
    <meta:document-statistic meta:page-count="3" meta:paragraph-count="2" meta:row-count="10" meta:word-count="215" meta:character-count="1443" meta:non-whitespace-character-count="1230"/>
  </office:meta>
</office:document-meta>
</file>