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Table1" style:family="table">
      <style:table-properties table:align="left" style:width="18.57cm" fo:margin-left="-1.639cm"/>
    </style:style>
    <style:style style:name="Column1" style:family="table-column">
      <style:table-column-properties style:column-width="2.697cm"/>
    </style:style>
    <style:style style:name="Column2" style:family="table-column">
      <style:table-column-properties style:column-width="0.952cm"/>
    </style:style>
    <style:style style:name="Column3" style:family="table-column">
      <style:table-column-properties style:column-width="1.584cm"/>
    </style:style>
    <style:style style:name="Column4" style:family="table-column">
      <style:table-column-properties style:column-width="4.385cm"/>
    </style:style>
    <style:style style:name="Column5" style:family="table-column">
      <style:table-column-properties style:column-width="1.356cm"/>
    </style:style>
    <style:style style:name="Column6" style:family="table-column">
      <style:table-column-properties style:column-width="0.086cm"/>
    </style:style>
    <style:style style:name="Column7" style:family="table-column">
      <style:table-column-properties style:column-width="0.843cm"/>
    </style:style>
    <style:style style:name="Column8" style:family="table-column">
      <style:table-column-properties style:column-width="0.667cm"/>
    </style:style>
    <style:style style:name="Column9" style:family="table-column">
      <style:table-column-properties style:column-width="0.219cm"/>
    </style:style>
    <style:style style:name="Column10" style:family="table-column">
      <style:table-column-properties style:column-width="5.78cm"/>
    </style:style>
    <style:style style:name="Row1" style:family="table-row">
      <style:table-row-properties style:min-row-height="1.244cm"/>
    </style:style>
    <style:style style:name="Cell1" style:family="table-cell">
      <style:table-cell-properties style:vertical-align="top" fo:border-top="#000000 0.265cm double" style:border-line-width-top="0.088cm 0.088cm 0.088cm" fo:border-bottom="#000000 0.265cm double" style:border-line-width-bottom="0.088cm 0.088cm 0.088cm" fo:padding-left="0.19cm" fo:border-left="#000000 0.265cm double" style:border-line-width-left="0.088cm 0.088cm 0.088cm" fo:padding-right="0.19cm" fo:border-right="#000000 0.026cm solid" fo:wrap-option="wrap"/>
    </style:style>
    <style:style style:name="P1" style:family="paragraph" style:parent-style-name="Normal" style:master-page-name="Standard"/>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 style:family="paragraph" style:parent-style-name="Normal"/>
    <style:style style:name="T2_1" style:family="text">
      <style:text-properties style:font-name="標楷體" fo:font-size="9pt" style:font-name-asian="標楷體" style:font-size-asian="9pt" style:font-size-complex="12pt" fo:language="en" fo:language-asian="zh" fo:language-complex="ar" fo:country="US" fo:country-asian="TW" fo:country-complex="SA"/>
    </style:style>
    <style:style style:name="Cell2" style:family="table-cell">
      <style:table-cell-properties style:vertical-align="top" fo:border-top="#000000 0.265cm double" style:border-line-width-top="0.088cm 0.088cm 0.088cm" fo:border-bottom="#000000 0.265cm double" style:border-line-width-bottom="0.088cm 0.088cm 0.088cm" fo:padding-left="0.19cm" fo:border-left="#000000 0.026cm solid" fo:padding-right="0.19cm" fo:border-right="#000000 0.265cm double" style:border-line-width-right="0.088cm 0.088cm 0.088cm" fo:wrap-option="wrap"/>
    </style:style>
    <style:style style:name="P3" style:family="paragraph" style:parent-style-name="Normal"/>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 style:family="paragraph" style:parent-style-name="Normal"/>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indent="-0.102cm" fo:margin-left="0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indent="1.27cm"/>
    </style:style>
    <style:style style:name="T9_1"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5"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indent="1.27cm"/>
    </style:style>
    <style:style style:name="T11_1"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1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indent="1.27cm"/>
    </style:style>
    <style:style style:name="T13_1"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5" style:family="paragraph" style:parent-style-name="Normal">
      <style:paragraph-properties fo:text-align="right"/>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423cm" fo:margin-lef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bottom"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right"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margin-left="-0.16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4"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6"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8"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10"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1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12"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1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14"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1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16"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7_1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indent="-0.423cm" fo:margin-left="1.058cm"/>
    </style:style>
    <style:style style:name="T28_1"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3"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5"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7"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9"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8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_11"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8_1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text-indent="-0.423cm" fo:margin-left="1.058cm"/>
    </style:style>
    <style:style style:name="T29_1" style:family="text">
      <style:text-properties fo:color="#000000" style:font-name="Wingdings" fo:font-size="12pt" style:font-name-asian="標楷體" style:font-size-asian="12pt" style:font-size-complex="12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0" style:family="paragraph" style:parent-style-name="Normal"/>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5" style:family="table-row">
      <style:table-row-properties style:min-row-height="0.952cm" fo:keep-together="always"/>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635cm" fo:margin-left="0.635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52cm" fo:keep-together="always"/>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4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Annotation_20_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139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style:line-height-at-least="0.529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line-height-at-least="0.529cm" fo:orphans="2" fo:widows="2"/>
    </style:style>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line-height-at-least="0.529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table-row-properties style:min-row-height="1.249cm"/>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line-height-at-least="0.529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line-height-at-least="0.529cm" fo:orphans="2" fo:widows="2"/>
    </style:style>
    <style:style style:name="T6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line-height-at-least="0.529cm" fo:orphans="2" fo:widows="2"/>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57cm" fo:margin-left="-1.639cm"/>
    </style:style>
    <style:style style:name="Column11" style:family="table-column">
      <style:table-column-properties style:column-width="2.697cm"/>
    </style:style>
    <style:style style:name="Column12" style:family="table-column">
      <style:table-column-properties style:column-width="2.222cm"/>
    </style:style>
    <style:style style:name="Column13" style:family="table-column">
      <style:table-column-properties style:column-width="1.625cm"/>
    </style:style>
    <style:style style:name="Column14" style:family="table-column">
      <style:table-column-properties style:column-width="3.074cm"/>
    </style:style>
    <style:style style:name="Column15" style:family="table-column">
      <style:table-column-properties style:column-width="0.937cm"/>
    </style:style>
    <style:style style:name="Column16" style:family="table-column">
      <style:table-column-properties style:column-width="0.316cm"/>
    </style:style>
    <style:style style:name="Column17" style:family="table-column">
      <style:table-column-properties style:column-width="0.309cm"/>
    </style:style>
    <style:style style:name="Column18" style:family="table-column">
      <style:table-column-properties style:column-width="1.722cm"/>
    </style:style>
    <style:style style:name="Column19" style:family="table-column">
      <style:table-column-properties style:column-width="1.226cm"/>
    </style:style>
    <style:style style:name="Column20" style:family="table-column">
      <style:table-column-properties style:column-width="4.443cm"/>
    </style:style>
    <style:style style:name="Row12" style:family="table-row"/>
    <style:style style:name="Cell35" style:family="table-cell">
      <style:table-cell-properties fo:background-color="#e0e0e0"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line-height-at-least="0.529cm" fo:orphans="2" fo:widows="2"/>
    </style:style>
    <style:style style:name="T6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651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150%"/>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51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center"/>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51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150%"/>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Annotation_20_text">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150%"/>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651cm"/>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fo:line-height="150%"/>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150%"/>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741cm"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150%"/>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fo:line-height="150%"/>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212cm" fo:line-height="150%" fo:margin-left="1.693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150%"/>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150%"/>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741cm" fo:keep-together="always"/>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150%"/>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indent="3.81cm" fo:line-height="150%" fo:margin-left="7.832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55" style:family="table-cell">
      <style:table-cell-properties fo:background-color="#e0e0e0"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fo:keep-together="always"/>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fo:keep-together="always"/>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fo:keep-together="always"/>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fo:keep-together="always"/>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fo:keep-together="always"/>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416cm" fo:keep-together="always"/>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35cm" fo:keep-together="always"/>
    </style:style>
    <style:style style:name="Cell70"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635cm"/>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150%"/>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654cm"/>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649cm"/>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Annotation_20_text">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649cm"/>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line-height="150%"/>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649cm"/>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649cm"/>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Annotation_20_text">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649cm"/>
    </style:style>
    <style:style style:name="Cell90" style:family="table-cell">
      <style:table-cell-properties fo:background-color="#e0e0e0"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49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150%"/>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line-height="150%"/>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649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150%"/>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150%"/>
      <style:text-properties style:font-name="標楷體" fo:font-size="12pt" style:font-name-asian="標楷體" style:font-size-asian="12pt" style:font-size-complex="12pt"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57cm" fo:margin-left="-1.639cm"/>
    </style:style>
    <style:style style:name="Column21" style:family="table-column">
      <style:table-column-properties style:column-width="2.697cm"/>
    </style:style>
    <style:style style:name="Column22" style:family="table-column">
      <style:table-column-properties style:column-width="15.873cm"/>
    </style:style>
    <style:style style:name="Row36" style:family="table-row">
      <style:table-row-properties style:min-row-height="0.649cm"/>
    </style:style>
    <style:style style:name="Cell9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32" style:family="paragraph" style:parent-style-name="Normal">
      <style:paragraph-properties fo:line-height="150%"/>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133" style:family="paragraph" style:parent-style-name="Normal">
      <style:paragraph-properties fo:line-height="150%"/>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649cm"/>
    </style:style>
    <style:style style:name="Cell99" style:family="table-cell">
      <style:table-cell-properties fo:background-color="#e0e0e0" style:vertical-align="top" fo:border-top="#000000 0.265cm double" style:border-line-width-top="0.088cm 0.088cm 0.088cm" fo:border-bottom="#000000 0.026cm solid" fo:padding-left="0.19cm" fo:border-left="#000000 0.265cm double" style:border-line-width-left="0.088cm 0.088cm 0.088cm" fo:padding-right="0.19cm" fo:border-right="#000000 0.265cm double" style:border-line-width-right="0.088cm 0.088cm 0.088cm"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649cm"/>
    </style:style>
    <style:style style:name="Cell100" style:family="table-cell">
      <style:table-cell-properties style:vertical-align="top" fo:border-top="#000000 0.026cm solid" fo:border-bottom="#000000 0.265cm double" style:border-line-width-bottom="0.088cm 0.088cm 0.088cm" fo:padding-left="0.19cm" fo:border-left="#000000 0.265cm double" style:border-line-width-left="0.088cm 0.088cm 0.088cm" fo:padding-right="0.19cm" fo:border-right="#000000 0.265cm double" style:border-line-width-right="0.088cm 0.088cm 0.088cm" fo:wrap-option="wrap"/>
    </style:style>
    <style:style style:name="P135" style:family="paragraph" style:parent-style-name="Normal">
      <style:paragraph-properties fo:text-indent="-2.117cm" fo:margin-left="2.11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indent="4.65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1" style:family="paragraph" style:parent-style-name="Normal"/>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indent="1.02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5" style:family="paragraph" style:parent-style-name="Normal"/>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style:page-number="3"/>
    </style:style>
    <style:style style:name="T146_1" style:family="text">
      <style:text-properties style:font-name="標楷體" style:font-name-asian="標楷體"/>
    </style:style>
    <style:style style:name="P147" style:family="paragraph" style:parent-style-name="Normal">
      <style:paragraph-properties fo:text-indent="-0.635cm" fo:margin-left="1.27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P148" style:family="paragraph" style:parent-style-name="Normal">
      <style:paragraph-properties fo:text-indent="-0.635cm" fo:margin-left="1.27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P149" style:family="paragraph" style:parent-style-name="Normal">
      <style:paragraph-properties fo:text-indent="-0.635cm" fo:margin-left="1.27cm"/>
    </style:style>
    <style:style style:name="T149_1" style:family="text">
      <style:text-properties style:font-name="標楷體" style:font-name-asian="標楷體"/>
    </style:style>
    <style:style style:name="P150" style:family="paragraph" style:parent-style-name="Normal">
      <style:paragraph-properties fo:text-indent="-0.635cm" fo:margin-left="1.27cm"/>
    </style:style>
    <style:style style:name="T150_1" style:family="text">
      <style:text-properties style:font-name="標楷體" style:font-name-asian="標楷體"/>
    </style:style>
    <style:style style:name="P151" style:family="paragraph" style:parent-style-name="Normal">
      <style:paragraph-properties fo:text-indent="-0.635cm" fo:margin-left="1.27cm"/>
    </style:style>
    <style:style style:name="T151_1" style:family="text">
      <style:text-properties style:font-name="標楷體" style:font-name-asian="標楷體"/>
    </style:style>
    <style:style style:name="P152" style:family="paragraph" style:parent-style-name="Normal"/>
    <style:style style:name="T152_1" style:family="text">
      <style:text-properties style:font-name="標楷體" style:font-name-asian="標楷體"/>
    </style:style>
    <style:style style:name="P153" style:family="paragraph" style:parent-style-name="Normal"/>
    <style:style style:name="T153_1" style:family="text">
      <style:text-properties style:font-name="標楷體" style:font-name-asian="標楷體"/>
    </style:style>
    <style:style style:name="P154" style:family="paragraph" style:parent-style-name="Normal"/>
    <style:style style:name="T154_1" style:family="text">
      <style:text-properties style:font-name="標楷體" style:font-name-asian="標楷體"/>
    </style:style>
    <style:style style:name="P155" style:family="paragraph" style:parent-style-name="Normal">
      <style:paragraph-properties fo:text-indent="-0.644cm" fo:margin-left="1.254cm"/>
    </style:style>
    <style:style style:name="T155_1" style:family="text">
      <style:text-properties style:font-name="標楷體" style:font-name-asian="標楷體"/>
    </style:style>
    <style:style style:name="P156" style:family="paragraph" style:parent-style-name="Normal">
      <style:paragraph-properties fo:text-indent="0.614cm"/>
    </style:style>
    <style:style style:name="T156_1" style:family="text">
      <style:text-properties style:font-name="標楷體" style:font-name-asian="標楷體"/>
    </style:style>
    <style:style style:name="T156_2" style:family="text">
      <style:text-properties style:font-name="標楷體" style:font-name-asian="標楷體"/>
    </style:style>
    <style:style style:name="T156_3" style:family="text">
      <style:text-properties style:font-name="標楷體" style:font-name-asian="標楷體"/>
    </style:style>
    <style:style style:name="T156_4" style:family="text">
      <style:text-properties style:font-name="標楷體" style:font-name-asian="標楷體"/>
    </style:style>
    <style:style style:name="P157" style:family="paragraph" style:parent-style-name="Normal">
      <style:paragraph-properties fo:text-indent="-0.635cm" fo:margin-left="1.27cm"/>
    </style:style>
    <style:style style:name="T157_1" style:family="text">
      <style:text-properties style:font-name="標楷體" style:font-name-asian="標楷體"/>
    </style:style>
  </office:automatic-styles>
  <office:body>
    <office:text>
      <text:section text:style-name="S1" text:name="S1">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3">
              <text:p text:style-name="P1"><text:span text:style-name="T1_1">提報編號</text:span></text:p>
              <text:p text:style-name="P2"><text:span text:style-name="T2_1">（提報人無需填寫）</text:span></text:p>
            </table:table-cell>
            <table:table-cell table:style-name="Cell2" table:number-columns-spanned="2">
              <text:p text:style-name="P3"><text:span text:style-name="T3_1">編碼原則：</text:span></text:p>
              <text:p text:style-name="P4"><text:span text:style-name="T4_1">年度-月份（</text:span><text:span text:style-name="T4_2">2碼</text:span><text:span text:style-name="T4_3">）-3位序號</text:span></text:p>
            </table:table-cell>
            <table:table-cell table:style-name="Cell3" table:number-columns-spanned="4">
              <text:p text:style-name="P5"><text:span text:style-name="T5_1">﹡</text:span><text:span text:style-name="T5_2">提報日期</text:span></text:p>
            </table:table-cell>
            <table:table-cell table:style-name="Cell4">
              <text:p text:style-name="P6"><text:span text:style-name="T6_1">民國<text:s text:c="4"/>年<text:s text:c="4"/>月<text:s text:c="4"/>日</text:span></text:p>
            </table:table-cell>
          </table:table-row>
          <table:table-row table:style-name="Row2">
            <table:table-cell table:style-name="Cell5">
              <text:p text:style-name="P7"><text:span text:style-name="T7_1">﹡</text:span><text:span text:style-name="T7_2">分<text:s text:c="4"/>類<text:s text:c="4"/></text:span></text:p>
            </table:table-cell>
            <table:table-cell table:style-name="Cell6" table:number-columns-spanned="9">
              <text:p text:style-name="P8"><text:span text:style-name="T8_1">□</text:span><text:span text:style-name="T8_2">風俗及相關文物</text:span></text:p>
              <text:p text:style-name="P9"><text:span text:style-name="T9_1"></text:span><text:span text:style-name="T9_2">生命禮俗<text:s text:c="2"/></text:span><text:span text:style-name="T9_3"></text:span><text:span text:style-name="T9_4">生活習俗<text:s text:c="2"/></text:span><text:span text:style-name="T9_5"></text:span><text:span text:style-name="T9_6">民間知識</text:span></text:p>
              <text:p text:style-name="P10"><text:span text:style-name="T10_1">□</text:span><text:span text:style-name="T10_2">信仰及相關文物</text:span></text:p>
              <text:p text:style-name="P11"><text:span text:style-name="T11_1"></text:span><text:span text:style-name="T11_2">宗教信仰<text:s text:c="2"/></text:span><text:span text:style-name="T11_3"></text:span><text:span text:style-name="T11_4">祭典儀式<text:s text:c="2"/></text:span><text:span text:style-name="T11_5"></text:span><text:span text:style-name="T11_6">民間俗信</text:span></text:p>
              <text:p text:style-name="P12"><text:span text:style-name="T12_1">□</text:span><text:span text:style-name="T12_2">節慶及相關文物　</text:span></text:p>
              <text:p text:style-name="P13"><text:span text:style-name="T13_1"></text:span><text:span text:style-name="T13_2">歲時節日<text:s text:c="2"/></text:span><text:span text:style-name="T13_3"></text:span><text:span text:style-name="T13_4">二十四節氣</text:span></text:p>
              <text:p text:style-name="P14"><text:span text:style-name="T14_1">□</text:span><text:span text:style-name="T14_2">其他，</text:span><text:span text:style-name="T14_3">　　　　　　　　　　<text:s text:c="2"/></text:span></text:p>
              <text:p text:style-name="P15"><text:span text:style-name="T15_1"><text:s text:c="2"/>（請參考本表末填寫說明5所列文資法施行細則第6條定義範疇勾選分類項目）</text:span></text:p>
            </table:table-cell>
          </table:table-row>
          <table:table-row table:style-name="Row3">
            <table:table-cell table:style-name="Cell7">
              <text:p text:style-name="P16"><text:span text:style-name="T16_1">﹡</text:span><text:span text:style-name="T16_2">名<text:s text:c="4"/>稱<text:s text:c="4"/></text:span></text:p>
            </table:table-cell>
            <table:table-cell table:style-name="Cell8" table:number-columns-spanned="5">
              <text:p text:style-name="P17"/>
              <text:p text:style-name="P18"/>
              <text:p text:style-name="P19"><text:span text:style-name="T19_1">（如：基隆中元祭；若所屬族群為原住民族，請參考填寫說明6填寫）</text:span></text:p>
            </table:table-cell>
            <table:table-cell table:style-name="Cell9" table:number-columns-spanned="2">
              <text:p text:style-name="P20"><text:span text:style-name="T20_1">保存</text:span></text:p>
              <text:p text:style-name="P21"><text:span text:style-name="T21_1">團體</text:span></text:p>
            </table:table-cell>
            <table:table-cell table:style-name="Cell10" table:number-columns-spanned="2">
              <text:p text:style-name="P22"/>
              <text:p text:style-name="P23"><text:span text:style-name="T23_1">（請續填保存團體基本資料欄）</text:span></text:p>
            </table:table-cell>
          </table:table-row>
          <table:table-row table:style-name="Row4">
            <table:table-cell table:style-name="Cell11">
              <text:p text:style-name="P24"><text:span text:style-name="T24_1">﹡</text:span><text:span text:style-name="T24_2">所屬族群</text:span></text:p>
            </table:table-cell>
            <table:table-cell table:style-name="Cell12" table:number-columns-spanned="9">
              <text:p text:style-name="P25"><text:span text:style-name="T25_1">□</text:span><text:span text:style-name="T25_2">漢民族</text:span></text:p>
              <text:p text:style-name="P26"><text:span text:style-name="T26_1">□</text:span><text:span text:style-name="T26_2">原住民族</text:span></text:p>
              <text:p text:style-name="P27"><text:span text:style-name="T27_1"><text:s text:c="3"/></text:span><text:span text:style-name="T27_2"></text:span><text:span text:style-name="T27_3">阿美族</text:span><text:span text:style-name="T27_4"></text:span><text:span text:style-name="T27_5">泰雅族</text:span><text:span text:style-name="T27_6"></text:span><text:span text:style-name="T27_7">賽夏族　</text:span><text:span text:style-name="T27_8"></text:span><text:span text:style-name="T27_9">布農族　</text:span><text:span text:style-name="T27_10"></text:span><text:span text:style-name="T27_11">噶瑪蘭族</text:span><text:span text:style-name="T27_12"></text:span><text:span text:style-name="T27_13">排灣族</text:span><text:span text:style-name="T27_14"></text:span><text:span text:style-name="T27_15">魯凱族</text:span><text:span text:style-name="T27_16"></text:span><text:span text:style-name="T27_17">卑南族</text:span></text:p>
              <text:p text:style-name="P28"><text:span text:style-name="T28_1"></text:span><text:span text:style-name="T28_2">雅美族</text:span><text:span text:style-name="T28_3"></text:span><text:span text:style-name="T28_4">邵<text:s text:c="2"/>族</text:span><text:span text:style-name="T28_5"></text:span><text:span text:style-name="T28_6">鄒　族　</text:span><text:span text:style-name="T28_7"></text:span><text:span text:style-name="T28_8">太魯閣族</text:span><text:span text:style-name="T28_9"></text:span><text:span text:style-name="T28_10">賽德克族</text:span><text:span text:style-name="T28_11"></text:span><text:span text:style-name="T28_12">撒奇萊雅族</text:span></text:p>
              <text:p text:style-name="P29"><text:span text:style-name="T29_1"></text:span><text:span text:style-name="T29_2">其他</text:span><text:span text:style-name="T29_3"><text:s text:c="61"/></text:span></text:p>
              <text:p text:style-name="P30"><text:span text:style-name="T30_1">□</text:span><text:span text:style-name="T30_2">其他民族</text:span><text:span text:style-name="T30_3"><text:s text:c="16"/></text:span></text:p>
            </table:table-cell>
          </table:table-row>
          <table:table-row table:style-name="Row5">
            <table:table-cell table:style-name="Cell13" table:number-rows-spanned="2">
              <text:p text:style-name="P31"><text:span text:style-name="T31_1">﹡</text:span><text:span text:style-name="T31_2">舉行時間</text:span></text:p>
            </table:table-cell>
            <table:table-cell table:style-name="Cell14" table:number-columns-spanned="3">
              <text:p text:style-name="P32"><text:span text:style-name="T32_1">國曆<text:s text:c="12"/>月<text:s text:c="6"/>日</text:span></text:p>
              <text:p text:style-name="P33"><text:span text:style-name="T33_1">農曆<text:s text:c="12"/>月<text:s text:c="6"/>日</text:span></text:p>
            </table:table-cell>
            <table:table-cell table:style-name="Cell15" table:number-columns-spanned="3" table:number-rows-spanned="2">
              <text:p text:style-name="P34"><text:span text:style-name="T34_1">辦理週期</text:span></text:p>
            </table:table-cell>
            <table:table-cell table:style-name="Cell16" table:number-columns-spanned="3" table:number-rows-spanned="2">
              <text:list text:style-name="LS1" xml:id="list0">
                <text:list-item>
                  <text:p text:style-name="P35"><text:span text:style-name="T35_1">每年</text:span></text:p>
                </text:list-item>
              </text:list>
              <text:p text:style-name="P36"><text:span text:style-name="T36_1">□</text:span><text:span text:style-name="T36_2">每逢（隔）</text:span><text:span text:style-name="T36_3"><text:s text:c="4"/></text:span><text:span text:style-name="T36_4">年舉行一次</text:span></text:p>
              <text:p text:style-name="P37"><text:span text:style-name="T37_1">□</text:span><text:span text:style-name="T37_2">不定期</text:span></text:p>
            </table:table-cell>
          </table:table-row>
          <table:table-row table:style-name="Row6">
            <table:covered-table-cell/>
            <table:table-cell table:style-name="Cell17">
              <text:p text:style-name="P38"><text:span text:style-name="T38_1">其他</text:span></text:p>
            </table:table-cell>
            <table:table-cell table:style-name="Cell18" table:number-columns-spanned="2">
              <text:p text:style-name="P39"/>
            </table:table-cell>
            <table:covered-table-cell/>
            <table:covered-table-cell/>
          </table:table-row>
          <table:table-row table:style-name="Row7">
            <table:table-cell table:style-name="Cell19">
              <text:p text:style-name="P40"><text:span text:style-name="T40_1">﹡</text:span><text:span text:style-name="T40_2">辦理地點</text:span></text:p>
            </table:table-cell>
            <table:table-cell table:style-name="Cell20" table:number-columns-spanned="3">
              <text:p text:style-name="P41"/>
              <text:p text:style-name="P42"/>
            </table:table-cell>
            <table:table-cell table:style-name="Cell21" table:number-columns-spanned="3">
              <text:p text:style-name="P43"><text:span text:style-name="T43_1">活動規模</text:span></text:p>
            </table:table-cell>
            <table:table-cell table:style-name="Cell22" table:number-columns-spanned="3">
              <text:p text:style-name="P44"><text:span text:style-name="T44_1">該民俗舉行時所擴及之地域範圍</text:span></text:p>
            </table:table-cell>
          </table:table-row>
          <table:table-row table:style-name="Row8">
            <table:table-cell table:style-name="Cell23">
              <text:p text:style-name="P45"><text:span text:style-name="T45_1">﹡</text:span><text:span text:style-name="T45_2">淵源概況</text:span></text:p>
              <text:p text:style-name="P46"/>
            </table:table-cell>
            <table:table-cell table:style-name="Cell24" table:number-columns-spanned="9">
              <text:p text:style-name="P47"><text:span text:style-name="T47_1">需詳述該民俗之由來與自該民俗產生以來曾發生過的變化及現況的描述等，屬於該民俗整體性、綜合性的敘述欄位。</text:span></text:p>
              <text:p text:style-name="P48"/>
              <text:p text:style-name="P49"/>
              <text:p text:style-name="P50"/>
            </table:table-cell>
          </table:table-row>
          <table:table-row table:style-name="Row9">
            <table:table-cell table:style-name="Cell25">
              <text:p text:style-name="P51"><text:span text:style-name="T51_1">﹡</text:span><text:span text:style-name="T51_2">過程及重要儀式特徵</text:span></text:p>
            </table:table-cell>
            <table:table-cell table:style-name="Cell26" table:number-columns-spanned="9">
              <text:p text:style-name="P52"><text:span text:style-name="T52_1">敘述整個民俗活動或風俗習慣舉行的過程，包括各項儀式流程與重要特徵內容。</text:span></text:p>
              <text:p text:style-name="P53"/>
              <text:p text:style-name="P54"/>
            </table:table-cell>
          </table:table-row>
          <table:table-row table:style-name="Row10">
            <table:table-cell table:style-name="Cell27">
              <text:p text:style-name="P55"><text:span text:style-name="T55_1">主辦單位</text:span></text:p>
            </table:table-cell>
            <table:table-cell table:style-name="Cell28" table:number-columns-spanned="3">
              <text:p text:style-name="P56"/>
            </table:table-cell>
            <table:table-cell table:style-name="Cell29" table:number-columns-spanned="3">
              <text:p text:style-name="P57"><text:span text:style-name="T57_1">聯<text:s/>絡<text:s/>人</text:span></text:p>
            </table:table-cell>
            <table:table-cell table:style-name="Cell30" table:number-columns-spanned="3">
              <text:p text:style-name="P58"/>
            </table:table-cell>
          </table:table-row>
          <table:table-row table:style-name="Row11">
            <table:table-cell table:style-name="Cell31">
              <text:p text:style-name="P59"><text:span text:style-name="T59_1">地<text:s text:c="4"/>址</text:span></text:p>
            </table:table-cell>
            <table:table-cell table:style-name="Cell32" table:number-columns-spanned="3">
              <text:p text:style-name="P60"/>
            </table:table-cell>
            <table:table-cell table:style-name="Cell33" table:number-columns-spanned="3">
              <text:p text:style-name="P61"><text:span text:style-name="T61_1">電<text:s text:c="4"/>話</text:span></text:p>
            </table:table-cell>
            <table:table-cell table:style-name="Cell34" table:number-columns-spanned="3">
              <text:p text:style-name="P62"/>
            </table:table-cell>
          </table:table-row>
        </table:table>
      </text:section>
      <text:section text:style-name="S2" text:name="S2">
        <table:table table:style-name="Table2">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2">
            <table:table-cell table:style-name="Cell35" table:number-columns-spanned="10">
              <text:p text:style-name="P63"><text:span text:style-name="T63_1">相關文物基本資料</text:span></text:p>
            </table:table-cell>
          </table:table-row>
          <table:table-row table:style-name="Row13">
            <table:table-cell table:style-name="Cell36">
              <text:p text:style-name="P64"><text:span text:style-name="T64_1">名<text:s text:c="4"/>稱</text:span></text:p>
            </table:table-cell>
            <table:table-cell table:style-name="Cell37" table:number-columns-spanned="9">
              <text:p text:style-name="P65"/>
            </table:table-cell>
          </table:table-row>
          <table:table-row table:style-name="Row14">
            <table:table-cell table:style-name="Cell38">
              <text:p text:style-name="P66"><text:span text:style-name="T66_1">文物之</text:span></text:p>
              <text:p text:style-name="P67"><text:span text:style-name="T67_1">民俗用途</text:span></text:p>
            </table:table-cell>
            <table:table-cell table:style-name="Cell39" table:number-columns-spanned="9">
              <text:p text:style-name="P68"/>
            </table:table-cell>
          </table:table-row>
          <table:table-row table:style-name="Row15">
            <table:table-cell table:style-name="Cell40">
              <text:p text:style-name="P69"><text:span text:style-name="T69_1">尺<text:s text:c="4"/>寸</text:span></text:p>
            </table:table-cell>
            <table:table-cell table:style-name="Cell41" table:number-columns-spanned="3">
              <text:p text:style-name="P70"/>
            </table:table-cell>
            <table:table-cell table:style-name="Cell42" table:number-columns-spanned="2">
              <text:p text:style-name="P71"><text:span text:style-name="T71_1">材質</text:span></text:p>
            </table:table-cell>
            <table:table-cell table:style-name="Cell43" table:number-columns-spanned="4">
              <text:p text:style-name="P72"/>
            </table:table-cell>
          </table:table-row>
          <table:table-row table:style-name="Row16">
            <table:table-cell table:style-name="Cell44">
              <text:p text:style-name="P73"><text:span text:style-name="T73_1">數<text:s text:c="4"/>量</text:span></text:p>
            </table:table-cell>
            <table:table-cell table:style-name="Cell45" table:number-columns-spanned="3">
              <text:p text:style-name="P74"/>
            </table:table-cell>
            <table:table-cell table:style-name="Cell46" table:number-columns-spanned="2">
              <text:p text:style-name="P75"><text:span text:style-name="T75_1">年代</text:span></text:p>
            </table:table-cell>
            <table:table-cell table:style-name="Cell47" table:number-columns-spanned="4">
              <text:p text:style-name="P76"/>
            </table:table-cell>
          </table:table-row>
          <table:table-row table:style-name="Row17">
            <table:table-cell table:style-name="Cell48" table:number-rows-spanned="2">
              <text:p text:style-name="P77"><text:span text:style-name="T77_1">持<text:s/>有<text:s/>者</text:span></text:p>
            </table:table-cell>
            <table:table-cell table:style-name="Cell49">
              <text:p text:style-name="P78"><text:span text:style-name="T78_1">姓<text:s text:c="4"/>名</text:span></text:p>
            </table:table-cell>
            <table:table-cell table:style-name="Cell50" table:number-columns-spanned="2">
              <text:p text:style-name="P79"/>
            </table:table-cell>
            <table:table-cell table:style-name="Cell51" table:number-columns-spanned="2">
              <text:p text:style-name="P80"><text:span text:style-name="T80_1">電話</text:span></text:p>
            </table:table-cell>
            <table:table-cell table:style-name="Cell52" table:number-columns-spanned="4">
              <text:p text:style-name="P81"><text:span text:style-name="T81_1">公：<text:s text:c="13"/>宅：</text:span></text:p>
            </table:table-cell>
          </table:table-row>
          <table:table-row table:style-name="Row18">
            <table:covered-table-cell/>
            <table:table-cell table:style-name="Cell53">
              <text:p text:style-name="P82"><text:span text:style-name="T82_1">聯絡地址</text:span></text:p>
            </table:table-cell>
            <table:table-cell table:style-name="Cell54" table:number-columns-spanned="8">
              <text:p text:style-name="P83"/>
            </table:table-cell>
          </table:table-row>
          <table:table-row table:style-name="Row19">
            <table:table-cell table:style-name="Cell55" table:number-columns-spanned="10">
              <text:p text:style-name="P84"><text:span text:style-name="T84_1">保存團體基本資料</text:span></text:p>
            </table:table-cell>
          </table:table-row>
          <table:table-row table:style-name="Row20">
            <table:table-cell table:style-name="Cell56">
              <text:p text:style-name="P85"><text:span text:style-name="T85_1">保存者/</text:span></text:p>
              <text:p text:style-name="P86"><text:span text:style-name="T86_1">保存團體</text:span></text:p>
            </table:table-cell>
            <table:table-cell table:style-name="Cell57" table:number-columns-spanned="9">
              <text:p text:style-name="P87"/>
            </table:table-cell>
          </table:table-row>
          <table:table-row table:style-name="Row21">
            <table:table-cell table:style-name="Cell58">
              <text:p text:style-name="P88"><text:span text:style-name="T88_1">聯<text:s/>絡<text:s/>人</text:span></text:p>
            </table:table-cell>
            <table:table-cell table:style-name="Cell59" table:number-columns-spanned="4">
              <text:p text:style-name="P89"/>
            </table:table-cell>
            <table:table-cell table:style-name="Cell60" table:number-columns-spanned="3">
              <text:p text:style-name="P90"><text:span text:style-name="T90_1">聯絡電話</text:span></text:p>
            </table:table-cell>
            <table:table-cell table:style-name="Cell61" table:number-columns-spanned="2">
              <text:p text:style-name="P91"/>
            </table:table-cell>
          </table:table-row>
          <table:table-row table:style-name="Row22">
            <table:table-cell table:style-name="Cell62">
              <text:p text:style-name="P92"><text:span text:style-name="T92_1">聯絡地址</text:span></text:p>
            </table:table-cell>
            <table:table-cell table:style-name="Cell63" table:number-columns-spanned="9">
              <text:p text:style-name="P93"/>
            </table:table-cell>
          </table:table-row>
          <table:table-row table:style-name="Row23">
            <table:table-cell table:style-name="Cell64">
              <text:p text:style-name="P94"><text:span text:style-name="T94_1">E-MAIL</text:span></text:p>
            </table:table-cell>
            <table:table-cell table:style-name="Cell65" table:number-columns-spanned="9">
              <text:p text:style-name="P95"/>
            </table:table-cell>
          </table:table-row>
          <table:table-row table:style-name="Row24">
            <table:table-cell table:style-name="Cell66">
              <text:p text:style-name="P96"><text:span text:style-name="T96_1">網<text:s text:c="4"/>址</text:span></text:p>
            </table:table-cell>
            <table:table-cell table:style-name="Cell67" table:number-columns-spanned="9">
              <text:p text:style-name="P97"/>
            </table:table-cell>
          </table:table-row>
          <table:table-row table:style-name="Row25">
            <table:table-cell table:style-name="Cell68">
              <text:p text:style-name="P98"><text:span text:style-name="T98_1">特殊性/</text:span></text:p>
              <text:p text:style-name="P99"><text:span text:style-name="T99_1">地域特色</text:span></text:p>
            </table:table-cell>
            <table:table-cell table:style-name="Cell69" table:number-columns-spanned="9">
              <text:p text:style-name="P100"><text:span text:style-name="T100_1">描述該保存者或保存團體在舉辦此項民俗活動或風俗習慣時，所具有較特殊、有別於其他地區的特點與其代表性</text:span></text:p>
              <text:p text:style-name="P101"/>
              <text:p text:style-name="P102"/>
              <text:p text:style-name="P103"/>
              <text:p text:style-name="P104"/>
            </table:table-cell>
          </table:table-row>
          <table:table-row table:style-name="Row26">
            <table:table-cell table:style-name="Cell70" table:number-columns-spanned="10">
              <text:p text:style-name="P105"><text:span text:style-name="T105_1">檢附資料一覽表</text:span></text:p>
            </table:table-cell>
          </table:table-row>
          <table:table-row table:style-name="Row27">
            <table:table-cell table:style-name="Cell71">
              <text:p text:style-name="P106"><text:span text:style-name="T106_1">影音資料</text:span></text:p>
            </table:table-cell>
            <table:table-cell table:style-name="Cell72" table:number-columns-spanned="9">
              <text:p text:style-name="P107"/>
            </table:table-cell>
          </table:table-row>
          <table:table-row table:style-name="Row28">
            <table:table-cell table:style-name="Cell73">
              <text:p text:style-name="P108"><text:span text:style-name="T108_1">編號</text:span></text:p>
            </table:table-cell>
            <table:table-cell table:style-name="Cell74" table:number-columns-spanned="2">
              <text:p text:style-name="P109"><text:span text:style-name="T109_1">名稱</text:span></text:p>
            </table:table-cell>
            <table:table-cell table:style-name="Cell75" table:number-columns-spanned="4">
              <text:p text:style-name="P110"><text:span text:style-name="T110_1">紀錄/活動地點</text:span></text:p>
            </table:table-cell>
            <table:table-cell table:style-name="Cell76" table:number-columns-spanned="3">
              <text:p text:style-name="P111"><text:span text:style-name="T111_1">內容簡介</text:span></text:p>
            </table:table-cell>
          </table:table-row>
          <table:table-row table:style-name="Row29">
            <table:table-cell table:style-name="Cell77">
              <text:p text:style-name="P112"/>
            </table:table-cell>
            <table:table-cell table:style-name="Cell78" table:number-columns-spanned="2">
              <text:p text:style-name="P113"/>
            </table:table-cell>
            <table:table-cell table:style-name="Cell79" table:number-columns-spanned="4">
              <text:p text:style-name="P114"/>
            </table:table-cell>
            <table:table-cell table:style-name="Cell80" table:number-columns-spanned="3">
              <text:p text:style-name="P115"/>
            </table:table-cell>
          </table:table-row>
          <table:table-row table:style-name="Row30">
            <table:table-cell table:style-name="Cell81" table:number-columns-spanned="10">
              <text:p text:style-name="P116"><text:span text:style-name="T116_1">平面資料（含書籍、經典等）<text:s/>_______<text:s/>份<text:s text:c="2"/></text:span></text:p>
            </table:table-cell>
          </table:table-row>
          <table:table-row table:style-name="Row31">
            <table:table-cell table:style-name="Cell82">
              <text:p text:style-name="P117"><text:span text:style-name="T117_1">編號</text:span></text:p>
            </table:table-cell>
            <table:table-cell table:style-name="Cell83" table:number-columns-spanned="2">
              <text:p text:style-name="P118"><text:span text:style-name="T118_1">名稱</text:span></text:p>
            </table:table-cell>
            <table:table-cell table:style-name="Cell84" table:number-columns-spanned="4">
              <text:p text:style-name="P119"><text:span text:style-name="T119_1">作者</text:span></text:p>
            </table:table-cell>
            <table:table-cell table:style-name="Cell85" table:number-columns-spanned="3">
              <text:p text:style-name="P120"><text:span text:style-name="T120_1">內容簡介</text:span></text:p>
            </table:table-cell>
          </table:table-row>
          <table:table-row table:style-name="Row32">
            <table:table-cell table:style-name="Cell86">
              <text:p text:style-name="P121"/>
            </table:table-cell>
            <table:table-cell table:style-name="Cell87" table:number-columns-spanned="2">
              <text:p text:style-name="P122"/>
            </table:table-cell>
            <table:table-cell table:style-name="Cell88" table:number-columns-spanned="4">
              <text:p text:style-name="P123"/>
            </table:table-cell>
            <table:table-cell table:style-name="Cell89" table:number-columns-spanned="3">
              <text:p text:style-name="P124"/>
            </table:table-cell>
          </table:table-row>
          <table:table-row table:style-name="Row33">
            <table:table-cell table:style-name="Cell90" table:number-columns-spanned="10">
              <text:p text:style-name="P125"><text:span text:style-name="T125_1">提報人基本資料</text:span></text:p>
            </table:table-cell>
          </table:table-row>
          <table:table-row table:style-name="Row34">
            <table:table-cell table:style-name="Cell91">
              <text:p text:style-name="P126"><text:span text:style-name="T126_1">﹡</text:span><text:span text:style-name="T126_2">姓名</text:span></text:p>
            </table:table-cell>
            <table:table-cell table:style-name="Cell92" table:number-columns-spanned="6">
              <text:p text:style-name="P127"/>
            </table:table-cell>
            <table:table-cell table:style-name="Cell93" table:number-columns-spanned="2">
              <text:p text:style-name="P128"><text:span text:style-name="T128_1">﹡</text:span><text:span text:style-name="T128_2">身</text:span><text:span text:style-name="T128_3">分</text:span><text:span text:style-name="T128_4">證字號</text:span></text:p>
            </table:table-cell>
            <table:table-cell table:style-name="Cell94">
              <text:p text:style-name="P129"/>
            </table:table-cell>
          </table:table-row>
          <table:table-row table:style-name="Row35">
            <table:table-cell table:style-name="Cell95">
              <text:p text:style-name="P130"><text:span text:style-name="T130_1">﹡</text:span><text:span text:style-name="T130_2">聯絡地址</text:span></text:p>
            </table:table-cell>
            <table:table-cell table:style-name="Cell96" table:number-columns-spanned="9">
              <text:p text:style-name="P131"/>
            </table:table-cell>
          </table:table-row>
        </table:table>
      </text:section>
      <text:section text:style-name="S3" text:name="S3">
        <table:table table:style-name="Table3">
          <table:table-column table:style-name="Column21"/>
          <table:table-column table:style-name="Column22"/>
          <table:table-row table:style-name="Row36">
            <table:table-cell table:style-name="Cell97">
              <text:p text:style-name="P132"><text:span text:style-name="T132_1">﹡</text:span><text:span text:style-name="T132_2">聯絡電話</text:span></text:p>
            </table:table-cell>
            <table:table-cell table:style-name="Cell98">
              <text:p text:style-name="P133"><text:span text:style-name="T133_1">公：<text:s text:c="22"/>宅：<text:s text:c="21"/>行動電話：</text:span></text:p>
            </table:table-cell>
          </table:table-row>
          <table:table-row table:style-name="Row37">
            <table:table-cell table:style-name="Cell99" table:number-columns-spanned="2">
              <text:p text:style-name="P134"><text:span text:style-name="T134_1">處理情形（本欄由縣市文化資產主管機關填寫）</text:span></text:p>
            </table:table-cell>
          </table:table-row>
          <table:table-row table:style-name="Row38">
            <table:table-cell table:style-name="Cell100" table:number-columns-spanned="2">
              <text:p text:style-name="P135"><text:span text:style-name="T135_1">資料核對：</text:span></text:p>
              <text:p text:style-name="P136"><text:span text:style-name="T136_1"><text:s text:c="5"/>1.<text:s/></text:span><text:span text:style-name="T136_2">□</text:span><text:span text:style-name="T136_3">已登錄（選填本項者，以下免填）　</text:span></text:p>
              <text:p text:style-name="P137"><text:span text:style-name="T137_1"><text:s text:c="5"/>2.<text:s/></text:span><text:span text:style-name="T137_2">□</text:span><text:span text:style-name="T137_3">已普查<text:s text:c="3"/></text:span><text:span text:style-name="T137_4">□</text:span><text:span text:style-name="T137_5">已完成法定列冊審查</text:span></text:p>
              <text:p text:style-name="P138"><text:span text:style-name="T138_1"><text:s text:c="23"/></text:span><text:span text:style-name="T138_2">□</text:span><text:span text:style-name="T138_3">列冊追蹤/提送登錄審議</text:span><text:span text:style-name="T138_4">□</text:span><text:span text:style-name="T138_5">列冊追蹤/不提送審議</text:span></text:p>
              <text:p text:style-name="P139"><text:span text:style-name="T139_1"><text:s/></text:span><text:span text:style-name="T139_2">□</text:span><text:span text:style-name="T139_3">不列冊追蹤<text:s/></text:span><text:span text:style-name="T139_4">□</text:span><text:span text:style-name="T139_5">其他<text:s/></text:span></text:p>
              <text:p text:style-name="P140"><text:span text:style-name="T140_1"><text:s text:c="19"/></text:span><text:span text:style-name="T140_2">□</text:span><text:span text:style-name="T140_3">未完成法定列冊審查</text:span></text:p>
              <text:p text:style-name="P141"><text:span text:style-name="T141_1"><text:s text:c="5"/>3.<text:s/></text:span><text:span text:style-name="T141_2">□</text:span><text:span text:style-name="T141_3">未普查<text:s/></text:span></text:p>
              <text:p text:style-name="P142"><text:span text:style-name="T142_1"><text:s text:c="5"/>4.<text:s/></text:span><text:span text:style-name="T142_2">□</text:span><text:span text:style-name="T142_3">將提送<text:s text:c="19"/>委員審查。</text:span></text:p>
              <text:p text:style-name="P143"><text:span text:style-name="T143_1">5.其他</text:span><text:span text:style-name="T143_2"><text:s text:c="23"/></text:span><text:span text:style-name="T143_3">說明：</text:span><text:span text:style-name="T143_4"><text:s text:c="41"/></text:span></text:p>
              <text:p text:style-name="P144"/>
              <text:p text:style-name="P145"><text:span text:style-name="T145_1">受理單位：<text:s text:c="24"/>承辦人：</text:span><text:span text:style-name="T145_2"><text:s text:c="18"/></text:span><text:span text:style-name="T145_3">受理日期：</text:span><text:span text:style-name="T145_4">民國<text:s text:c="2"/>年<text:s text:c="2"/>月<text:s text:c="2"/>日</text:span></text:p>
            </table:table-cell>
          </table:table-row>
        </table:table>
        <text:p text:style-name="P146"><text:span text:style-name="T146_1">填表說明：</text:span></text:p>
        <text:p text:style-name="P147"><text:span text:style-name="T147_1">1、</text:span><text:bookmark-start text:name="OLE_LINK2"/><text:span text:style-name="T147_2">本表內有粗框線內欄位資料提報人不須填寫。</text:span></text:p>
        <text:p text:style-name="P148"><text:bookmark-end text:name="OLE_LINK2"/><text:span text:style-name="T148_1">2、「</text:span><text:span text:style-name="T148_2">﹡</text:span><text:span text:style-name="T148_3">」為必填欄位，請確實填寫。</text:span></text:p>
        <text:p text:style-name="P149"><text:span text:style-name="T149_1">3、除「提報日期」一律以「民國」填寫外；其餘需填寫「年代」或「年份」之欄位，請依文獻或相關資料實際紀述方式填寫。</text:span></text:p>
        <text:p text:style-name="P150"><text:span text:style-name="T150_1">4、若相關文物之數量眾多可複製「相關文物基本資料」表格，並予以編號，以便於分項填寫。</text:span></text:p>
        <text:p text:style-name="P151"><text:span text:style-name="T151_1">5、本表之「分類欄」依據文資法施行細則第6條之定義，其範疇如下：</text:span></text:p>
        <text:list text:style-name="LS6" xml:id="list1">
          <text:list-item>
            <text:p text:style-name="P152"><text:span text:style-name="T152_1">風俗：包括出生、成年、婚嫁、喪葬、飲食、住屋、衣飾、漁獵、農事、宗族、習慣等生活方式。</text:span></text:p>
          </text:list-item>
          <text:list-item>
            <text:p text:style-name="P153"><text:span text:style-name="T153_1">信仰：包括教派、諸神、神話、傳說、神靈、偶像、祭典等儀式活動。</text:span></text:p>
          </text:list-item>
          <text:list-item>
            <text:p text:style-name="P154"><text:span text:style-name="T154_1">節慶：包括新正、元宵、清明、端午、中元、中秋、重陽、冬至等節氣慶典活動。</text:span></text:p>
          </text:list-item>
        </text:list>
        <text:p text:style-name="P155"><text:span text:style-name="T155_1">6、如屬原住民族之民俗及有關文物之提報，「名稱」欄請依序填寫族群及該民俗之原住民族用語，如：卑南族Mangayaw大獵祭。</text:span></text:p>
        <text:p text:style-name="P156"><text:span text:style-name="T156_1">7</text:span><text:span text:style-name="T156_2">、</text:span><text:span text:style-name="T156_3">使用時，得依實際需要延長各欄位及增加內容</text:span><text:span text:style-name="T156_4">。</text:span></text:p>
        <text:p text:style-name="P157"><text:span text:style-name="T157_1">8、提報人基本資料請確實填寫，否則將無法受理。</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Times New Roman"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Times New Roman"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Times New Roman"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art-value="6" text:style-name="List5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5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5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5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5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5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5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5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6">
      <text:list-level-style-number style:num-format="1" text:style-name="List6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art-value="6" text:style-name="List6Level1" style:num-suffix="、" text:level="2">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i" text:style-name="List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MasterPage2">
      <style:paragraph-properties fo:text-align="center"/>
    </style:style>
    <style:style style:name="T1_1" style:family="text">
      <style:text-properties fo:color="#ff0000" style:font-name="標楷體" fo:font-size="18pt" style:font-name-asian="標楷體" style:font-size-asian="18pt" style:font-size-complex="18pt" style:text-underline-style="solid" style:text-underline-color="font-color"/>
    </style:style>
    <style:style style:name="T1_2" style:family="text">
      <style:text-properties fo:color="#ff0000" style:font-name="標楷體" fo:font-size="18pt" style:font-name-asian="標楷體" style:font-size-asian="18pt" style:font-size-complex="18pt" style:text-underline-style="solid" style:text-underline-color="font-color"/>
    </style:style>
    <style:style style:name="T1_3" style:family="text">
      <style:text-properties fo:color="#ff0000" style:font-name="標楷體" fo:font-size="18pt" style:font-name-asian="標楷體" style:font-size-asian="18pt" style:font-size-complex="18pt" style:text-underline-style="solid" style:text-underline-color="font-color"/>
    </style:style>
    <style:style style:name="T1_4" style:family="text">
      <style:text-properties style:font-name="標楷體" fo:font-size="18pt" style:font-name-asian="標楷體" style:font-size-asian="18pt" style:font-size-complex="18pt"/>
    </style:style>
    <style:style style:name="P2" style:family="paragraph" style:parent-style-name="Footer">
      <style:paragraph-properties fo:text-align="center"/>
    </style:style>
    <style:style style:name="T2_1" style:family="text"/>
    <style:style style:name="T2_2" style:family="text" style:parent-style-name="Page_20_number"/>
    <style:page-layout style:name="pm2">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3" style:family="paragraph" style:parent-style-name="Header">
      <style:paragraph-properties fo:text-align="center"/>
    </style:style>
    <style:style style:name="T3_1" style:family="text">
      <style:text-properties fo:color="#ff0000" style:font-name="標楷體" fo:font-size="18pt" style:font-name-asian="標楷體" style:font-size-asian="18pt" style:font-size-complex="18pt" style:text-underline-style="solid" style:text-underline-color="font-color"/>
    </style:style>
    <style:style style:name="T3_2" style:family="text">
      <style:text-properties fo:color="#ff0000" style:font-name="標楷體" fo:font-size="18pt" style:font-name-asian="標楷體" style:font-size-asian="18pt" style:font-size-complex="18pt" style:text-underline-style="solid" style:text-underline-color="font-color"/>
    </style:style>
    <style:style style:name="T3_3" style:family="text">
      <style:text-properties fo:color="#ff0000" style:font-name="標楷體" fo:font-size="18pt" style:font-name-asian="標楷體" style:font-size-asian="18pt" style:font-size-complex="18pt" style:text-underline-style="solid" style:text-underline-color="font-color"/>
    </style:style>
    <style:style style:name="T3_4" style:family="text">
      <style:text-properties style:font-name="標楷體" fo:font-size="18pt" style:font-name-asian="標楷體" style:font-size-asian="18pt" style:font-size-complex="18pt"/>
    </style:style>
    <style:style style:name="P4" style:family="paragraph" style:parent-style-name="Footer">
      <style:paragraph-properties fo:text-align="center"/>
    </style:style>
    <style:style style:name="T4_1" style:family="text"/>
    <style:style style:name="T4_2" style:family="text" style:parent-style-name="Page_20_number"/>
    <style:page-layout style:name="pm3">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5" style:family="paragraph" style:parent-style-name="Header">
      <style:paragraph-properties fo:text-align="center"/>
    </style:style>
    <style:style style:name="T5_1" style:family="text">
      <style:text-properties fo:color="#ff0000" style:font-name="標楷體" fo:font-size="18pt" style:font-name-asian="標楷體" style:font-size-asian="18pt" style:font-size-complex="18pt" style:text-underline-style="solid" style:text-underline-color="font-color"/>
    </style:style>
    <style:style style:name="T5_2" style:family="text">
      <style:text-properties fo:color="#ff0000" style:font-name="標楷體" fo:font-size="18pt" style:font-name-asian="標楷體" style:font-size-asian="18pt" style:font-size-complex="18pt" style:text-underline-style="solid" style:text-underline-color="font-color"/>
    </style:style>
    <style:style style:name="T5_3" style:family="text">
      <style:text-properties fo:color="#ff0000" style:font-name="標楷體" fo:font-size="18pt" style:font-name-asian="標楷體" style:font-size-asian="18pt" style:font-size-complex="18pt" style:text-underline-style="solid" style:text-underline-color="font-color"/>
    </style:style>
    <style:style style:name="T5_4" style:family="text">
      <style:text-properties style:font-name="標楷體" fo:font-size="18pt" style:font-name-asian="標楷體" style:font-size-asian="18pt" style:font-size-complex="18pt"/>
    </style:style>
    <style:style style:name="P6" style:family="paragraph" style:parent-style-name="Footer">
      <style:paragraph-properties fo:text-align="center"/>
    </style:style>
    <style:style style:name="T6_1" style:family="text"/>
    <style:style style:name="T6_2" style:family="text" style:parent-style-name="Page_20_number"/>
  </office:automatic-styles>
  <office:master-styles>
    <style:master-page style:name="Standard" style:page-layout-name="pm1">
      <style:header>
        <text:tracked-changes text:track-changes="false">
          <text:changed-region xml:id="R_1_1" text:id="R_1_1">
            <text:insertion>
              <office:change-info>
                <dc:creator>張賽青</dc:creator>
                <dc:date>2009-07-22T18:15:00</dc:date>
              </office:change-info>
            </text:insertion>
          </text:changed-region>
        </text:tracked-changes>
        <text:p text:style-name="P1"><text:span text:style-name="T1_1">新</text:span><text:span text:style-name="T1_2">北</text:span><text:span text:style-name="T1_3">市</text:span><text:change-start text:change-id="R_1_1"/><text:span text:style-name="T1_4">民俗及有關文物提報表</text:span><text:change-end text:change-id="R_1_1"/></text:p>
      </style:header>
      <style:footer>
        <text:tracked-changes text:track-changes="false">
          <text:changed-region xml:id="R_2_1" text:id="R_2_1">
            <text:insertion>
              <office:change-info>
                <dc:creator>張賽青</dc:creator>
                <dc:date>2009-07-22T18:15:00</dc:date>
              </office:change-info>
            </text:insertion>
          </text:changed-region>
          <text:changed-region xml:id="R_2_2" text:id="R_2_2">
            <text:insertion>
              <office:change-info>
                <dc:creator>張賽青</dc:creator>
                <dc:date>2009-07-22T18:15:00</dc:date>
              </office:change-info>
            </text:insertion>
          </text:changed-region>
        </text:tracked-changes>
        <text:p text:style-name="P2"><text:change-start text:change-id="R_2_1"/><text:span text:style-name="T2_1">民俗---提報表---</text:span><text:span text:style-name="T2_2"><text:page-number text:select-page="current"/></text:span><text:change-end text:change-id="R_2_1"/><text:change-start text:change-id="R_2_2"/><text:change-end text:change-id="R_2_2"/></text:p>
      </style:footer>
    </style:master-page>
    <style:master-page style:name="MasterPage1" style:page-layout-name="pm2">
      <style:header>
        <text:tracked-changes text:track-changes="false">
          <text:changed-region xml:id="R_3_1" text:id="R_3_1">
            <text:insertion>
              <office:change-info>
                <dc:creator>張賽青</dc:creator>
                <dc:date>2009-07-22T18:15:00</dc:date>
              </office:change-info>
            </text:insertion>
          </text:changed-region>
        </text:tracked-changes>
        <text:p text:style-name="P3"><text:span text:style-name="T3_1">新</text:span><text:span text:style-name="T3_2">北</text:span><text:span text:style-name="T3_3">市</text:span><text:change-start text:change-id="R_3_1"/><text:span text:style-name="T3_4">民俗及有關文物提報表</text:span><text:change-end text:change-id="R_3_1"/></text:p>
      </style:header>
      <style:footer>
        <text:tracked-changes text:track-changes="false">
          <text:changed-region xml:id="R_4_1" text:id="R_4_1">
            <text:insertion>
              <office:change-info>
                <dc:creator>張賽青</dc:creator>
                <dc:date>2009-07-22T18:15:00</dc:date>
              </office:change-info>
            </text:insertion>
          </text:changed-region>
          <text:changed-region xml:id="R_4_2" text:id="R_4_2">
            <text:insertion>
              <office:change-info>
                <dc:creator>張賽青</dc:creator>
                <dc:date>2009-07-22T18:15:00</dc:date>
              </office:change-info>
            </text:insertion>
          </text:changed-region>
        </text:tracked-changes>
        <text:p text:style-name="P4"><text:change-start text:change-id="R_4_1"/><text:span text:style-name="T4_1">民俗---提報表---</text:span><text:span text:style-name="T4_2"><text:page-number text:select-page="current"/></text:span><text:change-end text:change-id="R_4_1"/><text:change-start text:change-id="R_4_2"/><text:change-end text:change-id="R_4_2"/></text:p>
      </style:footer>
    </style:master-page>
    <style:master-page style:name="MasterPage2" style:page-layout-name="pm3">
      <style:header>
        <text:tracked-changes text:track-changes="false">
          <text:changed-region xml:id="R_5_1" text:id="R_5_1">
            <text:insertion>
              <office:change-info>
                <dc:creator>張賽青</dc:creator>
                <dc:date>2009-07-22T18:15:00</dc:date>
              </office:change-info>
            </text:insertion>
          </text:changed-region>
        </text:tracked-changes>
        <text:p text:style-name="P5"><text:span text:style-name="T5_1">新</text:span><text:span text:style-name="T5_2">北</text:span><text:span text:style-name="T5_3">市</text:span><text:change-start text:change-id="R_5_1"/><text:span text:style-name="T5_4">民俗及有關文物提報表</text:span><text:change-end text:change-id="R_5_1"/></text:p>
      </style:header>
      <style:footer>
        <text:tracked-changes text:track-changes="false">
          <text:changed-region xml:id="R_6_1" text:id="R_6_1">
            <text:insertion>
              <office:change-info>
                <dc:creator>張賽青</dc:creator>
                <dc:date>2009-07-22T18:15:00</dc:date>
              </office:change-info>
            </text:insertion>
          </text:changed-region>
          <text:changed-region xml:id="R_6_2" text:id="R_6_2">
            <text:insertion>
              <office:change-info>
                <dc:creator>張賽青</dc:creator>
                <dc:date>2009-07-22T18:15:00</dc:date>
              </office:change-info>
            </text:insertion>
          </text:changed-region>
        </text:tracked-changes>
        <text:p text:style-name="P6"><text:change-start text:change-id="R_6_1"/><text:span text:style-name="T6_1">民俗---提報表---</text:span><text:span text:style-name="T6_2"><text:page-number text:select-page="current"/></text:span><text:change-end text:change-id="R_6_1"/><text:change-start text:change-id="R_6_2"/><text:change-end text:change-id="R_6_2"/></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提報編號</dc:title>
    <meta:initial-creator>張賽青</meta:initial-creator>
    <meta:creation-date>2010-12-17T02:07:00</meta:creation-date>
    <dc:creator>user</dc:creator>
    <dc:date>2010-12-17T02:07:00</dc:date>
    <meta:editing-cycles>2</meta:editing-cycles>
    <meta:document-statistic meta:page-count="3" meta:paragraph-count="3" meta:row-count="13" meta:word-count="282" meta:character-count="1888" meta:non-whitespace-character-count="1609"/>
  </office:meta>
</office:document-meta>
</file>